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text-underline-color="#0000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text-underline-color="#0000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text-underline-color="#0000FF"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text-position="super 66.6%"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text-position="super 66.6%"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text-position="super 66.6%"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text-underline-color="#0000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text-underline-color="#0000FF"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center"/>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text-transform="uppercase"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text-transform="uppercase"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center"/>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center"/>
      <style:text-properties fo:color="#000000" style:font-size-complex="12pt" style:language-asian="lt" style:country-asian="LT"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730AA123793D" office:target-frame-name="_top" xlink:show="replace"><text:span text:style-name="T13">87-3756</text:span></text:a><text:span text:style-name="T14">, i. k. 102301MISAK0000044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MAITIJOS NACIONALINIO PARKO APSAUGOS REGLAMENTO PATVIRTINIMO</text:p>
      <text:p text:style-name="P23"/>
      <text:p text:style-name="P24">2002 m. rugpjūčio 10 d. Nr. 440</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emaitijos nacional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
      <text:soft-page-break/>
      <text:p text:style-name="P55">PATVIRTINTA</text:p>
      <text:p text:style-name="P56">Lietuvos Respublikos aplinkos ministro 2002 m. rugpjūčio 10 d. įsakymu Nr. 440</text:p>
      <text:p text:style-name="P57">(Lietuvos Respublikos aplinkos ministro 2011 m. liepos 28 d. įsakymo Nr. D1-609<text:s/></text:p>
      <text:p text:style-name="P58">redakcija)</text:p>
      <text:p text:style-name="P59"/>
      <text:p text:style-name="P60"><text:span text:style-name="T61">Žemaitijos NACIONALINIO<text:s/></text:span><text:span text:style-name="T62">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emaitijos nacionalinio parko apsaugos reglamentas (toliau – Reglamentas) nustato specialius Žemaitijos nacionalinio parko (toliau – Nacionalinis parkas) teritorijų planavimo, statinių projekt</text:span><text:span text:style-name="T72">avimo ir statybos jo teritorijoje reikalavimus, apsaugos, tvarkymo ir naudojimo ypatumus.</text:span></text:p>
      <text:p text:style-name="P73"><text:span text:style-name="T74">2</text:span><text:span text:style-name="T75">. Veiklą Nacionaliniame parke reglamentuoja Lietuvos Respublikos saugomų teritorijų (Žin., 1993, Nr.<text:s/></text:span><text:a xlink:href="https://www.e-tar.lt/portal/lt/legalAct/TAR.FF1083B528B7" office:target-frame-name="_blank" xlink:show="new"><text:span text:style-name="T76">63-1188</text:span></text:a><text:span text:style-name="T77">; 2001, Nr.<text:s/></text:span><text:a xlink:href="https://www.e-tar.lt/portal/lt/legalAct/TAR.BB29FCA04DF2" office:target-frame-name="_blank" xlink:show="new"><text:span text:style-name="T78">108-3902</text:span></text:a><text:span text:style-name="T79">), Lietuvos Respublikos aplinkos apsaugos (Žin., 1992, Nr.<text:s/></text:span><text:a xlink:href="https://www.e-tar.lt/portal/lt/legalAct/TAR.E2780B68DE62" office:target-frame-name="_blank" xlink:show="new"><text:span text:style-name="T80">5-75</text:span></text:a><text:span text:style-name="T81">), Lietuvos Respublikos nekilnojamojo kultūros paveldo apsaugos (Žin., 1995, Nr.<text:s/></text:span><text:a xlink:href="https://www.e-tar.lt/portal/lt/legalAct/TAR.9BC8AEE9D9F8" office:target-frame-name="_blank" xlink:show="new"><text:span text:style-name="T82">3-3</text:span><text:span text:style-name="T8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pan><text:span text:style-name="T89"><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text:span><text:span text:style-name="T94"><text:s/>Li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text:span><text:span text:style-name="T103">s Respublikos turizmo (Žin., 1998, Nr.<text:s/></text:span><text:a xlink:href="https://www.e-tar.lt/portal/lt/legalAct/TAR.F0E2E67B1F2F" office:target-frame-name="_blank" xlink:show="new"><text:span text:style-name="T104">32-852</text:span></text:a><text:span text:style-name="T105">; 2002, Nr.<text:s/></text:span><text:a xlink:href="https://www.e-tar.lt/portal/lt/legalAct/TAR.101328A5921F" office:target-frame-name="_blank" xlink:show="new"><text:span text:style-name="T106">123-5507</text:span></text:a><text:span text:style-name="T107">), Lietuvos Respublik</text:span><text:span text:style-name="T108">os saugaus eismo automobilių keliais (Žin., 2000, Nr.<text:s/></text:span><text:a xlink:href="https://www.e-tar.lt/portal/lt/legalAct/TAR.5DC1759E42CB" office:target-frame-name="_blank" xlink:show="new"><text:span text:style-name="T109">92-2883</text:span></text:a><text:span text:style-name="T110">; 2007, Nr.<text:s/></text:span><text:a xlink:href="https://www.e-tar.lt/portal/lt/legalAct/TAR.8D97CD7E1857" office:target-frame-name="_blank" xlink:show="new"><text:span text:style-name="T111">128-5213</text:span></text:a><text:span text:style-name="T112">) įst</text:span><text:span text:style-name="T113">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4">44-1642</text:span></text:a><text:span text:style-name="T115">), Kult</text:span><text:span text:style-name="T116">ūrinių draustinių nuostatai, patvirtinti Lietuvos<text:s/></text:span><text:soft-page-break/><text:span text:style-name="T117">Respublikos Vyriausybės 2006 m. spalio 30 d. nutarimu Nr. 1086 (Žin., 2006, Nr.<text:s/></text:span><text:a xlink:href="https://www.e-tar.lt/portal/lt/legalAct/TAR.A7C1B8DC3F10" office:target-frame-name="_blank" xlink:show="new"><text:span text:style-name="T118">118-4484</text:span></text:a><text:span text:style-name="T119">), Specialiosios žemės ir miško n</text:span><text:span text:style-name="T120">audojimo sąlygos, patvirtintos Lietuvos Respublikos Vyriausybės 1992 m. gegužės 12 d. nutarimu Nr. 343 (Žin., 1992, Nr.<text:s/></text:span><text:a xlink:href="https://www.e-tar.lt/portal/lt/legalAct/TAR.5C63BB64A956" office:target-frame-name="_blank" xlink:show="new"><text:span text:style-name="T121">22-652</text:span></text:a><text:span text:style-name="T122">; 1996, Nr.<text:s/></text:span><text:a xlink:href="https://www.e-tar.lt/portal/lt/legalAct/TAR.24A188B62CA9" office:target-frame-name="_blank" xlink:show="new"><text:span text:style-name="T123">2-43</text:span></text:a><text:span text:style-name="T124">), Žemaitijos nacionalinio parko nuostatai, patvirtinti Lietuvos Respublikos Vyriausybės 1997 m. lapkričio 24 d. nutarimu Nr. 1273 (Žin., 1997, Nr.<text:s/></text:span><text:a xlink:href="https://www.e-tar.lt/portal/lt/legalAct/TAR.21BD4CBE4D79" office:target-frame-name="_blank" xlink:show="new"><text:span text:style-name="T125">108-2742</text:span></text:a><text:span text:style-name="T126">; 2004, Nr. 96-3540), statybos techniniai reglamentai, šis Reglamentas, kiti teisės aktai ir apsaugos sutartys, kurios gali būti sudaromos dėl veiklos apribojimų Nac</text:span><text:span text:style-name="T127">ionaliniame parke, konkrečių žemės, miško ir vandens telkinio naudojimo sąlygų nustatymo, Žemaitijos nacionalinio parko planavimo schema, patvirtinta Lietuvos Respublikos Vyriausybės 1997 m. balandžio 28 d. nutarimu Nr. 415 (Žin., 1997, Nr.<text:s/></text:span><text:a xlink:href="https://www.e-tar.lt/portal/lt/legalAct/TAR.A5E3CD65CBE4" office:target-frame-name="_blank" xlink:show="new"><text:span text:style-name="T128">38-941</text:span></text:a><text:span text:style-name="T129">), Nacionalinio parko ir jo dalių specialieji ar detalieji planai, gamtotvarkos ir paveldotvarkos planai, bendrieji planai.<text:s/></text:span></text:p>
      <text:p text:style-name="P130"><text:span text:style-name="T131">3</text:span><text:span text:style-name="T132">. Kultūros paveldo objektams (nekilnojamosioms kul</text:span><text:span text:style-name="T133">tūros vertybėms), esantiems Nacionaliniame parke, priežiūros, tvarkymo ir naudojimo sąlygas nustato kultūros paveldo objektų (nekilnojamųjų kultūros vertybių) apsaugos reglamentai ir (ar) specialiojo teritorijų planavimo dokumentai.</text:span></text:p>
      <text:p text:style-name="P134"><text:span text:style-name="T135">4</text:span><text:span text:style-name="T136">. Gamtos paveldo o</text:span><text:span text:style-name="T137">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38">108-2727</text:span></text:a><text:span text:style-name="T139">; 2009, Nr.<text:s/></text:span><text:a xlink:href="http://www3.lrs.lt/cgi-bin/preps2?a=157056&amp;b=" office:target-frame-name="_top" xlink:show="replace"><text:span text:style-name="T140">159-7200</text:span></text:a><text:span text:style-name="T141">), Specialiosiomis žemės ir miško naudojimo sąlygomis ir Gamtos paveldo objektų nuostatais, patvirtintais Lietuvos Respublikos aplinkos ministro 2005 m. bala</text:span><text:span text:style-name="T142">ndžio 19 d. įsakymu Nr. D1-214 (Žin., 2005, Nr.<text:s/></text:span><text:a xlink:href="http://www3.lrs.lt/cgi-bin/preps2?a=255354&amp;b=" office:target-frame-name="_top" xlink:show="replace"><text:span text:style-name="T143">58-2026</text:span></text:a><text:span text:style-name="T144">), pagal šių objektų apsaugos ir tvarkymo priemones numatančius dokumentus.<text:s/></text:span></text:p>
      <text:p text:style-name="P145"><text:span text:style-name="T146">5</text:span><text:span text:style-name="T147">. Nacionalinis parkas, išskyrus Platelių ir Žemaičių Kalv</text:span><text:span text:style-name="T148">arijos urbanistinius draustinius ir rekreacinio prioriteto funkcinę zoną, Lietuvos Respublikos Vyriausybės 2004 m. balandžio 8 d. nutarimu Nr. 399 (Žin., 2004, Nr.<text:s/></text:span><text:a xlink:href="https://www.e-tar.lt/portal/lt/legalAct/TAR.D5BB0E1D1021" office:target-frame-name="_blank" xlink:show="new"><text:span text:style-name="T149">55-1899</text:span></text:a><text:span text:style-name="T150">; 2010, Nr.<text:s/></text:span><text:a xlink:href="https://www.e-tar.lt/portal/lt/legalAct/TAR.D0366DA4438A" office:target-frame-name="_blank" xlink:show="new"><text:span text:style-name="T151">36-1719</text:span></text:a><text:span text:style-name="T152">) paskelbtas paukščių apsaugai svarbia teritorija. Lietuvos Respublikos aplinkos ministro 2009 m. balandžio 22 d. įsakymu Nr. D1-210 (Žin., 2009, Nr.<text:s/></text:span><text:a xlink:href="https://www.e-tar.lt/portal/lt/legalAct/TAR.B73240BA260C" office:target-frame-name="_blank" xlink:show="new"><text:span text:style-name="T153">51-2039</text:span></text:a><text:span text:style-name="T154">) Nacionalinis parkas, išskyrus Platelių ir Žemaičių Kalvarijos<text:s/></text:span><text:soft-page-break/><text:span text:style-name="T155">urbanistinius draustinius, rekreacinio ir žemės ūkio prioriteto zonas, įtrauktas į Vietovių, atitinkan</text:span><text:span text:style-name="T156">čių gamtinių buveinių apsaugai svarbių teritorijų atrankos kriterijus, sąrašą, skirtą pateikti Europos Komisijai.<text:s/></text:span></text:p>
      <text:p text:style-name="P157"><text:span text:style-name="T158">Veiklą buveinių ir paukščių apsaugai svarbiose teritorijose, kurios nustatytos išsaugoti Europos Bendrijos svarbos natūralias buveines ir rūš</text:span><text:span text:style-name="T159">ių buveines,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0">41-1335</text:span></text:a><text:span text:style-name="T161">; 2011,</text:span><text:span text:style-name="T162"><text:s/></text:span><text:span text:style-name="T163">Nr.<text:s/></text:span><text:a xlink:href="https://www.e-tar.lt/portal/lt/legalAct/TAR.15EFD59F7BCE" office:target-frame-name="_blank" xlink:show="new"><text:span text:style-name="T164">67-3171</text:span></text:a><text:span text:style-name="T165">), kiti teisės aktai.</text:span></text:p>
      <text:p text:style-name="P166"><text:span text:style-name="T167">Planų, programų ir ūkinės veiklos projektų įgyvendi</text:span><text:span text:style-name="T168">nimo poveikis buveinių ir paukšč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69">82-1965</text:span></text:a><text:span text:style-name="T170">;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1">130-4650</text:span></text:a><text:span text:style-name="T172">), nustatyta tvarka.<text:s/></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ros statiniai ar s</text:span><text:span text:style-name="T179">tebėjimui pritaikyti įrenginiai (žiūronai, teleskopai) arba apžvalgos bokštas, skirti stebėti atsiveriančią panoramą.</text:span></text:p>
      <text:p text:style-name="P180"><text:span text:style-name="T181">Atokvėpio vieta</text:span><text:span text:style-name="T182"><text:s/>– trumpalaikiam poilsiui be nakvynės skirta teritorija greta pažintinių takų, rekreacinio funkcinio prioriteto zonose ir k</text:span><text:span text:style-name="T183">itose vietose. Joje įrengiami mažieji kraštovaizdžio architektūros statiniai.</text:span></text:p>
      <text:p text:style-name="P184"><text:span text:style-name="T185">Buvusi sodyba</text:span><text:span text:style-name="T186"><text:s/>– sodyba, kai yra išlikę buvusių statinių ir (ar) sodų liekanų arba kai sodyba pažymėta vietovės ar kituose planuose, arba kurios buvimo faktas įrodytas teismo spre</text:span><text:span text:style-name="T187">ndimu.<text:s/></text:span></text:p>
      <text:p text:style-name="P188"><text:span text:style-name="T189">Dvaro (palivarko) sodyba –</text:span><text:span text:style-name="T190"><text:s/>dvaro teritorijos dalis, skirta gyventi, taip pat kitoms reikmėms (reprezentacinėms, ūkinėms, gamybinėms, rekreacinėms, švietimo). Ją sudaro istoriškai susiformavęs vientisas sodybinės žemės sklypas su visais jame esančia</text:span><text:span text:style-name="T191">is dvaro įvairios paskirties<text:s/></text:span><text:soft-page-break/><text:span text:style-name="T192">statiniais, želdiniais, vandens telkiniais, susisiekimo, inžineriniais ir technologiniais įrenginiais, mažaisiais kraštovaizdžio architektūros elementais, dailės kūriniais, taip pat visų nurodytųjų sudėtinių dalių liekanomis ir</text:span><text:span text:style-name="T193"><text:s/>jų vietomis, sujungtomis į teritorinį, funkcinį ir architektūrinį vienetą.</text:span></text:p>
      <text:p text:style-name="P194"><text:span text:style-name="T195">Ferma –<text:s/></text:span><text:span text:style-name="T196">žemės ūkio verslo pastatas ar grupė pastatų, skirtų gyvuliams (paukščiams) laikyti (auginti), su pagalbiniais pastatais ir teritorija.</text:span></text:p>
      <text:p text:style-name="P197"><text:span text:style-name="T198">Kraštovaizdžio estetinė vertė</text:span><text:span text:style-name="T199"><text:s/>– bendr</text:span><text:span text:style-name="T200">aisiais estetikos kriterijais išreiškiamas natūraliai susiformavusio ir natūralų pobūdį išlaikiusio ar žmogaus veiklos sukurto ir jo sambūvį su aplinka atspindinčio kraštovaizdžio apibūdinimas.<text:s/></text:span></text:p>
      <text:p text:style-name="P201"><text:span text:style-name="T202">Lankomi objektai</text:span><text:span text:style-name="T203"><text:s/>– skirti ir (ar) pritaikyti lankymui paveldo</text:span><text:span text:style-name="T204"><text:s/>objektai, saviti kraštovaizdžio objektai ir kompleksai, savitų reiškinių išraiškos vietos, rekreaciniams visuomenės poreikiams skirti objektai.</text:span></text:p>
      <text:p text:style-name="P205"><text:span text:style-name="T206">Mažieji kraštovaizdžio architektūros įrenginiai ir statiniai<text:s/></text:span><text:span text:style-name="T207">– informacijai skirti įrenginiai (skydai, stendai,</text:span><text:span text:style-name="T208"><text:s/>informaciniai ženklai ir riboženkliai), kiti įrenginiai: supynės, laipynės, dekoratyvinės skulptūros, šviestuvai, stacionarūs baldai – suolai, stalai, šiukšliadėžės, dviračių stovai, nesudėtingi statiniai: atraminės sienutės, tvorelės, platformos, pakilum</text:span><text:span text:style-name="T209">os, skirtos teritorijos apžvalgai, laiptai, lieptai, tilteliai, pavėsinės, stoginės, kiti teritorijos vieningo stiliaus tvarkymo ir puošybos objektai.<text:s/></text:span></text:p>
      <text:p text:style-name="P210"><text:span text:style-name="T211">Pažintinis takas</text:span><text:span text:style-name="T212"><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13">raštovaizdžio architektūros statiniais ar įrenginiais.</text:span></text:p>
      <text:p text:style-name="P214"><text:span text:style-name="T215">Poilsiavietė</text:span><text:span text:style-name="T216"><text:s/>– laikinai apsistoti be nakvynės skirta teritorija, kurioje gali būti įrengiami mažieji kraštovaizdžio architektūros statiniai, laužavietės, automobilių stovėjimo aikštelė.</text:span></text:p>
      <text:p text:style-name="P217"><text:span text:style-name="T218">Rekreaciniai st</text:span><text:span text:style-name="T219">atiniai ir įrenginiai<text:s/></text:span><text:span text:style-name="T220">– a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221"><text:span text:style-name="T222">Rekreaciniai pastatai</text:span><text:span text:style-name="T223"><text:s/>– viešbučių ir poilsio paskirties pastatai ir jų grupės, kuriuose teikiamos apgyvendinimo paslaugos (turizmo centrai ir bazės, poilsio namai, viešbučiai, kempingai, nakvynės namai, moteliai, svečių namai, vasarnamiai), ir gydymo paski</text:span><text:span text:style-name="T224">rties pastatai (sanatorijos, sveikatingumo kompleksai).</text:span></text:p>
      <text:p text:style-name="P225"><text:span text:style-name="T226">Stovyklavietė</text:span><text:span text:style-name="T227"><text:s/>– poilsiui su nakvyne skirta teritorija, kurioje gali būti teikiama turistinės stovyklos paslauga. Joje gali būti įrengiami mažieji kraštovaizdžio architektūros statiniai, automobilių st</text:span><text:span text:style-name="T228">ovėjimo aikštelė, įranga maistui ruošti, laužavietės, sudaromos sąlygos higienos poreikiams tenkinti, atliekoms surinkti, poilsiui organizuoti.</text:span></text:p>
      <text:p text:style-name="P229"><text:span text:style-name="T230">Tradicinė etnografinio regiono architektūra</text:span><text:span text:style-name="T231"><text:s/>– istorijos eigoje etnografiniame regione susiformavusi teritorinė e</text:span><text:span text:style-name="T232">rdvinė struktūra su charakteringu sodybų išplanavimu, apželdinimu, savitais pastatų statybos principais (konstrukcijų, formų, medžiagų, mažosios architektūros elementų), jų ryšys su aplinka, kraštovaizdžiu.</text:span></text:p>
      <text:p text:style-name="P233"><text:span text:style-name="T234">Kitos šiame Reglamente vartojamos sąvokos atitinka Saugomų teritorijų, Teritorijų planavimo, Statybos, Ūkininko ūkio (Žin., 1999, Nr.<text:s/></text:span><text:a xlink:href="https://www.e-tar.lt/portal/lt/legalAct/TAR.769B541DD7F7" office:target-frame-name="_blank" xlink:show="new"><text:span text:style-name="T235">43-1358</text:span></text:a><text:span text:style-name="T236">; 2002, Nr. 123-5537), Saugaus</text:span><text:span text:style-name="T237"><text:s/>eismo automobilių keliais įstatymuose ir kituose teisės aktuose vartojamas sąvokas.</text:span></text:p>
      <text:p text:style-name="P238"/>
      <text:p text:style-name="P239"><text:span text:style-name="T240">II</text:span><text:span text:style-name="T241">.<text:s/></text:span><text:span text:style-name="T242">NACIONALINIO PARKO FUNKCINIO PRIORITETO ZONOS</text:span></text:p>
      <text:p text:style-name="P243"/>
      <text:p text:style-name="P244"><text:span text:style-name="T245">7</text:span><text:span text:style-name="T246">. Nacionalinio parko apsauga ir tvarkymas, veiklos reglamentavimas siejamas su teritorijos funkcinio priorit</text:span><text:span text:style-name="T247">eto zonomis:</text:span></text:p>
      <text:p text:style-name="P248"><text:span text:style-name="T249">7.1</text:span><text:span text:style-name="T250">. konservacinio: Plokštinės, Rukundžių gamtiniai rezervatai; Bukantės kultūrinis draustinis; Mikytų, Paburgės, Šarnelės, Pučkorių, Jazdauskiškių, Grigaičių, Babrungo, Liepijos, Šeirės, Beržoro kaimo, Stirbaičių kaimo kraštovaizdžio draust</text:span><text:span text:style-name="T251">iniai; Medsėdžių, Gardų, Mergupio geomorfologiniai draustiniai; Laumalenkos, Šilinės hidrografiniai draustiniai; Siberijos, Pakastuvos, Užpelkių, Paparčių, Ertenio telmologiniai draustiniai; Pailgio, Juodupio botaniniai draustiniai; Paplatelės botaninis-zo</text:span><text:span text:style-name="T252">ologinis draustinis; Šventorkalnio archeologinis draustinis;<text:s/></text:span><text:soft-page-break/><text:span text:style-name="T253">Žemaičių Kalvarijos, Platelių urbanistiniai draustiniai;</text:span></text:p>
      <text:p text:style-name="P254"><text:span text:style-name="T255">7.2</text:span><text:span text:style-name="T256">. ekologinės apsaugos prioriteto;</text:span></text:p>
      <text:p text:style-name="P257"><text:span text:style-name="T258">7.3</text:span><text:span text:style-name="T259">. rekreacinio prioriteto;</text:span></text:p>
      <text:p text:style-name="P260"><text:span text:style-name="T261">7.4</text:span><text:span text:style-name="T262">. ūkinio prioriteto;</text:span></text:p>
      <text:p text:style-name="P263"><text:span text:style-name="T264">7.5</text:span><text:span text:style-name="T265">. kitos (gyvenamosios) paskir</text:span><text:span text:style-name="T266">ties zonomis.</text:span></text:p>
      <text:p text:style-name="P267"><text:span text:style-name="T268">8</text:span><text:span text:style-name="T269">. Nacionalinio parko planavimo schemoje (tvarkymo plane) išskiriamos kraštovaizdžio tvarkymo zonos, kuriose teritorijos naudojimas ir apsauga reguliuojama pagal Saugomų teritorijų tipinius apsaugos reglamentus, patvirtintus Lietuvos Re</text:span><text:span text:style-name="T270">spublikos Vyriausybės 2004 m. rugpjūčio 19 d. nutarimu Nr. 996 (Žin., 2004, Nr.<text:s/></text:span><text:a xlink:href="https://www.e-tar.lt/portal/lt/legalAct/TAR.094AB12EF893" office:target-frame-name="_blank" xlink:show="new"><text:span text:style-name="T271">131-4704</text:span></text:a><text:span text:style-name="T272">).</text:span></text:p>
      <text:p text:style-name="P273"><text:span text:style-name="T274">9</text:span><text:span text:style-name="T275">. Nacionaliniame parke taikomi:</text:span></text:p>
      <text:p text:style-name="P276"><text:span text:style-name="T277">9.1</text:span><text:span text:style-name="T278">. reikalavimai veiklai visose<text:s/></text:span><text:span text:style-name="T279">Nacionalinio parko funkcinio prioriteto zonose reglamentuoti;</text:span></text:p>
      <text:p text:style-name="P280"><text:span text:style-name="T281">9.2</text:span><text:span text:style-name="T282">. papildomi reikalavimai veiklai atskirose Nacionalinio parko funkcinio prioriteto zonose reglamentuoti.</text:span></text:p>
      <text:p text:style-name="P283"/>
      <text:p text:style-name="P284"><text:span text:style-name="T285">III</text:span><text:span text:style-name="T286">.<text:s/></text:span><text:span text:style-name="T287">REIKALAVIMAI VEIKLAI VISOSE NACIONALINIO PARKO FUNKCINIO PRIORITETO<text:s/></text:span><text:span text:style-name="T288">ZONOSE REGLAMENTUOTI</text:span></text:p>
      <text:p text:style-name="P289"/>
      <text:p text:style-name="P290"><text:span text:style-name="T291">10</text:span><text:span text:style-name="T292">. Statiniai Nacionaliniame parke projektuojami, statomi, rekonstruojami ar kapitališkai remontuojami ar planavimo dokumentai rengiami, įvertinus vietovės kraštovaizdžio ypatumus ir tradicinius Žemaitijos etnografinio regiono (to</text:span><text:span text:style-name="T293">liau – Etnografinis regionas), nustatyto Etninės globos tarybos prie Lietuvos Respublikos Seimo 2003 m. rugsėjo 17 d. rekomendacijoje Nr. 1 „Dėl etnografinių regionų ribų nustatymo“ („Informaciniai pranešimai“, 2003, Nr. 80), planavimo ir architektūros sav</text:span><text:span text:style-name="T294">itumus, išdėstytus 16–17 punktuose, siekiant:<text:s/></text:span></text:p>
      <text:p text:style-name="P295"><text:span text:style-name="T296">10.1</text:span><text:span text:style-name="T297">. išsaugoti bendrą kraštovaizdžio struktūrą ir jo estetinę vertę, erdvinį raiškumą ir raiškius reljefo bei hidrografinio tinklo elementus;</text:span></text:p>
      <text:p text:style-name="P298"><text:span text:style-name="T299">10.2</text:span><text:span text:style-name="T300">. išlaikyti gamtinių, kultūrinių kompleksų ir objektų ve</text:span><text:span text:style-name="T301">rtę;</text:span></text:p>
      <text:p text:style-name="P302"><text:span text:style-name="T303">10.3</text:span><text:span text:style-name="T304">. išsaugoti išlikusią (susiformavusią iki 1939 m.) būdingą gyvenamųjų vietovių planinę struktūrą;<text:s/></text:span></text:p>
      <text:p text:style-name="P305"><text:span text:style-name="T306">10.4</text:span><text:span text:style-name="T307">. išlaikyti tradicinės Etnografinio regiono architektūros pobūdį: formas, dydžius, statybos produktus, spalvas.</text:span></text:p>
      <text:p text:style-name="P308"><text:span text:style-name="T309">11</text:span><text:span text:style-name="T310">. Nauji pastatai, įskaitant ir ūkininko sodybos statinius, projektuojami ir statomi Nacionalinio parko planavimo schemoje (tvarkymo plane) ir bendrojo teritorijų planavimo dokumentuose numatytose vietose.<text:s/></text:span></text:p>
      <text:p text:style-name="P311"><text:span text:style-name="T312">12</text:span><text:span text:style-name="T313">. Rengiant buvusiai sodybai atkurti kaimo pl</text:span><text:span text:style-name="T314">ėtros žemėtvarkos projektą ar statinio projektą, vietas pastatams statyti leidžiama parinkti kitoje sklypo vietoje, nei jie stovėjo anksčiau, tačiau visais atvejais nepažeidžiant vertingų kraštovaizdžio elementų (reljefo, hidrografinio tinklo, želdinių ir<text:s/></text:span><text:span text:style-name="T315">želdynų), laikantis 10 punkto reikalavimų. Kitoje sklypo vietoje pastatai projektuojami (statomi) ir tada, kai ankstesnėje vietoje negalima statyti dėl inžinerinių tinklų, susiformavusių želdinių.</text:span></text:p>
      <text:p text:style-name="P316"><text:span text:style-name="T317">13</text:span><text:span text:style-name="T318">. Inžineriniai statiniai projektuojami, statomi (ties</text:span><text:span text:style-name="T319">iami), rekonstruojami ar kapitališkai remontuojami kuo mažiau keičiant kraštovaizdžio pobūdį. Rekonstruojant esamas ir įrengiant naujas žemos įtampos elektros perdavimo linijas rekomenduojama jas tiesti požeminiais kabeliais.</text:span></text:p>
      <text:p text:style-name="P320"><text:span text:style-name="T321">14</text:span><text:span text:style-name="T322">. Mobiliojo ir radijo ry</text:span><text:span text:style-name="T323">šio bokštus leidžiama statyti tik su apžvalgos aikštele lankytojams.</text:span></text:p>
      <text:p text:style-name="P324"><text:span text:style-name="T325">15</text:span><text:span text:style-name="T326">. Naujos lengvųjų automobilių ir autobusų stovėjimo aikštelės projektuojamos ir įrengiamos ne arčiau kaip 25 m nuo vandens telkinio kranto, bet visais atvejais už vandens telkinio<text:s/></text:span><text:span text:style-name="T327">pakrantės apsaugos juostos ribų. Projektuojant didesnes kaip 500 m</text:span><text:span text:style-name="T328">2</text:span><text:span text:style-name="T329"><text:s/>lengvųjų automobilių ir autobusų stovėjimo aikšteles, numatomos želdinių juostos, skaidančios aikšteles ne didesnėmis kaip 500 m</text:span><text:span text:style-name="T330">2</text:span><text:span text:style-name="T331"><text:s/>dalimis, išsaugomi esami želdiniai.<text:s/></text:span></text:p>
      <text:p text:style-name="P332"><text:span text:style-name="T333">16</text:span><text:span text:style-name="T334">. Viename žemės</text:span><text:span text:style-name="T335"><text:s/>sklype leidžiama formuoti vieną sodybą (vieną gyvenamąjį namą su priklausiniais). Tradicinė sodyba susideda iš gyvenamojo namo iš šių priklausinių: klėties (svirno), pirties, tvarto, kluono, daržinės, klojimo, rūsio, lauko virtuvės, žardinės, malkinės. Pr</text:span><text:span text:style-name="T336">ojektuojant, rekonstruojant ar statant naują sodybą, nėra privaloma statyti visus nurodytus<text:s/></text:span><text:soft-page-break/><text:span text:style-name="T337">priklausinius. Be to, joje gali būti ir kiti sodybos pastatai (garažai, pagalbinio ūkio paskirties pastatai), architektūriniais sprendimais priderinti prie tradicin</text:span><text:span text:style-name="T338">ių pastatų. Sodybos planuojamos pagal šiuos reikalavimus:</text:span></text:p>
      <text:p text:style-name="P339"><text:span text:style-name="T340">16.1</text:span><text:span text:style-name="T341">. bendras sodybos pastatais užstatomas žemės plotas: kai žemės sklypo plotas yra iki 20 arų, pastatais užstatomas žemės plotas – iki 22 %; kai žemės sklypo plotas – 20–30 arų, pastatais užstat</text:span><text:span text:style-name="T342">omas žemės plotas – iki 17 %; kai žemės sklypo plotas daugiau nei 30 arų – pastatais užstatomas žemės plotas – iki 12 %;</text:span></text:p>
      <text:p text:style-name="P343"><text:span text:style-name="T344">16.2</text:span><text:span text:style-name="T345">. pagal buvusius analogus, pagrįstus istoriniais ir (ar) archyviniais dokumentais, remiantis fotofiksacijomis, didesniuose nei<text:s/></text:span><text:span text:style-name="T346">0,5 ha ploto žemės sklypuose (Nacionalinio parko planavimo schemoje (tvarkymo plane) numatytose naujų sodybų statybos vietose) gali būti atstatomos ar statomos dvarų (palivarkų) sodybos, būdingos Etnografiniam regionui. Tokiais atvejais joms netaikomi 16.1</text:span><text:span text:style-name="T347">, 17.1.2, 17.1.3 punktuose nurodyti apribojimai.</text:span></text:p>
      <text:p text:style-name="P348"><text:span text:style-name="T349">17</text:span><text:span text:style-name="T350">. Sodybų pastatai statomi, rekonstruojami ar remontuojami pagal šiuos reikalavimus:</text:span></text:p>
      <text:p text:style-name="P351"><text:span text:style-name="T352">17.1</text:span><text:span text:style-name="T353">. draudžiama statyti sublokuotus gyvenamuosius namus, išskyrus jų statybą gyvenamosiose zonose;<text:s/></text:span></text:p>
      <text:p text:style-name="P354"><text:span text:style-name="T355">17.2</text:span><text:span text:style-name="T356">. gy</text:span><text:span text:style-name="T357">venamuoju namu užstatomas žemės plotas negali viršyti 220 m</text:span><text:span text:style-name="T358">2</text:span><text:span text:style-name="T359">. Tradicinis gyvenamasis namas – vienaukštis, stačiakampio plano, pločio ir ilgio santykis 1:1,5–3,2. Didžiausias gyvenamojo namo aukštis – 8,5 m (aukštis skaičiuojamas nuo visų pastato kampų žemė</text:span><text:span text:style-name="T360">s paviršiaus altitudžių aritmetinio vidurkio iki stogo kraigo aukščiausio taško). Stogai: dvišlaičiai, keturšlaičiai-valminiai, pusvalminiai, čiukuriniai, 30°–45°</text:span><text:span text:style-name="T361"><text:s/></text:span><text:span text:style-name="T362">nuolydžio. Stogo ir sienos projekcijos plokštumoje santykis – ne mažesnis kaip 4:3;</text:span></text:p>
      <text:p text:style-name="P363"><text:span text:style-name="T364">17.3</text:span><text:span text:style-name="T365">.</text:span><text:span text:style-name="T366"><text:s/>tradiciniai pagalbinio ūkio pastatai – vienaukščiai. Aukštis – iki 10 m (aukštis skaičiuojamas nuo visų pastato kampų žemės paviršių altitudžių aritmetinio vidurkio iki stogo kraigo aukščiausio taško). Pastatų planas – ištęstas stačiakampis arba „U“ ar „L</text:span><text:span text:style-name="T367">“ formos planas; stogai: 30°–45°</text:span><text:span text:style-name="T368"><text:s/></text:span><text:span text:style-name="T369">nuolydžio. Stogo ir sienos projekcijos plokštumoje santykis – ne mažesnis kaip 4:3;</text:span></text:p>
      <text:p text:style-name="P370"><text:span text:style-name="T371">17.4</text:span><text:span text:style-name="T372">. pastatų stogai dengiami tradicinėmis dangomis: lentelėmis (malksnomis), skiedromis, nendrėmis, šiaudais, molio čerpėmis, kita viz</text:span><text:span text:style-name="T373">ualiai panašia danga arba smulkiai skaidyta bitumine danga (bituminėmis čerpėmis), beasbestiniu šiferiu, neblizgia skarda. Lauko rūsiai gali būti apželdinami žole;<text:s/></text:span></text:p>
      <text:p text:style-name="P374"><text:span text:style-name="T375">17.5</text:span><text:span text:style-name="T376">. tradicinės sodybos pastatų statybos ir apdailos medžiagos: mediena, akmuo, molis,</text:span><text:span text:style-name="T377"><text:s/>mūras, tinkas. Leidžiama naudoti vizualiai panašias medžiagas;</text:span></text:p>
      <text:p text:style-name="P378"><text:span text:style-name="T379">17.6</text:span><text:span text:style-name="T380">. sodybų gyvenamųjų namų langų rėmai suskaidomi (vizualiai) į tris ar daugiau dalių.<text:s/></text:span></text:p>
      <text:p text:style-name="P381"><text:span text:style-name="T382">18</text:span><text:span text:style-name="T383">. Sodybų pastatai statomi, rekonstruojami ar remontuojami atsižvelgus į šias rekomendacija</text:span><text:span text:style-name="T384">s:</text:span></text:p>
      <text:p text:style-name="P385"><text:span text:style-name="T386">18.1</text:span><text:span text:style-name="T387">. sodybos pastatų stogų spalva: ruda, pilka, žalia. Visų rekonstruojamų ar naujai statomų sodybos pastatų stogus rekomenduojama dengti vienodos spalvos ir tekstūros statybos produktais;</text:span></text:p>
      <text:p text:style-name="P388"><text:span text:style-name="T389">18.2</text:span><text:span text:style-name="T390">. pastatų sienų spalvos: tamsiai ruda, žalia, rusvai gelsva, pilka. Langų rėmai, langinės, medžio raižiniai dažomi balta spalva. Rekomenduojama pastatus apkalti medinėmis lentomis ar medinėmis dailylentėmis.<text:s/></text:span></text:p>
      <text:p text:style-name="P391"><text:span text:style-name="T392">19</text:span><text:span text:style-name="T393">. Mažųjų kraštovaizdžio architektūros į</text:span><text:span text:style-name="T394">renginių ir statinių įrengimas turi atitikti šiuos reikalavimus:</text:span></text:p>
      <text:p text:style-name="P395"><text:span text:style-name="T396">19.1</text:span><text:span text:style-name="T397">. sodybas leidžiama aptverti ažūrinėmis (žiogrių, statinių, gulstinėmis, pusiau gulstinėmis) tvoromis be cokolių iki 1,2 m aukščio arba aptvėrimui naudoti gyvatvores;</text:span></text:p>
      <text:p text:style-name="P398"><text:span text:style-name="T399">19.2</text:span><text:span text:style-name="T400">. neleidži</text:span><text:span text:style-name="T401">ama užtverti paežerių, paupių, apžvalgos aikštelių, pravažiavimų ir praėjimų į juos, pažintinių takų ir kelių, saugomų atvirų kraštovaizdžio erdvių, kitaip riboti Nacionalinio parko lankymą. Ganomus plotus leidžiama aptverti ganyklinėmis tvoromis;<text:s/></text:span></text:p>
      <text:p text:style-name="P402"><text:span text:style-name="T403">19.3</text:span><text:span text:style-name="T404">. neleidžiama aptverti miškų, išskyrus atvejus, kai reikia atkurti pažeistus medynus, gamtos išteklius, išsaugoti gamtotvarkos planuose nurodytas rūšis ar buveines, kai reikia miško želdinius ir žėlinius apsaugoti nuo laukinių gyvūnų daromos žalos, kai ta</text:span><text:span text:style-name="T405">i būtina saugioms eismo sąlygoms keliuose užtikrinti, kitais teisės aktuose nustatytais atvejais;<text:s/></text:span></text:p>
      <text:p text:style-name="P406"><text:span text:style-name="T407">19.4</text:span><text:span text:style-name="T408">. vandens telkiniuose, išskyrus esančių gamtiniuose rezervatuose, prie esamų sodybų<text:s/></text:span><text:soft-page-break/><text:span text:style-name="T409">leidžiama įrengti vieną medinį lieptą iki 15 m ilgio nuo vandens<text:s/></text:span><text:span text:style-name="T410">telkinio kranto, ne didesnį kaip 30 m</text:span><text:span text:style-name="T411">2</text:span><text:span text:style-name="T412"><text:s/>ploto, iki 0,5 m nuo vandens paviršiaus. Jei viršvandeninės augalijos juosta yra platesnė nei 15 m, leidžiama statyti ilgesnius lieptus, bet išsikišančius ne daugiau kaip 2 m už viršvandeninės augalijos juostos. Urban</text:span><text:span text:style-name="T413">izuojamose (užstatomose) rekreacinėse teritorijose liepto matmenys gali būti ir didesni, juos nustatant techninio projekto sprendiniuose.</text:span></text:p>
      <text:p text:style-name="P414"><text:span text:style-name="T415">20</text:span><text:span text:style-name="T416">. Buvusių žemės ūkio įmonių apleistus pastatus, ypač esančius konservacinio, ekologinės apsaugos ir rekreacini</text:span><text:span text:style-name="T417">o funkcinio prioriteto zonose, prie pažintinių, mokomųjų takų, apžvalgos aikštelių ir kitų lankomų objektų, gyvenviečių vizualinėje aplinkoje, rekomenduojama griauti arba perstatyti atsižvelgiant į 10 punkte nurodytam Etnografiniam regionui būdingus pastat</text:span><text:span text:style-name="T418">us, skaidant ir mažinant jų tūrius, keičiant jų paskirtį, nesukeliant naujų neigiamų pasekmių gyvenimo ir aplinkos kokybei. Išeksploatuoti nerūdinių statybinių medžiagų karjerai ir durpynai rekultivuojami taikant priemones, atitinkančias Nacionalinio parko</text:span><text:span text:style-name="T419"><text:s/>steigimo tikslus (įveisiant miškus, įrengiant vandens telkinius, atkuriant pievų ir pelkių bendrijas), biologinės įvairovės apsaugos reikalavimus.</text:span></text:p>
      <text:p text:style-name="P420"><text:span text:style-name="T421">21</text:span><text:span text:style-name="T422">. Užrašai informaciniuose, reklamos skyduose, stenduose rašomi vadovaujantis Lietuvos Respublikos vals</text:span><text:span text:style-name="T423">tybinės kalbos įstatymo (Žin., 1995, Nr.<text:s/></text:span><text:a xlink:href="http://www3.lrs.lt/cgi-bin/preps2?a=15211&amp;b=" office:target-frame-name="_top" xlink:show="replace"><text:span text:style-name="T424">15-344</text:span></text:a><text:span text:style-name="T425">) ir jo įgyvendinamųjų teisės aktų nuostatomis. Informacinių, reklaminių skydų, stendų pastatymo vieta derinama su Nacionalinio parko direkcija. Dra</text:span><text:span text:style-name="T426">udžiama informacijos ir reklamos skydus, stendus kabinti ar kitaip tvirtinti ant medžių, gamtos ir kultūros paveldo objektų, įrengti juos paveldo objektų vizualinės apsaugos zonose, išskyrus informacinių stendų apie pačius gamtos ir kultūros paveldo objekt</text:span><text:span text:style-name="T427">us, įrengimą.</text:span></text:p>
      <text:p text:style-name="P428"><text:span text:style-name="T429">22</text:span><text:span text:style-name="T430">. Draudžiama statyti, laikyti ir naudoti apgyvendinimui, nakvynei, maitinimui ir kitiems panašiems tikslams vagonėlius ir kitus kilnojamuosius objektus ar įrenginius (mobiliuosius namelius, konteinerius, nebenaudojamas transporto priemo</text:span><text:span text:style-name="T431">nes, metalinius garažus), išskyrus atvejus, kai jie naudojami Lietuvos Respublikos aplinkos ministerijos nustatyta tvarka mokslo institucijų moksliniams stebėjimams ir tyrimams vykdyti, teisės aktų nustatyta tvarka įregistruotiems bitynams, masiniams rengi</text:span><text:span text:style-name="T432">niams, turint nustatyta tvarka savivaldybių vykdomųjų<text:s/></text:span><text:soft-page-break/><text:span text:style-name="T433">institucijų išduotus leidimus, taip pat atvejus, kai vagonėliai naudojami statybos laikotarpiu prie statomų, rekonstruojamų ar kapitališkai remontuojamų statinių, turint teisės aktų nustatyta tvarka išd</text:span><text:span text:style-name="T434">uotus statybą leidžiančius dokumentus.<text:s/></text:span></text:p>
      <text:p text:style-name="P435"><text:span text:style-name="T436">Mobilieji nameliai laikomi kempinguose, teritorijų planavimo dokumentuose numatytose vietose ir teisės aktuose numatytais atvejais.</text:span></text:p>
      <text:p text:style-name="P437"><text:span text:style-name="T438">23</text:span><text:span text:style-name="T439">. Nacionaliniame parke draudžiama važinėti ne keliais motorinėmis transporto priemonėmis (įskaitant dvirates, trirates ir keturrates transporto priemones), išskyrus specialiąsias transporto priemones, aplinkos apsaugos valstybinę kontrolę vykdančių institu</text:span><text:span text:style-name="T440">cijų transporto priemones, vykdant žemės ir miškų ūkio, žuvininkystės darbus, jas statyti ar kitaip eksploatuoti ne keliuose Lietuvos Respublikos įstatymų ir kitų teisės aktų nustatyta tvarka.<text:s/></text:span></text:p>
      <text:p text:style-name="P441"><text:span text:style-name="T442">24</text:span><text:span text:style-name="T443">. Paukščių apsaugai svarbioje teritorijoje draudžiama:</text:span></text:p>
      <text:p text:style-name="P444"><text:span text:style-name="T445">24.1</text:span><text:span text:style-name="T446">. keisti hidrologinį režimą, išskyrus saugomų teritorijų planavimo dokumentuose numatytas gamtotvarkos priemones;</text:span></text:p>
      <text:p text:style-name="P447"><text:span text:style-name="T448">24.2</text:span><text:span text:style-name="T449">. įveisti mišką, svetimžemių medžių ir krūmų rūšių plantacinius želdinius;</text:span></text:p>
      <text:p text:style-name="P450"><text:span text:style-name="T451">24.3</text:span><text:span text:style-name="T452">. vykdant miško kirtimus, iškirsti miškines o</text:span><text:span text:style-name="T453">belis, kriaušes, trešnes, šermukšnius, gudobeles, kitus ornitochorinius medžius ir krūmus;</text:span></text:p>
      <text:p text:style-name="P454"><text:span text:style-name="T455">24.4</text:span><text:span text:style-name="T456">. įveisti trumpos rotacijos plantacinius želdinius;</text:span></text:p>
      <text:p text:style-name="P457"><text:span text:style-name="T458">24.5</text:span><text:span text:style-name="T459">. medžioti medžiojamuosius paukščius gulbei giesmininkei (</text:span><text:span text:style-name="T460">Cygnus cygnus</text:span><text:span text:style-name="T461">) tinkamose buveinėse, išs</text:span><text:span text:style-name="T462">kyrus didžiųjų kormoranų (</text:span><text:span text:style-name="T463">Phalacrocorax carbo</text:span><text:span text:style-name="T464">) gausos reguliavimą, atliekamą Didžiojo kormorano populiacijos gausos reguliavimo tvarkos aprašo, patvirtinto Lietuvos Respublikos aplinkos ministro 2005 m. liepos 14 d. įsakymu Nr. D1-358 (Žin., 2005, Nr.<text:s/></text:span><text:a xlink:href="http://www3.lrs.lt/pls/inter/dokpaieska.showdoc_l?p_id=260006" office:target-frame-name="_top" xlink:show="replace"><text:span text:style-name="T465">89-3366</text:span></text:a><text:span text:style-name="T466">), nustatyta tvarka.</text:span></text:p>
      <text:p text:style-name="P467"><text:span text:style-name="T468">25</text:span><text:span text:style-name="T469">. Platelių, Ilgio, Beržoro ir kituose Nacionalinio parko ežeruose, esančiuose buveinių ir paukščių apsaugai svarbiose teritorijose draudžiama:</text:span></text:p>
      <text:p text:style-name="P470"><text:span text:style-name="T471">25.</text:span><text:span text:style-name="T472">1</text:span><text:span text:style-name="T473">. įveisti nevietinių, invazinių rūšių žuvis;</text:span></text:p>
      <text:p text:style-name="P474"><text:span text:style-name="T475">25.2</text:span><text:span text:style-name="T476">. plaukioti savaeigėmis plaukiojimo priemonėmis, išskyrus gelbėjimo darbų, mokslinių<text:s/></text:span><text:soft-page-break/><text:span text:style-name="T477">tyrimų ir stebėjimų vykdymo metu, Platelių ežere – Aplinkosaugos sąlygų plaukioti vandens telkiniuose plaukiojimo p</text:span><text:span text:style-name="T478">riemonėmis ir Vandens telkinių, kuriuose plaukiojimas tam tikromis plaukiojimo priemonėmis draudžiamas ar ribojamas, sąrašo, patvirtinto Lietuvos Respublikos aplinkos ministro 2004 m. balandžio 15 d. įsakymu Nr. D1-187 (Žin., 2004, Nr.<text:s/></text:span><text:a xlink:href="http://www3.lrs.lt/pls/inter/dokpaieska.showdoc_l?p_id=231271" office:target-frame-name="_top" xlink:show="replace"><text:span text:style-name="T479">58-2073</text:span></text:a><text:span text:style-name="T480">; 2010, Nr.<text:s/></text:span><text:a xlink:href="https://www.e-tar.lt/portal/lt/legalAct/TAR.5ECB2843C3FE" office:target-frame-name="_blank" xlink:show="new"><text:span text:style-name="T481">33-1584</text:span></text:a><text:span text:style-name="T482">), nustatyta tvarka bei kitais teisės aktais nustatytais atvejais.<text:s/></text:span></text:p>
      <text:p text:style-name="P483"/>
      <text:p text:style-name="P484"><text:span text:style-name="T485">IV</text:span><text:span text:style-name="T486">.<text:s/></text:span><text:span text:style-name="T487">PAPILDOMI REIKALAVIMAI VEIKLAI KONSERVACINIO FUNKCINIO PRIORITETO ZONOSE (REZERVATUOSE IR DRAUSTINIUOSE) REGLAMENTUOTI</text:span></text:p>
      <text:p text:style-name="P488"/>
      <text:p text:style-name="P489"><text:span text:style-name="T490">26</text:span><text:span text:style-name="T491">.<text:s/></text:span><text:span text:style-name="T492">N</text:span><text:span text:style-name="T493">acionalinio parko Plokštinės ir Rukundžių gamtiniuose rezervatuose pastatų</text:span><text:span text:style-name="T494"><text:s/></text:span><text:span text:style-name="T495">statyba draudžiama, išskyrus statinius, reikalingus<text:s/></text:span><text:span text:style-name="T496">rezervatų steigimo ir veiklos tikslams įgyvendinti.</text:span><text:span text:style-name="T497"><text:s/></text:span></text:p>
      <text:p text:style-name="P498"><text:span text:style-name="T499">27</text:span><text:span text:style-name="T500">. Nacionalinio parko draustiniuose statomiems statiniams taikomos šio Reglamento 17 ir 18 punktų nuostatos, išskyrus atvejus, kai reikia atkurti, tvarkyti draustinyje esančius kultūros paveldo obje</text:span><text:span text:style-name="T501">ktus (nekilnojamąsias kultūros vertybes) arba kai reikia atkurti, formuoti buvusio (susiformavusio iki 1939 m.) užstatymo pobūdį.</text:span></text:p>
      <text:p text:style-name="P502"><text:span text:style-name="T503">28</text:span><text:span text:style-name="T504">. Rengiant etnografiniu požiūriu vertingų, išlaikiusių senąją (susiformavusią iki 1939 m.) struktūrą ir (ar) architektūr</text:span><text:span text:style-name="T505">ą: Platelių, Žemaičių Kalvarijos miestelių, Beržoro kaimo detaliuosius planus, draudžiama keisti susiklosčiusią planinę struktūrą, būtina sudaryti prielaidas išsaugoti vertingus gamtos ar kultūros elementus, numatyti būdus jiems išryškinti ar atkurti prara</text:span><text:span text:style-name="T506">stiems.</text:span></text:p>
      <text:p text:style-name="P507"><text:span text:style-name="T508">29</text:span><text:span text:style-name="T509">. Neleidžiama statyti naujų ir rekonstruoti esamų rekreacinių pastatų ir kompleksų, statyti naujų ūkininko sodybų, fermų.</text:span></text:p>
      <text:p text:style-name="P510"><text:span text:style-name="T511">30</text:span><text:span text:style-name="T512">. Kultūriniuose ir kraštovaizdžio draustiniuose esančių sodybų gyvenamuosiuose ir ūkiniuose pastatuose draudžiama<text:s/></text:span><text:span text:style-name="T513">projektuoti ir įrengti vitrininius langus. Nerekomenduojama pastatų fasaduose naudoti plastikines dailylentes.</text:span></text:p>
      <text:p text:style-name="P514"><text:span text:style-name="T515">31</text:span><text:span text:style-name="T516">. Kultūriniuose ir kraštovaizdžio draustiniuose leidžiama įrengti saulės energijos<text:s/></text:span><text:soft-page-break/><text:span text:style-name="T517">akumuliavimo įrenginius tik pastatų fasaduose, kurie nėr</text:span><text:span text:style-name="T518">a matomi iš gatvės, kelio ar apžvalgos vietų (regyklų, turizmo trasų).</text:span></text:p>
      <text:p text:style-name="P519"/>
      <text:p text:style-name="P520"><text:span text:style-name="T521">V</text:span><text:span text:style-name="T522">.<text:s/></text:span><text:span text:style-name="T523">PAPILDOMI REIKALAVIMAI VEIKLAI REKREACINIO FUNKCINIO PRIORITETO ZONOSE REGLAMENTUOTI</text:span></text:p>
      <text:p text:style-name="P524"/>
      <text:p text:style-name="P525"><text:span text:style-name="T526">32</text:span><text:span text:style-name="T527">. Tvarkant Nacionalinio parko rekreacinio funkcinio prioriteto zonas, gerinamos vie</text:span><text:span text:style-name="T528">tovės eksponavimo galimybės, formuojami nauji želdiniai, įgyvendinamos sanitarinių-higieninių ir estetinių savybių gerinimo, reginių formavimo, medynų atsparumo rekreacinėms apkrovoms didinimo priemonės, įrengiami pliažai, poilsiui pritaikomos pakrantės. J</text:span><text:span text:style-name="T529">ose draudžiama bloginti rekreacinių išteklių kokybę, naikinti saugomus kraštovaizdžio kompleksus ir objektus (vertybes), projektuoti ir statyti su rekreacija nesusijusius pastatus ir įrangą.</text:span></text:p>
      <text:p text:style-name="P530"><text:span text:style-name="T531">33</text:span><text:span text:style-name="T532">. Rekreacinio funkcinio prioriteto zonose Nacionalinio park</text:span><text:span text:style-name="T533">o tvarkymo plane išskiriamos urbanizuojamos ir neurbanizuojamos rekreacinės aplinkos kraštovaizdžio tvarkymo zonos.</text:span></text:p>
      <text:p text:style-name="P534"><text:span text:style-name="T535">34</text:span><text:span text:style-name="T536">. Urbanizuojamose (užstatomose) rekreacinės aplinkos kraštovaizdžio tvarkymo zonose, numatytose Nacionalinio parko tvarkymo plane, vadovaujantis Reglamento 10 p. nuostatomis, leidžiama naujų rekreacinių statinių ir pastatų statyba, kurių aukštis – iki 9 m<text:s/></text:span><text:span text:style-name="T537">(aukštis skaičiuojamas nuo visų pastato projektinių kampų žemės paviršiaus altitudžių aritmetinio vidurkio iki stogo kraigo aukščiausio taško). Statant naujus rekreacinius pastatus ar jų komplesus, rekomenduojama atsižvelgti į Etnografiniam regionui būding</text:span><text:span text:style-name="T538">ą tradicinių sodybų ar dvarų architektūrą.<text:s/></text:span></text:p>
      <text:p text:style-name="P539"><text:span text:style-name="T540">35</text:span><text:span text:style-name="T541">. Neurbanizuojamose rekreacinės aplinkos kraštovaizdžio tvarkymo zonose įrengiamos trumpalaikio poilsio vietos – poilsiavietės, atokvėpio vietos, pliažai su mažaisiais kraštovaizdžio architektūros<text:s/></text:span><text:span text:style-name="T542">statiniais.</text:span></text:p>
      <text:p text:style-name="P543"/>
      <text:p text:style-name="P544"><text:span text:style-name="T545">VI</text:span><text:span text:style-name="T546">.<text:s/></text:span><text:span text:style-name="T547">PAPILDOMI REIKALAVIMAI VEIKLAI KITOS (GYVENAMOSIOS) PASKIRTIES FUNKCINIO PRIORITETO ZONOSE REGLAMENTUOTI</text:span></text:p>
      <text:p text:style-name="P548"/>
      <text:p text:style-name="P549"><text:span text:style-name="T550">36</text:span><text:span text:style-name="T551">. Kitos (gyvenamosios) paskirties funkcinio prioriteto zonose leidžiama statybų plėtra. Užstatymo plėtra numatoma bendruo</text:span><text:span text:style-name="T552">siuose planuose ir Nacionalinio parko planavimo schemoje (tvarkymo plane).</text:span></text:p>
      <text:p text:style-name="P553"><text:span text:style-name="T554">37</text:span><text:span text:style-name="T555">. Įrengiami šiuolaikinį technikos lygį atitinkantys inžineriniai tinklai, gerinama kelių, gatvių, aikščių, kiemų paviršiaus danga. Pirmenybė teikiama inžinerinei įrangai, kuo<text:s/></text:span><text:span text:style-name="T556">mažiau keičiančiai tradicinį kaimų ir miestelių vaizdą, esamą kraštovaizdį.</text:span></text:p>
      <text:p text:style-name="P557"/>
      <text:p text:style-name="P558"><text:span text:style-name="T559">VII</text:span><text:span text:style-name="T560">.<text:s/></text:span><text:span text:style-name="T561">PAPILDOMI REIKALAVIMAI VEIKLAI EKOLOGINĖS APSAUGOS FUNKCINIO prioriteto, ūkinio funkcinio prioriteto zonosE REGLAMENTUOTI</text:span></text:p>
      <text:p text:style-name="P562"/>
      <text:p text:style-name="P563"><text:span text:style-name="T564">38</text:span><text:span text:style-name="T565">. Gamtos ir kultūros paveldo objektų (s</text:span><text:span text:style-name="T566">augomų kraštovaizdžio objektų) apsaugos zonose neleidžiama įveisti miško, statyti statinių, užstojančių paveldo objektus, trukdančių juos apžvelgti, pažeidžiančių jų raiškumą.</text:span></text:p>
      <text:p text:style-name="P567"><text:span text:style-name="T568">39</text:span><text:span text:style-name="T569">. Kitose ekologinės apsaugos, taip pat ūkinio funkcinio prioriteto zonose<text:s/></text:span><text:span text:style-name="T570">papildomi reikalavimai nenustatomi.<text:s/></text:span></text:p>
      <text:p text:style-name="P571"/>
      <text:p text:style-name="P572"><text:span text:style-name="T573">VIII</text:span><text:span text:style-name="T574">.<text:s/></text:span><text:span text:style-name="T575">SKATINAMA VEIKLA</text:span></text:p>
      <text:p text:style-name="P576"/>
      <text:p text:style-name="P577"><text:span text:style-name="T578">40</text:span><text:span text:style-name="T579">. Nacionaliniame parke skatinama:</text:span></text:p>
      <text:p text:style-name="P580"><text:span text:style-name="T581">40.1</text:span><text:span text:style-name="T582">. išsauganti ir (ar) išryškinanti kraštovaizdžio įvairovę veikla;</text:span></text:p>
      <text:p text:style-name="P583"><text:span text:style-name="T584">40.2</text:span><text:span text:style-name="T585">. miškų ekosistemų apsaugos funkcijų stiprinimas didinant biologinę<text:s/></text:span><text:span text:style-name="T586">įvairovę, veisiant ir formuojant mišrius medynus. Konservacinio funkcinio prioriteto ir ekologinės apsaugos funkcinio prioriteto zonose pagrindinio kirtimo biržėse rekomenduojamas miško atkūrimo būdas – žėlimas;</text:span></text:p>
      <text:p text:style-name="P587"><text:span text:style-name="T588">40.3</text:span><text:span text:style-name="T589">. pažeistų kraštovaizdžio kompleksų<text:s/></text:span><text:span text:style-name="T590">ir objektų atkūrimas formuojant želdynus, didinant ir<text:s/></text:span><text:soft-page-break/><text:span text:style-name="T591">atkuriant vietovės vizualinę, estetinę vertę;</text:span></text:p>
      <text:p text:style-name="P592"><text:span text:style-name="T593">40.4</text:span><text:span text:style-name="T594">. tradicinis ir ekologinis ūkininkavimas;</text:span></text:p>
      <text:p text:style-name="P595"><text:span text:style-name="T596">40.5</text:span><text:span text:style-name="T597">. gamtos ir kultūros paveldo objektų tyrimas ieškant efektyvesnių jų išsaugojimo ir naudojimo<text:s/></text:span><text:span text:style-name="T598">būdų, naujų vertingų objektų paieška ir įteisinimas;</text:span></text:p>
      <text:p text:style-name="P599"><text:span text:style-name="T600">40.6</text:span><text:span text:style-name="T601">. gamtos ir kultūros paveldo objektų, kraštovaizdžio ir biologinės įvairovės apsaugos propagavimas siekiant suinteresuoti objektų savininkus, valdytojus ir naudotojus vertybių apsauga, skatinant<text:s/></text:span><text:span text:style-name="T602">užsiimti papildoma veikla, aptarnaujant Nacionalinio parko lankytojus;<text:s/></text:span></text:p>
      <text:p text:style-name="P603"><text:span text:style-name="T604">40.7</text:span><text:span text:style-name="T605">. apžvalgos aikštelių, apžvalgos bokštų įrengimas ir naudojimas;</text:span></text:p>
      <text:p text:style-name="P606"><text:span text:style-name="T607">40.8</text:span><text:span text:style-name="T608">. pažintinių ir mokomųjų takų, kitos rekreacinės infrastruktūros, numatytos Nacionalinio parko planavim</text:span><text:span text:style-name="T609">o schemoje (tvarkymo plane), projektavimas ir įrengimas;</text:span></text:p>
      <text:p text:style-name="P610"><text:span text:style-name="T611">40.9</text:span><text:span text:style-name="T612">. pažintinio turizmo organizavimas, prioritetą teikiant Nacionalinio parko planavimo schemoje (tvarkymo plane) numatytais pėsčiųjų, dviračių, vandens ir žirgų turizmui skirtais pažintiniais t</text:span><text:span text:style-name="T613">akais. Pažintinių takų ir jų įrangos naudojimas slidžių turizmui žiemos sezono metu;</text:span></text:p>
      <text:p text:style-name="P614"><text:span text:style-name="T615">40.10</text:span><text:span text:style-name="T616">. pažintinio turizmo trasų, takų tinklas kuriamas taip, kad būtų sudarytos galimybės pasiekti visus svarbiausius Nacionalinio parko lankomus objektus;</text:span></text:p>
      <text:p text:style-name="P617"><text:span text:style-name="T618">40.11</text:span><text:span text:style-name="T619">.<text:s/></text:span><text:span text:style-name="T620">poilsiaviečių ir stovyklaviečių įrengimas rekreacinio funkcinio prioriteto zonose, kitose teritorijų planavimo dokumentuose nustatytose vietose;</text:span></text:p>
      <text:p text:style-name="P621"><text:span text:style-name="T622">40.12</text:span><text:span text:style-name="T623">. ekspozicijų po atviru dangumi įrengimas;</text:span></text:p>
      <text:p text:style-name="P624"><text:span text:style-name="T625">40.13</text:span><text:span text:style-name="T626">. etnokultūros, tradicinės kaimo gyvensenos<text:s/></text:span><text:span text:style-name="T627">puoselėjimas, tradicinių ir šiuolaikinių amatų propagavimas;</text:span></text:p>
      <text:p text:style-name="P628"><text:span text:style-name="T629">40.14</text:span><text:span text:style-name="T630">. kaimo turizmo paslaugų teikimas, šiai veiklai pritaikant sodybas, užtikrinant Etnografinio regiono tradicijų tęstinumą;</text:span></text:p>
      <text:p text:style-name="P631"><text:span text:style-name="T632">40.15</text:span><text:span text:style-name="T633">. rekreacinio verslo plėtra bendruosiuose planuose ir N</text:span><text:span text:style-name="T634">acionalinio parko tvarkymo plane nustatytose vietose.</text:span></text:p>
      <text:p text:style-name="P635"><text:span text:style-name="T636">41</text:span><text:span text:style-name="T637">. „Natura 2000“ teritorijose skatinamas saugomų teritorijų planavimo dokumentuose numatytų gamtotvarkos priemonių ir ūkininkavimo formų, palaikančių tinkamą buveinių ir saugomų rūšių būklę, įgyv</text:span><text:span text:style-name="T638">endinimas.<text:s/></text:span></text:p>
      <text:p text:style-name="Normal"/>
      <text:p text:style-name="P639"><text:span text:style-name="T640">_________________</text:span></text:p>
      <text:p text:style-name="P641">Priedo pakeitimai:</text:p>
      <text:p text:style-name="P642"><text:span text:style-name="T643">Nr.<text:s/></text:span><text:a xlink:href="https://www.e-tar.lt/portal/legalAct.html?documentId=TAR.42F99CAB3A33" office:target-frame-name="_top" xlink:show="replace"><text:span text:style-name="T644">D1-609</text:span></text:a><text:span text:style-name="T645">, 2011-07-28, Žin., 2011, Nr. 99-4666 (2011-08-04), i. k. 111301MISAK00D1-609</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text:s/></text:span><text:span text:style-name="T655">Respublikos aplinkos ministerija, Įsakymas</text:span></text:p>
      <text:p text:style-name="P656"><text:span text:style-name="T657">Nr.<text:s/></text:span><text:a xlink:href="https://www.e-tar.lt/portal/legalAct.html?documentId=TAR.999189A3722F" office:target-frame-name="_top" xlink:show="replace"><text:span text:style-name="T658">D1-557</text:span></text:a><text:span text:style-name="T659">, 2007-11-07, Žin., 2007, Nr. 120-4917 (2007-11-22), i. k. 107301MISAK00D1-557</text:span></text:p>
      <text:p text:style-name="P660"><text:span text:style-name="T661">Dėl aplinkos ministro 2002 m. rugpjūčio 10</text:span><text:span text:style-name="T662"><text:s/>d. įsakymo Nr. 440 "Dėl Žemaitijos nacionalinio parko apsaugos reglamento patvirtinimo" pakeitimo</text:span></text:p>
      <text:p text:style-name="P663"/>
      <text:p text:style-name="P664"><text:span text:style-name="T665">2.</text:span></text:p>
      <text:p text:style-name="P666"><text:span text:style-name="T667">Lietuvos Respublikos aplinkos ministerija, Įsakymas</text:span></text:p>
      <text:p text:style-name="P668"><text:span text:style-name="T669">Nr.<text:s/></text:span><text:a xlink:href="https://www.e-tar.lt/portal/legalAct.html?documentId=TAR.91677EED6FFA" office:target-frame-name="_top" xlink:show="replace"><text:span text:style-name="T670">D1-202</text:span></text:a><text:span text:style-name="T671">, 2009-04</text:span><text:span text:style-name="T672">-17, Žin., 2009, Nr. 46-1853 (2009-04-25), i. k. 109301MISAK00D1-202</text:span></text:p>
      <text:p text:style-name="P673"><text:span text:style-name="T674">Dėl Lietuvos Respublikos aplinkos ministro 2002 m. rugpjūčio 10 d. įsakymo Nr. 440 "Dėl Žemaitijos nacionalinio parko apsaugos reglamento patvirtinimo" pakeitimo</text:span></text:p>
      <text:p text:style-name="P675"/>
      <text:p text:style-name="P676"><text:span text:style-name="T677">3.</text:span></text:p>
      <text:p text:style-name="P678"><text:span text:style-name="T679">Lietuvos Respublikos<text:s/></text:span><text:span text:style-name="T680">aplinkos ministerija, Įsakymas</text:span></text:p>
      <text:p text:style-name="P681"><text:span text:style-name="T682">Nr.<text:s/></text:span><text:a xlink:href="https://www.e-tar.lt/portal/legalAct.html?documentId=TAR.42F99CAB3A33" office:target-frame-name="_top" xlink:show="replace"><text:span text:style-name="T683">D1-609</text:span></text:a><text:span text:style-name="T684">, 2011-07-28, Žin., 2011, Nr. 99-4666 (2011-08-04), i. k. 111301MISAK00D1-609</text:span></text:p>
      <text:p text:style-name="P685"><text:span text:style-name="T686">Dėl Lietuvos Respublikos aplinkos ministro 2002 m.<text:s/></text:span><text:span text:style-name="T687">rugpjūčio 10 d. įsakymo Nr. 440 "Dėl Žemaitijos nacionalinio parko apsaugos reglament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7" meta:paragraph-count="518" meta:word-count="4123" meta:character-count="34739" meta:row-count="2594" meta:non-whitespace-character-count="31134"/>
  </office:meta>
</office:document-meta>
</file>