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style:style>
    <style:style style:name="P64" style:parent-style-name="Normal" style:family="paragraph">
      <style:paragraph-properties fo:keep-together="always" fo:widows="0" fo:orphans="0" fo:margin-left="3.1493in">
        <style:tab-stops/>
      </style:paragraph-properties>
      <style:text-properties fo:hyphenate="false"/>
    </style:style>
    <style:style style:name="P65" style:parent-style-name="Normal" style:family="paragraph">
      <style:paragraph-properties fo:break-before="pag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text-align="center"/>
      <style:text-properties fo:color="#000000" style:font-size-complex="12pt"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text-properties fo:color="#000000" style:font-size-complex="12pt" style:language-asian="lt" style:country-asian="L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text-underline-color="#0000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text-underline-color="#0000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text-underline-color="#0000FF"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center"/>
      <style:text-properties fo:color="#000000" style:font-size-complex="12pt" style:language-asian="lt" style:country-asian="LT"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center"/>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P297" style:parent-style-name="Normal" style:family="paragraph">
      <style:paragraph-properties fo:widows="0" fo:orphans="0" fo:text-align="center"/>
      <style:text-properties fo:color="#000000" style:font-size-complex="12pt" style:language-asian="lt" style:country-asian="LT"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text-position="super 66.6%"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text-position="super 66.6%"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text-position="super 66.6%"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text-underline-color="#0000FF"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fo:color="#000000" fo:letter-spacing="-0.0027in"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text-underline-color="#0000FF"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center"/>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widows="0" fo:orphans="0" fo:text-align="center"/>
      <style:text-properties fo:color="#000000" style:font-size-complex="12pt" style:language-asian="lt" style:country-asian="LT"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text-transform="uppercase"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text-transform="uppercase"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text-transform="uppercase"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text-transform="uppercase"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center"/>
      <style:text-properties fo:color="#000000" style:font-size-complex="12pt" style:language-asian="lt" style:country-asian="LT"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center"/>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widows="0" fo:orphans="0" fo:text-align="center"/>
      <style:text-properties fo:color="#000000" style:font-size-complex="12pt" style:language-asian="lt" style:country-asian="LT"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center"/>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widows="0" fo:orphans="0" fo:text-align="center"/>
      <style:text-properties fo:color="#000000" style:font-size-complex="12pt" style:language-asian="lt" style:country-asian="LT"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center"/>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fo:letter-spacing="-0.0027in"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27in" style:font-size-complex="12pt" style:language-asian="lt" style:country-asian="LT"/>
    </style:style>
    <style:style style:name="T649" style:parent-style-name="DefaultParagraphFont" style:family="text">
      <style:text-properties fo:color="#000000" fo:letter-spacing="-0.0027in"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730AA123793D" office:target-frame-name="_top" xlink:show="replace"><text:span text:style-name="T24">87-3756</text:span></text:a><text:span text:style-name="T25">, i. k. 102301MISAK00000440</text:span></text:p>
      <text:p text:style-name="P26"/>
      <text:p text:style-name="P27"><text:s/></text:p>
      <text:p text:style-name="P28"><text:span text:style-name="T29"/><text:span text:style-name="T30">LIETUVOS RESPUBLIKOS APLINKOS MINISTRO</text:span></text:p>
      <text:p text:style-name="P31"/>
      <text:p text:style-name="P32">Į S A K Y M A S</text:p>
      <text:p text:style-name="P33">DĖL ŽEMAITIJOS NACIONALINIO PARKO APSAUGOS REGLAMENTO PATVIRTINIMO</text:p>
      <text:p text:style-name="P34"/>
      <text:p text:style-name="P35">2002 m. rugpjūčio 10 d. Nr.<text:s/>440</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Žemaitijos nacionalinio parko apsaugos reglamentą (pridedama).</text:span></text:p>
      <text:p text:style-name="P52"><text:span text:style-name="T53">2</text:span><text:span text:style-name="T54">. Aplinkos ministerijos</text:span><text:span text:style-name="T55"><text:s/>info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p text:style-name="P64"/>
      <text:p text:style-name="P65"/>
      <text:soft-page-break/>
      <text:p text:style-name="P66">PATVIRTINTA</text:p>
      <text:p text:style-name="P67">Lietuvos Respublikos aplinkos ministro 2002 m. rugpjūčio 10 d. įsakymu Nr. 440</text:p>
      <text:p text:style-name="P68">(Lietuvos Respublikos aplinkos ministro 2011 m. liepos 28 d. įsakymo Nr. D1-609<text:s/></text:p>
      <text:p text:style-name="P69">redakcija)</text:p>
      <text:p text:style-name="P70"/>
      <text:p text:style-name="P71"><text:span text:style-name="T72">Žemaitijos NACIONALINIO PARKO APSAUGOS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Žemaitijos nacionalinio parko apsaugos reglamentas (toliau – Reglamentas)<text:s/></text:span><text:span text:style-name="T82">nustato specialius Žemaitijos nacionalinio parko (toliau – Nacionalinis parkas) teritorijų planavimo, statinių projektavimo ir statybos jo teritorijoje reikalavimus, apsaugos, tvarkymo ir naudojimo ypatumus.</text:span></text:p>
      <text:p text:style-name="P83"><text:span text:style-name="T84">2</text:span><text:span text:style-name="T85">. Veiklą Nacionaliniame parke reglamentuoja</text:span><text:span text:style-name="T86"><text:s/>Lietuvos Respublikos saugomų teritorijų (Žin., 1993, Nr.<text:s/></text:span><text:a xlink:href="https://www.e-tar.lt/portal/lt/legalAct/TAR.FF1083B528B7" office:target-frame-name="_blank" xlink:show="new"><text:span text:style-name="T87">63-1188</text:span></text:a><text:span text:style-name="T88">; 2001, Nr.<text:s/></text:span><text:a xlink:href="https://www.e-tar.lt/portal/lt/legalAct/TAR.BB29FCA04DF2" office:target-frame-name="_blank" xlink:show="new"><text:span text:style-name="T89">108-3902</text:span></text:a><text:span text:style-name="T90">)</text:span><text:span text:style-name="T91">, Lietuvos Respublikos aplinkos apsaugos (Žin., 1992, Nr.<text:s/></text:span><text:a xlink:href="https://www.e-tar.lt/portal/lt/legalAct/TAR.E2780B68DE62" office:target-frame-name="_blank" xlink:show="new"><text:span text:style-name="T92">5-75</text:span></text:a><text:span text:style-name="T93">), Lietuvos Respublikos nekilnojamojo kultūros paveldo apsaugos (Žin., 1995, Nr.<text:s/></text:span><text:a xlink:href="https://www.e-tar.lt/portal/lt/legalAct/TAR.9BC8AEE9D9F8" office:target-frame-name="_blank" xlink:show="new"><text:span text:style-name="T94">3-37</text:span></text:a><text:span text:style-name="T95">; 2004, Nr.<text:s/></text:span><text:a xlink:href="https://www.e-tar.lt/portal/lt/legalAct/TAR.926B9B9755A3" office:target-frame-name="_blank" xlink:show="new"><text:span text:style-name="T96">153-5571</text:span></text:a><text:span text:style-name="T97">), Lietuvos Respublikos miškų (Žin., 1994, Nr.<text:s/></text:span><text:a xlink:href="https://www.e-tar.lt/portal/lt/legalAct/TAR.5D6D055CC00C" office:target-frame-name="_blank" xlink:show="new"><text:span text:style-name="T98">96-1872</text:span></text:a><text:span text:style-name="T99">; 2001, Nr.<text:s/></text:span><text:a xlink:href="https://www.e-tar.lt/portal/lt/legalAct/TAR.960DBFBF5981" office:target-frame-name="_blank" xlink:show="new"><text:span text:style-name="T100">35-1161</text:span></text:a><text:span text:style-name="T101">), Lietuvos Respublikos vandens (Žin., 1997, Nr.<text:s/></text:span><text:a xlink:href="https://www.e-tar.lt/portal/lt/legalAct/TAR.B3CC2C0B9BD2" office:target-frame-name="_blank" xlink:show="new"><text:span text:style-name="T102">104-2615</text:span></text:a><text:span text:style-name="T103">; 2003, Nr. 36-1544), Lietuvos Respublikos teritorijų planavimo (Žin., 1995, Nr.<text:s/></text:span><text:a xlink:href="https://www.e-tar.lt/portal/lt/legalAct/TAR.26B563184529" office:target-frame-name="_blank" xlink:show="new"><text:span text:style-name="T104">107-2391</text:span></text:a><text:span text:style-name="T105">; 2004, Nr.<text:s/></text:span><text:a xlink:href="https://www.e-tar.lt/portal/lt/legalAct/TAR.1C65A214E386" office:target-frame-name="_blank" xlink:show="new"><text:span text:style-name="T106">21-617</text:span></text:a><text:span text:style-name="T107">), Lietuvos Respublikos statybos (Žin., 1996, Nr.<text:s/></text:span><text:a xlink:href="https://www.e-tar.lt/portal/lt/legalAct/TAR.F31E79DEC55D" office:target-frame-name="_blank" xlink:show="new"><text:span text:style-name="T108">32-788</text:span></text:a><text:span text:style-name="T109">; 2001, Nr.<text:s/></text:span><text:a xlink:href="https://www.e-tar.lt/portal/lt/legalAct/TAR.80A638E6C263" office:target-frame-name="_blank" xlink:show="new"><text:span text:style-name="T110">101-3597</text:span></text:a><text:span text:style-name="T111">), Lietuvos Respublikos turizmo (Žin., 1998, Nr.<text:s/></text:span><text:a xlink:href="https://www.e-tar.lt/portal/lt/legalAct/TAR.F0E2E67B1F2F" office:target-frame-name="_blank" xlink:show="new"><text:span text:style-name="T112">32-852</text:span></text:a><text:span text:style-name="T113">; 2002, Nr.<text:s/></text:span><text:a xlink:href="https://www.e-tar.lt/portal/lt/legalAct/TAR.101328A5921F" office:target-frame-name="_blank" xlink:show="new"><text:span text:style-name="T114">123-5507</text:span></text:a><text:span text:style-name="T115">), Lietuvos Respublikos saugaus eismo automobilių keliais (Žin., 2000, Nr.<text:s/></text:span><text:a xlink:href="https://www.e-tar.lt/portal/lt/legalAct/TAR.5DC1759E42CB" office:target-frame-name="_blank" xlink:show="new"><text:span text:style-name="T116">92-2883</text:span></text:a><text:span text:style-name="T117">; 2007, Nr.<text:s/></text:span><text:a xlink:href="https://www.e-tar.lt/portal/lt/legalAct/TAR.8D97CD7E1857" office:target-frame-name="_blank" xlink:show="new"><text:span text:style-name="T118">128-5213</text:span></text:a><text:span text:style-name="T119">)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20">44-1642</text:span></text:a><text:span text:style-name="T121">), Kultūrinių draustinių nuostatai, patvirtinti Lietuvos<text:s/></text:span><text:soft-page-break/><text:span text:style-name="T122">Respublikos Vyriausybės 2006 m. spalio 30 d. nutarimu Nr. 1086 (Žin., 2006, Nr.<text:s/></text:span><text:a xlink:href="https://www.e-tar.lt/portal/lt/legalAct/TAR.A7C1B8DC3F10" office:target-frame-name="_blank" xlink:show="new"><text:span text:style-name="T123">118-4484</text:span></text:a><text:span text:style-name="T124">),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5">22-652</text:span></text:a><text:span text:style-name="T126">; 1996, Nr.<text:s/></text:span><text:a xlink:href="https://www.e-tar.lt/portal/lt/legalAct/TAR.24A188B62CA9" office:target-frame-name="_blank" xlink:show="new"><text:span text:style-name="T127">2-43</text:span></text:a><text:span text:style-name="T128">), Žemaitijos nacionalinio parko nuostatai, patvirtinti Lietuvos Respublikos Vyriausybės 1997 m. lapkrič</text:span><text:span text:style-name="T129">io 24 d. nutarimu Nr. 1273 (Žin., 1997, Nr.<text:s/></text:span><text:a xlink:href="https://www.e-tar.lt/portal/lt/legalAct/TAR.21BD4CBE4D79" office:target-frame-name="_blank" xlink:show="new"><text:span text:style-name="T130">108-2742</text:span></text:a><text:span text:style-name="T131">; 2004, Nr. 96-3540), statybos techniniai reglamentai, šis Reglamentas, kiti teisės aktai ir apsaugos sutartys, kurios<text:s/></text:span><text:span text:style-name="T132">gali būti sudaromos dėl veiklos apribojimų Nacionaliniame parke, konkrečių žemės, miško ir vandens telkinio naudojimo sąlygų nustatymo, Žemaitijos nacionalinio parko planavimo schema, patvirtinta Lietuvos Respublikos Vyriausybės 1997 m. balandžio 28 d. nut</text:span><text:span text:style-name="T133">arimu Nr. 415 (Žin., 1997, Nr.<text:s/></text:span><text:a xlink:href="https://www.e-tar.lt/portal/lt/legalAct/TAR.A5E3CD65CBE4" office:target-frame-name="_blank" xlink:show="new"><text:span text:style-name="T134">38-941</text:span></text:a><text:span text:style-name="T135">), Nacionalinio parko ir jo dalių specialieji ar detalieji planai, gamtotvarkos ir paveldotvarkos planai, bendrieji planai.<text:s/></text:span></text:p>
      <text:p text:style-name="P136"><text:span text:style-name="T137">3</text:span><text:span text:style-name="T138">. Ku</text:span><text:span text:style-name="T139">ltūros paveldo objektams (nekilnojamosioms kultūros vertybėms), esantiems Nacionaliniame parke, priežiūros, tvarkymo ir naudojimo sąlygas nustato kultūros paveldo objektų (nekilnojamųjų kultūros vertybių) apsaugos reglamentai ir (ar) specialiojo teritorijų</text:span><text:span text:style-name="T140"><text:s/>planavimo dokumentai.</text:span></text:p>
      <text:p text:style-name="P141"><text:span text:style-name="T142">4</text:span><text:span text:style-name="T143">. Gamtos paveldo objektai (saugomi gamtiniai kraštovaizdžio objektai) ir jų teritorijos tvarkomos remiantis Saugomų teritorijų įstatymu, Lietuvos Respublikos saugomų gyvūnų, augalų ir grybų rūšių įstatymu (Žin., 1997, Nr.<text:s/></text:span><text:a xlink:href="http://www3.lrs.lt/cgi-bin/preps2?a=46423&amp;b=" office:target-frame-name="_top" xlink:show="replace"><text:span text:style-name="T144">108-2727</text:span></text:a><text:span text:style-name="T145">; 2009, Nr.<text:s/></text:span><text:a xlink:href="http://www3.lrs.lt/cgi-bin/preps2?a=157056&amp;b=" office:target-frame-name="_top" xlink:show="replace"><text:span text:style-name="T146">159-7200</text:span></text:a><text:span text:style-name="T147">), Specialiosiomis žemės ir miško naudojimo sąlygomis ir Gamtos paveldo objektų nuostatais, patvirtintais Lietu</text:span><text:span text:style-name="T148">vos Respublikos aplinkos ministro 2005 m. balandžio 19 d. įsakymu Nr. D1-214 (Žin., 2005, Nr.<text:s/></text:span><text:a xlink:href="http://www3.lrs.lt/cgi-bin/preps2?a=255354&amp;b=" office:target-frame-name="_top" xlink:show="replace"><text:span text:style-name="T149">58-2026</text:span></text:a><text:span text:style-name="T150">), pagal šių objektų apsaugos ir tvarkymo priemones numatančius dokumentus.<text:s/></text:span></text:p>
      <text:p text:style-name="P151"><text:span text:style-name="T152">5</text:span><text:span text:style-name="T153">. Nacionali</text:span><text:span text:style-name="T154">nis parkas, išskyrus Platelių ir Žemaičių Kalvarijos urbanistinius draustinius ir rekreacinio prioriteto funkcinę zoną, Lietuvos Respublikos Vyriausybės 2004 m. balandžio 8 d. nutarimu Nr. 399 (Žin., 2004, Nr.<text:s/></text:span><text:a xlink:href="https://www.e-tar.lt/portal/lt/legalAct/TAR.D5BB0E1D1021" office:target-frame-name="_blank" xlink:show="new"><text:span text:style-name="T155">55-1899</text:span></text:a><text:span text:style-name="T156">; 2010, Nr.<text:s/></text:span><text:a xlink:href="https://www.e-tar.lt/portal/lt/legalAct/TAR.D0366DA4438A" office:target-frame-name="_blank" xlink:show="new"><text:span text:style-name="T157">36-1719</text:span></text:a><text:span text:style-name="T158">) paskelbtas paukščių apsaugai svarbia teritorija. Lietuvos Respublikos aplinkos ministro 2009 m. balandži</text:span><text:span text:style-name="T159">o 22 d. įsakymu Nr. D1-210 (Žin., 2009, Nr.<text:s/></text:span><text:a xlink:href="https://www.e-tar.lt/portal/lt/legalAct/TAR.B73240BA260C" office:target-frame-name="_blank" xlink:show="new"><text:span text:style-name="T160">51-2039</text:span></text:a><text:span text:style-name="T161">) Nacionalinis parkas, išskyrus Platelių ir Žemaičių Kalvarijos<text:s/></text:span><text:soft-page-break/><text:span text:style-name="T162">urbanistinius draustinius, rekreacinio ir žemės ūkio prioriteto zonas, įtrauktas į Vietovių, atitinkančių gamtinių buveinių apsaugai svarbių teritorijų atrankos kriterijus, sąrašą, skirtą pate</text:span><text:span text:style-name="T163">ikti Europos Komisijai.<text:s/></text:span></text:p>
      <text:p text:style-name="P164"><text:span text:style-name="T165">Veiklą buveinių ir paukščių apsaugai svarbiose teritorijose, kurios nustatytos išsaugoti Europos Bendrijos svarbos natūralias buveines ir rūšių buveines, papildomai reglamentuoja, apsaugos ir tvarkymo režimą nustato Bendrieji buvei</text:span><text:span text:style-name="T166">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67">41-1335</text:span></text:a><text:span text:style-name="T168">; 2011,</text:span><text:span text:style-name="T169"><text:s/></text:span><text:span text:style-name="T170">Nr.</text:span><text:span text:style-name="T171"><text:s/></text:span><text:a xlink:href="https://www.e-tar.lt/portal/lt/legalAct/TAR.15EFD59F7BCE" office:target-frame-name="_blank" xlink:show="new"><text:span text:style-name="T172">67-3171</text:span></text:a><text:span text:style-name="T173">), kiti teisės aktai.</text:span></text:p>
      <text:p text:style-name="P174"><text:span text:style-name="T175">Planų, programų ir ūkinės veiklos projektų įgyvendinimo poveikis buveinių ir paukščių apsaugai svarbioms teritorijoms vertinamas Lietuvos Res</text:span><text:span text:style-name="T176">publikos planuojamos ūkinės veiklos poveikio aplinkai vertinimo įstatymo (Žin., 1996, Nr.<text:s/></text:span><text:a xlink:href="https://www.e-tar.lt/portal/lt/legalAct/TAR.0539E2FEB29E" office:target-frame-name="_blank" xlink:show="new"><text:span text:style-name="T177">82-1965</text:span></text:a><text:span text:style-name="T178">; 2005, Nr. 84-3105), Planų ir programų strateginio pasekmių aplinkai vert</text:span><text:span text:style-name="T179">inimo tvarkos aprašo, patvirtinto Lietuvos Respublikos Vyriausybės 2004 m. rugpjūčio 18 d. nutarimu Nr. 967 (Žin., 2004, Nr.<text:s/></text:span><text:a xlink:href="https://www.e-tar.lt/portal/lt/legalAct/TAR.0F35D6D2E316" office:target-frame-name="_blank" xlink:show="new"><text:span text:style-name="T180">130-4650</text:span></text:a><text:span text:style-name="T181">), nustatyta tvarka.<text:s/></text:span></text:p>
      <text:p text:style-name="P182"><text:span text:style-name="T183">6</text:span><text:span text:style-name="T184">. Reglament</text:span><text:span text:style-name="T185">e vartojamos sąvokos:</text:span></text:p>
      <text:p text:style-name="P186"><text:span text:style-name="T187">Apžvalgos aikštelė</text:span><text:span text:style-name="T188"><text:s/>– vieta, kurioje gali būti įrengti mažieji kraštovaizdžio architektūros statiniai ar stebėjimui pritaikyti įrenginiai (žiūronai, teleskopai) arba apžvalgos bokštas, skirti stebėti atsiveriančią panoramą.</text:span></text:p>
      <text:p text:style-name="P189"><text:span text:style-name="T190">Atokvėpio v</text:span><text:span text:style-name="T191">ieta</text:span><text:span text:style-name="T192"><text:s/>– trumpalaikiam poilsiui be nakvynės skirta teritorija greta pažintinių takų, rekreacinio funkcinio prioriteto zonose ir kitose vietose. Joje įrengiami mažieji kraštovaizdžio architektūros statiniai.</text:span></text:p>
      <text:p text:style-name="P193"><text:span text:style-name="T194">Buvusi sodyba</text:span><text:span text:style-name="T195"><text:s/>– sodyba, kai yra išlikę buvusių statinių ir (ar) sodų liekanų arba kai sodyba pažymėta vietovės ar kituose planuose, arba kurios buvimo faktas įrodytas teismo sprendimu.<text:s/></text:span></text:p>
      <text:p text:style-name="P196"><text:span text:style-name="T197">Dvaro (palivarko) sodyba –</text:span><text:span text:style-name="T198"><text:s/>dvaro teritorijos dalis, skirta gyventi, taip pat kitoms</text:span><text:span text:style-name="T199"><text:s/>reikmėms (reprezentacinėms, ūkinėms, gamybinėms, rekreacinėms, švietimo). Ją sudaro istoriškai susiformavęs vientisas sodybinės žemės sklypas su visais jame esančiais dvaro įvairios paskirties<text:s/></text:span><text:soft-page-break/><text:span text:style-name="T200">statiniais, želdiniais, vandens telkiniais, susisiekimo, inžin</text:span><text:span text:style-name="T201">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202"><text:span text:style-name="T203">Ferma –<text:s/></text:span><text:span text:style-name="T204">žemės ū</text:span><text:span text:style-name="T205">kio verslo pastatas ar grupė pastatų, skirtų gyvuliams (paukščiams) laikyti (auginti), su pagalbiniais pastatais ir teritorija.</text:span></text:p>
      <text:p text:style-name="P206"><text:span text:style-name="T207">Kraštovaizdžio estetinė vertė</text:span><text:span text:style-name="T208"><text:s/>– bendraisiais estetikos kriterijais išreiškiamas natūraliai susiformavusio ir natūralų pobūdį išl</text:span><text:span text:style-name="T209">aikiusio ar žmogaus veiklos sukurto ir jo sambūvį su aplinka atspindinčio kraštovaizdžio apibūdinimas.<text:s/></text:span></text:p>
      <text:p text:style-name="P210"><text:span text:style-name="T211">Lankomi objektai</text:span><text:span text:style-name="T212"><text:s/>– skirti ir (ar) pritaikyti lankymui paveldo objektai, saviti kraštovaizdžio objektai ir kompleksai, savitų reiškinių išraiškos vietos,</text:span><text:span text:style-name="T213"><text:s/>rekreaciniams visuomenės poreikiams skirti objektai.</text:span></text:p>
      <text:p text:style-name="P214"><text:span text:style-name="T215">Mažieji kraštovaizdžio architektūros įrenginiai ir statiniai<text:s/></text:span><text:span text:style-name="T216">– informacijai skirti įrenginiai (skydai, stendai, informaciniai ženklai ir riboženkliai), kiti įrenginiai: supynės, laipynės, dekoratyvinės skulptūros, šviestuvai, stacionarūs baldai – suolai, stalai, šiukšliadėžės, dviračių stovai, nesudėtingi statiniai:</text:span><text:span text:style-name="T217"><text:s/>atraminės sienutės, tvorelės, platformos, pakilumos, skirtos teritorijos apžvalgai, laiptai, lieptai, tilteliai, pavėsinės, stoginės, kiti teritorijos vieningo stiliaus tvarkymo ir puošybos objektai.<text:s/></text:span></text:p>
      <text:p text:style-name="P218"><text:span text:style-name="T219">Pažintinis takas</text:span><text:span text:style-name="T220"><text:s/>– takas, skirtas pėstiesiems, bevarik</text:span><text:span text:style-name="T221">lio transporto priemonių naudotojams ar žirgų turizmui, įrengtas sudarant sąlygas susipažinti (aplankyti) su lankomais objektais, savitais reginiais, su šalia jo pastatytais informacijai skirtais ir kitais mažaisiais kraštovaizdžio architektūros statiniais</text:span><text:span text:style-name="T222"><text:s/>ar įrenginiais.</text:span></text:p>
      <text:p text:style-name="P223"><text:span text:style-name="T224">Poilsiavietė</text:span><text:span text:style-name="T225"><text:s/>– laikinai apsistoti be nakvynės skirta teritorija, kurioje gali būti įrengiami mažieji kraštovaizdžio architektūros statiniai, laužavietės, automobilių stovėjimo aikštelė.</text:span></text:p>
      <text:p text:style-name="P226"><text:span text:style-name="T227">Rekreaciniai statiniai ir įrenginiai<text:s/></text:span><text:span text:style-name="T228">– apžvalgos bokš</text:span><text:span text:style-name="T229">tai, poilsio (žaidimo), apžvalgos aikštelės (regyklos) su įranga (pakiluma, specialiais žiūronais, kt.), pažintiniai takai, miestų, miestelių aikščių, parkų, skverų ir kitų želdynų, paplūdimių statiniai ir įrenginiai.</text:span></text:p>
      <text:soft-page-break/>
      <text:p text:style-name="P230"><text:span text:style-name="T231">Rekreaciniai pastatai</text:span><text:span text:style-name="T232"><text:s/>– viešbučių ir p</text:span><text:span text:style-name="T233">oilsio paskirties pastatai ir jų grupės, kuriuose teikiamos apgyvendinimo paslaugos (turizmo centrai ir bazės, poilsio namai, viešbučiai, kempingai, nakvynės namai, moteliai, svečių namai, vasarnamiai), ir gydymo paskirties pastatai (sanatorijos, sveikatin</text:span><text:span text:style-name="T234">gumo kompleksai).</text:span></text:p>
      <text:p text:style-name="P235"><text:span text:style-name="T236">Stovyklavietė</text:span><text:span text:style-name="T237"><text:s/>– poilsiui su nakvyne skirta teritorija, kurioje gali būti teikiama turistinės stovyklos paslauga. Joje gali būti įrengiami mažieji kraštovaizdžio architektūros statiniai, automobilių stovėjimo aikštelė, įranga maistui ruošt</text:span><text:span text:style-name="T238">i, laužavietės, sudaromos sąlygos higienos poreikiams tenkinti, atliekoms surinkti, poilsiui organizuoti.</text:span></text:p>
      <text:p text:style-name="P239"><text:span text:style-name="T240">Tradicinė etnografinio regiono architektūra</text:span><text:span text:style-name="T241"><text:s/>– istorijos eigoje etnografiniame regione susiformavusi teritorinė erdvinė struktūra su charakteringu sody</text:span><text:span text:style-name="T242">bų išplanavimu, apželdinimu, savitais pastatų statybos principais (konstrukcijų, formų, medžiagų, mažosios architektūros elementų), jų ryšys su aplinka, kraštovaizdžiu.</text:span></text:p>
      <text:p text:style-name="P243"><text:span text:style-name="T244">Kitos šiame Reglamente vartojamos sąvokos atitinka Saugomų teritorijų, Teritorijų plana</text:span><text:span text:style-name="T245">vimo, Statybos, Ūkininko ūkio (Žin., 1999, Nr.<text:s/></text:span><text:a xlink:href="https://www.e-tar.lt/portal/lt/legalAct/TAR.769B541DD7F7" office:target-frame-name="_blank" xlink:show="new"><text:span text:style-name="T246">43-1358</text:span></text:a><text:span text:style-name="T247">; 2002, Nr. 123-5537), Saugaus eismo automobilių keliais įstatymuose ir kituose teisės aktuose vartojamas sąvokas.</text:span></text:p>
      <text:p text:style-name="P248"/>
      <text:p text:style-name="P249"><text:span text:style-name="T250">II</text:span><text:span text:style-name="T251">.<text:s/></text:span><text:span text:style-name="T252">NACIONALINIO PARKO FUNKCINIO PRIORITETO ZONOS</text:span></text:p>
      <text:p text:style-name="P253"/>
      <text:p text:style-name="P254"><text:span text:style-name="T255">7</text:span><text:span text:style-name="T256">. Nacionalinio parko apsauga ir tvarkymas, veiklos reglamentavimas siejamas su teritorijos funkcinio prioriteto zonomis:</text:span></text:p>
      <text:p text:style-name="P257"><text:span text:style-name="T258">7.1</text:span><text:span text:style-name="T259">. konservacinio: Plokštinės, Rukundžių gamtiniai rezervatai; Bukantės</text:span><text:span text:style-name="T260"><text:s/>kultūrinis draustinis; Mikytų, Paburgės, Šarnelės, Pučkorių, Jazdauskiškių, Grigaičių, Babrungo, Liepijos, Šeirės, Beržoro kaimo, Stirbaičių kaimo kraštovaizdžio draustiniai; Medsėdžių, Gardų, Mergupio geomorfologiniai draustiniai; Laumalenkos, Šilinės hi</text:span><text:span text:style-name="T261">drografiniai draustiniai; Siberijos, Pakastuvos, Užpelkių, Paparčių, Ertenio telmologiniai draustiniai; Pailgio, Juodupio botaniniai draustiniai; Paplatelės botaninis-zoologinis draustinis; Šventorkalnio archeologinis draustinis;<text:s/></text:span><text:soft-page-break/><text:span text:style-name="T262">Žemaičių Kalvarijos, Plate</text:span><text:span text:style-name="T263">lių urbanistiniai draustiniai;</text:span></text:p>
      <text:p text:style-name="P264"><text:span text:style-name="T265">7.2</text:span><text:span text:style-name="T266">. ekologinės apsaugos prioriteto;</text:span></text:p>
      <text:p text:style-name="P267"><text:span text:style-name="T268">7.3</text:span><text:span text:style-name="T269">. rekreacinio prioriteto;</text:span></text:p>
      <text:p text:style-name="P270"><text:span text:style-name="T271">7.4</text:span><text:span text:style-name="T272">. ūkinio prioriteto;</text:span></text:p>
      <text:p text:style-name="P273"><text:span text:style-name="T274">7.5</text:span><text:span text:style-name="T275">. kitos (gyvenamosios) paskirties zonomis.</text:span></text:p>
      <text:p text:style-name="P276"><text:span text:style-name="T277">8</text:span><text:span text:style-name="T278">. Nacionalinio parko planavimo schemoje (tvarkymo plane) išskiriamos kraštovaizdžio tvarkymo zonos, kuriose teritorijos naudojimas ir apsauga reguliuojama pagal Saugomų teritorijų tipinius apsaugos reglamentus, patvirtintus Lietuvos Respublikos Vyriausybės</text:span><text:span text:style-name="T279"><text:s/>2004 m. rugpjūčio 19 d. nutarimu Nr. 996 (Žin., 2004, Nr.<text:s/></text:span><text:a xlink:href="https://www.e-tar.lt/portal/lt/legalAct/TAR.094AB12EF893" office:target-frame-name="_blank" xlink:show="new"><text:span text:style-name="T280">131-4704</text:span></text:a><text:span text:style-name="T281">).</text:span></text:p>
      <text:p text:style-name="P282"><text:span text:style-name="T283">9</text:span><text:span text:style-name="T284">. Nacionaliniame parke taikomi:</text:span></text:p>
      <text:p text:style-name="P285"><text:span text:style-name="T286">9.1</text:span><text:span text:style-name="T287">. reikalavimai veiklai visose Nacionalinio parko funkcinio<text:s/></text:span><text:span text:style-name="T288">prioriteto zonose reglamentuoti;</text:span></text:p>
      <text:p text:style-name="P289"><text:span text:style-name="T290">9.2</text:span><text:span text:style-name="T291">. papildomi reikalavimai veiklai atskirose Nacionalinio parko funkcinio prioriteto zonose reglamentuoti.</text:span></text:p>
      <text:p text:style-name="P292"/>
      <text:p text:style-name="P293"><text:span text:style-name="T294">III</text:span><text:span text:style-name="T295">.<text:s/></text:span><text:span text:style-name="T296">REIKALAVIMAI VEIKLAI VISOSE NACIONALINIO PARKO FUNKCINIO PRIORITETO ZONOSE REGLAMENTUOTI</text:span></text:p>
      <text:p text:style-name="P297"/>
      <text:p text:style-name="P298"><text:span text:style-name="T299">10</text:span><text:span text:style-name="T300">. Statiniai Nacionaliniame parke projektuojami, statomi, rekonstruojami ar kapitališkai remontuojami ar planavimo dokumentai rengiami, įvertinus vietovės kraštovaizdžio ypatumus ir tradicinius Žemaitijos etnografinio regiono (toliau – Etnografinis regionas</text:span><text:span text:style-name="T301">), nustatyto Etninės globos tarybos prie Lietuvos Respublikos Seimo 2003 m. rugsėjo 17 d. rekomendacijoje Nr. 1 „Dėl etnografinių regionų ribų nustatymo“ („Informaciniai pranešimai“, 2003, Nr. 80), planavimo ir architektūros savitumus, išdėstytus 16–17 pun</text:span><text:span text:style-name="T302">ktuose, siekiant:<text:s/></text:span></text:p>
      <text:p text:style-name="P303"><text:span text:style-name="T304">10.1</text:span><text:span text:style-name="T305">. išsaugoti bendrą kraštovaizdžio struktūrą ir jo estetinę vertę, erdvinį raiškumą ir raiškius reljefo bei hidrografinio tinklo elementus;</text:span></text:p>
      <text:p text:style-name="P306"><text:span text:style-name="T307">10.2</text:span><text:span text:style-name="T308">. išlaikyti gamtinių, kultūrinių kompleksų ir objektų vertę;</text:span></text:p>
      <text:p text:style-name="P309"><text:span text:style-name="T310">10.3</text:span><text:span text:style-name="T311">. išsaugoti išlikusią (susiformavusią iki 1939 m.) būdingą gyvenamųjų vietovių planinę struktūrą;<text:s/></text:span></text:p>
      <text:p text:style-name="P312"><text:span text:style-name="T313">10.4</text:span><text:span text:style-name="T314">. išlaikyti tradicinės Etnografinio regiono architektūros pobūdį: formas, dydžius, statybos produktus, spalvas.</text:span></text:p>
      <text:p text:style-name="P315"><text:span text:style-name="T316">11</text:span><text:span text:style-name="T317">. Nauji pastatai, įskaitant i</text:span><text:span text:style-name="T318">r ūkininko sodybos statinius, projektuojami ir statomi Nacionalinio parko planavimo schemoje (tvarkymo plane) ir bendrojo teritorijų planavimo dokumentuose numatytose vietose.<text:s/></text:span></text:p>
      <text:p text:style-name="P319"><text:span text:style-name="T320">12</text:span><text:span text:style-name="T321">. Rengiant buvusiai sodybai atkurti kaimo plėtros žemėtvarkos projektą ar</text:span><text:span text:style-name="T322"><text:s/>statinio projektą, vietas pastatams statyti leidžiama parinkti kitoje sklypo vietoje, nei jie stovėjo anksčiau, tačiau visais atvejais nepažeidžiant vertingų kraštovaizdžio elementų (reljefo, hidrografinio tinklo, želdinių ir želdynų), laikantis 10 punkto</text:span><text:span text:style-name="T323"><text:s/>reikalavimų. Kitoje sklypo vietoje pastatai projektuojami (statomi) ir tada, kai ankstesnėje vietoje negalima statyti dėl inžinerinių tinklų, susiformavusių želdinių.</text:span></text:p>
      <text:p text:style-name="P324"><text:span text:style-name="T325">13</text:span><text:span text:style-name="T326">. Inžineriniai statiniai projektuojami, statomi (tiesiami), rekonstruojami ar kapi</text:span><text:span text:style-name="T327">tališkai remontuojami kuo mažiau keičiant kraštovaizdžio pobūdį. Rekonstruojant esamas ir įrengiant naujas žemos įtampos elektros perdavimo linijas, rekomenduojama jas tiesti požeminiais kabeliais.</text:span></text:p>
      <text:p text:style-name="P328"><text:span text:style-name="T329">Saulės šviesos energijos elektrines, saulės šilumos energi</text:span><text:span text:style-name="T330">jos kolektorius leidžiama įrengti ant pastatų stogų, pastatų fasadų, esamų fermų, gamybos, pramonės, sandėliavimo paskirties pastatų žemės sklypuose ir sodybose, išskyrus atvejus, kai pastatai ar sodybos yra kultūros paveldo objektai. Vieta šių inžinerinių</text:span><text:span text:style-name="T331"><text:s/>statinių (įrenginių) statybai parenkama kiekvienu atveju taip, kad nebūtų matoma nuo gamtos ir kultūros paveldo objektų (kompleksų), gatvės, kelio ar apžvalgos vietų (regyklų), turizmo trasų.</text:span><text:s/></text:p>
      <text:p text:style-name="P332">Punkto pakeitimai:</text:p>
      <text:p text:style-name="P333"><text:span text:style-name="T334">Nr.<text:s/></text:span><text:a xlink:href="https://www.e-tar.lt/portal/legalAct.html?documentId=TAR.55EDF5A30BA9" office:target-frame-name="_top" xlink:show="replace"><text:span text:style-name="T335">D1-1033</text:span></text:a><text:span text:style-name="T336">, 2012-11-30, Žin., 2012, Nr. 141-7278 (2012-12-06), i. k. 112301MISAK0D1-1033</text:span></text:p>
      <text:p text:style-name="Normal"/>
      <text:p text:style-name="P337"><text:span text:style-name="T338">14</text:span><text:span text:style-name="T339">. Mobiliojo ir radijo ryšio bokštus leidžiama statyti tik su apžvalgos aikštele lankytojams.</text:span></text:p>
      <text:p text:style-name="P340"><text:span text:style-name="T341">15</text:span><text:span text:style-name="T342">. Naujos lengvųjų aut</text:span><text:span text:style-name="T343">omobilių ir autobusų stovėjimo aikštelės projektuojamos ir įrengiamos ne arčiau kaip 25 m nuo vandens telkinio kranto, bet visais atvejais už vandens telkinio pakrantės apsaugos juostos ribų. Projektuojant didesnes kaip 500 m</text:span><text:span text:style-name="T344">2</text:span><text:span text:style-name="T345"><text:s/>lengvųjų automobilių ir autob</text:span><text:span text:style-name="T346">usų stovėjimo aikšteles, numatomos želdinių juostos, skaidančios aikšteles ne didesnėmis kaip 500 m</text:span><text:span text:style-name="T347">2</text:span><text:span text:style-name="T348"><text:s/>dalimis, išsaugomi esami želdiniai.<text:s/></text:span></text:p>
      <text:p text:style-name="P349"><text:span text:style-name="T350">16</text:span><text:span text:style-name="T351">. Viename žemės sklype leidžiama formuoti vieną sodybą (vieną gyvenamąjį namą su priklausiniais). Tradicinė<text:s/></text:span><text:span text:style-name="T352">sodyba susideda iš gyvenamojo namo iš šių priklausinių: klėties (svirno), pirties, tvarto, kluono, daržinės, klojimo, rūsio, lauko virtuvės, žardinės, malkinės. Projektuojant, rekonstruojant ar statant naują sodybą, nėra privaloma statyti visus nurodytus p</text:span><text:span text:style-name="T353">riklausinius. Be to, joje gali būti ir kiti sodybos pastatai (garažai, pagalbinio ūkio paskirties pastatai), architektūriniais sprendimais priderinti prie tradicinių pastatų. Sodybos planuojamos pagal šiuos reikalavimus:</text:span></text:p>
      <text:p text:style-name="P354"><text:span text:style-name="T355">16.1</text:span><text:span text:style-name="T356">. bendras sodybos pastatais u</text:span><text:span text:style-name="T357">žstatomas žemės plotas: kai žemės sklypo plotas yra iki 20 arų, pastatais užstatomas žemės plotas – iki 22 %; kai žemės sklypo plotas – 20–30 arų, pastatais užstatomas žemės plotas – iki 17 %; kai žemės sklypo plotas daugiau nei 30 arų – pastatais užstatom</text:span><text:span text:style-name="T358">as žemės plotas – iki 12 %;</text:span></text:p>
      <text:p text:style-name="P359"><text:span text:style-name="T360">16.2</text:span><text:span text:style-name="T361">. pagal buvusius analogus, pagrįstus istoriniais ir (ar) archyviniais dokumentais, remiantis fotofiksacijomis, didesniuose nei 0,5 ha ploto žemės sklypuose (Nacionalinio parko planavimo schemoje (tvarkymo plane) numatyto</text:span><text:span text:style-name="T362">se naujų sodybų statybos vietose) gali būti atstatomos ar statomos dvarų (palivarkų) sodybos, būdingos Etnografiniam regionui. Tokiais atvejais joms netaikomi 16.1, 17.1.2, 17.1.3 punktuose nurodyti apribojimai.</text:span></text:p>
      <text:p text:style-name="P363"><text:span text:style-name="T364">17</text:span><text:span text:style-name="T365">. Sodybų pastatai statomi, rekonstru</text:span><text:span text:style-name="T366">ojami ar remontuojami pagal šiuos reikalavimus:</text:span></text:p>
      <text:p text:style-name="P367"><text:span text:style-name="T368">17.1</text:span><text:span text:style-name="T369">. draudžiama statyti sublokuotus gyvenamuosius namus, išskyrus jų statybą gyvenamosiose zonose;<text:s/></text:span></text:p>
      <text:p text:style-name="P370"><text:span text:style-name="T371">17.2</text:span><text:span text:style-name="T372">. gyvenamuoju namu užstatomas žemės plotas negali viršyti 220 m</text:span><text:span text:style-name="T373">2</text:span><text:span text:style-name="T374">. Tradicinis<text:s/></text:span><text:soft-page-break/><text:span text:style-name="T375">gyvenamasis namas –<text:s/></text:span><text:span text:style-name="T376">vienaukštis, stačiakampio plano, pločio ir ilgio santykis 1:1,5–3,2. Didžiausias gyvenamojo namo aukštis – 8,5 m (aukštis skaičiuojamas nuo visų pastato kampų žemės paviršiaus altitudžių aritmetinio vidurkio iki stogo kraigo aukščiausio taško). Stogai: dvi</text:span><text:span text:style-name="T377">šlaičiai, keturšlaičiai-valminiai, pusvalminiai, čiukuriniai, 30°–45°</text:span><text:span text:style-name="T378"><text:s/></text:span><text:span text:style-name="T379">nuolydžio. Stogo ir sienos projekcijos plokštumoje santykis – ne mažesnis kaip 4:3;</text:span></text:p>
      <text:p text:style-name="P380"><text:span text:style-name="T381">17.3</text:span><text:span text:style-name="T382">. tradiciniai pagalbinio ūkio pastatai – vienaukščiai. Aukštis – iki 10 m (aukštis skaičiuojam</text:span><text:span text:style-name="T383">as nuo visų pastato kampų žemės paviršių altitudžių aritmetinio vidurkio iki stogo kraigo aukščiausio taško). Pastatų planas – ištęstas stačiakampis arba „U“ ar „L“ formos planas; stogai: 30°–45°</text:span><text:span text:style-name="T384"><text:s/></text:span><text:span text:style-name="T385">nuolydžio. Stogo ir sienos projekcijos plokštumoje santykis<text:s/></text:span><text:span text:style-name="T386">– ne mažesnis kaip 4:3;</text:span></text:p>
      <text:p text:style-name="P387"><text:span text:style-name="T388">17.4</text:span><text:span text:style-name="T389">. pastatų stogai dengiami tradicinėmis dangomis: lentelėmis (malksnomis), skiedromis, nendrėmis, šiaudais, molio čerpėmis, kita vizualiai panašia danga arba smulkiai skaidyta bitumine danga (bituminėmis čerpėmis), beasbestiniu šiferiu, neblizgia skarda. La</text:span><text:span text:style-name="T390">uko rūsiai gali būti apželdinami žole;<text:s/></text:span></text:p>
      <text:p text:style-name="P391"><text:span text:style-name="T392">17.5</text:span><text:span text:style-name="T393">. tradicinės sodybos pastatų statybos ir apdailos medžiagos: mediena, akmuo, molis, mūras, tinkas. Leidžiama naudoti vizualiai panašias medžiagas;</text:span></text:p>
      <text:p text:style-name="P394"><text:span text:style-name="T395">17.6</text:span><text:span text:style-name="T396">. sodybų gyvenamųjų namų langų rėmai suskaidomi (vizu</text:span><text:span text:style-name="T397">aliai) į tris ar daugiau dalių.<text:s/></text:span></text:p>
      <text:p text:style-name="P398"><text:span text:style-name="T399">18</text:span><text:span text:style-name="T400">. Sodybų pastatai statomi, rekonstruojami ar remontuojami atsižvelgus į šias rekomendacijas:</text:span></text:p>
      <text:p text:style-name="P401"><text:span text:style-name="T402">18.1</text:span><text:span text:style-name="T403">. sodybos pastatų stogų spalva: ruda, pilka, žalia. Visų rekonstruojamų ar naujai statomų sodybos pastatų stogus rek</text:span><text:span text:style-name="T404">omenduojama dengti vienodos spalvos ir tekstūros statybos produktais;</text:span></text:p>
      <text:p text:style-name="P405"><text:span text:style-name="T406">18.2</text:span><text:span text:style-name="T407">. pastatų sienų spalvos: tamsiai ruda, žalia, rusvai gelsva, pilka. Langų rėmai, langinės, medžio raižiniai dažomi balta spalva. Rekomenduojama pastatus apkalti medinėmis lentomis ar medinėmis dailylentėmis.<text:s/></text:span></text:p>
      <text:p text:style-name="P408"><text:span text:style-name="T409">19</text:span><text:span text:style-name="T410">. Mažųjų kraštovaizdžio architektūros į</text:span><text:span text:style-name="T411">renginių ir statinių įrengimas turi atitikti šiuos reikalavimus:</text:span></text:p>
      <text:p text:style-name="P412"><text:span text:style-name="T413">19.1</text:span><text:span text:style-name="T414">. sodybas leidžiama aptverti ažūrinėmis (žiogrių, statinių, gulstinėmis, pusiau gulstinėmis) tvoromis be cokolių iki 1,2 m aukščio arba aptvėrimui naudoti gyvatvores;</text:span></text:p>
      <text:p text:style-name="P415"><text:span text:style-name="T416">19.2</text:span><text:span text:style-name="T417">. neleidži</text:span><text:span text:style-name="T418">ama užtverti paežerių, paupių, apžvalgos aikštelių, pravažiavimų ir praėjimų į juos, pažintinių takų ir kelių, saugomų atvirų kraštovaizdžio erdvių, kitaip riboti Nacionalinio parko lankymą. Ganomus plotus leidžiama aptverti ganyklinėmis tvoromis;<text:s/></text:span></text:p>
      <text:p text:style-name="P419"><text:span text:style-name="T420">19.3</text:span><text:span text:style-name="T421">. neleidžiama aptverti miškų, išskyrus atvejus, kai reikia atkurti pažeistus medynus, gamtos išteklius, išsaugoti gamtotvarkos planuose nurodytas rūšis ar buveines, kai reikia miško želdinius ir žėlinius apsaugoti nuo laukinių gyvūnų daromos žalos, kai ta</text:span><text:span text:style-name="T422">i būtina saugioms eismo sąlygoms keliuose užtikrinti, kitais teisės aktuose nustatytais atvejais;<text:s/></text:span></text:p>
      <text:p text:style-name="P423"><text:span text:style-name="T424">19.4</text:span><text:span text:style-name="T425">. vandens telkiniuose, išskyrus esančių gamtiniuose rezervatuose, prie esamų sodybų leidžiama įrengti vieną medinį lieptą iki 15 m ilgio nuo vandens<text:s/></text:span><text:span text:style-name="T426">telkinio kranto, ne didesnį kaip 30 m</text:span><text:span text:style-name="T427">2</text:span><text:span text:style-name="T428"><text:s/>ploto, iki 0,5 m nuo vandens paviršiaus. Jei viršvandeninės augalijos juosta yra platesnė nei 15 m, leidžiama statyti ilgesnius lieptus, bet išsikišančius ne daugiau kaip 2 m už viršvandeninės augalijos juostos. Urban</text:span><text:span text:style-name="T429">izuojamose (užstatomose) rekreacinėse teritorijose liepto matmenys gali būti ir didesni, juos nustatant techninio projekto sprendiniuose.</text:span></text:p>
      <text:p text:style-name="P430"><text:span text:style-name="T431">20</text:span><text:span text:style-name="T432">. Buvusių žemės ūkio įmonių apleistus pastatus, ypač esančius konservacinio, ekologinės apsaugos ir rekreacini</text:span><text:span text:style-name="T433">o funkcinio prioriteto zonose, prie pažintinių, mokomųjų takų, apžvalgos aikštelių ir kitų lankomų objektų, gyvenviečių vizualinėje aplinkoje, rekomenduojama griauti arba perstatyti atsižvelgiant į 10 punkte nurodytam Etnografiniam regionui būdingus pastat</text:span><text:span text:style-name="T434">us, skaidant ir mažinant jų tūrius, keičiant jų paskirtį, nesukeliant naujų neigiamų pasekmių gyvenimo ir aplinkos kokybei. Išeksploatuoti nerūdinių statybinių medžiagų karjerai ir durpynai rekultivuojami taikant priemones, atitinkančias Nacionalinio parko</text:span><text:span text:style-name="T435"><text:s/>steigimo tikslus (įveisiant miškus, įrengiant vandens telkinius, atkuriant pievų ir pelkių bendrijas), biologinės įvairovės apsaugos reikalavimus.</text:span></text:p>
      <text:p text:style-name="P436"><text:span text:style-name="T437">21</text:span><text:span text:style-name="T438">. Užrašai informaciniuose, reklamos skyduose, stenduose rašomi vadovaujantis Lietuvos Respublikos vals</text:span><text:span text:style-name="T439">tybinės kalbos įstatymo (Žin., 1995, Nr.<text:s/></text:span><text:a xlink:href="http://www3.lrs.lt/cgi-bin/preps2?a=15211&amp;b=" office:target-frame-name="_top" xlink:show="replace"><text:span text:style-name="T440">15-344</text:span></text:a><text:span text:style-name="T441">) ir jo įgyvendinamųjų teisės aktų<text:s/></text:span><text:soft-page-break/><text:span text:style-name="T442">nuostatomis. Informacinių, reklaminių skydų, stendų pastatymo vieta derinama su Nacionalinio parko direkcija. Dra</text:span><text:span text:style-name="T443">udžiama informacijos ir reklamos skydus, stendus kabinti ar kitaip tvirtinti ant medžių, gamtos ir kultūros paveldo objektų, įrengti juos paveldo objektų vizualinės apsaugos zonose, išskyrus informacinių stendų apie pačius gamtos ir kultūros paveldo objekt</text:span><text:span text:style-name="T444">us, įrengimą.</text:span></text:p>
      <text:p text:style-name="P445"><text:span text:style-name="T446">22</text:span><text:span text:style-name="T447">. Draudžiama statyti, laikyti ir naudoti apgyvendinimui, nakvynei, maitinimui ir kitiems panašiems tikslams vagonėlius ir kitus kilnojamuosius objektus ar įrenginius (mobiliuosius namelius, konteinerius, nebenaudojamas transporto priemo</text:span><text:span text:style-name="T448">nes, metalinius garažus), išskyrus atvejus, kai jie naudojami Lietuvos Respublikos aplinkos ministerijos nustatyta tvarka mokslo institucijų moksliniams stebėjimams ir tyrimams vykdyti, teisės aktų nustatyta tvarka įregistruotiems bitynams, masiniams rengi</text:span><text:span text:style-name="T449">niams, turint nustatyta tvarka savivaldybių vykdomųjų institucijų išduotus leidimus, taip pat atvejus, kai vagonėliai naudojami statybos laikotarpiu prie statomų, rekonstruojamų ar kapitališkai remontuojamų statinių, turint teisės aktų nustatyta tvarka išd</text:span><text:span text:style-name="T450">uotus statybą leidžiančius dokumentus.<text:s/></text:span></text:p>
      <text:p text:style-name="P451"><text:span text:style-name="T452">Mobilieji nameliai laikomi kempinguose, teritorijų planavimo dokumentuose numatytose vietose ir teisės aktuose numatytais atvejais.</text:span></text:p>
      <text:p text:style-name="P453"><text:span text:style-name="T454">23</text:span><text:span text:style-name="T455">. Nacionaliniame parke draudžiama važinėti ne keliais motorinėmis transporto p</text:span><text:span text:style-name="T456">riemonėmis (įskaitant dvirates, trirates ir keturrates transporto priemones), išskyrus specialiąsias transporto priemones, aplinkos apsaugos valstybinę kontrolę vykdančių institucijų transporto priemones, vykdant žemės ir miškų ūkio, žuvininkystės darbus,<text:s/></text:span><text:span text:style-name="T457">jas statyti ar kitaip eksploatuoti ne keliuose Lietuvos Respublikos įstatymų ir kitų teisės aktų nustatyta tvarka.<text:s/></text:span></text:p>
      <text:p text:style-name="P458"><text:span text:style-name="T459">24</text:span><text:span text:style-name="T460">. Paukščių apsaugai svarbioje teritorijoje draudžiama:</text:span></text:p>
      <text:p text:style-name="P461"><text:span text:style-name="T462">24.1</text:span><text:span text:style-name="T463">. keisti hidrologinį režimą, išskyrus saugomų teritorijų planavimo<text:s/></text:span><text:span text:style-name="T464">dokumentuose numatytas gamtotvarkos priemones;</text:span></text:p>
      <text:p text:style-name="P465"><text:span text:style-name="T466">24.2</text:span><text:span text:style-name="T467">. įveisti mišką, svetimžemių medžių ir krūmų rūšių plantacinius želdinius;</text:span></text:p>
      <text:p text:style-name="P468"><text:span text:style-name="T469">24.3</text:span><text:span text:style-name="T470">. vykdant miško kirtimus, iškirsti miškines obelis, kriaušes, trešnes, šermukšnius, gudobeles, kitus ornitochorinius m</text:span><text:span text:style-name="T471">edžius ir krūmus;</text:span></text:p>
      <text:p text:style-name="P472"><text:span text:style-name="T473">24.4</text:span><text:span text:style-name="T474">. įveisti trumpos rotacijos plantacinius želdinius;</text:span></text:p>
      <text:p text:style-name="P475"><text:span text:style-name="T476">24.5</text:span><text:span text:style-name="T477">. medžioti medžiojamuosius paukščius gulbei giesmininkei (</text:span><text:span text:style-name="T478">Cygnus cygnus</text:span><text:span text:style-name="T479">) tinkamose buveinėse, išskyrus didžiųjų kormoranų (</text:span><text:span text:style-name="T480">Phalacrocorax carbo</text:span><text:span text:style-name="T481">) gausos reguliavimą, atliek</text:span><text:span text:style-name="T482">amą Didžiojo kormorano populiacijos gausos reguliavimo tvarkos aprašo, patvirtinto Lietuvos Respublikos aplinkos ministro 2005 m. liepos 14 d. įsakymu Nr. D1-358 (Žin., 2005, Nr.<text:s/></text:span><text:a xlink:href="http://www3.lrs.lt/pls/inter/dokpaieska.showdoc_l?p_id=260006" office:target-frame-name="_top" xlink:show="replace"><text:span text:style-name="T483">89-3366</text:span></text:a><text:span text:style-name="T484">), nustatyta tvarka.</text:span></text:p>
      <text:p text:style-name="P485"><text:span text:style-name="T486">25</text:span><text:span text:style-name="T487">. Platelių, Ilgio, Beržoro ir kituose Nacionalinio parko ežeruose, esančiuose buveinių ir paukščių apsaugai svarbiose teritorijose draudžiama:</text:span></text:p>
      <text:p text:style-name="P488"><text:span text:style-name="T489">25.1</text:span><text:span text:style-name="T490">. įveisti nevietinių, invazinių rūšių žuvis;</text:span></text:p>
      <text:p text:style-name="P491"><text:span text:style-name="T492">25.2</text:span><text:span text:style-name="T493">. plaukioti savae</text:span><text:span text:style-name="T494">igėmis plaukiojimo priemonėmis, išskyrus gelbėjimo darbų, mokslinių tyrimų ir stebėjimų vykdymo metu, Platelių ežere – Aplinkosaugos sąlygų plaukioti vandens telkiniuose plaukiojimo priemonėmis ir Vandens telkinių, kuriuose plaukiojimas tam tikromis plauki</text:span><text:span text:style-name="T495">ojimo priemonėmis draudžiamas ar ribojamas, sąrašo, patvirtinto Lietuvos Respublikos aplinkos ministro 2004 m. balandžio 15 d. įsakymu Nr. D1-187 (Žin., 2004, Nr.<text:s/></text:span><text:a xlink:href="http://www3.lrs.lt/pls/inter/dokpaieska.showdoc_l?p_id=231271" office:target-frame-name="_top" xlink:show="replace"><text:span text:style-name="T496">58-2073</text:span></text:a><text:span text:style-name="T497">; 2010,<text:s/></text:span><text:span text:style-name="T498">Nr.<text:s/></text:span><text:a xlink:href="https://www.e-tar.lt/portal/lt/legalAct/TAR.5ECB2843C3FE" office:target-frame-name="_blank" xlink:show="new"><text:span text:style-name="T499">33-1584</text:span></text:a><text:span text:style-name="T500">), nustatyta tvarka bei kitais teisės aktais nustatytais atvejais.<text:s/></text:span></text:p>
      <text:p text:style-name="P501"/>
      <text:p text:style-name="P502"><text:span text:style-name="T503">IV</text:span><text:span text:style-name="T504">.<text:s/></text:span><text:span text:style-name="T505">PAPILDOMI REIKALAVIMAI VEIKLAI KONSERVACINIO FUNKCINIO PRIORITETO ZONOSE<text:s/></text:span><text:span text:style-name="T506">(REZERVATUOSE IR DRAUSTINIUOSE) REGLAMENTUOTI</text:span></text:p>
      <text:p text:style-name="P507"/>
      <text:p text:style-name="P508"><text:span text:style-name="T509">26</text:span><text:span text:style-name="T510">.<text:s/></text:span><text:span text:style-name="T511">N</text:span><text:span text:style-name="T512">acionalinio parko Plokštinės ir Rukundžių gamtiniuose rezervatuose pastatų</text:span><text:span text:style-name="T513"><text:s/></text:span><text:span text:style-name="T514">statyba draudžiama, išskyrus statinius, reikalingus rezervatų steigimo ir veiklos tikslams įgyvendinti.</text:span><text:span text:style-name="T515"><text:s/></text:span></text:p>
      <text:p text:style-name="P516"><text:span text:style-name="T517">27</text:span><text:span text:style-name="T518">. Nacionalinio</text:span><text:span text:style-name="T519"><text:s/>parko draustiniuose statomiems statiniams taikomos šio Reglamento 17 ir 18 punktų nuostatos, išskyrus atvejus, kai reikia atkurti, tvarkyti draustinyje esančius kultūros paveldo objektus (nekilnojamąsias kultūros vertybes) arba kai reikia atkurti, formuot</text:span><text:span text:style-name="T520">i buvusio (susiformavusio iki 1939 m.) užstatymo pobūdį.</text:span></text:p>
      <text:p text:style-name="P521"><text:span text:style-name="T522">28</text:span><text:span text:style-name="T523">. Rengiant etnografiniu požiūriu vertingų, išlaikiusių senąją (susiformavusią iki 1939 m.) struktūrą ir (ar) architektūrą: Platelių, Žemaičių Kalvarijos miestelių, Beržoro kaimo detaliuosius pl</text:span><text:span text:style-name="T524">anus, draudžiama keisti susiklosčiusią planinę struktūrą, būtina sudaryti prielaidas išsaugoti vertingus gamtos ar kultūros elementus, numatyti būdus jiems išryškinti ar atkurti prarastiems.</text:span></text:p>
      <text:p text:style-name="P525"><text:span text:style-name="T526">29</text:span><text:span text:style-name="T527">. Neleidžiama statyti naujų ir rekonstruoti esamų rekreacin</text:span><text:span text:style-name="T528">ių pastatų ir kompleksų, statyti naujų ūkininko sodybų, fermų.</text:span></text:p>
      <text:p text:style-name="P529"><text:span text:style-name="T530">30</text:span><text:span text:style-name="T531">. Kultūriniuose ir kraštovaizdžio draustiniuose esančių sodybų gyvenamuosiuose ir ūkiniuose pastatuose draudžiama projektuoti ir įrengti vitrininius langus. Nerekomenduojama pastatų fasad</text:span><text:span text:style-name="T532">uose naudoti plastikines dailylentes.</text:span></text:p>
      <text:p text:style-name="P533"><text:span text:style-name="T534">31</text:span><text:span text:style-name="T535">. Nacionalinio parko draustiniuose leidžiama įrengti saulės šviesos energijos elektrines, saulės šilumos energijos kolektorius tik ant pastatų stogų ir (ar) pastatų fasadų, kurie nėra matomi nuo gamtos ir kultūro</text:span><text:span text:style-name="T536">s paveldo objektų (kompleksų), gatvės, kelio ar apžvalgos vietų (regyklų), turizmo trasų. Pastatuose ar sodybose, kurie yra kultūros paveldo objektai, šių inžinerinių statinių (įrenginių) statyba draudžiama.</text:span></text:p>
      <text:p text:style-name="P537">Punkto pakeitimai:</text:p>
      <text:p text:style-name="P538"><text:span text:style-name="T539">Nr.<text:s/></text:span><text:a xlink:href="https://www.e-tar.lt/portal/legalAct.html?documentId=TAR.55EDF5A30BA9" office:target-frame-name="_top" xlink:show="replace"><text:span text:style-name="T540">D1-1033</text:span></text:a><text:span text:style-name="T541">, 2012-11-30, Žin., 2012, Nr. 141-7278 (2012-12-06), i. k. 112301MISAK0D1-1033</text:span></text:p>
      <text:p text:style-name="Normal"/>
      <text:p text:style-name="P542"><text:span text:style-name="T543">V</text:span><text:span text:style-name="T544">.<text:s/></text:span><text:span text:style-name="T545">PAPILDOMI REIKALAVIMAI VEIKLAI REKREACINIO FUNKCINIO PRIORITETO ZONOSE REGLAMENTUOTI</text:span></text:p>
      <text:p text:style-name="P546"/>
      <text:p text:style-name="P547"><text:span text:style-name="T548">32</text:span><text:span text:style-name="T549">. Tvarkant<text:s/></text:span><text:span text:style-name="T550">Nacionalinio parko rekreacinio funkcinio prioriteto zonas, gerinamos vietovės eksponavimo galimybės, formuojami nauji želdiniai, įgyvendinamos sanitarinių-higieninių ir estetinių savybių gerinimo, reginių formavimo, medynų atsparumo rekreacinėms apkrovoms<text:s/></text:span><text:span text:style-name="T551">didinimo priemonės, įrengiami pliažai, poilsiui pritaikomos pakrantės. Jose draudžiama bloginti rekreacinių išteklių kokybę, naikinti saugomus kraštovaizdžio kompleksus ir objektus (vertybes), projektuoti ir statyti su rekreacija nesusijusius pastatus ir į</text:span><text:span text:style-name="T552">rangą.</text:span></text:p>
      <text:p text:style-name="P553"><text:span text:style-name="T554">33</text:span><text:span text:style-name="T555">. Rekreacinio funkcinio prioriteto zonose Nacionalinio parko tvarkymo plane išskiriamos urbanizuojamos ir neurbanizuojamos rekreacinės aplinkos kraštovaizdžio tvarkymo zonos.</text:span></text:p>
      <text:p text:style-name="P556"><text:span text:style-name="T557">34</text:span><text:span text:style-name="T558">. Urbanizuojamose (užstatomose) rekreacinės aplinkos kraštovai</text:span><text:span text:style-name="T559">zdžio tvarkymo zonose, numatytose Nacionalinio parko tvarkymo plane, vadovaujantis Reglamento 10 p. nuostatomis, leidžiama naujų rekreacinių statinių ir pastatų statyba, kurių aukštis – iki 9 m (aukštis skaičiuojamas nuo visų pastato projektinių kampų žemė</text:span><text:span text:style-name="T560">s paviršiaus altitudžių aritmetinio vidurkio iki stogo kraigo aukščiausio taško). Statant naujus rekreacinius pastatus ar jų komplesus, rekomenduojama atsižvelgti į Etnografiniam regionui būdingą tradicinių sodybų ar dvarų architektūrą.<text:s/></text:span></text:p>
      <text:p text:style-name="P561"><text:span text:style-name="T562">35</text:span><text:span text:style-name="T563">. Neurbanizu</text:span><text:span text:style-name="T564">ojamose rekreacinės aplinkos kraštovaizdžio tvarkymo zonose įrengiamos trumpalaikio poilsio vietos – poilsiavietės, atokvėpio vietos, pliažai su mažaisiais kraštovaizdžio architektūros statiniais.</text:span></text:p>
      <text:p text:style-name="P565"/>
      <text:p text:style-name="P566"><text:span text:style-name="T567">VI</text:span><text:span text:style-name="T568">.<text:s/></text:span><text:span text:style-name="T569">PAPILDOMI REIKALAVIMAI VEIKLAI KITOS (GYVENAMOSI</text:span><text:span text:style-name="T570">OS) PASKIRTIES FUNKCINIO PRIORITETO ZONOSE REGLAMENTUOTI</text:span></text:p>
      <text:p text:style-name="P571"/>
      <text:p text:style-name="P572"><text:span text:style-name="T573">36</text:span><text:span text:style-name="T574">. Kitos (gyvenamosios) paskirties funkcinio prioriteto zonose leidžiama statybų plėtra. Užstatymo plėtra numatoma bendruosiuose planuose ir Nacionalinio parko planavimo schemoje (tvarkymo plan</text:span><text:span text:style-name="T575">e).</text:span></text:p>
      <text:p text:style-name="P576"><text:span text:style-name="T577">37</text:span><text:span text:style-name="T578">. Įrengiami šiuolaikinį technikos lygį atitinkantys inžineriniai tinklai, gerinama kelių, gatvių, aikščių, kiemų paviršiaus danga. Pirmenybė teikiama inžinerinei įrangai, kuo mažiau keičiančiai tradicinį kaimų ir miestelių vaizdą, esamą kraštovai</text:span><text:span text:style-name="T579">zdį.</text:span></text:p>
      <text:p text:style-name="P580"/>
      <text:p text:style-name="P581"><text:span text:style-name="T582">VII</text:span><text:span text:style-name="T583">.<text:s/></text:span><text:span text:style-name="T584">PAPILDOMI REIKALAVIMAI VEIKLAI EKOLOGINĖS APSAUGOS FUNKCINIO prioriteto, ūkinio funkcinio prioriteto zonosE REGLAMENTUOTI</text:span></text:p>
      <text:p text:style-name="P585"/>
      <text:p text:style-name="P586"><text:span text:style-name="T587">38</text:span><text:span text:style-name="T588">. Gamtos ir kultūros paveldo objektų (saugomų kraštovaizdžio objektų) apsaugos zonose neleidžiama įveisti<text:s/></text:span><text:span text:style-name="T589">miško, statyti statinių, užstojančių paveldo objektus, trukdančių juos apžvelgti, pažeidžiančių jų raiškumą.</text:span></text:p>
      <text:p text:style-name="P590"><text:span text:style-name="T591">39</text:span><text:span text:style-name="T592">. Kitose ekologinės apsaugos, taip pat ūkinio funkcinio prioriteto zonose papildomi reikalavimai nenustatomi.<text:s/></text:span></text:p>
      <text:p text:style-name="P593"/>
      <text:p text:style-name="P594"><text:span text:style-name="T595">VIII</text:span><text:span text:style-name="T596">.<text:s/></text:span><text:span text:style-name="T597">SKATINAMA VEIKLA</text:span></text:p>
      <text:p text:style-name="P598"/>
      <text:p text:style-name="P599"><text:span text:style-name="T600">40</text:span><text:span text:style-name="T601">. Nacionaliniame parke skatinama:</text:span></text:p>
      <text:p text:style-name="P602"><text:span text:style-name="T603">40.1</text:span><text:span text:style-name="T604">. išsauganti ir (ar) išryškinanti kraštovaizdžio įvairovę veikla;</text:span></text:p>
      <text:p text:style-name="P605"><text:span text:style-name="T606">40.2</text:span><text:span text:style-name="T607">. miškų ekosistemų apsaugos funkcijų stiprinimas didinant biologinę įvairovę, veisiant ir formuojant mišrius medynus. Konservacinio fun</text:span><text:span text:style-name="T608">kcinio prioriteto ir ekologinės apsaugos funkcinio prioriteto zonose pagrindinio kirtimo biržėse rekomenduojamas miško atkūrimo būdas – žėlimas;</text:span></text:p>
      <text:p text:style-name="P609"><text:span text:style-name="T610">40.3</text:span><text:span text:style-name="T611">. pažeistų kraštovaizdžio kompleksų ir objektų atkūrimas formuojant želdynus, didinant ir atkuriant vie</text:span><text:span text:style-name="T612">tovės vizualinę, estetinę vertę;</text:span></text:p>
      <text:p text:style-name="P613"><text:span text:style-name="T614">40.4</text:span><text:span text:style-name="T615">. tradicinis ir ekologinis ūkininkavimas;</text:span></text:p>
      <text:p text:style-name="P616"><text:span text:style-name="T617">40.5</text:span><text:span text:style-name="T618">. gamtos ir kultūros paveldo objektų tyrimas ieškant efektyvesnių jų išsaugojimo ir naudojimo būdų, naujų vertingų objektų paieška ir įteisinimas;</text:span></text:p>
      <text:p text:style-name="P619"><text:span text:style-name="T620">40.6</text:span><text:span text:style-name="T621">. gamtos i</text:span><text:span text:style-name="T622">r kultūros paveldo objektų, kraštovaizdžio ir biologinės įvairovės apsaugos propagavimas siekiant suinteresuoti objektų savininkus, valdytojus ir naudotojus vertybių apsauga, skatinant užsiimti papildoma veikla, aptarnaujant Nacionalinio parko lankytojus;<text:s/></text:span></text:p>
      <text:p text:style-name="P623"><text:span text:style-name="T624">40.7</text:span><text:span text:style-name="T625">. apžvalgos aikštelių, apžvalgos bokštų įrengimas ir naudojimas;</text:span></text:p>
      <text:p text:style-name="P626"><text:span text:style-name="T627">40.8</text:span><text:span text:style-name="T628">. pažintinių ir mokomųjų takų, kitos rekreacinės infrastruktūros, numatytos Nacionalinio parko planavimo schemoje (tvarkymo plane), projektavimas ir įrengimas;</text:span></text:p>
      <text:p text:style-name="P629"><text:span text:style-name="T630">40.9</text:span><text:span text:style-name="T631">. paži</text:span><text:span text:style-name="T632">ntinio turizmo organizavimas, prioritetą teikiant Nacionalinio parko planavimo schemoje (tvarkymo plane) numatytais pėsčiųjų, dviračių, vandens ir žirgų turizmui skirtais pažintiniais takais. Pažintinių takų ir jų įrangos naudojimas slidžių turizmui žiemos</text:span><text:span text:style-name="T633"><text:s/>sezono metu;</text:span></text:p>
      <text:p text:style-name="P634"><text:span text:style-name="T635">40.10</text:span><text:span text:style-name="T636">. pažintinio turizmo trasų, takų tinklas kuriamas taip, kad būtų sudarytos galimybės pasiekti visus svarbiausius Nacionalinio parko lankomus objektus;</text:span></text:p>
      <text:p text:style-name="P637"><text:span text:style-name="T638">40.11</text:span><text:span text:style-name="T639">. poilsiaviečių ir stovyklaviečių įrengimas rekreacinio funkcinio<text:s/></text:span><text:span text:style-name="T640">prioriteto zonose, kitose teritorijų planavimo dokumentuose nustatytose vietose;</text:span></text:p>
      <text:p text:style-name="P641"><text:span text:style-name="T642">40.12</text:span><text:span text:style-name="T643">. ekspozicijų po atviru dangumi įrengimas;</text:span></text:p>
      <text:p text:style-name="P644"><text:span text:style-name="T645">40.13</text:span><text:span text:style-name="T646">. etnokultūros, tradicinės kaimo gyvensenos puoselėjimas, tradicinių ir šiuolaikinių amatų propagavimas;</text:span></text:p>
      <text:p text:style-name="P647"><text:span text:style-name="T648">40.14</text:span><text:span text:style-name="T649">. kaimo turizmo paslaugų teikimas, šiai veiklai pritaikant sodybas, užtikrinant Etnografinio regiono tradicijų tęstinumą;</text:span></text:p>
      <text:p text:style-name="P650"><text:span text:style-name="T651">40.15</text:span><text:span text:style-name="T652">. rekreacinio verslo plėtra bendruosiuose planuose ir Nacionalinio parko tvarkymo plane nustatytose vietose.</text:span></text:p>
      <text:p text:style-name="P653"><text:span text:style-name="T654">41</text:span><text:span text:style-name="T655">. „Natur</text:span><text:span text:style-name="T656">a 2000“ teritorijose skatinamas saugomų teritorijų planavimo dokumentuose numatytų gamtotvarkos priemonių ir ūkininkavimo formų, palaikančių tinkamą buveinių ir saugomų rūšių būklę, įgyvendinimas.<text:s/></text:span></text:p>
      <text:p text:style-name="Normal"/>
      <text:p text:style-name="P657"><text:span text:style-name="T658">_________________</text:span></text:p>
      <text:p text:style-name="P659">Priedo pakeitimai:</text:p>
      <text:p text:style-name="P660"><text:span text:style-name="T661">Nr.<text:s/></text:span><text:a xlink:href="https://www.e-tar.lt/portal/legalAct.html?documentId=TAR.42F99CAB3A33" office:target-frame-name="_top" xlink:show="replace"><text:span text:style-name="T662">D1-609</text:span></text:a><text:span text:style-name="T663">, 2011-07-28, Žin., 2011, Nr. 99-4666 (2011-08-04), i. k. 111301MISAK00D1-609</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aplinkos ministerija, Įsakymas</text:span></text:p>
      <text:p text:style-name="P673"><text:span text:style-name="T674">Nr.<text:s/></text:span><text:a xlink:href="https://www.e-tar.lt/portal/legalAct.html?documentId=TAR.999189A3722F" office:target-frame-name="_top" xlink:show="replace"><text:span text:style-name="T675">D1-557</text:span></text:a><text:span text:style-name="T676">, 2007-11-07, Žin., 2007, Nr. 120-4917 (2007-11-22), i. k. 107301MISAK00D1-557</text:span></text:p>
      <text:p text:style-name="P677"><text:span text:style-name="T678">Dėl aplinkos ministro 2002 m. rugpjūčio 10 d. įsakymo Nr. 440 "Dėl Žemaitijos nacionalinio<text:s/></text:span><text:span text:style-name="T679">parko apsaugos reglamento patvirtinimo" pakeitimo</text:span></text:p>
      <text:p text:style-name="P680"/>
      <text:p text:style-name="P681"><text:span text:style-name="T682">2.</text:span></text:p>
      <text:p text:style-name="P683"><text:span text:style-name="T684">Lietuvos Respublikos aplinkos ministerija, Įsakymas</text:span></text:p>
      <text:p text:style-name="P685"><text:span text:style-name="T686">Nr.<text:s/></text:span><text:a xlink:href="https://www.e-tar.lt/portal/legalAct.html?documentId=TAR.91677EED6FFA" office:target-frame-name="_top" xlink:show="replace"><text:span text:style-name="T687">D1-202</text:span></text:a><text:span text:style-name="T688">, 2009-04-17, Žin., 2009, Nr. 46-1853 (2009-04-25), i. k.<text:s/></text:span><text:span text:style-name="T689">109301MISAK00D1-202</text:span></text:p>
      <text:p text:style-name="P690"><text:span text:style-name="T691">Dėl Lietuvos Respublikos aplinkos ministro 2002 m. rugpjūčio 10 d. įsakymo Nr. 440 "Dėl Žemaitijos nacionalinio parko apsaugos reglamento patvirtinimo" pakeitimo</text:span></text:p>
      <text:p text:style-name="P692"/>
      <text:p text:style-name="P693"><text:span text:style-name="T694">3.</text:span></text:p>
      <text:p text:style-name="P695"><text:span text:style-name="T696">Lietuvos Respublikos aplinkos ministerija, Įsakymas</text:span></text:p>
      <text:p text:style-name="P697"><text:span text:style-name="T698">Nr.<text:s/></text:span><text:a xlink:href="https://www.e-tar.lt/portal/legalAct.html?documentId=TAR.42F99CAB3A33" office:target-frame-name="_top" xlink:show="replace"><text:span text:style-name="T699">D1-609</text:span></text:a><text:span text:style-name="T700">, 2011-07-28, Žin., 2011, Nr. 99-4666 (2011-08-04), i. k. 111301MISAK00D1-609</text:span></text:p>
      <text:p text:style-name="P701"><text:span text:style-name="T702">Dėl Lietuvos Respublikos aplinkos ministro 2002 m. rugpjūčio 10 d. įsakymo Nr. 440 "Dėl Žemaitijos nacio</text:span><text:span text:style-name="T703">nalinio parko apsaugos reglamento patvirtinimo" pakeitimo</text:span></text:p>
      <text:p text:style-name="P704"/>
      <text:p text:style-name="P705"><text:span text:style-name="T706">4.</text:span></text:p>
      <text:p text:style-name="P707"><text:span text:style-name="T708">Lietuvos Respublikos aplinkos ministerija, Įsakymas</text:span></text:p>
      <text:p text:style-name="P709"><text:span text:style-name="T710">Nr.<text:s/></text:span><text:a xlink:href="https://www.e-tar.lt/portal/legalAct.html?documentId=TAR.55EDF5A30BA9" office:target-frame-name="_top" xlink:show="replace"><text:span text:style-name="T711">D1-1033</text:span></text:a><text:span text:style-name="T712">, 2012-11-30, Žin., 2012, Nr. 141-7278 (2012-12-0</text:span><text:span text:style-name="T713">6), i. k. 112301MISAK0D1-1033</text:span></text:p>
      <text:p text:style-name="P714"><text:span text:style-name="T715">Dėl Lietuvos Respublikos aplinkos ministro 2002 m. rugpjūčio 10 d. įsakymo Nr. 440 "Dėl Žemaitijos nacionalinio parko apsaugos reglamento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46:00Z</meta:creation-date>
    <dc:date>2023-08-29T14:46:00Z</dc:date>
    <meta:template xlink:href="Normal.dotm" xlink:type="simple"/>
    <meta:editing-cycles>2</meta:editing-cycles>
    <meta:editing-duration>PT0S</meta:editing-duration>
    <meta:document-statistic meta:page-count="17" meta:paragraph-count="193" meta:word-count="4719" meta:character-count="36902" meta:row-count="1011" meta:non-whitespace-character-count="32376"/>
  </office:meta>
</office:document-meta>
</file>