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font-weight="bold" style:font-weight-asian="bold" fo:color="#000000"/>
    </style:style>
    <style:style style:name="P19" style:parent-style-name="Normal" style:family="paragraph">
      <style:paragraph-properties style:snap-to-layout-grid="false" fo:text-align="center"/>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text-properties style:font-name="TimesLT" style:font-size-complex="12pt" fo:language="en" fo:country="US"/>
    </style:style>
    <style:style style:name="P54" style:parent-style-name="Normal" style:family="paragraph">
      <style:paragraph-properties style:snap-to-layout-grid="false" fo:text-indent="3.543in"/>
      <style:text-properties fo:color="#000000" style:font-size-complex="12pt"/>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style:snap-to-layout-grid="false" fo:text-align="justify" fo:text-indent="0.4923in"/>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text-position="super 66.6%"/>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per 66.6%"/>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style:snap-to-layout-grid="false" fo:text-align="justify" fo:text-indent="0.4923in"/>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P423" style:parent-style-name="Normal" style:family="paragraph">
      <style:paragraph-properties style:snap-to-layout-grid="false"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style:snap-to-layout-grid="false" fo:text-align="justify" fo:text-indent="0.4923in"/>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style:snap-to-layout-grid="false" fo:text-align="justify" fo:text-indent="0.4923in"/>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style:snap-to-layout-grid="false" fo:text-align="justify" fo:text-indent="0.4923in"/>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center"/>
    </style:style>
    <style:style style:name="T586" style:parent-style-name="DefaultParagraphFont" style:family="text">
      <style:text-properties fo:color="#000000"/>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6">Suvestinė redakcija nuo 2007-11-23 iki 2008-04-03</text:span></text:p>
      <text:p text:style-name="P7"/>
      <text:p text:style-name="P8"><text:span text:style-name="T9">Įsakymas paskelbtas: Žin. 2002, Nr.<text:s/></text:span><text:a xlink:href="https://www.e-tar.lt/portal/legalAct.html?documentId=TAR.3E626C798D58" office:target-frame-name="_top" xlink:show="replace"><text:span text:style-name="T10">87-3755</text:span></text:a><text:span text:style-name="T11">, i. k. 102301MISAK00000439</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KURŠIŲ NERIJOS NACIONALINIO PARKO APSAUGOS REGLAMENTO PATVIRTINIMO</text:p>
      <text:p text:style-name="P20"/>
      <text:p text:style-name="P21">2002 m. rugpjūčio 10 d. Nr. 439</text:p>
      <text:p text:style-name="P22">Vilnius</text:p>
      <text:p text:style-name="P23"/>
      <text:p text:style-name="P24"/>
      <text:p text:style-name="P25"><text:span text:style-name="T26">Vadovaudamasis Lietuvos Respublikos saugomų terito</text:span><text:span text:style-name="T27">rijų įstatymo (Žin., 1993, Nr.<text:s/></text:span><text:a xlink:href="https://www.e-tar.lt/portal/lt/legalAct/TAR.FF1083B528B7" office:target-frame-name="_blank" xlink:show="new"><text:span text:style-name="T28">63-1188</text:span></text:a><text:span text:style-name="T29">; 2001, Nr.<text:s/></text:span><text:a xlink:href="https://www.e-tar.lt/portal/lt/legalAct/TAR.BB29FCA04DF2" office:target-frame-name="_blank" xlink:show="new"><text:span text:style-name="T30">108-3902</text:span></text:a><text:span text:style-name="T31">) 5 straipsnio 2 dalimi bei<text:s/></text:span><text:span text:style-name="T32">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3">40-1484</text:span></text:a><text:span text:style-name="T34">) 1.2 punktu,</text:span></text:p>
      <text:p text:style-name="P35"><text:span text:style-name="T36">1</text:span><text:span text:style-name="T37">.<text:s/></text:span><text:span text:style-name="T38">Tvirtinu</text:span><text:span text:style-name="T39"><text:s/></text:span><text:span text:style-name="T40">Kuršių nerijos nacionalinio parko apsaugos reglamentą (pridedama).</text:span></text:p>
      <text:p text:style-name="P41"><text:span text:style-name="T42">2</text:span><text:span text:style-name="T43">. Aplinkos ministerijos informacijos kompiuterinėje sistemoje<text:s/></text:span><text:span text:style-name="T44">vadovautis</text:span><text:span text:style-name="T45"><text:s/>reikšminiais žodžiais: „saugomos teritorijos“, „valdymo sistema“.</text:span></text:p>
      <text:p text:style-name="P46"/>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p>
      <text:p text:style-name="P55">2002 m. rugpjūčio 10 d. įsakymu Nr. 439</text:p>
      <text:p text:style-name="P56"/>
      <text:p text:style-name="P57"><text:span text:style-name="T58">KURŠIŲ NERIJOS NACIONALINIO PARKO APSAUGOS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uršių nerijos<text:s/></text:span><text:span text:style-name="T68">nacionalinio parko apsaugos reglamentas (toliau vadinama – Reglamentas) – tai teisės aktas, nustatantis specialius Kuršių nerijos nacionalinio parko apsaugos, projektavimo ir statybų jo teritorijoje reikalavimus.</text:span></text:p>
      <text:p text:style-name="P69">2. Veiklą Kuršių nerijos nacionaliniame<text:s/>parke reglamentuoja Lietuvos Respublikos saugomų teritorijų (Žin., 1993, Nr.<text:s/><text:a xlink:href="https://www.e-tar.lt/portal/lt/legalAct/TAR.FF1083B528B7" office:target-frame-name="_blank" xlink:show="new"><text:span text:style-name="T70">63-1188</text:span></text:a>; 2001, Nr.<text:s/><text:a xlink:href="https://www.e-tar.lt/portal/lt/legalAct/TAR.BB29FCA04DF2" office:target-frame-name="_blank" xlink:show="new"><text:span text:style-name="T71">108-3902</text:span></text:a>), Lietuvos Respublikos aplinkos apsaugos (Žin., 1992, Nr.<text:s/><text:a xlink:href="https://www.e-tar.lt/portal/lt/legalAct/TAR.E2780B68DE62" office:target-frame-name="_blank" xlink:show="new"><text:span text:style-name="T72">5-75</text:span></text:a>), Lietuvos Respublikos nekilnojamojo kultūros paveldo apsaugos (Žin., 1995, Nr.<text:s/><text:a xlink:href="https://www.e-tar.lt/portal/lt/legalAct/TAR.9BC8AEE9D9F8" office:target-frame-name="_blank" xlink:show="new"><text:span text:style-name="T73">3-37</text:span></text:a>; 2004, Nr.<text:s/><text:a xlink:href="https://www.e-tar.lt/portal/lt/legalAct/TAR.926B9B9755A3" office:target-frame-name="_blank" xlink:show="new"><text:span text:style-name="T74">153-55</text:span><text:span text:style-name="T75">71</text:span></text:a>), Lietuvos Respublikos miškų (Žin., 1994, Nr.<text:s/><text:a xlink:href="https://www.e-tar.lt/portal/lt/legalAct/TAR.5D6D055CC00C" office:target-frame-name="_blank" xlink:show="new"><text:span text:style-name="T76">96-1872</text:span></text:a>; 2001, Nr.<text:s/><text:a xlink:href="https://www.e-tar.lt/portal/lt/legalAct/TAR.960DBFBF5981" office:target-frame-name="_blank" xlink:show="new"><text:span text:style-name="T77">35-1161</text:span></text:a>), Lietuvos<text:s/>Respublikos vandens (Žin., 1997, Nr.<text:s/><text:a xlink:href="https://www.e-tar.lt/portal/lt/legalAct/TAR.B3CC2C0B9BD2" office:target-frame-name="_blank" xlink:show="new"><text:span text:style-name="T78">104-2615</text:span></text:a>; 2003, Nr. 36-1544), Lietuvos Respublikos teritorijų planavimo (Žin., 1995, Nr.<text:s/><text:a xlink:href="https://www.e-tar.lt/portal/lt/legalAct/TAR.26B563184529" office:target-frame-name="_blank" xlink:show="new"><text:span text:style-name="T79">107-2391</text:span></text:a>; 2004, Nr.<text:s/><text:a xlink:href="https://www.e-tar.lt/portal/lt/legalAct/TAR.1C65A214E386" office:target-frame-name="_blank" xlink:show="new"><text:span text:style-name="T80">21-617</text:span></text:a>), Lietuvos Respublikos statybos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Lietuvos Respublikos turizmo (Žin., 1998, Nr.<text:s/><text:a xlink:href="https://www.e-tar.lt/portal/lt/legalAct/TAR.F0E2E67B1F2F" office:target-frame-name="_blank" xlink:show="new"><text:span text:style-name="T83">32-852</text:span></text:a>; 2002, Nr.<text:s/><text:a xlink:href="https://www.e-tar.lt/portal/lt/legalAct/TAR.101328A5921F" office:target-frame-name="_blank" xlink:show="new"><text:span text:style-name="T84">123-5507</text:span></text:a>), Saugaus eismo automobilių keliais (Žin., 2000, Nr.<text:s/><text:a xlink:href="https://www.e-tar.lt/portal/lt/legalAct/TAR.5DC1759E42CB" office:target-frame-name="_blank" xlink:show="new"><text:span text:style-name="T85">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6">22-652</text:span></text:a>; 1996, Nr.<text:s/><text:a xlink:href="https://www.e-tar.lt/portal/lt/legalAct/TAR.24A188B62CA9" office:target-frame-name="_blank" xlink:show="new"><text:span text:style-name="T87">2-43</text:span></text:a>); Kuršių nerijos nacionalinio parko nuostatai, patvirtinti Lietuvos Respublikos Vyriausybės 1999 m. kovo 19 d nutarimu Nr. 308 (Žin., 1999, Nr.<text:s/><text:a xlink:href="https://www.e-tar.lt/portal/lt/legalAct/TAR.215CA75ACC72" office:target-frame-name="_blank" xlink:show="new"><text:span text:style-name="T88">27-766</text:span></text:a>; 2004, Nr. 96-3539); statybos techniniai reglamentai, šis Reglamentas, kiti teisės aktai ir apsaugos sutartys, kurios gali būti sudaromos<text:s/>dėl veiklos apribojimų Kuršių nerijos nacionaliniame parke, konkrečių žemės, miško ir vandens telkinio naudojimo sąlygų nustatymo; Kuršių nerijos nacionalinio parko<text:s/><text:soft-page-break/>planavimo schema (generalinis planas), patvirtinta Lietuvos Respublikos Vyriausybės 1994 m. gruodžio 19 d. nutarimu Nr. 1269 (Žin., 1994, Nr.<text:s/><text:a xlink:href="https://www.e-tar.lt/portal/lt/legalAct/TAR.C6B5A0E5701C" office:target-frame-name="_blank" xlink:show="new"><text:span text:style-name="T89">99-1977</text:span></text:a>), Kuršių nerijos nacionalinio parko dalių specialieji ar detalieji planai, gamtotvarkos ir paveldotvarkos planai, miško tvarkos projektas, bendrieji planai ir UNESCO Pasaulio paveldo konvencijoje numatyti išsaugojimo reglamentai.<text:s/></text:p>
      <text:p text:style-name="P90">Punkto pakeitimai:</text:p>
      <text:p text:style-name="P91"><text:span text:style-name="T92">Nr.<text:s/></text:span><text:a xlink:href="https://www.e-tar.lt/portal/legalAct.html?documentId=TAR.588BD5A0C060" office:target-frame-name="_top" xlink:show="replace"><text:span text:style-name="T93">D1-556</text:span></text:a><text:span text:style-name="T94">, 2007-11-07, Žin., 2007,</text:span><text:span text:style-name="T95"><text:s/>Nr. 120-4916 (2007-11-22), i. k. 107301MISAK00D1-556</text:span></text:p>
      <text:p text:style-name="Normal"/>
      <text:p text:style-name="P96"><text:span text:style-name="T97">3</text:span><text:span text:style-name="T98">. Kultūros paveldo objektams ir teritorijoms (nekilnojamosioms kultūros vertybėms), esančioms Kuršių nerijos nacionaliniame parke, priežiūros, tvarkymo ir naudojimo sąlygas nustato kultūros paveld</text:span><text:span text:style-name="T99">o objektų (nekilnojamųjų kultūros vertybių) apsaugos reglamentai.</text:span></text:p>
      <text:p text:style-name="P100"><text:span text:style-name="T101">4</text:span><text:span text:style-name="T102">. Gamtos paveldo objektai (saugomi gamtiniai kraštovaizdžio objektai ar gamtos paminklai) ir jų teritorijos tvarkomos remiantis Saugomų teritorijų įstatymu, Specialiosiomis žemės ir miš</text:span><text:span text:style-name="T103">ko naudojimo sąlygomis bei saugomų gamtinių kraštovaizdžio objektų (gamtos paminklų) nuostatais pagal šių objektų gamtotvarkos projektus.</text:span></text:p>
      <text:p text:style-name="P104"/>
      <text:p text:style-name="P105"><text:span text:style-name="T106">II</text:span><text:span text:style-name="T107">.<text:s/></text:span><text:span text:style-name="T108">Šiame reglamente vartojamos sąvokos</text:span></text:p>
      <text:p text:style-name="P109"/>
      <text:p text:style-name="P110"><text:span text:style-name="T111">5</text:span><text:span text:style-name="T112">.</text:span><text:span text:style-name="T113"><text:s/>Apžvalgos aikštelė (regykla)</text:span><text:span text:style-name="T114"><text:s/>– teritorija, skirta stebėti atsiv</text:span><text:span text:style-name="T115">eriančią panoramą, kurioje gali būti įrengtas į žemę besiremiantis statinys. Jame gali būti įrengti stebėjimui pritaikyti įrenginiai (žiūronai, teleskopai), mažieji kraštovaizdžio architektūros statiniai.</text:span></text:p>
      <text:p text:style-name="P116"><text:span text:style-name="T117">6</text:span><text:span text:style-name="T118">.</text:span><text:span text:style-name="T119"><text:s/>Atokvėpio vieta<text:s/></text:span><text:span text:style-name="T120">–</text:span><text:span text:style-name="T121"><text:s/></text:span><text:span text:style-name="T122">trumpalaikiam poilsiui be<text:s/></text:span><text:span text:style-name="T123">nakvynės skirta teritorija greta pažintinių takų, rekreacinio prioriteto zonose ir kitose vietose. Joje įrengiami miško baldai, informacijai skirti statiniai ar įrenginiai (skydai, stendai, nuorodos).</text:span></text:p>
      <text:p text:style-name="P124"><text:span text:style-name="T125">7</text:span><text:span text:style-name="T126">.</text:span><text:span text:style-name="T127"><text:s/>Buvusi sodyba</text:span><text:span text:style-name="T128"><text:s/>– sodyba, kurios buvimo faktas įro</text:span><text:span text:style-name="T129">dytas istoriniais-archyviniais dokumentais ar teismo sprendimu.</text:span></text:p>
      <text:p text:style-name="P130"><text:span text:style-name="T131">8</text:span><text:span text:style-name="T132">.</text:span><text:span text:style-name="T133"><text:s/>Istoriškai susiformavęs kultūrinis kraštovaizdis</text:span><text:span text:style-name="T134"><text:s/>– žmogaus veiklos sukurtas ir jo sambūvį su aplinka atspindintis kraštovaizdis, susiformavęs iki 20 a. vidurio.</text:span></text:p>
      <text:p text:style-name="P135"><text:span text:style-name="T136">9</text:span><text:span text:style-name="T137">.</text:span><text:span text:style-name="T138"><text:s/>Kraštovaizdžio estetinė vertė</text:span><text:span text:style-name="T139"><text:s/>– bendraisiais estetikos kriterijais išreiškiamas natūraliai susiformavusio ir natūralų pobūdį išlaikiusio ar žmogaus veiklos sukurto ir jo sambūvį su aplinka atspindinčio kraštovaizdžio apibūdinimas.</text:span></text:p>
      <text:p text:style-name="P140"><text:span text:style-name="T141">10</text:span><text:span text:style-name="T142">.</text:span><text:span text:style-name="T143"><text:s/>Lankomi objektai</text:span><text:span text:style-name="T144"><text:s/>– skirti ir/ar pritaikyti lankymui paveldo objektai ir kiti saviti kraštovaizdžio kompleksai bei objektai, apžvalgos aikštelės (regyklos), atokvėpio vietos, poilsiavietės, paplūdimiai bei kiti visuomenės reikmėms skirti objektai.</text:span></text:p>
      <text:p text:style-name="P145"><text:span text:style-name="T146">11</text:span><text:span text:style-name="T147">.</text:span><text:span text:style-name="T148"><text:s/>Mažasis pramogini</text:span><text:span text:style-name="T149">s laivas</text:span><text:span text:style-name="T150"><text:s/>– laivas, kurio korpusas trumpesnis kaip 15 m, neatsižvelgiant į varomąją priemonę, skirtas pramogų ir laisvalaikio reikmėms.</text:span></text:p>
      <text:p text:style-name="P151"><text:span text:style-name="T152">12</text:span><text:span text:style-name="T153">.</text:span><text:span text:style-name="T154"><text:s/>Mažieji kraštovaizdžio architektūros statiniai<text:s/></text:span><text:span text:style-name="T155">–</text:span><text:span text:style-name="T156"><text:s/></text:span><text:span text:style-name="T157">tvoros, informacijai skirti statiniai ar įrenginiai (skydai,<text:s/></text:span><text:span text:style-name="T158">stendai, nuorodos), informaciniai ženklai bei riboženkliai, laiptai, lieptai ir kt.</text:span></text:p>
      <text:p text:style-name="P159"><text:span text:style-name="T160">13</text:span><text:span text:style-name="T161">.</text:span><text:span text:style-name="T162"><text:s/>Medinė valčių pastogė</text:span><text:span text:style-name="T163"><text:s/>– medinis statinys, įrengtas ant vandens telkinio kranto ir skirtas laikyti ne daugiau kaip 5 valtims.</text:span></text:p>
      <text:p text:style-name="P164"><text:span text:style-name="T165">14</text:span><text:span text:style-name="T166">.</text:span><text:span text:style-name="T167"><text:s/>Pažintinis takas</text:span><text:span text:style-name="T168"><text:s/>– ne platesnis</text:span><text:span text:style-name="T169"><text:s/>kaip 4 m takas, skirtas pėstiesiems, bevariklio transporto priemonių naudotojams ar žirginiam turizmui, įrengtas siekiant sudaryti sąlygas susipažinti (aplankyti) su gamtos ir/ar kultūros paveldo objektais, savitais reginiais bei reiškiniais, turintis inf</text:span><text:span text:style-name="T170">ormacijai skirtų mažųjų kraštovaizdžio architektūros statinių.</text:span></text:p>
      <text:p text:style-name="P171"><text:span text:style-name="T172">15</text:span><text:span text:style-name="T173">.</text:span><text:span text:style-name="T174"><text:s/>Poilsiavietė</text:span><text:span text:style-name="T175"><text:s/>– laikinai apsistoti be nakvynės skirta teritorija, kurioje įrengti rekreaciniai įrenginiai, laužavietė, tualetas, mažieji kraštovaizdžio architektūros statiniai.</text:span></text:p>
      <text:p text:style-name="P176"><text:span text:style-name="T177">16</text:span><text:span text:style-name="T178">.</text:span><text:span text:style-name="T179"><text:s/>R</text:span><text:span text:style-name="T180">ekreaciniai įrenginiai</text:span><text:span text:style-name="T181"><text:s/>– miško baldai, pavėsinės, stoginės, sporto ar laisvalaikio įrenginiai (laipynės, sūpynės ir kt.), persirengimo kabinos ir pan.</text:span></text:p>
      <text:p text:style-name="P182"><text:span text:style-name="T183">17</text:span><text:span text:style-name="T184">.</text:span><text:span text:style-name="T185"><text:s/>Rekreaciniai pastatai</text:span><text:span text:style-name="T186"><text:s/>– ilgalaikiam (stacionariam) poilsiui skirti statiniai, statinių grupės, ku</text:span><text:span text:style-name="T187">riuose teikiamos apgyvendinimo paslaugos (poilsio namai, sanatorijos, sveikatingumo kompleksai, kempingai, turizmo bazės, nakvynės paslaugų namai, jaunimo nakvynės namai).</text:span></text:p>
      <text:p text:style-name="P188"><text:span text:style-name="T189">18</text:span><text:span text:style-name="T190">.</text:span><text:span text:style-name="T191"><text:s/>Stovyklavietė</text:span><text:span text:style-name="T192"><text:s/>– poilsiui su nakvyne skirta teritorija, pritaikyta palapinėms</text:span><text:span text:style-name="T193"><text:s/>statyti, kurioje įrengti rekreaciniai įrenginiai, laužavietė, tualetas, mažieji kraštovaizdžio architektūros statiniai. Joje sudaromos sąlygos higienos poreikiams tenkinti, atliekoms surinkti bei aktyviam poilsiui organizuoti.</text:span></text:p>
      <text:p text:style-name="P194"><text:span text:style-name="T195">19</text:span><text:span text:style-name="T196">.</text:span><text:span text:style-name="T197"><text:s/>Tradicinė regiono ar</text:span><text:span text:style-name="T198">chitektūra</text:span><text:span text:style-name="T199"><text:s/>– etnografinei sričiai būdinga gyvenamosios ir kitos paskirties pastatų ir statinių architektūra bei teritorinė erdvinė struktūra, susiformavusi iki profesionaliosios architektūros atsiradimo.</text:span></text:p>
      <text:p text:style-name="P200"><text:span text:style-name="T201">20</text:span><text:span text:style-name="T202">.</text:span><text:span text:style-name="T203"><text:s/>Visuomenės poreikiai saugomose teritorijose</text:span><text:span text:style-name="T204"><text:s/></text:span><text:span text:style-name="T205">– viešieji poreikiai, susiję su gyventojų bei lankytojų teise ir reikme turėti galimybes poilsiauti, susipažinti su vertybėmis saugomose teritorijose, gamtos ir kultūros paveldu.</text:span></text:p>
      <text:p text:style-name="P206"><text:span text:style-name="T207">21</text:span><text:span text:style-name="T208">.</text:span><text:span text:style-name="T209"><text:s/>Vizualinė (regimoji) tarša</text:span><text:span text:style-name="T210"><text:s/>– kraštovaizdžio estetinę vertę mažinančių</text:span><text:span text:style-name="T211"><text:s/>statinių (neišvaizdžių, nederančių kraštovaizdyje architektūriniu stiliumi) ar želdinių, užstojančių gamtos ir kultūros paveldo objektus, vaizdingas panoramas, atsiradimas vertingose ir vaizdingose teritorijose.</text:span></text:p>
      <text:p text:style-name="P212">Kitos šiame Reglamente vartojamos sąvokos atitinka Saugomų teritorijų, Teritorijų planavimo, Statybos, Saugaus eismo automobilių keliais įstatymuose ir kituose teisės aktuose vartojamas sąvokas.</text:p>
      <text:p text:style-name="P213">Punkto pakeitimai:</text:p>
      <text:p text:style-name="P214"><text:span text:style-name="T215">Nr.<text:s/></text:span><text:a xlink:href="https://www.e-tar.lt/portal/legalAct.html?documentId=TAR.588BD5A0C060" office:target-frame-name="_top" xlink:show="replace"><text:span text:style-name="T216">D1-556</text:span></text:a><text:span text:style-name="T217">, 2007-11-07, Žin., 2007, Nr. 120-4916 (2007-11-22), i. k. 107301MISAK00D1-556</text:span></text:p>
      <text:p text:style-name="Normal"/>
      <text:p text:style-name="P218"><text:span text:style-name="T219">III</text:span><text:span text:style-name="T220">.<text:s/></text:span><text:span text:style-name="T221">NACIONALINIO PARKO FUNKCINIO PRIORITETO ZONOS</text:span></text:p>
      <text:p text:style-name="P222"/>
      <text:p text:style-name="P223"><text:span text:style-name="T224">22</text:span><text:span text:style-name="T225">. Kuršių nerijos nacionalinio parko apsauga ir tvarkymas, veiklos reglamentavimas siejamas su teritorijos</text:span><text:span text:style-name="T226"><text:s/>funkcinio prioriteto zonomis:</text:span></text:p>
      <text:p text:style-name="P227"><text:span text:style-name="T228">22.1</text:span><text:span text:style-name="T229">. konservacinio prioriteto (Naglių ir Grobšto gamtos rezervatai bei Lapnugario, Juodkrantės, Karvaičių ir Parnidžio kraštovaizdžio draustiniai);</text:span></text:p>
      <text:p text:style-name="P230"><text:span text:style-name="T231">22.2</text:span><text:span text:style-name="T232">. rekreacinio prioriteto (Smiltynės, Alksnynės, Juodkrantės, Perva</text:span><text:span text:style-name="T233">lkos, Preilos ir Nidos rekreacinės zonos);</text:span></text:p>
      <text:p text:style-name="P234"><text:span text:style-name="T235">22.3</text:span><text:span text:style-name="T236">. apsauginio ir ūkinio (komunalinio) prioriteto;</text:span></text:p>
      <text:p text:style-name="P237"><text:span text:style-name="T238">22.4</text:span><text:span text:style-name="T239">. kitos (gyvenamosios) paskirties zonos.</text:span></text:p>
      <text:p text:style-name="P240"><text:span text:style-name="T241">23</text:span><text:span text:style-name="T242">. Kuršių nerijos nacionalinio parko planavimo schemoje (generaliniame plane) išskiriamos kraštovaiz</text:span><text:span text:style-name="T243">džio tvarkymo zonos, kuriose teritorijos naudojimas ir apsauga reguliuojama pagal tipinius apsaugos reglamentus.</text:span></text:p>
      <text:p text:style-name="P244"><text:span text:style-name="T245">24</text:span><text:span text:style-name="T246">. Kuršių nerijos nacionaliniame parke taikomi:</text:span></text:p>
      <text:p text:style-name="P247"><text:span text:style-name="T248">24.1</text:span><text:span text:style-name="T249">. reikalavimai veiklai visose nacionalinio parko funkcinio prioriteto zonose reglame</text:span><text:span text:style-name="T250">ntuoti;</text:span></text:p>
      <text:p text:style-name="P251"><text:span text:style-name="T252">24.2</text:span><text:span text:style-name="T253">. papildomi reikalavimai veiklai atskirose nacionalinio parko funkcinio prioriteto zonose reglamentuoti.</text:span></text:p>
      <text:p text:style-name="P254"/>
      <text:p text:style-name="P255"><text:span text:style-name="T256">IV</text:span><text:span text:style-name="T257">.<text:s/></text:span><text:span text:style-name="T258">REIKALAVIMAI veiklai visose NACIONALinio PARKO FUNKCINIO PRIORITETO ZONOSE reglamentuoti</text:span></text:p>
      <text:p text:style-name="P259"/>
      <text:p text:style-name="P260"><text:span text:style-name="T261">25</text:span><text:span text:style-name="T262">. Statiniai Kuršių nerijos</text:span><text:span text:style-name="T263"><text:s/>nacionaliniame parke projektuojami, statomi, restauruojami, renovuojami ar rekonstruojami atsižvelgiant į Kuršių nerijos nacionalinio parko planavimo schemos (generalinio plano) reikalavimus, vietovės kraštovaizdžio ypatumus bei tradicinės regiono archite</text:span><text:span text:style-name="T264">ktūros savitumus, kultūros paveldo objektų apsaugos reikalavimus siekiant:</text:span></text:p>
      <text:p text:style-name="P265"><text:span text:style-name="T266">25.1</text:span><text:span text:style-name="T267">. išlaikyti gamtinio bei istoriškai susiformavusio kraštovaizdžio, gamtinių ir kultūrinių kompleksų bei objektų vertės požymius;</text:span></text:p>
      <text:p text:style-name="P268"><text:span text:style-name="T269">25.2</text:span><text:span text:style-name="T270">. išsaugoti bendrą kraštovaizdžio stru</text:span><text:span text:style-name="T271">ktūrą ir jo estetinę vertę, erdvinį raiškumą ir raiškius reljefo bei hidrografinio tinklo elementus;</text:span></text:p>
      <text:p text:style-name="P272"><text:span text:style-name="T273">25.3</text:span><text:span text:style-name="T274">. išlaikyti tradicinės regiono architektūros pobūdį: formas, spalvas ir dydžius bei formuoti rekreacinių ir gyvenamųjų vietovių estetinį vaizdą.</text:span></text:p>
      <text:p text:style-name="P275"><text:span text:style-name="T276">26</text:span><text:span text:style-name="T277">. Inžinerinė infrastruktūra (komunikacijos, keliai, privažiavimai, statiniai) projektuojama ar įrengiama kuo mažiau keičiant kraštovaizdžio pobūdį bei neteršiant aplinkos. Projektuojant ar rekonstruojant kelius, parko tvarkymo plane (planavimo schemo</text:span><text:span text:style-name="T278">je) numatytus naudoti autoturizmui, gerinant kelių dangą, išlaikomas esamų kelių pobūdis (susiformavę vingiai, nuolydžiai, kt.).</text:span></text:p>
      <text:p text:style-name="P279"><text:span text:style-name="T280">27</text:span><text:span text:style-name="T281">. Rekonstruojant esamas ir rengiant naujas žemos ir aukštos įtampos elektros perdavimo linijas tiesti jas požeminiais kab</text:span><text:span text:style-name="T282">eliais.</text:span></text:p>
      <text:p text:style-name="P283"><text:span text:style-name="T284">28</text:span><text:span text:style-name="T285">. Projektuojant lengvųjų automobilių ir autobusų stovėjimo aikšteles, didesnes kaip 400 m</text:span><text:span text:style-name="T286">2</text:span><text:span text:style-name="T287"><text:s/>ploto, turi būti numatytos tarpinės želdinių juostos, skaidančios aikšteles mažesnėmis dalimis.</text:span></text:p>
      <text:p text:style-name="P288"><text:span text:style-name="T289">29</text:span><text:span text:style-name="T290">. Kuršių nerijos nacionalinio parko miškuose, išs</text:span><text:span text:style-name="T291">kyrus rekreacinio prioriteto zonų miškus, formuojama tik minimali rekreacinė infrastruktūra: įrengiami pažintiniai (pėsčiųjų, dviračių, žirginio turizmo) takai, apžvalgos aikštelės (regyklos), atokvėpio vietos ir kt., maksimaliai išsaugant natūralią gamtin</text:span><text:span text:style-name="T292">ę aplinką.</text:span></text:p>
      <text:p text:style-name="P293"><text:span text:style-name="T294">30</text:span><text:span text:style-name="T295">. Kuršių nerijos nacionaliniame parke esančiose namų valdose, išskyrus gyvenamąsias zonas, įvertinant kraštovaizdžio bei gamtos ir kultūros paveldo apsaugos reikalavimus, gali būti rekonstruojami, restauruojami esami gyvenamieji namai, pas</text:span><text:span text:style-name="T296">tatai bei jų priklausiniai, sodybinio tipo pastatai, laikantis statybos techninių reglamentų ir šių sąlygų:</text:span></text:p>
      <text:p text:style-name="P297"><text:span text:style-name="T298">30.1</text:span><text:span text:style-name="T299">. nauji pastatai gali būti statomi gyvenamosiose ir rekreacinio prioriteto zonose ne statesniuose kaip 15 laipsnių šlaituose, 100 m atstumu ik</text:span><text:span text:style-name="T300">i šių šlaitų viršutinės briaunos ir 50 m nuo kopagūbrio šlaito apatinės briaunos;</text:span></text:p>
      <text:p text:style-name="P301"><text:span text:style-name="T302">30.2</text:span><text:span text:style-name="T303">. viename žemės sklype galima formuoti tik vieną sodybą (namų valdą) su vienu gyvenamuoju namu ir jo priklausiniais. Neleidžiama statyti sublokuotų gyvenamųjų namų ir</text:span><text:span text:style-name="T304"><text:s/>priklausinių, išskyrus gyvenamąsias zonas;</text:span></text:p>
      <text:p text:style-name="P305"><text:span text:style-name="T306">30.3</text:span><text:span text:style-name="T307">. nauji gyvenamieji namai statomi tik gyvenamosiose zonose ne aukštesni kaip 10 m (vieno aukšto su mansarda), jų aukštis iki pastatų karnizo – iki 4,0 m, iki kraigo – iki 10 m (aukštis skaičiuojamas nuo p</text:span><text:span text:style-name="T308">astatų užstatomo ploto žemės paviršiaus nuolydžio vidurkio iki stogo kraigo);</text:span></text:p>
      <text:p text:style-name="P309"><text:span text:style-name="T310">30.4</text:span><text:span text:style-name="T311">. bendras sodybinio sklypo su priklausiniais užstatymo plotas negali viršyti 20 % sklypo ploto (išskyrus gyvenamosios paskirties funkcinėje zonoje);</text:span></text:p>
      <text:p text:style-name="P312"><text:span text:style-name="T313">30.5</text:span><text:span text:style-name="T314">. pastatų sta</text:span><text:span text:style-name="T315">tybai ir apdailai naudojamos tradicinės statybinės medžiagos (medis, plytos, tinkas, stogo dangai – tik čerpės arba nendrės ir gontai);</text:span></text:p>
      <text:p text:style-name="P316"><text:span text:style-name="T317">30.6</text:span><text:span text:style-name="T318">. pastatus (jų sienas, stogus) rekomenduojama dažyti etnografiniam regionui būdingomis spalvomis.</text:span></text:p>
      <text:p text:style-name="P319"><text:span text:style-name="T320">31</text:span><text:span text:style-name="T321">. Mažų</text:span><text:span text:style-name="T322">jų kraštovaizdžio architektūros statinių įrengimas turi atitikti šiuos reikalavimus:</text:span></text:p>
      <text:p text:style-name="P323"><text:span text:style-name="T324">31.1</text:span><text:span text:style-name="T325">. tvorų pobūdis, dydžiai ir medžiagos numatomos detaliuosiuose planuose atsižvelgiant į kraštovaizdžio tvarkymo zonos, kurioje yra planuojama teritorija, reikalavimu</text:span><text:span text:style-name="T326">s bei aptveriamų pastatų stilių. Paveldo objektams aptverti nustatomos specialios sąlygos, naudojamos autentiškos arba imituojančios autentiškas medžiagos ir formos;</text:span></text:p>
      <text:p text:style-name="P327"><text:span text:style-name="T328">31.2</text:span><text:span text:style-name="T329">. neleidžiama aptverti sodybų (namų valdų) aukštesnėmis nei 0,8 m aukščio<text:s/></text:span><text:span text:style-name="T330">neperregimomis tvoromis. Rekomenduojama tverti ažūrinėmis tvoromis;</text:span></text:p>
      <text:p text:style-name="P331"><text:span text:style-name="T332">31.3</text:span><text:span text:style-name="T333">. sklypų nuomotojams ir naudotojams neleidžiama užtverti rekreacinių teritorijų: pamario, pajūrio zonų, pravažiavimų, praėjimų, pažintinių takų, saugomų atvirų kraštovaizdžio erdvi</text:span><text:span text:style-name="T334">ų, užstatyti ar kitaip riboti Kuršių nerijos nacionalinio parko lankymą šiose vietose;</text:span></text:p>
      <text:p text:style-name="P335"><text:span text:style-name="T336">31.4</text:span><text:span text:style-name="T337">. neleidžiama aptverti miškų, išskyrus atvejus, kai reikia atkurti arba išsaugoti pažeistus medynus arba kitas gamtines-kultūrines vertybes ir jų išteklius;</text:span></text:p>
      <text:p text:style-name="P338"><text:span text:style-name="T339">31</text:span><text:span text:style-name="T340">.5</text:span><text:span text:style-name="T341">. marių pakrantėse, išskyrus esančias ties rezervatais, gali būti įrengti mediniai lieptai ir tilteliai iki 15 m ilgio nuo vandens telkinio kranto, bet ne didesni kaip 30 m</text:span><text:span text:style-name="T342">2</text:span><text:span text:style-name="T343"><text:s/>ploto;</text:span></text:p>
      <text:p text:style-name="P344"><text:span text:style-name="T345">31.6</text:span><text:span text:style-name="T346">. marių pakrantėse, esančiose ties gyvenamosios paskirties ir r</text:span><text:span text:style-name="T347">ekreacinio prioriteto zonomis, gali būti įrengiamos medinės valčių pastogės 1–2 valtims;</text:span></text:p>
      <text:p text:style-name="P348"><text:span text:style-name="T349">31.7</text:span><text:span text:style-name="T350">. vizualinė informacija ir reklaminiai įrenginiai įrengiami suderinus su savivaldybių tarybomis ir Kuršių nerijos nacionalinio parko direkcija;</text:span></text:p>
      <text:p text:style-name="P351"><text:span text:style-name="T352">31.8</text:span><text:span text:style-name="T353">. draud</text:span><text:span text:style-name="T354">žiama informacijos ir reklamos skydus, stendus kabinti ar kitaip tvirtinti ant medžių, gamtos ir kultūros paveldo objektų. Įrengti juos paminklų vizualinės apsaugos zonose galima tik suderinus su nacionalinio parko direkcija.</text:span></text:p>
      <text:p text:style-name="P355"><text:span text:style-name="T356">32</text:span><text:span text:style-name="T357">. Buvusius karinės pas</text:span><text:span text:style-name="T358">kirties statinius, ypač esančius draustiniuose bei rekreacinio prioriteto zonose, prie pažintinių takų, regyklų bei lankomų objektų, gyvenviečių vizualinėje aplinkoje, rekomenduojama griauti arba perstatyti (keičiant paskirtį) į atitinkančius Kuršių nerijo</text:span><text:span text:style-name="T359">s nacionalinio parko steigimo tikslus bei architektūrinius reikalavimus.</text:span></text:p>
      <text:p text:style-name="P360">32<text:span text:style-name="T361">1</text:span>. Nacional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62">Papildyta punktu:</text:p>
      <text:p text:style-name="P363"><text:span text:style-name="T364">Nr.<text:s/></text:span><text:a xlink:href="https://www.e-tar.lt/portal/legalAct.html?documentId=TAR.588BD5A0C060" office:target-frame-name="_top" xlink:show="replace"><text:span text:style-name="T365">D1-556</text:span></text:a><text:span text:style-name="T366">, 2007-11-07, Žin., 2007, Nr. 120-4916 (2007-11-22), i. k. 107301MISAK00D1-556</text:span></text:p>
      <text:p text:style-name="Normal"/>
      <text:p text:style-name="P367">32<text:span text:style-name="T368">2</text:span>. Nacional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69">Papildyta punktu:</text:p>
      <text:p text:style-name="P370"><text:span text:style-name="T371">Nr.<text:s/></text:span><text:a xlink:href="https://www.e-tar.lt/portal/legalAct.html?documentId=TAR.588BD5A0C060" office:target-frame-name="_top" xlink:show="replace"><text:span text:style-name="T372">D1-556</text:span></text:a><text:span text:style-name="T373">, 2007-11-07, Žin., 2007, Nr. 120-4916 (2007-11-22), i. k. 107301MISAK00D1-556</text:span></text:p>
      <text:p text:style-name="Normal"/>
      <text:p text:style-name="P374"><text:span text:style-name="T375">V</text:span><text:span text:style-name="T376">.<text:s/></text:span><text:span text:style-name="T377">PAPILDOMI REIKALAVIMAI VEIKLAI<text:s/></text:span><text:span text:style-name="T378">Konservacinio prioriteto funkcinėsE zonosE (rezervatUOSE ir draustiniUOSE) REGLAMENTUOTI</text:span></text:p>
      <text:p text:style-name="P379"/>
      <text:p text:style-name="P380"><text:span text:style-name="T381">33</text:span><text:span text:style-name="T382">. Kuršių nerijos nacionalinio parko Naglių ir Grobšto gamtos rezervatuose bet kokia statyba draudžiama, išskyrus statinius, reikalingus rezervatų steigimo ir ve</text:span><text:span text:style-name="T383">iklos tikslams įgyvendinti.</text:span></text:p>
      <text:p text:style-name="P384"><text:span text:style-name="T385">34</text:span><text:span text:style-name="T386">. Rengiant detaliuosius (specialiuosius) etnografiniu požiūriu vertingų teritorijų, esančių etnokultūriniuose ir urbanistiniuose draustiniuose, išlaikiusių senąją struktūrą ar architektūrą, planus, iš esmės nekeisti susikl</text:span><text:span text:style-name="T387">osčiusio pastatų išdėstymo, planinės struktūros, gamtos ar kultūros paveldo objektų, numatyti būdus jiems išryškinti ar atkurti prarastiems.</text:span></text:p>
      <text:p text:style-name="P388"><text:span text:style-name="T389">35</text:span><text:span text:style-name="T390">. Pažintiniai takai, apžvalgos aikštelės (regyklos) gali būti įrengiamos vietose, nustatytose Kuršių nerijos<text:s/></text:span><text:span text:style-name="T391">nacionalinio parko planavimo schemoje (generaliniame plane), draustinių tvarkymo planuose bei kituose saugomų teritorijų planavimo dokumentuose.</text:span></text:p>
      <text:p text:style-name="P392"><text:span text:style-name="T393">36</text:span><text:span text:style-name="T394">. Kuršių nerijos nacionalinio parko draustiniuose draudžiama veikla, nurodyta Saugomų teritorijų bei Neki</text:span><text:span text:style-name="T395">lnojamųjų kultūros vertybių apsaugos įstatymuose. Kuršių nerijos nacionalinio parko draustiniuose statomiems statiniams taikomi šie reikalavimai:</text:span></text:p>
      <text:p text:style-name="P396"><text:span text:style-name="T397">36.1</text:span><text:span text:style-name="T398">. sodybose, numatytose Kuršių nerijos nacionalinio parko planavimo schemoje (generaliniame plane) ar kul</text:span><text:span text:style-name="T399">tūrinių ir urbanistinių draustinių tvarkymo planuose, projektuojami, atstatomi, restauruojami arba rekonstruojami ne aukštesni kaip vieno aukšto su mansarda gyvenamieji namai ir vieno aukšto priklausiniai, nedidinant užstatymo ploto intensyvumo bei aukštin</text:span><text:span text:style-name="T400">gumo, taip pat tais atvejais, kai reikia atkurti bei tvarkyti etnokultūriniuose ir urbanistiniuose draustiniuose esančius kultūros paveldo objektus (nekilnojamąsias kultūros vertybes) arba kai reikia atkurti, formuoti buvusio (iki 1940 m.) užstatymo pobūdį</text:span><text:span text:style-name="T401">, pastatyti apžvalgos ar miškų priešgaisrinio stebėjimo bokštą.</text:span></text:p>
      <text:p text:style-name="P402"><text:span text:style-name="T403">36.2</text:span><text:span text:style-name="T404">. gyvenamųjų namų aukštis iki pastatų karnizo – iki 3,5 m, kraigas – iki 10 m (aukštis skaičiuojamas nuo pastatų užstatomo ploto žemės paviršiaus nuolydžio vidurkio iki stogo kraigo);</text:span></text:p>
      <text:p text:style-name="P405"><text:span text:style-name="T406">36.3</text:span><text:span text:style-name="T407">. bendras sodybos užstatymo plotas negali viršyti 20% sklypo užstatymo.</text:span><text:span text:style-name="T408"><text:s/></text:span><text:span text:style-name="T409">Nekilnojamųjų kultūros vertybių apsaugos ir tvarkymo darbai vykdomi pagal Nekilnojamųjų kultūros vertybių įstatyme numatytus tvarkymo ir naudojimo režimus bei tipinius pirminės</text:span><text:span text:style-name="T410"><text:s/>apsaugos reglamentus;</text:span></text:p>
      <text:p text:style-name="P411"><text:span text:style-name="T412">36.4</text:span><text:span text:style-name="T413">. urbanistiniuose draustiniuose pastatai gali būti atstatomi tik buvusio užstatymo vietose, nustatant juridinį faktą, taip pat atkuriant istorinę posesiją bei prarastus urbanistinius elementus.</text:span></text:p>
      <text:p text:style-name="P414"><text:span text:style-name="T415">37</text:span><text:span text:style-name="T416">. Kultūriniuose drausti</text:span><text:span text:style-name="T417">niuose esamas sodybas galima pritaikyti turizmui ir lankytojams aptarnauti, puoselėjant ir propaguojant regiono etnografines tradicijas.</text:span></text:p>
      <text:p text:style-name="P418"><text:span text:style-name="T419">38</text:span><text:span text:style-name="T420">. Kultūriniuose (etnokultūriniuose) draustiniuose statiniai tvarkomi išsaugant erdvines užstatymo struktūras, tra</text:span><text:span text:style-name="T421">dicijas ir išorinius autentiškus pastatui elementus, neleidžiama įrengti saulės energijos akumuliavimo įrenginių pastatų stoguose ir prie išorinių sienų.</text:span></text:p>
      <text:p text:style-name="P422"/>
      <text:p text:style-name="P423"><text:span text:style-name="T424">VI</text:span><text:span text:style-name="T425">.<text:s/></text:span><text:span text:style-name="T426">PAPILDOMI REIKALAVIMAI VEIKLAI Rekreacinio prioriteto funkcinėSE zonOSE REGLAMENTUOTI</text:span></text:p>
      <text:p text:style-name="P427"/>
      <text:p text:style-name="P428"><text:span text:style-name="T429">39</text:span><text:span text:style-name="T430">. Rekreacinio prioriteto zonose gali būti išskiriamos intensyvaus ir ekstensyvaus rekreacinio naudojimo tvarkymo teritorijos.</text:span></text:p>
      <text:p text:style-name="P431"><text:span text:style-name="T432">40</text:span><text:span text:style-name="T433">. Rekreacinio prioriteto zonose esamus pastatus, statinius ar sodybas rekomenduojama rekonstruoti į rekreacinius pastatus.</text:span></text:p>
      <text:p text:style-name="P434"><text:span text:style-name="T435">41</text:span><text:span text:style-name="T436">. Intensyvaus rekreacinio naudojimo teritorijose (rekreacinės paskirties žemėje), rekreacinio prioriteto gyvenvietėse pagal detaliuosius planus galima rekreacinių įrenginių ir pastatų statyba, jeigu tai numatyta Kuršių nerijos nacionalinio parko pla</text:span><text:span text:style-name="T437">navimo schemoje (generaliniame plane).</text:span></text:p>
      <text:p text:style-name="P438"><text:span text:style-name="T439">42</text:span><text:span text:style-name="T440">. Rekreacinio prioriteto zonose plėtojama tik poilsio ir turizmo infrastruktūra. Jose negalima bloginti rekreacinių išteklių kokybės, mažinti kraštovaizdžio estetinio potencialo, projektuoti ir statyti su<text:s/></text:span><text:span text:style-name="T441">rekreacijos organizavimu nesusijusių pastatų bei įrangos.</text:span></text:p>
      <text:p text:style-name="P442"><text:span text:style-name="T443">43</text:span><text:span text:style-name="T444">. Rekreacinė infrastruktūra kuriama rekreacinėse zonose ir pradėtose urbanizuoti teritorijose. Neplanuojami statyti nauji dideli (daugiau nei 100 vietų) rekreaciniai pastatai bei viešbučiai. N</text:span><text:span text:style-name="T445">aujų rekreacinių pastatų statyba ribojama Smiltynės, Preilos, Pervalkos, Alksnynės, Nidos ir Juodkrantės rekreacinių zonų dalyse bei miško parkuose.</text:span></text:p>
      <text:p text:style-name="P446"><text:span text:style-name="T447">44</text:span><text:span text:style-name="T448">. Negalima statyti naujų statinių ant pajūrio apsauginio bei Didžiojo Kuršių nerijos kopagūbrių, išsk</text:span><text:span text:style-name="T449">yrus statinius: gelbėjimo tarnybų reikmėms bei rekonstruojamus esamus. Nedidinant pastatų ploto ir tūrio projektuojami ir rekonstruojami ne aukštesni kaip vieno aukšto su mansarda rekreaciniai pastatai, išskyrus atvejus, kai reikia atkurti bei tvarkyti kul</text:span><text:span text:style-name="T450">tūros paveldo objektus (nekilnojamąsias kultūros vertybes) arba kai reikia įrengti apžvalgos bokštą ar gelbėjimo tarnybos statinius:</text:span></text:p>
      <text:p text:style-name="P451"><text:span text:style-name="T452">44.1</text:span><text:span text:style-name="T453">. pastatai rekonstruojami ir restauruojami naudojant regiono tradicinei architektūrai būdingas statybines medžiagas i</text:span><text:span text:style-name="T454">r spalvas;</text:span></text:p>
      <text:p text:style-name="P455"><text:span text:style-name="T456">44.2</text:span><text:span text:style-name="T457">. miško parkai kuriami Kuršių nerijos nacionalinio parko planavimo schemoje (generaliniame plane) ir tikslinėse programose numatytose vietose įrengiant jiems būtiną rekreacinę infrastruktūrą;</text:span></text:p>
      <text:p text:style-name="P458"><text:span text:style-name="T459">44.3</text:span><text:span text:style-name="T460">. pagal galimybes formuojamos teritor</text:span><text:span text:style-name="T461">iškai atskiros turizmo (autoturizmo, vandens turizmo, dviratininkų ir pėsčiųjų turizmo) sistemos;</text:span></text:p>
      <text:p text:style-name="P462"><text:span text:style-name="T463">44.4</text:span><text:span text:style-name="T464">. turistinių trasų tinklas kuriamas taip, kad būtų sudarytos galimybės pasiekti lankomus Kuršių nerijos nacionalinio parko objektus.</text:span></text:p>
      <text:p text:style-name="P465"><text:span text:style-name="T466">45</text:span><text:span text:style-name="T467">. Gamtinė</text:span><text:span text:style-name="T468"><text:s/>aplinka rekreaciniams interesams pertvarkoma minimaliai. Kuršių nerijos nacionalinio parko rekreacinio prioriteto zonose nustatomos šios teritorijų tvarkymo veiklos sąlygos ir apribojimai:</text:span></text:p>
      <text:p text:style-name="P469"><text:span text:style-name="T470">45.1</text:span><text:span text:style-name="T471">. vykdomi darbai, didinantys vietovės estetinį potencialą, n</text:span><text:span text:style-name="T472">audojamos specialios kraštovaizdžio architektūros priemonės;</text:span></text:p>
      <text:p text:style-name="P473"><text:span text:style-name="T474">45.2</text:span><text:span text:style-name="T475">. gerinamos vietovės eksponavimo galimybės;</text:span></text:p>
      <text:p text:style-name="P476"><text:span text:style-name="T477">45.3</text:span><text:span text:style-name="T478">. intensyvinamas želdinimas augmenija (žoline ir miško), įrengiamos apsaugos priemonės teritorijose, kuriose vyrauja eroziniai procesai</text:span><text:span text:style-name="T479">;</text:span></text:p>
      <text:p text:style-name="P480"><text:span text:style-name="T481">45.4</text:span><text:span text:style-name="T482">. vandens telkiniai ar jų dalys naudojamos, formuojant numatytoms vandens rekreacijos rūšims reikalingą infrastruktūrą;</text:span></text:p>
      <text:p text:style-name="P483"><text:span text:style-name="T484">45.5</text:span><text:span text:style-name="T485">. įrengiami reikalingi pliažo įrenginiai, techniniai kompleksai bei rekreaciniam naudojimui paruošiamos pakrantės.</text:span></text:p>
      <text:p text:style-name="P486"><text:span text:style-name="T487">46.</text:span><text:span text:style-name="T488"><text:s/>Neteko galios nuo 2007-11-23</text:span></text:p>
      <text:p text:style-name="P489">Punkto naikinimas:</text:p>
      <text:p text:style-name="P490"><text:span text:style-name="T491">Nr.<text:s/></text:span><text:a xlink:href="https://www.e-tar.lt/portal/legalAct.html?documentId=TAR.588BD5A0C060" office:target-frame-name="_top" xlink:show="replace"><text:span text:style-name="T492">D1-556</text:span></text:a><text:span text:style-name="T493">, 2007-11-07, Žin. 2007, Nr. 120-4916 (2007-11-22), i. k. 107301MISAK00D1-556</text:span></text:p>
      <text:p text:style-name="Normal"/>
      <text:p text:style-name="P494"><text:span text:style-name="T495">VII</text:span><text:span text:style-name="T496">.<text:s/></text:span><text:span text:style-name="T497">PAPILDOMI<text:s/></text:span><text:span text:style-name="T498">REIKALAVIMAI VEIKLAI Kitos (gyvenamosios) paskirties funkcinėsE zonosE REGLAMENTUOTI</text:span></text:p>
      <text:p text:style-name="P499"/>
      <text:p text:style-name="P500"><text:span text:style-name="T501">47</text:span><text:span text:style-name="T502">. Rengiant detaliuosius ir specialiuosius planus gyvenviečių teritorijose būtina laikytis šių planavimo nuostatų: esamose gyvenvietėse galima didinti namų valdų ska</text:span><text:span text:style-name="T503">ičių, rekonstruoti pastatus, gyvenamieji namai statomi esamose ir buvusiose vietose. Gyvenviečių plėtra diferencijuojama pagal Kuršių nerijos nacionalinio parko planavimo schemos (generalinio plano) nustatytą reglamento tipą bei detaliuosius ir specialiuos</text:span><text:span text:style-name="T504">ius planus.</text:span></text:p>
      <text:p text:style-name="P505"><text:span text:style-name="T506">48</text:span><text:span text:style-name="T507">. Namų valdose, esančiose Kuršių nerijos nacionalinio parko gyvenamosiose zonose, įvertinant kraštovaizdžio bei gamtos ir kultūros paveldo apsaugos reikalavimus, gali būti statomi ir rekonstruojami gyvenamieji namai bei jų priklausiniai,<text:s/></text:span><text:span text:style-name="T508">laikantis galiojančių statybos techninių reglamentų, šių sąlygų bei planavimo schemos (generalinio plano) nuostatų:</text:span></text:p>
      <text:p text:style-name="P509"><text:span text:style-name="T510">48.1</text:span><text:span text:style-name="T511">. esamose ir buvusiose statinių vietose, numatytose Kuršių nerijos nacionalinio parko planavimo schemoje (generaliniame plane), projek</text:span><text:span text:style-name="T512">tuojami ir statomi ne aukštesni kaip dviejų aukštų pastatai ir vieno aukšto priklausiniai, išskyrus etnokultūrinius draustinius bei atvejus, kai reikia atkurti bei tvarkyti kultūros paveldo objektus (nekilnojamąsias kultūros vertybes) arba kai reikia atkur</text:span><text:span text:style-name="T513">ti, formuoti buvusio (iki 1940 m.) užstatymo pobūdį, pastatyti apžvalgos ar kitos paskirties bokštą;</text:span></text:p>
      <text:p text:style-name="P514"><text:span text:style-name="T515">48.2</text:span><text:span text:style-name="T516">. gyvenamieji namai gali būti statomi tik vieno aukšto su mansarda, jų aukštis iki pastato karnizo – iki 4 m, iki kraigo – iki 10 m (aukštis skaiči</text:span><text:span text:style-name="T517">uojamas nuo pastatu užstatomo ploto žemės paviršiaus nuolydžio vidurkio iki stogo kraigo);</text:span></text:p>
      <text:p text:style-name="P518"><text:span text:style-name="T519">48.3</text:span><text:span text:style-name="T520">. priklausiniai gali būti statomi ne aukštesni kaip 5 m;</text:span></text:p>
      <text:p text:style-name="P521"><text:span text:style-name="T522">48.4</text:span><text:span text:style-name="T523">. bendras užstatymo plotas negali viršyti 25% sklypo ploto.</text:span></text:p>
      <text:p text:style-name="P524"><text:span text:style-name="T525">49</text:span><text:span text:style-name="T526">. Visose gyvenvietėse ga</text:span><text:span text:style-name="T527">li būti įrengiami šiuolaikinį technikos lygį atitinkantys inžineriniai tinklai, gerinama kelių, gatvių, aikščių bei kiemų paviršiaus danga. Prioritetas teikiamas inžinerinei įrangai, kuo mažiau keičiančiai tradicinį gyvenvietės vaizdą bei esamą kraštovaizd</text:span><text:span text:style-name="T528">žio pobūdį.</text:span></text:p>
      <text:p text:style-name="P529"/>
      <text:p text:style-name="P530"><text:span text:style-name="T531">VIII</text:span><text:span text:style-name="T532">.<text:s/></text:span><text:span text:style-name="T533">pARKO TERITORIJOJE SKATINAMA VEIKLA</text:span></text:p>
      <text:p text:style-name="P534"/>
      <text:p text:style-name="P535"><text:span text:style-name="T536">50</text:span><text:span text:style-name="T537">. Kuršių nerijos nacionaliniame parke skatinama:</text:span></text:p>
      <text:p text:style-name="P538"><text:span text:style-name="T539">50.1</text:span><text:span text:style-name="T540">. veikla, išsauganti ir išryškinanti kraštovaizdžio įvairovę;</text:span></text:p>
      <text:p text:style-name="P541"><text:span text:style-name="T542">50.2</text:span><text:span text:style-name="T543">. miškų ekosistemų apsaugos funkcijų stiprinimas veisiant ir<text:s/></text:span><text:span text:style-name="T544">formuojant mišrius medynus;</text:span></text:p>
      <text:p text:style-name="P545"><text:span text:style-name="T546">50.3</text:span><text:span text:style-name="T547">. miškų ir kitos augmenijos sodinimas erozijos paveiktose teritorijose, esančiose gamtinio karkaso elementuose;</text:span></text:p>
      <text:p text:style-name="P548"><text:span text:style-name="T549">50.4</text:span><text:span text:style-name="T550">. pažeistų kraštovaizdžio kompleksų bei objektų atkūrimas (pajūrio apsauginio bei Didžiojo kopagūbri</text:span><text:span text:style-name="T551">ų) tvirtinimas ir apsauga;</text:span></text:p>
      <text:p text:style-name="P552"><text:span text:style-name="T553">50.5</text:span><text:span text:style-name="T554">. gamtos ir kultūros paveldo objektų tyrimas, ieškant efektyvesnių jų išsaugojimo bei panaudojimo būdų, taip pat naujų vertingų objektų paieška ir įteisinimas;</text:span></text:p>
      <text:p text:style-name="P555"><text:span text:style-name="T556">50.6</text:span><text:span text:style-name="T557">. gamtos ir kultūros paveldo objektų, kraštovaizdžio<text:s/></text:span><text:span text:style-name="T558">ir biologinės įvairovės apsaugos propagavimas, siekiant suinteresuoti objektų nuomuotojus, valdytojus ir naudotojus vertybių apsauga, pritraukti Kuršių nerijos nacionalinio parko lankytojus, sukuriant galimybę gauti papildomų pajamų;</text:span></text:p>
      <text:p text:style-name="P559"><text:span text:style-name="T560">50.7</text:span><text:span text:style-name="T561">. specialių ap</text:span><text:span text:style-name="T562">žvalgos bokštų, aikštelių įrengimas ir naudojimas pagal nustatyta tvarka parengtus projektus;</text:span></text:p>
      <text:p text:style-name="P563"><text:span text:style-name="T564">50.8</text:span><text:span text:style-name="T565">. pažintinio turizmo organizavimas, prioritetą teikiant dviračių, pėsčiųjų ir vandens turizmui. Žiemos sezono metu pažintinius takus bei jų įrangą panaudo</text:span><text:span text:style-name="T566">ti slidžių turizmui;</text:span></text:p>
      <text:p text:style-name="P567"><text:span text:style-name="T568">50.9</text:span><text:span text:style-name="T569">. poilsiaviečių įrengimas rekreacinėse zonose, kitose teritorijų planavimo dokumentuose (planavimo schemoje, specialiuosiuose ir detaliuosiuose planuose) nustatytose vietose;</text:span></text:p>
      <text:p text:style-name="P570"><text:span text:style-name="T571">50.10</text:span><text:span text:style-name="T572">. rekreacinės infrastruktūros kūrimas rekre</text:span><text:span text:style-name="T573">acinio prioriteto zonose, mokomųjų, pažintinių bei sveikatingumo takų projektavimas ir įrengimas;</text:span></text:p>
      <text:p text:style-name="P574"><text:span text:style-name="T575">50.11</text:span><text:span text:style-name="T576">. etnokultūros, tradicinės vietinės gyvensenos puoselėjimas pažintinio turizmo, rekreacinio verslo plėtra nustatytose vietose, patalpų Kuršių nerijos</text:span><text:span text:style-name="T577"><text:s/>nacionalinio parko lankytojams apgyvendinti nuoma;</text:span></text:p>
      <text:p text:style-name="P578"><text:span text:style-name="T579">50.12</text:span><text:span text:style-name="T580">. turizmo mažais pramoginiais laivais organizavimas.</text:span></text:p>
      <text:p text:style-name="P581"><text:span text:style-name="T582">51</text:span><text:span text:style-name="T583">. Kuršių nerijos nacionalinio parko draustiniuose skatinama veikla, išvardyta 50.1–50.8 punktuose, taip pat mokomųjų ir pažintinių tak</text:span><text:span text:style-name="T584">ų projektavimas ir įrengimas, etnokultūros, tradicinės vietinės gyvensenos puoselėjimas.</text:span></text:p>
      <text:p text:style-name="P585"><text:span text:style-name="T586">______________</text:span></text:p>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aplinkos ministerija, Įsakymas</text:span></text:p>
      <text:p text:style-name="P596"><text:span text:style-name="T597">Nr.<text:s/></text:span><text:a xlink:href="https://www.e-tar.lt/portal/legalAct.html?documentId=TAR.588BD5A0C060" office:target-frame-name="_top" xlink:show="replace"><text:span text:style-name="T598">D1-556</text:span></text:a><text:span text:style-name="T599">, 2007-11-07, Žin., 2007, Nr. 120-4916 (2007-11-22), i. k. 107301MISAK00D1-556</text:span></text:p>
      <text:p text:style-name="P600"><text:span text:style-name="T601">Dėl aplinkos ministro 2002 m. rugpjūčio 10 d. įsakymo Nr. 439 "Dėl Kuršių nerijos nacionali</text:span><text:span text:style-name="T602">nio parko apsaugos reglament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46:00Z</meta:creation-date>
    <dc:date>2023-08-29T14:46:00Z</dc:date>
    <meta:template xlink:href="Normal.dotm" xlink:type="simple"/>
    <meta:editing-cycles>2</meta:editing-cycles>
    <meta:editing-duration>PT0S</meta:editing-duration>
    <meta:document-statistic meta:page-count="15" meta:paragraph-count="186" meta:word-count="3378" meta:character-count="28766" meta:row-count="752" meta:non-whitespace-character-count="25574"/>
  </office:meta>
</office:document-meta>
</file>