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style:font-name="TimesLT" style:font-size-complex="12pt" fo:language="en" fo:country="US"/>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text-position="super 66.6%"/>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text-position="super 66.6%"/>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style:snap-to-layout-grid="false" fo:text-align="justify" fo:text-indent="0.4923in"/>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style:snap-to-layout-grid="false" fo:text-align="justify" fo:text-indent="0.4923in"/>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center"/>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6">Suvestinė redakcija nuo 2009-02-20 iki 2016-01-05</text:span></text:p>
      <text:p text:style-name="P7"/>
      <text:p text:style-name="P8"><text:span text:style-name="T9">Įsakymas paskelbtas: Žin. 2002, Nr.<text:s/></text:span><text:a xlink:href="https://www.e-tar.lt/portal/legalAct.html?documentId=TAR.3E626C798D58" office:target-frame-name="_top" xlink:show="replace"><text:span text:style-name="T10">87-3755</text:span></text:a><text:span text:style-name="T11">, i. k. 102301MISAK0000043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KURŠIŲ NERIJOS NACIONALINIO PARKO APSAUGOS REGLAMENTO PATVIRTINIMO</text:p>
      <text:p text:style-name="P20"/>
      <text:p text:style-name="P21">2002 m. rugpjūčio 10 d. Nr. 439</text:p>
      <text:p text:style-name="P22">Vilnius</text:p>
      <text:p text:style-name="P23"/>
      <text:p text:style-name="P24"/>
      <text:p text:style-name="P25"><text:span text:style-name="T26">Vadovaudamasis Lietuvos Respublikos saugomų terito</text:span><text:span text:style-name="T27">rijų įstatymo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5 straipsnio 2 dalimi bei<text:s/></text:span><text:span text:style-name="T32">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3">40-1484</text:span></text:a><text:span text:style-name="T34">) 1.2 punktu,</text:span></text:p>
      <text:p text:style-name="P35"><text:span text:style-name="T36">1</text:span><text:span text:style-name="T37">.<text:s/></text:span><text:span text:style-name="T38">Tvirtinu</text:span><text:span text:style-name="T39"><text:s/></text:span><text:span text:style-name="T40">Kuršių nerijos nacionalinio parko apsaugos reglamentą (pridedama).</text:span></text:p>
      <text:p text:style-name="P41"><text:span text:style-name="T42">2</text:span><text:span text:style-name="T43">. Aplinkos ministerijos informacijos kompiuterinėje sistemoje<text:s/></text:span><text:span text:style-name="T44">vadovautis</text:span><text:span text:style-name="T45"><text:s/>reikšminiais žodžiais: „saugomos teritorijos“, „valdymo sistem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rugpjūčio 10 d. įsakymu Nr. 439</text:p>
      <text:p text:style-name="P56"/>
      <text:p text:style-name="P57"><text:span text:style-name="T58">KURŠIŲ NERIJOS NACIONALINIO PARKO APSAUGO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ršių nerijos<text:s/></text:span><text:span text:style-name="T68">nacionalinio parko apsaugos reglamentas (toliau vadinama – Reglamentas) – tai teisės aktas, nustatantis specialius Kuršių nerijos nacionalinio parko apsaugos, projektavimo ir statybų jo teritorijoje reikalavimus.</text:span></text:p>
      <text:p text:style-name="P69">2. Veiklą Kuršių nerijos nacionaliniame<text:s/>parke reglamentuoja Lietuvos Respublikos saugomų teritorijų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text:span><text:span text:style-name="T7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text:s/>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88">27-766</text:span></text:a>; 2004, Nr. 96-3539); statybos techniniai reglamentai, šis Reglamentas, kiti teisės aktai ir apsaugos sutartys, kurios gali būti sudaromos<text:s/>dėl veiklos apribojimų Kuršių nerijos nacionaliniame parke, konkrečių žemės, miško ir vandens telkinio naudojimo sąlygų nustatymo; Kuršių nerijos nacionalinio parko<text:s/><text:soft-page-break/>planavimo schema (generalinis planas), patvirtinta Lietuvos Respublikos Vyriausybės 1994 m. gruodžio 19 d. nutarimu Nr. 1269 (Žin., 1994, Nr.<text:s/><text:a xlink:href="https://www.e-tar.lt/portal/lt/legalAct/TAR.C6B5A0E5701C" office:target-frame-name="_blank" xlink:show="new"><text:span text:style-name="T89">99-1977</text:span></text:a>), Kuršių nerijos nacionalinio parko dalių specialieji ar detalieji planai, gamtotvarkos ir paveldotvarkos planai, miško tvarkos projektas, bendrieji planai ir UNESCO Pasaulio paveldo konvencijoje numatyti išsaugojimo reglamentai.<text:s/></text:p>
      <text:p text:style-name="P90">Punkto pakeitimai:</text:p>
      <text:p text:style-name="P91"><text:span text:style-name="T92">Nr.<text:s/></text:span><text:a xlink:href="https://www.e-tar.lt/portal/legalAct.html?documentId=TAR.588BD5A0C060" office:target-frame-name="_top" xlink:show="replace"><text:span text:style-name="T93">D1-556</text:span></text:a><text:span text:style-name="T94">, 2007-11-07, Žin., 2007,</text:span><text:span text:style-name="T95"><text:s/>Nr. 120-4916 (2007-11-22), i. k. 107301MISAK00D1-556</text:span></text:p>
      <text:p text:style-name="Normal"/>
      <text:p text:style-name="P96"><text:span text:style-name="T97">3</text:span><text:span text:style-name="T98">. Kultūros paveldo objektams ir teritorijoms (nekilnojamosioms kultūros vertybėms), esančioms Kuršių nerijos nacionaliniame parke, priežiūros, tvarkymo ir naudojimo sąlygas nustato kultūros paveld</text:span><text:span text:style-name="T99">o objektų (nekilnojamųjų kultūros vertybių) apsaugos reglamentai.</text:span></text:p>
      <text:p text:style-name="P100"><text:span text:style-name="T101">4</text:span><text:span text:style-name="T102">. Gamtos paveldo objektai (saugomi gamtiniai kraštovaizdžio objektai ar gamtos paminklai) ir jų teritorijos tvarkomos remiantis Saugomų teritorijų įstatymu, Specialiosiomis žemės ir miš</text:span><text:span text:style-name="T103">ko naudojimo sąlygomis bei saugomų gamtinių kraštovaizdžio objektų (gamtos paminkl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text:span><text:span text:style-name="T115">eriančią panoramą, kurioje gali būti 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text:s/></text:span><text:span text:style-name="T123">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vusi sodyba</text:span><text:span text:style-name="T128"><text:s/>– sodyba, kurios buvimo faktas įro</text:span><text:span text:style-name="T129">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usiformavęs iki 20 a. vidurio.</text:span></text:p>
      <text:p text:style-name="P135">8<text:span text:style-name="T136">1</text:span>. Daugiaaukštė automobilių stovėjimo saugykla – tai garažų paskirties pastatas, įrengtas keliais aukštais virš žemės paviršiaus, skirtas automobiliams, motociklams, dviračiams laikinai ar nuolat saugoti (laikyti).<text:s/></text:p>
      <text:p text:style-name="P137">Papildyta punktu:</text:p>
      <text:p text:style-name="P138"><text:span text:style-name="T139">Nr.<text:s/></text:span><text:a xlink:href="https://www.e-tar.lt/portal/legalAct.html?documentId=TAR.78DB0FD7B21C" office:target-frame-name="_top" xlink:show="replace"><text:span text:style-name="T140">D1-103</text:span></text:a><text:span text:style-name="T141">, 2008-02-15, Žin., 2008, Nr. 38-1413 (2008-04-03), i. k. 108301MISAK00D1-103</text:span></text:p>
      <text:p text:style-name="Normal"/>
      <text:p text:style-name="P142"><text:span text:style-name="T143">9</text:span><text:span text:style-name="T144">.</text:span><text:span text:style-name="T145"><text:s/>Kraštovaizdžio estetinė vertė</text:span><text:span text:style-name="T146"><text:s/>– bendraisiais estetikos kriterijais išreiškiamas natūraliai susiformavusio ir natūralų pobūdį išlaikiusio ar žmogaus veiklos sukurto ir jo sambūvį su aplinka atspindinčio kraštovaizdžio apibūdinimas.</text:span></text:p>
      <text:p text:style-name="P147"><text:span text:style-name="T148">10</text:span><text:span text:style-name="T149">.</text:span><text:span text:style-name="T150"><text:s/>Lankomi objektai</text:span><text:span text:style-name="T151"><text:s/>– skirti ir/ar pritaikyti lan</text:span><text:span text:style-name="T152">kymui paveldo objektai ir kiti saviti kraštovaizdžio kompleksai bei objektai, apžvalgos aikštelės (regyklos), atokvėpio vietos, poilsiavietės, paplūdimiai bei kiti visuomenės reikmėms skirti objektai.</text:span></text:p>
      <text:p text:style-name="P153"><text:span text:style-name="T154">11</text:span><text:span text:style-name="T155">.</text:span><text:span text:style-name="T156"><text:s/>Mažasis pramoginis laivas</text:span><text:span text:style-name="T157"><text:s/>– laivas, kurio korpu</text:span><text:span text:style-name="T158">sas trumpesnis kaip 15 m, neatsižvelgiant į varomąją priemonę, skirtas pramogų ir laisvalaikio reikmėms.</text:span></text:p>
      <text:p text:style-name="P159"><text:span text:style-name="T160">12</text:span><text:span text:style-name="T161">.</text:span><text:span text:style-name="T162"><text:s/>Mažieji kraštovaizdžio architektūros statiniai<text:s/></text:span><text:span text:style-name="T163">–</text:span><text:span text:style-name="T164"><text:s/></text:span><text:span text:style-name="T165">tvoros, informacijai skirti statiniai ar įrenginiai (skydai, stendai, nuorodos), informaciniai</text:span><text:span text:style-name="T166"><text:s/>ženklai bei riboženkliai, laiptai, lieptai ir kt.</text:span></text:p>
      <text:p text:style-name="P167"><text:span text:style-name="T168">13</text:span><text:span text:style-name="T169">.</text:span><text:span text:style-name="T170"><text:s/>Medinė valčių pastogė</text:span><text:span text:style-name="T171"><text:s/>– medinis statinys, įrengtas ant vandens telkinio kranto ir skirtas laikyti ne daugiau kaip 5 valtims.</text:span></text:p>
      <text:p text:style-name="P172"><text:span text:style-name="T173">14</text:span><text:span text:style-name="T174">.</text:span><text:span text:style-name="T175"><text:s/>Pažintinis takas</text:span><text:span text:style-name="T176"><text:s/>– ne platesnis kaip 4 m takas, skirtas pėstiesi</text:span><text:span text:style-name="T177">ems, bevariklio transporto priemonių naudotojams ar žirginiam turizmui, įrengtas siekiant sudaryti sąlygas susipažinti (aplankyti) su gamtos ir/ar kultūros paveldo objektais, savitais reginiais bei reiškiniais, turintis informacijai skirtų mažųjų kraštovai</text:span><text:span text:style-name="T178">zdžio architektūros statinių.</text:span></text:p>
      <text:p text:style-name="P179"><text:span text:style-name="T180">15</text:span><text:span text:style-name="T181">.</text:span><text:span text:style-name="T182"><text:s/>Poilsiavietė</text:span><text:span text:style-name="T183"><text:s/>– laikinai apsistoti be nakvynės skirta teritorija, kurioje įrengti rekreaciniai įrenginiai, laužavietė, tualetas, mažieji kraštovaizdžio architektūros statiniai.</text:span></text:p>
      <text:p text:style-name="P184"><text:span text:style-name="T185">16</text:span><text:span text:style-name="T186">.</text:span><text:span text:style-name="T187"><text:s/>Rekreaciniai įrenginiai</text:span><text:span text:style-name="T188"><text:s/>– miško baldai, pavėsinės, stoginės, sporto ar laisvalaikio įrenginiai (laipynės, sūpynės ir kt.), persirengimo kabinos ir pan.</text:span></text:p>
      <text:p text:style-name="P189"><text:span text:style-name="T190">17</text:span><text:span text:style-name="T191">.</text:span><text:span text:style-name="T192"><text:s/>Rekreaciniai pastatai</text:span><text:span text:style-name="T193"><text:s/>– ilgalaikiam (stacionariam) poilsiui skirti statiniai, statinių grupės, kuriuose teikiamos apgyv</text:span><text:span text:style-name="T194">endinimo paslaugos (poilsio namai, sanatorijos, sveikatingumo kompleksai, kempingai, turizmo bazės, nakvynės paslaugų namai, jaunimo nakvynės namai).</text:span></text:p>
      <text:p text:style-name="P195">17<text:span text:style-name="T196">1</text:span>. Požeminė automobilių stovėjimo saugykla – tai automobilių saugykla, įrengta pastatų požeminiuose,<text:s/>rūsių arba cokoliniuose aukštuose. Požeminiams automobilių saugyklų aukštams priskiriami aukštai, kurių grindų altitudė yra žemiau planinės nulinės altitudės daugiau kaip puse patalpos aukšto.<text:s/></text:p>
      <text:p text:style-name="P197">Papildyta punktu:</text:p>
      <text:p text:style-name="P198"><text:span text:style-name="T199">Nr.<text:s/></text:span><text:a xlink:href="https://www.e-tar.lt/portal/legalAct.html?documentId=TAR.78DB0FD7B21C" office:target-frame-name="_top" xlink:show="replace"><text:span text:style-name="T200">D1-103</text:span></text:a><text:span text:style-name="T201">, 2008-02-15, Žin., 2008, Nr. 38-1413 (2008-04-03), i. k. 108301MISAK00D1-103</text:span></text:p>
      <text:p text:style-name="Normal"/>
      <text:p text:style-name="P202"><text:span text:style-name="T203">18</text:span><text:span text:style-name="T204">.</text:span><text:span text:style-name="T205"><text:s/>Stovyklavietė</text:span><text:span text:style-name="T206"><text:s/>– poilsiui su nakvyne skirta teritorija, pritaikyta palapinėms statyti, kurioje įrengti rekreaciniai įreng</text:span><text:span text:style-name="T207">iniai, laužavietė, tualetas, mažieji kraštovaizdžio architektūros statiniai. Joje sudaromos sąlygos higienos poreikiams tenkinti, atliekoms surinkti bei aktyviam poilsiui organizuoti.</text:span></text:p>
      <text:p text:style-name="P208"><text:span text:style-name="T209">19</text:span><text:span text:style-name="T210">.</text:span><text:span text:style-name="T211"><text:s/>Tradicinė regiono architektūra</text:span><text:span text:style-name="T212"><text:s/>– etnografinei sričiai būdinga gy</text:span><text:span text:style-name="T213">venamosios ir kitos paskirties pastatų ir statinių architektūra bei teritorinė erdvinė struktūra, susiformavusi iki profesionaliosios architektūros atsiradimo.</text:span></text:p>
      <text:p text:style-name="P214"><text:span text:style-name="T215">20</text:span><text:span text:style-name="T216">.</text:span><text:span text:style-name="T217"><text:s/>Visuomenės poreikiai saugomose teritorijose</text:span><text:span text:style-name="T218"><text:s/>– viešieji poreikiai, susiję su gyventojų be</text:span><text:span text:style-name="T219">i lankytojų teise ir reikme turėti galimybes poilsiauti, susipažinti su vertybėmis saugomose teritorijose, gamtos ir kultūros paveldu.</text:span></text:p>
      <text:p text:style-name="P220"><text:span text:style-name="T221">21</text:span><text:span text:style-name="T222">.</text:span><text:span text:style-name="T223"><text:s/>Vizualinė (regimoji) tarša</text:span><text:span text:style-name="T224"><text:s/>– kraštovaizdžio estetinę vertę mažinančių statinių (neišvaizdžių, nederančių kraštova</text:span><text:span text:style-name="T225">izdyje architektūriniu stiliumi) ar želdinių, užstojančių gamtos ir kultūros paveldo objektus, vaizdingas panoramas, atsiradimas vertingose ir vaizdingose teritorijose.</text:span></text:p>
      <text:soft-page-break/>
      <text:p text:style-name="P226">Kitos šiame Reglamente vartojamos sąvokos atitinka Saugomų teritorijų, Teritorijų planavimo, Statybos, Saugaus eismo automobilių keliais įstatymuose ir kituose teisės aktuose vartojamas sąvokas.</text:p>
      <text:p text:style-name="P227">Punkto pakeitimai:</text:p>
      <text:p text:style-name="P228"><text:span text:style-name="T229">Nr.<text:s/></text:span><text:a xlink:href="https://www.e-tar.lt/portal/legalAct.html?documentId=TAR.588BD5A0C060" office:target-frame-name="_top" xlink:show="replace"><text:span text:style-name="T230">D1-556</text:span></text:a><text:span text:style-name="T231">, 2007-11-07, Žin., 2007, Nr. 120-491</text:span><text:span text:style-name="T232">6 (2007-11-22), i. k. 107301MISAK00D1-556</text:span></text:p>
      <text:p text:style-name="Normal"/>
      <text:p text:style-name="P233"><text:span text:style-name="T234">III</text:span><text:span text:style-name="T235">.<text:s/></text:span><text:span text:style-name="T236">NACIONALINIO PARKO FUNKCINIO PRIORITETO ZONOS</text:span></text:p>
      <text:p text:style-name="P237"/>
      <text:p text:style-name="P238"><text:span text:style-name="T239">22</text:span><text:span text:style-name="T240">. Kuršių nerijos nacionalinio parko apsauga ir tvarkymas, veiklos reglamentavimas siejamas su teritorijos funkcinio prioriteto zonomis:</text:span></text:p>
      <text:p text:style-name="P241"><text:span text:style-name="T242">22.1</text:span><text:span text:style-name="T243">.<text:s/></text:span><text:span text:style-name="T244">konservacinio prioriteto (Naglių ir Grobšto gamtos rezervatai bei Lapnugario, Juodkrantės, Karvaičių ir Parnidžio kraštovaizdžio draustiniai);</text:span></text:p>
      <text:p text:style-name="P245"><text:span text:style-name="T246">22.2</text:span><text:span text:style-name="T247">. rekreacinio prioriteto (Smiltynės, Alksnynės, Juodkrantės, Pervalkos, Preilos ir Nidos rekreacinės zono</text:span><text:span text:style-name="T248">s);</text:span></text:p>
      <text:p text:style-name="P249"><text:span text:style-name="T250">22.3</text:span><text:span text:style-name="T251">. apsauginio ir ūkinio (komunalinio) prioriteto;</text:span></text:p>
      <text:p text:style-name="P252"><text:span text:style-name="T253">22.4</text:span><text:span text:style-name="T254">. kitos (gyvenamosios) paskirties zonos.</text:span></text:p>
      <text:p text:style-name="P255"><text:span text:style-name="T256">23</text:span><text:span text:style-name="T257">. Kuršių nerijos nacionalinio parko planavimo schemoje (generaliniame plane) išskiriamos kraštovaizdžio tvarkymo zonos, kuriose teritorijo</text:span><text:span text:style-name="T258">s naudojimas ir apsauga reguliuojama pagal tipinius apsaugos reglamentus.</text:span></text:p>
      <text:p text:style-name="P259"><text:span text:style-name="T260">24</text:span><text:span text:style-name="T261">. Kuršių nerijos nacionaliniame parke taikomi:</text:span></text:p>
      <text:p text:style-name="P262"><text:span text:style-name="T263">24.1</text:span><text:span text:style-name="T264">. reikalavimai veiklai visose nacionalinio parko funkcinio prioriteto zonose reglamentuoti;</text:span></text:p>
      <text:p text:style-name="P265"><text:span text:style-name="T266">24.2</text:span><text:span text:style-name="T267">. papildomi reikalavima</text:span><text:span text:style-name="T268">i veiklai atskirose nacionalinio parko funkcinio prioriteto zonose reglamentuoti.</text:span></text:p>
      <text:p text:style-name="P269"/>
      <text:p text:style-name="P270"><text:span text:style-name="T271">IV</text:span><text:span text:style-name="T272">.<text:s/></text:span><text:span text:style-name="T273">REIKALAVIMAI veiklai visose NACIONALinio PARKO FUNKCINIO PRIORITETO ZONOSE reglamentuoti</text:span></text:p>
      <text:p text:style-name="P274"/>
      <text:p text:style-name="P275"><text:span text:style-name="T276">25</text:span><text:span text:style-name="T277">. Statiniai Kuršių nerijos nacionaliniame parke projektuojami, st</text:span><text:span text:style-name="T278">atomi, restauruojami, renovuojami ar rekonstruojami atsižvelgiant į Kuršių nerijos nacionalinio parko planavimo schemos (generalinio plano) reikalavimus, vietovės kraštovaizdžio ypatumus bei tradicinės regiono architektūros savitumus, kultūros paveldo obje</text:span><text:span text:style-name="T279">ktų apsaugos reikalavimus siekiant:</text:span></text:p>
      <text:p text:style-name="P280"><text:span text:style-name="T281">25.1</text:span><text:span text:style-name="T282">. išlaikyti gamtinio bei istoriškai susiformavusio kraštovaizdžio, gamtinių ir kultūrinių kompleksų bei objektų vertės požymius;</text:span></text:p>
      <text:p text:style-name="P283"><text:span text:style-name="T284">25.2</text:span><text:span text:style-name="T285">. išsaugoti bendrą kraštovaizdžio struktūrą ir jo estetinę vertę, erdvinį rai</text:span><text:span text:style-name="T286">škumą ir raiškius reljefo bei hidrografinio tinklo elementus;</text:span></text:p>
      <text:p text:style-name="P287"><text:span text:style-name="T288">25.3</text:span><text:span text:style-name="T289">. išlaikyti tradicinės regiono architektūros pobūdį: formas, spalvas ir dydžius bei formuoti rekreacinių ir gyvenamųjų vietovių estetinį vaizdą.</text:span></text:p>
      <text:p text:style-name="P290"><text:span text:style-name="T291">26</text:span><text:span text:style-name="T292">. Inžinerinė infrastruktūra (komu</text:span><text:span text:style-name="T293">nikacijos, keliai, privažiavimai, statiniai) projektuojama ar įrengiama kuo mažiau keičiant kraštovaizdžio pobūdį bei neteršiant aplinkos. Projektuojant ar rekonstruojant kelius, parko tvarkymo plane (planavimo schemoje) numatytus naudoti autoturizmui, ger</text:span><text:span text:style-name="T294">inant kelių dangą, išlaikomas esamų kelių pobūdis (susiformavę vingiai, nuolydžiai, kt.).</text:span></text:p>
      <text:p text:style-name="P295"><text:span text:style-name="T296">27</text:span><text:span text:style-name="T297">. Rekonstruojant esamas ir rengiant naujas žemos ir aukštos įtampos elektros perdavimo linijas tiesti jas požeminiais kabeliais.</text:span></text:p>
      <text:p text:style-name="P298"><text:span text:style-name="T299">28</text:span><text:span text:style-name="T300">. Projektuojant lengvųjų<text:s/></text:span><text:span text:style-name="T301">automobilių ir autobusų stovėjimo aikšteles, didesnes kaip 400 m</text:span><text:span text:style-name="T302">2</text:span><text:span text:style-name="T303"><text:s/>ploto, turi būti numatytos tarpinės želdinių juostos, skaidančios aikšteles mažesnėmis dalimis.</text:span></text:p>
      <text:p text:style-name="P304">Požeminių ir daugiaaukščių automobilių stovėjimo saugyklų statymas Kuršių nerijos nacionaliniame parke yra draudžiamas.</text:p>
      <text:p text:style-name="P305">Punkto pakeitimai:</text:p>
      <text:p text:style-name="P306"><text:span text:style-name="T307">Nr.<text:s/></text:span><text:a xlink:href="https://www.e-tar.lt/portal/legalAct.html?documentId=TAR.78DB0FD7B21C" office:target-frame-name="_top" xlink:show="replace"><text:span text:style-name="T308">D1-103</text:span></text:a><text:span text:style-name="T309">, 2008-02-15, Žin., 2008, Nr. 38-1413 (2008-04-03), i. k. 108301MISAK00D1-103</text:span></text:p>
      <text:p text:style-name="Normal"/>
      <text:p text:style-name="P310"><text:span text:style-name="T311">29</text:span><text:span text:style-name="T312">. Kuršių nerijos nacionalinio park</text:span><text:span text:style-name="T313">o miškuose, išskyrus rekreacinio prioriteto zonų miškus, formuojama tik minimali rekreacinė infrastruktūra: įrengiami pažintiniai (pėsčiųjų, dviračių, žirginio turizmo) takai, apžvalgos aikštelės (regyklos), atokvėpio vietos ir kt., maksimaliai išsaugant n</text:span><text:span text:style-name="T314">atūralią gamtinę aplinką.</text:span></text:p>
      <text:p text:style-name="P315"><text:span text:style-name="T316">30</text:span><text:span text:style-name="T317">. Kuršių nerijos nacionaliniame parke esančiose namų valdose, išskyrus gyvenamąsias zonas, įvertinant kraštovaizdžio bei gamtos ir kultūros paveldo apsaugos reikalavimus, gali būti rekonstruojami, restauruojami esami gyvenam</text:span><text:span text:style-name="T318">ieji namai, pastatai bei jų priklausiniai, sodybinio tipo pastatai, laikantis statybos techninių reglamentų ir šių sąlygų:</text:span></text:p>
      <text:p text:style-name="P319"><text:span text:style-name="T320">30.1</text:span><text:span text:style-name="T321">. nauji pastatai gali būti statomi gyvenamosiose ir rekreacinio prioriteto zonose ne statesniuose kaip 15 laipsnių šlaituose, 1</text:span><text:span text:style-name="T322">00 m atstumu iki šių šlaitų viršutinės briaunos ir 50 m nuo kopagūbrio šlaito apatinės briaunos;</text:span></text:p>
      <text:p text:style-name="P323"><text:span text:style-name="T324">30.2</text:span><text:span text:style-name="T325">. viename žemės sklype galima formuoti tik vieną sodybą (namų valdą) su vienu gyvenamuoju namu ir jo priklausiniais. Neleidžiama statyti sublokuotų gyv</text:span><text:span text:style-name="T326">enamųjų namų ir priklausinių, išskyrus gyvenamąsias zonas;</text:span></text:p>
      <text:p text:style-name="P327">30.3. nauji gyvenamieji namai statomi tik gyvenamosiose zonose, vieno aukšto su palėpe, ne aukštesni kaip 10 m, jų aukštis iki karnizo – iki 4 m, cokolis – iki 30 cm;<text:s/></text:p>
      <text:p text:style-name="P328">Punkto pakeitimai:</text:p>
      <text:p text:style-name="P329"><text:span text:style-name="T330">Nr.<text:s/></text:span><text:a xlink:href="https://www.e-tar.lt/portal/legalAct.html?documentId=TAR.78DB0FD7B21C" office:target-frame-name="_top" xlink:show="replace"><text:span text:style-name="T331">D1-103</text:span></text:a><text:span text:style-name="T332">, 2008-02-15, Žin., 2008, Nr. 38-1413 (2008-04-03), i. k. 108301MISAK00D1-103</text:span></text:p>
      <text:p text:style-name="Normal"/>
      <text:p text:style-name="P333"><text:span text:style-name="T334">30.4</text:span><text:span text:style-name="T335">. bendras sodybinio sklypo su priklausiniais užstatymo plotas negali viršyti 20 % s</text:span><text:span text:style-name="T336">klypo ploto (išskyrus gyvenamosios paskirties funkcinėje zonoje);</text:span></text:p>
      <text:p text:style-name="P337"><text:span text:style-name="T338">30.5</text:span><text:span text:style-name="T339">. pastatų statybai ir apdailai naudojamos tradicinės statybinės medžiagos (medis, plytos, tinkas, stogo dangai – tik čerpės arba nendrės ir gontai);</text:span></text:p>
      <text:p text:style-name="P340"><text:span text:style-name="T341">30.6</text:span><text:span text:style-name="T342">. pastatus (jų sienas, st</text:span><text:span text:style-name="T343">ogus) rekomenduojama dažyti etnografiniam regionui būdingomis spalvomis.</text:span></text:p>
      <text:p text:style-name="P344"><text:span text:style-name="T345">31</text:span><text:span text:style-name="T346">. Mažųjų kraštovaizdžio architektūros statinių įrengimas turi atitikti šiuos reikalavimus:</text:span></text:p>
      <text:p text:style-name="P347"><text:span text:style-name="T348">31.1</text:span><text:span text:style-name="T349">. tvorų pobūdis, dydžiai ir medžiagos numatomos detaliuosiuose planuose<text:s/></text:span><text:span text:style-name="T350">atsižvelgiant į kraštovaizdžio tvarkymo zonos, kurioje yra planuojama teritorija, reikalavimus bei aptveriamų pastatų stilių. Paveldo objektams aptverti nustatomos specialios sąlygos, naudojamos autentiškos arba imituojančios autentiškas medžiagos ir formo</text:span><text:span text:style-name="T351">s;</text:span></text:p>
      <text:p text:style-name="P352"><text:span text:style-name="T353">31.2</text:span><text:span text:style-name="T354">. neleidžiama aptverti sodybų (namų valdų) aukštesnėmis nei 0,8 m aukščio neperregimomis tvoromis. Rekomenduojama tverti ažūrinėmis tvoromis;</text:span></text:p>
      <text:p text:style-name="P355"><text:span text:style-name="T356">31.3</text:span><text:span text:style-name="T357">. sklypų nuomotojams ir naudotojams neleidžiama užtverti rekreacinių teritorijų: pamario, pajūr</text:span><text:span text:style-name="T358">io zonų, pravažiavimų, praėjimų, pažintinių takų, saugomų atvirų kraštovaizdžio erdvių, užstatyti ar kitaip riboti Kuršių nerijos nacionalinio parko lankymą šiose vietose;</text:span></text:p>
      <text:p text:style-name="P359"><text:span text:style-name="T360">31.4</text:span><text:span text:style-name="T361">. neleidžiama aptverti miškų, išskyrus atvejus, kai reikia atkurti arba išsa</text:span><text:span text:style-name="T362">ugoti pažeistus medynus arba kitas gamtines-kultūrines vertybes ir jų išteklius;</text:span></text:p>
      <text:p text:style-name="P363"><text:span text:style-name="T364">31.5</text:span><text:span text:style-name="T365">. marių pakrantėse, išskyrus esančias ties rezervatais, gali būti įrengti mediniai lieptai ir tilteliai iki 15 m ilgio nuo vandens telkinio kranto, bet ne didesni kaip</text:span><text:span text:style-name="T366"><text:s/>30 m</text:span><text:span text:style-name="T367">2</text:span><text:span text:style-name="T368"><text:s/>ploto;</text:span></text:p>
      <text:p text:style-name="P369"><text:span text:style-name="T370">31.6</text:span><text:span text:style-name="T371">. marių pakrantėse, esančiose ties gyvenamosios paskirties ir rekreacinio prioriteto zonomis, gali būti įrengiamos medinės valčių pastogės 1–2 valtims;</text:span></text:p>
      <text:p text:style-name="P372"><text:span text:style-name="T373">31.7</text:span><text:span text:style-name="T374">. vizualinė informacija ir reklaminiai įrenginiai įrengiami suderinus su s</text:span><text:span text:style-name="T375">avivaldybių tarybomis ir Kuršių nerijos nacionalinio parko direkcija;</text:span></text:p>
      <text:p text:style-name="P376"><text:span text:style-name="T377">31.8</text:span><text:span text:style-name="T378">. draudžiama informacijos ir reklamos skydus, stendus kabinti ar kitaip tvirtinti ant medžių, gamtos ir kultūros paveldo objektų. Įrengti juos paminklų vizualinės apsaugos zonose</text:span><text:span text:style-name="T379"><text:s/>galima tik suderinus su nacionalinio parko direkcija.</text:span></text:p>
      <text:p text:style-name="P380"><text:span text:style-name="T381">32</text:span><text:span text:style-name="T382">. Buvusius karinės paskirties statinius, ypač esančius draustiniuose bei rekreacinio prioriteto zonose, prie pažintinių takų, regyklų bei lankomų objektų, gyvenviečių vizualinėje aplinkoje, rek</text:span><text:span text:style-name="T383">omenduojama griauti arba perstatyti (keičiant paskirtį) į atitinkančius Kuršių nerijos nacionalinio parko steigimo tikslus bei architektūrinius reikalavimus.</text:span></text:p>
      <text:p text:style-name="P384">32<text:span text:style-name="T385">1</text:span>. Draudžiama statyti, laikyti ir naudoti apgyvendinimui, nakvynei, maitinimui ir kitiems tikslams vagonėlius ir kitus kilnojamuosius objektus ar įrenginius (konteinerius, nebenaudojamas transporto priemones, metalinius garažus), išskyrus atvejus, kai jie naudojami Lietuvos Respublikos aplinkos ministerijos nustatyta tvarka kaip laikinieji statiniai, reikalingi mokslo institucijų moksliniams stebėjimams ir tyrimams vykdyti, miškų ūkio veiklai, masiniams renginiams, turint nustatyta tvarka savivaldybių vykdomųjų institucijų išduotus leidimus, taip pat teisės aktuose numatytais atvejais.</text:p>
      <text:p text:style-name="P386">Draudžiama<text:s/>įvežti į Kuršių nerijos nacionalinio parko teritoriją, statyti, laikyti ir naudoti apgyvendinimui, nakvynei, maitinimui ir kitiems tikslams kilnojamuosius namelius su įranga, išskyrus atvejus, kai teisės aktų nustatyta tvarka yra išduotas statybos leidimas<text:s/>statyti ar rekonstruoti Kuršių nerijos nacionalinio parko teritorijoje ir yra žemės valdytojo raštiškas sutikimas.</text:p>
      <text:p text:style-name="P387">Papildyta punktu:</text:p>
      <text:p text:style-name="P388"><text:span text:style-name="T389">Nr.<text:s/></text:span><text:a xlink:href="https://www.e-tar.lt/portal/legalAct.html?documentId=TAR.588BD5A0C060" office:target-frame-name="_top" xlink:show="replace"><text:span text:style-name="T390">D1-556</text:span></text:a><text:span text:style-name="T391">, 2007-11-07, Žin., 2007, Nr.<text:s/></text:span><text:span text:style-name="T392">120-4916 (2007-11-22), i. k. 107301MISAK00D1-556</text:span></text:p>
      <text:p text:style-name="P393">Punkto pakeitimai:</text:p>
      <text:p text:style-name="P394"><text:span text:style-name="T395">Nr.<text:s/></text:span><text:a xlink:href="https://www.e-tar.lt/portal/legalAct.html?documentId=TAR.4FA7085E3005" office:target-frame-name="_top" xlink:show="replace"><text:span text:style-name="T396">D1-53</text:span></text:a><text:span text:style-name="T397">, 2009-02-12, Žin., 2009, Nr. 19-772 (2009-02-19), i. k. 109301MISAK000D1-53</text:span></text:p>
      <text:p text:style-name="Normal"/>
      <text:p text:style-name="P398">32<text:span text:style-name="T399">2</text:span>. Nacionaliniame parke draudžiama važinėti ne keliais, ne keliuose statyti ar kitaip eksploatuoti motorines transporto priemones (įskaitant dvirates, trirates ir keturrates savaeiges transporto priemones), išskyrus specialiąsias transporto priemones, žemės<text:s/>ir miškų ūkio techniką, Lietuvos Respublikos įstatymų ir kitų teisės aktų nustatyta tvarka.<text:s/></text:p>
      <text:p text:style-name="P400">Papildyta punktu:</text:p>
      <text:p text:style-name="P401"><text:span text:style-name="T402">Nr.<text:s/></text:span><text:a xlink:href="https://www.e-tar.lt/portal/legalAct.html?documentId=TAR.588BD5A0C060" office:target-frame-name="_top" xlink:show="replace"><text:span text:style-name="T403">D1-556</text:span></text:a><text:span text:style-name="T404">, 2007-11-07, Žin., 2007, Nr. 120-4916 (2007-11-22),</text:span><text:span text:style-name="T405"><text:s/>i. k. 107301MISAK00D1-556</text:span></text:p>
      <text:p text:style-name="Normal"/>
      <text:p text:style-name="P406">32<text:span text:style-name="T407">3</text:span>. Draudžiama apsistoti su nakvyne ar teikti apgyvendinimo paslaugas bet kokio tipo plūduriuojančiose priemonėse, prišvartuotose prie marių krantinės.</text:p>
      <text:p text:style-name="P408">Papildyta punktu:</text:p>
      <text:soft-page-break/>
      <text:p text:style-name="P409"><text:span text:style-name="T410">Nr.<text:s/></text:span><text:a xlink:href="https://www.e-tar.lt/portal/legalAct.html?documentId=TAR.78DB0FD7B21C" office:target-frame-name="_top" xlink:show="replace"><text:span text:style-name="T411">D1-103</text:span></text:a><text:span text:style-name="T412">, 2008-02-15, Žin., 2008, Nr. 38-1413 (2008-04-03), i. k. 108301MISAK00D1-103</text:span></text:p>
      <text:p text:style-name="Normal"/>
      <text:p text:style-name="P413"><text:span text:style-name="T414">V</text:span><text:span text:style-name="T415">.<text:s/></text:span><text:span text:style-name="T416">PAPILDOMI REIKALAVIMAI VEIKLAI Konservacinio prioriteto funkcinėsE zonosE (rezervatUOSE ir draustiniUOSE) REGLAMENTUOTI</text:span></text:p>
      <text:p text:style-name="P417"/>
      <text:p text:style-name="P418"><text:span text:style-name="T419">33</text:span><text:span text:style-name="T420">.<text:s/></text:span><text:span text:style-name="T421">Kuršių nerijos nacionalinio parko Naglių ir Grobšto gamtos rezervatuose bet kokia statyba draudžiama, išskyrus statinius, reikalingus rezervatų steigimo ir veiklos tikslams įgyvendinti.</text:span></text:p>
      <text:p text:style-name="P422"><text:span text:style-name="T423">34</text:span><text:span text:style-name="T424">. Rengiant detaliuosius (specialiuosius) etnografiniu požiūriu v</text:span><text:span text:style-name="T425">ertingų teritorijų, esančių etnokultūriniuose ir urbanistiniuose draustiniuose, išlaikiusių senąją struktūrą ar architektūrą, planus, iš esmės nekeisti susiklosčiusio pastatų išdėstymo, planinės struktūros, gamtos ar kultūros paveldo objektų, numatyti būdu</text:span><text:span text:style-name="T426">s jiems išryškinti ar atkurti prarastiems.</text:span></text:p>
      <text:p text:style-name="P427"><text:span text:style-name="T428">35</text:span><text:span text:style-name="T429">. Pažintiniai takai, apžvalgos aikštelės (regyklos) gali būti įrengiamos vietose, nustatytose Kuršių nerijos nacionalinio parko planavimo schemoje (generaliniame plane), draustinių tvarkymo planuose bei kitu</text:span><text:span text:style-name="T430">ose saugomų teritorijų planavimo dokumentuose.</text:span></text:p>
      <text:p text:style-name="P431"><text:span text:style-name="T432">36</text:span><text:span text:style-name="T433">. Kuršių nerijos nacionalinio parko draustiniuose draudžiama veikla, nurodyta Saugomų teritorijų bei Nekilnojamųjų kultūros vertybių apsaugos įstatymuose. Kuršių nerijos nacionalinio parko draustiniuose<text:s/></text:span><text:span text:style-name="T434">statomiems statiniams taikomi šie reikalavimai:</text:span></text:p>
      <text:p text:style-name="P435"><text:span text:style-name="T436">36.1</text:span><text:span text:style-name="T437">. sodybose, numatytose Kuršių nerijos nacionalinio parko planavimo schemoje (generaliniame plane) ar kultūrinių ir urbanistinių draustinių tvarkymo planuose, projektuojami, atstatomi, restauruojami arba</text:span><text:span text:style-name="T438"><text:s/>rekonstruojami ne aukštesni kaip vieno aukšto su mansarda gyvenamieji namai ir vieno aukšto priklausiniai, nedidinant užstatymo ploto intensyvumo bei aukštingumo, taip pat tais atvejais, kai reikia atkurti bei tvarkyti etnokultūriniuose ir urbanistiniuose</text:span><text:span text:style-name="T439"><text:s/>draustiniuose esančius kultūros paveldo objektus (nekilnojamąsias kultūros<text:s/></text:span><text:soft-page-break/><text:span text:style-name="T440">vertybes) arba kai reikia atkurti, formuoti buvusio (iki 1940 m.) užstatymo pobūdį, pastatyti apžvalgos ar miškų priešgaisrinio stebėjimo bokštą.</text:span></text:p>
      <text:p text:style-name="P441"><text:span text:style-name="T442">36.2</text:span><text:span text:style-name="T443">. gyvenamųjų namų aukštis<text:s/></text:span><text:span text:style-name="T444">iki pastatų karnizo – iki 3,5 m, kraigas – iki 10 m (aukštis skaičiuojamas nuo pastatų užstatomo ploto žemės paviršiaus nuolydžio vidurkio iki stogo kraigo);</text:span></text:p>
      <text:p text:style-name="P445"><text:span text:style-name="T446">36.3</text:span><text:span text:style-name="T447">. bendras sodybos užstatymo plotas negali viršyti 20% sklypo užstatymo.</text:span><text:span text:style-name="T448"><text:s/></text:span><text:span text:style-name="T449">Nekilnojamųjų kult</text:span><text:span text:style-name="T450">ūros vertybių apsaugos ir tvarkymo darbai vykdomi pagal Nekilnojamųjų kultūros vertybių įstatyme numatytus tvarkymo ir naudojimo režimus bei tipinius pirminės apsaugos reglamentus;</text:span></text:p>
      <text:p text:style-name="P451"><text:span text:style-name="T452">36.4</text:span><text:span text:style-name="T453">. urbanistiniuose draustiniuose pastatai gali būti atstatomi tik bu</text:span><text:span text:style-name="T454">vusio užstatymo vietose, nustatant juridinį faktą, taip pat atkuriant istorinę posesiją bei prarastus urbanistinius elementus.</text:span></text:p>
      <text:p text:style-name="P455"><text:span text:style-name="T456">37</text:span><text:span text:style-name="T457">. Kultūriniuose draustiniuose esamas sodybas galima pritaikyti turizmui ir lankytojams aptarnauti, puoselėjant ir propagu</text:span><text:span text:style-name="T458">ojant regiono etnografines tradicijas.</text:span></text:p>
      <text:p text:style-name="P459"><text:span text:style-name="T460">38</text:span><text:span text:style-name="T461">. Kultūriniuose (etnokultūriniuose) draustiniuose statiniai tvarkomi išsaugant erdvines užstatymo struktūras, tradicijas ir išorinius autentiškus pastatui elementus, neleidžiama įrengti saulės energijos akumulia</text:span><text:span text:style-name="T462">vimo įrenginių pastatų stoguose ir prie išorinių sienų.</text:span></text:p>
      <text:p text:style-name="P463"/>
      <text:p text:style-name="P464"><text:span text:style-name="T465">VI</text:span><text:span text:style-name="T466">.<text:s/></text:span><text:span text:style-name="T467">PAPILDOMI REIKALAVIMAI VEIKLAI Rekreacinio prioriteto funkcinėSE zonOSE REGLAMENTUOTI</text:span></text:p>
      <text:p text:style-name="P468"/>
      <text:p text:style-name="P469"><text:span text:style-name="T470">39</text:span><text:span text:style-name="T471">. Rekreacinio prioriteto zonose gali būti išskiriamos intensyvaus ir ekstensyvaus rekreacinio na</text:span><text:span text:style-name="T472">udojimo tvarkymo teritorijos.</text:span></text:p>
      <text:p text:style-name="P473"><text:span text:style-name="T474">40</text:span><text:span text:style-name="T475">. Rekreacinio prioriteto zonose esamus pastatus, statinius ar sodybas rekomenduojama rekonstruoti į rekreacinius pastatus.</text:span></text:p>
      <text:p text:style-name="P476"><text:span text:style-name="T477">41</text:span><text:span text:style-name="T478">. Intensyvaus rekreacinio naudojimo teritorijose (rekreacinės paskirties žemėje), rekreacin</text:span><text:span text:style-name="T479">io prioriteto gyvenvietėse pagal detaliuosius planus galima rekreacinių įrenginių ir pastatų statyba, jeigu tai numatyta Kuršių nerijos nacionalinio parko planavimo schemoje (generaliniame plane).</text:span></text:p>
      <text:p text:style-name="P480"><text:span text:style-name="T481">42</text:span><text:span text:style-name="T482">. Rekreacinio prioriteto zonose plėtojama tik poilsio</text:span><text:span text:style-name="T483"><text:s/>ir turizmo infrastruktūra. Jose negalima bloginti rekreacinių išteklių kokybės, mažinti kraštovaizdžio estetinio potencialo, projektuoti ir statyti su rekreacijos organizavimu nesusijusių pastatų bei įrangos.</text:span></text:p>
      <text:p text:style-name="P484"><text:span text:style-name="T485">43</text:span><text:span text:style-name="T486">. Rekreacinė infrastruktūra kuriama rekr</text:span><text:span text:style-name="T487">eacinėse zonose ir pradėtose urbanizuoti teritorijose. Neplanuojami statyti nauji dideli (daugiau nei 100 vietų) rekreaciniai pastatai bei viešbučiai. Naujų rekreacinių pastatų statyba ribojama Smiltynės, Preilos, Pervalkos, Alksnynės, Nidos ir Juodkrantės</text:span><text:span text:style-name="T488"><text:s/>rekreacinių zonų dalyse bei miško parkuose.</text:span></text:p>
      <text:p text:style-name="P489"><text:span text:style-name="T490">44</text:span><text:span text:style-name="T491">. Negalima statyti naujų statinių ant pajūrio apsauginio bei Didžiojo Kuršių nerijos kopagūbrių, išskyrus statinius: gelbėjimo tarnybų reikmėms bei rekonstruojamus esamus. Nedidinant pastatų ploto ir tūrio</text:span><text:span text:style-name="T492"><text:s/>projektuojami ir rekonstruojami ne aukštesni kaip vieno aukšto su mansarda rekreaciniai pastatai, išskyrus atvejus, kai reikia atkurti bei tvarkyti kultūros paveldo objektus (nekilnojamąsias kultūros vertybes) arba kai reikia įrengti apžvalgos bokštą ar g</text:span><text:span text:style-name="T493">elbėjimo tarnybos statinius:</text:span></text:p>
      <text:p text:style-name="P494"><text:span text:style-name="T495">44.1</text:span><text:span text:style-name="T496">. pastatai rekonstruojami ir restauruojami naudojant regiono tradicinei architektūrai būdingas statybines medžiagas ir spalvas;</text:span></text:p>
      <text:p text:style-name="P497"><text:span text:style-name="T498">44.2</text:span><text:span text:style-name="T499">. miško parkai kuriami Kuršių nerijos nacionalinio parko planavimo schemoje (generali</text:span><text:span text:style-name="T500">niame plane) ir tikslinėse programose numatytose vietose įrengiant jiems būtiną rekreacinę infrastruktūrą;</text:span></text:p>
      <text:p text:style-name="P501"><text:span text:style-name="T502">44.3</text:span><text:span text:style-name="T503">. pagal galimybes formuojamos teritoriškai atskiros turizmo (autoturizmo, vandens turizmo, dviratininkų ir pėsčiųjų turizmo) sistemos;</text:span></text:p>
      <text:p text:style-name="P504"><text:span text:style-name="T505">44.4</text:span><text:span text:style-name="T506">. turistinių trasų tinklas kuriamas taip, kad būtų sudarytos galimybės pasiekti lankomus Kuršių nerijos nacionalinio parko objektus.</text:span></text:p>
      <text:p text:style-name="P507"><text:span text:style-name="T508">45</text:span><text:span text:style-name="T509">. Gamtinė aplinka rekreaciniams interesams pertvarkoma minimaliai. Kuršių nerijos nacionalinio parko rekreacinio<text:s/></text:span><text:span text:style-name="T510">prioriteto zonose nustatomos šios teritorijų tvarkymo veiklos sąlygos ir apribojimai:</text:span></text:p>
      <text:p text:style-name="P511"><text:span text:style-name="T512">45.1</text:span><text:span text:style-name="T513">. vykdomi darbai, didinantys vietovės estetinį potencialą, naudojamos specialios kraštovaizdžio architektūros priemonės;</text:span></text:p>
      <text:p text:style-name="P514"><text:span text:style-name="T515">45.2</text:span><text:span text:style-name="T516">. gerinamos vietovės eksponavimo ga</text:span><text:span text:style-name="T517">limybės;</text:span></text:p>
      <text:p text:style-name="P518"><text:span text:style-name="T519">45.3</text:span><text:span text:style-name="T520">. intensyvinamas želdinimas augmenija (žoline ir miško), įrengiamos apsaugos priemonės teritorijose, kuriose vyrauja eroziniai procesai;</text:span></text:p>
      <text:p text:style-name="P521"><text:span text:style-name="T522">45.4</text:span><text:span text:style-name="T523">. vandens telkiniai ar jų dalys naudojamos, formuojant numatytoms vandens rekreacijos rūšims r</text:span><text:span text:style-name="T524">eikalingą infrastruktūrą;</text:span></text:p>
      <text:p text:style-name="P525"><text:span text:style-name="T526">45.5</text:span><text:span text:style-name="T527">. įrengiami reikalingi pliažo įrenginiai, techniniai kompleksai bei rekreaciniam naudojimui paruošiamos pakrantės.</text:span></text:p>
      <text:p text:style-name="P528"><text:span text:style-name="T529">46.</text:span><text:span text:style-name="T530"><text:s/>Neteko galios nuo 2007-11-23</text:span></text:p>
      <text:p text:style-name="P531">Punkto naikinimas:</text:p>
      <text:p text:style-name="P532"><text:span text:style-name="T533">Nr.<text:s/></text:span><text:a xlink:href="https://www.e-tar.lt/portal/legalAct.html?documentId=TAR.588BD5A0C060" office:target-frame-name="_top" xlink:show="replace"><text:span text:style-name="T534">D1-556</text:span></text:a><text:span text:style-name="T535">, 2007-11-07, Žin. 2007, Nr. 120-4916 (2007-11-22), i. k. 107301MISAK00D1-556</text:span></text:p>
      <text:p text:style-name="Normal"/>
      <text:p text:style-name="P536"><text:span text:style-name="T537">VII</text:span><text:span text:style-name="T538">.<text:s/></text:span><text:span text:style-name="T539">PAPILDOMI REIKALAVIMAI VEIKLAI Kitos (gyvenamosios) paskirties funkcinėsE zonosE REGLAMENTUOTI</text:span></text:p>
      <text:p text:style-name="P540"/>
      <text:p text:style-name="P541"><text:span text:style-name="T542">47</text:span><text:span text:style-name="T543">. Rengiant detaliuosius</text:span><text:span text:style-name="T544"><text:s/>ir specialiuosius planus gyvenviečių teritorijose būtina laikytis šių planavimo nuostatų: esamose gyvenvietėse galima didinti namų valdų skaičių, rekonstruoti pastatus, gyvenamieji namai statomi esamose ir buvusiose vietose. Gyvenviečių plėtra diferenciju</text:span><text:span text:style-name="T545">ojama pagal Kuršių nerijos nacionalinio parko planavimo schemos (generalinio plano) nustatytą reglamento tipą bei detaliuosius ir specialiuosius planus.</text:span></text:p>
      <text:p text:style-name="P546"><text:span text:style-name="T547">48</text:span><text:span text:style-name="T548">. Namų valdose, esančiose Kuršių nerijos nacionalinio parko gyvenamosiose zonose, įvertinant kraš</text:span><text:span text:style-name="T549">tovaizdžio bei gamtos ir kultūros paveldo apsaugos reikalavimus, gali būti statomi ir rekonstruojami gyvenamieji namai bei jų priklausiniai, laikantis galiojančių statybos techninių reglamentų, šių sąlygų bei planavimo schemos (generalinio plano) nuostatų:</text:span></text:p>
      <text:p text:style-name="P550"><text:span text:style-name="T551">48.1</text:span><text:span text:style-name="T552">. esamose ir buvusiose statinių vietose, numatytose Kuršių nerijos nacionalinio parko planavimo schemoje (generaliniame plane), projektuojami ir statomi ne aukštesni kaip dviejų aukštų pastatai ir vieno aukšto priklausiniai, išskyrus etnokultūrinius</text:span><text:span text:style-name="T553"><text:s/>draustinius bei atvejus, kai reikia atkurti bei tvarkyti kultūros paveldo objektus (nekilnojamąsias kultūros vertybes) arba kai reikia atkurti, formuoti buvusio (iki 1940 m.) užstatymo pobūdį, pastatyti apžvalgos ar kitos paskirties bokštą;</text:span></text:p>
      <text:p text:style-name="P554"><text:span text:style-name="T555">48.2</text:span><text:span text:style-name="T556">. gyve</text:span><text:span text:style-name="T557">namieji namai gali būti statomi tik vieno aukšto su mansarda, jų aukštis iki pastato karnizo – iki 4 m, iki kraigo – iki 10 m (aukštis skaičiuojamas nuo pastatu užstatomo ploto žemės paviršiaus nuolydžio vidurkio iki stogo kraigo);</text:span></text:p>
      <text:p text:style-name="P558"><text:span text:style-name="T559">48.3</text:span><text:span text:style-name="T560">. priklausiniai<text:s/></text:span><text:span text:style-name="T561">gali būti statomi ne aukštesni kaip 5 m;</text:span></text:p>
      <text:p text:style-name="P562"><text:span text:style-name="T563">48.4</text:span><text:span text:style-name="T564">. bendras užstatymo plotas negali viršyti 25% sklypo ploto.</text:span></text:p>
      <text:p text:style-name="P565"><text:span text:style-name="T566">49</text:span><text:span text:style-name="T567">. Visose gyvenvietėse gali būti įrengiami šiuolaikinį technikos lygį atitinkantys inžineriniai tinklai, gerinama kelių, gatvių, aikščių bei</text:span><text:span text:style-name="T568"><text:s/>kiemų paviršiaus danga. Prioritetas teikiamas inžinerinei įrangai, kuo mažiau keičiančiai tradicinį gyvenvietės vaizdą bei esamą kraštovaizdžio pobūdį.</text:span></text:p>
      <text:p text:style-name="P569"/>
      <text:p text:style-name="P570"><text:span text:style-name="T571">VIII</text:span><text:span text:style-name="T572">.<text:s/></text:span><text:span text:style-name="T573">pARKO TERITORIJOJE SKATINAMA VEIKLA</text:span></text:p>
      <text:p text:style-name="P574"/>
      <text:p text:style-name="P575"><text:span text:style-name="T576">50</text:span><text:span text:style-name="T577">. Kuršių nerijos nacionaliniame parke<text:s/></text:span><text:span text:style-name="T578">skatinama:</text:span></text:p>
      <text:p text:style-name="P579"><text:span text:style-name="T580">50.1</text:span><text:span text:style-name="T581">. veikla, išsauganti ir išryškinanti kraštovaizdžio įvairovę;</text:span></text:p>
      <text:p text:style-name="P582"><text:span text:style-name="T583">50.2</text:span><text:span text:style-name="T584">. miškų ekosistemų apsaugos funkcijų stiprinimas veisiant ir formuojant mišrius medynus;</text:span></text:p>
      <text:p text:style-name="P585"><text:span text:style-name="T586">50.3</text:span><text:span text:style-name="T587">. miškų ir kitos augmenijos sodinimas erozijos paveiktose teritorijose,<text:s/></text:span><text:span text:style-name="T588">esančiose gamtinio karkaso elementuose;</text:span></text:p>
      <text:p text:style-name="P589"><text:span text:style-name="T590">50.4</text:span><text:span text:style-name="T591">. pažeistų kraštovaizdžio kompleksų bei objektų atkūrimas (pajūrio apsauginio bei Didžiojo kopagūbrių) tvirtinimas ir apsauga;</text:span></text:p>
      <text:p text:style-name="P592"><text:span text:style-name="T593">50.5</text:span><text:span text:style-name="T594">. gamtos ir kultūros paveldo objektų tyrimas, ieškant efektyvesnių jų išs</text:span><text:span text:style-name="T595">augojimo bei panaudojimo būdų, taip pat naujų vertingų objektų paieška ir įteisinimas;</text:span></text:p>
      <text:p text:style-name="P596"><text:span text:style-name="T597">50.6</text:span><text:span text:style-name="T598">. gamtos ir kultūros paveldo objektų, kraštovaizdžio ir biologinės įvairovės apsaugos propagavimas, siekiant suinteresuoti objektų nuomuotojus, valdytojus ir nau</text:span><text:span text:style-name="T599">dotojus vertybių apsauga, pritraukti Kuršių nerijos nacionalinio parko lankytojus, sukuriant galimybę gauti papildomų pajamų;</text:span></text:p>
      <text:p text:style-name="P600"><text:span text:style-name="T601">50.7</text:span><text:span text:style-name="T602">. specialių apžvalgos bokštų, aikštelių įrengimas ir naudojimas pagal nustatyta tvarka parengtus projektus;</text:span></text:p>
      <text:p text:style-name="P603"><text:span text:style-name="T604">50.8</text:span><text:span text:style-name="T605">. paži</text:span><text:span text:style-name="T606">ntinio turizmo organizavimas, prioritetą teikiant dviračių, pėsčiųjų ir vandens turizmui. Žiemos sezono metu pažintinius takus bei jų įrangą panaudoti slidžių turizmui;</text:span></text:p>
      <text:p text:style-name="P607"><text:span text:style-name="T608">50.9</text:span><text:span text:style-name="T609">. poilsiaviečių įrengimas rekreacinėse zonose, kitose teritorijų planavimo<text:s/></text:span><text:span text:style-name="T610">dokumentuose (planavimo schemoje, specialiuosiuose ir detaliuosiuose planuose) nustatytose vietose;</text:span></text:p>
      <text:p text:style-name="P611"><text:span text:style-name="T612">50.10</text:span><text:span text:style-name="T613">. rekreacinės infrastruktūros kūrimas rekreacinio prioriteto zonose, mokomųjų, pažintinių bei sveikatingumo takų projektavimas ir įrengimas;</text:span></text:p>
      <text:p text:style-name="P614"><text:span text:style-name="T615">50.1</text:span><text:span text:style-name="T616">1</text:span><text:span text:style-name="T617">. etnokultūros, tradicinės vietinės gyvensenos puoselėjimas pažintinio turizmo, rekreacinio verslo plėtra nustatytose vietose, patalpų Kuršių nerijos nacionalinio parko lankytojams apgyvendinti nuoma;</text:span></text:p>
      <text:p text:style-name="P618"><text:span text:style-name="T619">50.12</text:span><text:span text:style-name="T620">. turizmo mažais pramoginiais laivais organ</text:span><text:span text:style-name="T621">izavimas.</text:span></text:p>
      <text:p text:style-name="P622"><text:span text:style-name="T623">51</text:span><text:span text:style-name="T624">. Kuršių nerijos nacionalinio parko draustiniuose skatinama veikla, išvardyta 50.1–50.8 punktuose, taip pat mokomųjų ir pažintinių takų projektavimas ir įrengimas, etnokultūros, tradicinės vietinės gyvensenos puoselėjimas.</text:span></text:p>
      <text:p text:style-name="P625"><text:span text:style-name="T626">___________</text:span><text:span text:style-name="T627">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aplinkos ministerija, Įsakymas</text:span></text:p>
      <text:p text:style-name="P637"><text:span text:style-name="T638">Nr.<text:s/></text:span><text:a xlink:href="https://www.e-tar.lt/portal/legalAct.html?documentId=TAR.588BD5A0C060" office:target-frame-name="_top" xlink:show="replace"><text:span text:style-name="T639">D1-556</text:span></text:a><text:span text:style-name="T640">, 2007-11-07, Žin., 2007, Nr. 120-4916 (2007-11-22), i. k. 107301MISAK00D1-556</text:span></text:p>
      <text:p text:style-name="P641"><text:span text:style-name="T642">Dėl aplin</text:span><text:span text:style-name="T643">kos ministro 2002 m. rugpjūčio 10 d. įsakymo Nr. 439 "Dėl Kuršių nerijos nacionalinio parko apsaugos reglamento patvirtinimo" pakeitimo</text:span></text:p>
      <text:p text:style-name="P644"/>
      <text:p text:style-name="P645"><text:span text:style-name="T646">2.</text:span></text:p>
      <text:p text:style-name="P647"><text:span text:style-name="T648">Lietuvos Respublikos aplinkos ministerija, Įsakymas</text:span></text:p>
      <text:p text:style-name="P649"><text:span text:style-name="T650">Nr.<text:s/></text:span><text:a xlink:href="https://www.e-tar.lt/portal/legalAct.html?documentId=TAR.78DB0FD7B21C" office:target-frame-name="_top" xlink:show="replace"><text:span text:style-name="T651">D1-103</text:span></text:a><text:span text:style-name="T652">, 2008-02-15, Žin., 2008, Nr. 38-1413 (2008-04-03), i. k. 108301MISAK00D1-103</text:span></text:p>
      <text:p text:style-name="P653"><text:span text:style-name="T654">Dėl aplinkos ministro 2002 m. rugpjūčio 10 d. įsakymo Nr. 439 "Dėl Kuršių nerijos nacionalin</text:span><text:span text:style-name="T655">io parko apsaugos reglamento patvirtinimo" pakeitimo</text:span></text:p>
      <text:p text:style-name="P656"/>
      <text:p text:style-name="P657"><text:span text:style-name="T658">3.</text:span></text:p>
      <text:p text:style-name="P659"><text:span text:style-name="T660">Lietuvos Respublikos aplinkos ministerija, Įsakymas</text:span></text:p>
      <text:p text:style-name="P661"><text:span text:style-name="T662">Nr.<text:s/></text:span><text:a xlink:href="https://www.e-tar.lt/portal/legalAct.html?documentId=TAR.4FA7085E3005" office:target-frame-name="_top" xlink:show="replace"><text:span text:style-name="T663">D1-53</text:span></text:a><text:span text:style-name="T664">, 2009-02-12, Žin., 2009, Nr. 19-772 (2009-02-19), i. k.</text:span><text:span text:style-name="T665"><text:s/>109301MISAK000D1-53</text:span></text:p>
      <text:p text:style-name="P666"><text:span text:style-name="T667">Dėl Lietuvos Respublikos aplinkos ministro 2002 m. rugpjūčio 10 d. įsakymo Nr. 439 "Dėl Kuršių nerijos nacionalinio parko apsaugos reglament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5" meta:paragraph-count="244" meta:word-count="3775" meta:character-count="31844" meta:row-count="857" meta:non-whitespace-character-count="28313"/>
  </office:meta>
</office:document-meta>
</file>