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9-01 iki 2022-04-30</text:span></text:p>
      <text:p text:style-name="P10"/>
      <text:p text:style-name="P11"><text:span text:style-name="T12">Nutarimas paskelbtas: Žin. 2002, Nr.<text:s/></text:span><text:a xlink:href="https://www.e-tar.lt/portal/legalAct.html?documentId=TAR.7F48781E017F" office:target-frame-name="_top" xlink:show="replace"><text:span text:style-name="T13">86-3699</text:span></text:a><text:span text:style-name="T14">, i. k. 1021100NUTA00001372</text:span></text:p>
      <text:p text:style-name="P15"/>
      <text:p text:style-name="P16">Nauja redakcija nuo 2020-06-01:</text:p>
      <text:p text:style-name="Normal"><text:span text:style-name="T17">Nr.<text:s/></text:span><text:a xlink:href="https://www.e-tar.lt/portal/legalAct.html?documentId=4e5053c069ac11eabee4a336e7e6fdab" office:target-frame-name="_top" xlink:show="replace"><text:span text:style-name="T18">233</text:span></text:a><text:span text:style-name="T19">, 2020-03-10, paskelbta TAR 2020-03-19, i. k. 2020-05711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ĮGALIOJIMŲ SUTEIKIMO</text:p>
      <text:p text:style-name="P26"/>
      <text:p text:style-name="P27"><text:span text:style-name="T28">2002 m. rugpjūčio 29 d. Nr. 13</text:span><text:span text:style-name="T29">72</text:span></text:p>
      <text:p text:style-name="P30">Vilnius</text:p>
      <text:p text:style-name="P31"/>
      <text:p text:style-name="P32"><text:span text:style-name="T33">Vadovaudamasi Lietuvos Respublikos transporto veiklos pagrindų įstatymo 10 straipsnio 3 dalimi, 13 straipsnio 3 dalimi ir 14 straipsnio 4 dalimi, Lietuvos Respublikos saugaus eismo automobilių keliais įstatymo 23 straipsnio 3 dalimi, 28 straips</text:span><text:span text:style-name="T34">nio 1 ir 2 dalimis, 29 straipsnio 9 dalimi ir Lietuvos Respublikos civilinio kodekso<text:s/></text:span><text:span text:style-name="T35">6.431</text:span><text:span text:style-name="T36">1</text:span><text:span text:style-name="T37"><text:s/></text:span><text:span text:style-name="T38">straipsniu, Lietuvos Respublikos Vyriausybė</text:span><text:span text:style-name="T39"><text:s/>nutari</text:span><text:span text:style-name="T40">a:</text:span></text:p>
      <text:p text:style-name="P41"><text:span text:style-name="T42">Įgalioti:</text:span></text:p>
      <text:p text:style-name="P43"><text:span text:style-name="T44">1</text:span><text:span text:style-name="T45">. Lietuvos Respublikos susisiekimo ministeriją:</text:span></text:p>
      <text:p text:style-name="P46"><text:span text:style-name="T47">1.</text:span><text:span text:style-name="T48">1</text:span><text:span text:style-name="T49">. skirti viešosios transporto<text:s/></text:span><text:span text:style-name="T50">infrastruktūros valdytojus;</text:span></text:p>
      <text:p text:style-name="P51"><text:span text:style-name="T52">1.</text:span><text:span text:style-name="T53">2</text:span><text:span text:style-name="T54">. suderinus su Lietuvos Respublikos finansų ministerija, nustatyti nuostolių, patirtų vykdant keleivinio kelių transporto viešųjų paslaugų įsipareigojimus, kompensacijos apskaičiavimo tvarką;</text:span></text:p>
      <text:p text:style-name="P55"><text:span text:style-name="T56">1.</text:span><text:span text:style-name="T57">3</text:span><text:span text:style-name="T58">. patvirtinti Motorini</text:span><text:span text:style-name="T59">ų transporto priemonių ir priekabų privalomąją techninę apžiūrą atliekančių įmonių skaičiaus, jų išsidėstymo šalies teritorijoje, atsižvelgiant į motorinių transporto priemonių ir priekabų privalomosios techninės apžiūros poreikį, nustatymo metodiką ir pag</text:span><text:span text:style-name="T60">al patvirtintą metodiką nustatyti šių įmonių skaičių ir jų išsidėstymą šalies teritorijoje;<text:s/></text:span></text:p>
      <text:p text:style-name="P61"><text:span text:style-name="T62">1.</text:span><text:span text:style-name="T63">4</text:span><text:span text:style-name="T64">. nustatyti minimalų amžių, nuo kurio leidžiama įgyti teisę vairuoti C, CE, D1, D1E, D, DE kategorijų motorines transporto priemones, jų junginius su prieka</text:span><text:span text:style-name="T65">bomis ir galima išduoti vairuotojo pažymėjimus asmenims, kurie nustatyta tvarka yra įgiję pradinę profesinę kvalifikaciją vežti krovinius arba keleivius;</text:span></text:p>
      <text:p text:style-name="P66"><text:span text:style-name="T67">2</text:span><text:span text:style-name="T68">. Lietuvos transporto saugos administraciją:</text:span></text:p>
      <text:p text:style-name="P69"><text:span text:style-name="T70">2.1</text:span><text:span text:style-name="T71">. patvirtinti motorinių transporto priemonių,</text:span><text:span text:style-name="T72"><text:s/>priekabų ir šių transporto priemonių sudedamųjų dalių tipą ir įvertinti jų atitiktį;</text:span></text:p>
      <text:p text:style-name="P73"><text:span text:style-name="T74">2.2</text:span><text:span text:style-name="T75">. patvirtinti Motorinės transporto priemonės pirkimo–pardavimo sutartyje privalomų nurodyti duomenų apie motorinę transporto priemonę ir jos trūkumus sąrašą;</text:span></text:p>
      <text:p text:style-name="P76"><text:span text:style-name="T77">2.3</text:span><text:span text:style-name="T78">. patvirtinti privalomosios transporto priemonių techninės apžiūros maksimalias kainas;</text:span></text:p>
      <text:p text:style-name="P79"><text:span text:style-name="T80">2.4</text:span><text:span text:style-name="T81">. nustatyti motorinių transporto priemonių, priekabų ir šių transporto priemonių sudedamųjų dalių tipo patvirtinimo ir atitikties įvertinimo tvarką.</text:span><text:s/></text:p>
      <text:p text:style-name="P82">Punkto<text:s/>pakeitimai:</text:p>
      <text:p text:style-name="P83"><text:span text:style-name="T84">Nr.<text:s/></text:span><text:a xlink:href="https://www.e-tar.lt/portal/legalAct.html?documentId=4e5053c069ac11eabee4a336e7e6fdab" office:target-frame-name="_top" xlink:show="replace"><text:span text:style-name="T85">233</text:span></text:a><text:span text:style-name="T86">, 2020-03-10, paskelbta TAR 2020-03-19, i. k. 2020-05711</text:span></text:p>
      <text:p text:style-name="Normal"/>
      <text:p text:style-name="P87"/>
      <text:p text:style-name="P88"/>
      <text:p text:style-name="P89"/>
      <text:p text:style-name="P90">MINISTRAS PIRMININKAS<text:tab/>ALGIRDAS BRAZAUSKAS</text:p>
      <text:p text:style-name="P91"/>
      <text:p text:style-name="P92"/>
      <text:p text:style-name="P93"/>
      <text:soft-page-break/>
      <text:p text:style-name="P94">ŠVIETIMO IR MOKSLO MINISTRAS,<text:s/></text:p>
      <text:p text:style-name="P95">PAVADUOJANTIS SUSISIEKIMO MINISTRĄ<text:tab/>ALGIRDAS MONKEVIČIUS</text:p>
      <text:p text:style-name="P96"/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0766DB4254D7" office:target-frame-name="_top" xlink:show="replace"><text:span text:style-name="T108">640</text:span></text:a><text:span text:style-name="T109">, 2004-05-26, Žin., 2004, Nr. 86-3125 (2004-05</text:span><text:span text:style-name="T110">-28), i. k. 1041100NUTA00000640</text:span></text:p>
      <text:p text:style-name="P111"><text:span text:style-name="T112">Dėl Lietuvos Respublikos Vyriausybės 2002 m. rugpjūčio 29 d. nutarimo Nr. 1372 "Dėl įgaliojimų suteikimo" pakeitimo</text:span></text:p>
      <text:p text:style-name="P113"/>
      <text:p text:style-name="P114"><text:span text:style-name="T115">2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6F29BCFDF8AC" office:target-frame-name="_top" xlink:show="replace"><text:span text:style-name="T120">1572</text:span></text:a><text:span text:style-name="T121">, 2004-12-03, Žin., 2004, Nr. 177-6548 (2004-12-09), i. k. 1041100NUTA00001572</text:span></text:p>
      <text:p text:style-name="P122"><text:span text:style-name="T123">Dėl Lietuvos Respublikos Vyriausybės 2002 m. rugpjūčio 29 d. nutarimo Nr. 1372 "Dėl įgaliojim</text:span><text:span text:style-name="T124">ų suteikimo" papildymo</text:span></text:p>
      <text:p text:style-name="P125"/>
      <text:p text:style-name="P126"><text:span text:style-name="T127">3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77CC97AD40C7" office:target-frame-name="_top" xlink:show="replace"><text:span text:style-name="T132">1010</text:span></text:a><text:span text:style-name="T133">, 2007-09-19, Žin., 2007, Nr. 102-4169 (2007-09-29), i. k. 1071100NUTA00001010</text:span></text:p>
      <text:p text:style-name="P134"><text:span text:style-name="T135">Dėl Lietuvos<text:s/></text:span><text:span text:style-name="T136">Respublikos Vyriausybės 2002 m. rugpjūčio 29 d. nutarimo Nr. 1372 "Dėl įgaliojimų suteikimo" pakeitimo ir Lietuvos Respublikos Vyriausybės 1994 m. kovo 2 d. nutarimo Nr. 149 "Dėl kelių transporto priemonių vairuotojų rengimo gerinimo" pripažinimo netekusiu</text:span><text:span text:style-name="T137"><text:s/>galios</text:span></text:p>
      <text:p text:style-name="P138"/>
      <text:p text:style-name="P139"><text:span text:style-name="T140">4.</text:span></text:p>
      <text:p text:style-name="P141"><text:span text:style-name="T142">Lietuvos Respublikos Vyriausybė, Nutarimas</text:span></text:p>
      <text:soft-page-break/>
      <text:p text:style-name="P143"><text:span text:style-name="T144">Nr.<text:s/></text:span><text:a xlink:href="https://www.e-tar.lt/portal/legalAct.html?documentId=TAR.AC740A1A49C7" office:target-frame-name="_top" xlink:show="replace"><text:span text:style-name="T145">394</text:span></text:a><text:span text:style-name="T146">, 2008-04-24, Žin., 2008, Nr. 51-1894 (2008-04-30), i. k. 1081100NUTA00000394</text:span></text:p>
      <text:p text:style-name="P147"><text:span text:style-name="T148">Dėl Lietuvos Respublikos Vyriausyb</text:span><text:span text:style-name="T149">ės 2002 m. rugpjūčio 29 d. nutarimo Nr. 1372 "Dėl įgaliojimų suteikimo" pakeitimo</text:span></text:p>
      <text:p text:style-name="P150"/>
      <text:p text:style-name="P151"><text:span text:style-name="T152">5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F9EAF7E1FA2F" office:target-frame-name="_top" xlink:show="replace"><text:span text:style-name="T157">370</text:span></text:a><text:span text:style-name="T158">, 2010-04-07, Žin., 2010, Nr. 41-1964<text:s/></text:span><text:span text:style-name="T159">(2010-04-10), i. k. 1101100NUTA00000370</text:span></text:p>
      <text:p text:style-name="P160"><text:span text:style-name="T161">Dėl Lietuvos Respublikos Vyriausybės 2002 m. rugpjūčio 29 d. nutarimo Nr. 1372 "Dėl įgaliojimų suteikimo" pakeitimo</text:span></text:p>
      <text:p text:style-name="P162"/>
      <text:p text:style-name="P163"><text:span text:style-name="T164">6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c024fb20763911e4805fa6cb12e2ef99" office:target-frame-name="_top" xlink:show="replace"><text:span text:style-name="T169">1310</text:span></text:a><text:span text:style-name="T170">, 2014-11-26, paskelbta TAR 2014-11-27, i. k. 2014-18056</text:span></text:p>
      <text:p text:style-name="P171"><text:span text:style-name="T172">Dėl Lietuvos Respublikos Vyriausybės 2002 m. rugpjūčio 29 d. nutarimo Nr. 1372 „Dėl įgaliojimų suteikimo“ pakeitimo</text:span></text:p>
      <text:p text:style-name="P173"/>
      <text:p text:style-name="P174"><text:span text:style-name="T175">7.</text:span></text:p>
      <text:p text:style-name="P176"><text:span text:style-name="T177">Lietuvos Respublikos Vyria</text:span><text:span text:style-name="T178">usybė, Nutarimas</text:span></text:p>
      <text:p text:style-name="P179"><text:span text:style-name="T180">Nr.<text:s/></text:span><text:a xlink:href="https://www.e-tar.lt/portal/legalAct.html?documentId=1f2c7720682311e58e1ab2c84776483b" office:target-frame-name="_top" xlink:show="replace"><text:span text:style-name="T181">1035</text:span></text:a><text:span text:style-name="T182">, 2015-09-30, paskelbta TAR 2015-10-01, i. k. 2015-14593</text:span></text:p>
      <text:p text:style-name="P183"><text:span text:style-name="T184">Dėl Lietuvos Respublikos Vyriausybės 2002 m. rugpjūčio 29 d. nutarimo Nr. 13</text:span><text:span text:style-name="T185">72 „Dėl įgaliojimų suteikimo“ pakeitimo</text:span></text:p>
      <text:p text:style-name="P186"/>
      <text:p text:style-name="P187"><text:span text:style-name="T188">8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4e5053c069ac11eabee4a336e7e6fdab" office:target-frame-name="_top" xlink:show="replace"><text:span text:style-name="T193">233</text:span></text:a><text:span text:style-name="T194">, 2020-03-10, paskelbta TAR 2020-03-19, i. k. 2020-05711</text:span></text:p>
      <text:p text:style-name="P195"><text:span text:style-name="T196">Dėl<text:s/></text:span><text:span text:style-name="T197">Lietuvos Respublikos Vyriausybės 2002 m. rugpjūčio 29 d. nutarimo Nr. 1372 „Dėl įgaliojimų suteik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4-22T05:59:00Z</meta:creation-date>
    <dc:date>2022-04-22T05:59:00Z</dc:date>
    <meta:template xlink:href="Normal.dotm" xlink:type="simple"/>
    <meta:editing-cycles>2</meta:editing-cycles>
    <meta:editing-duration>PT0S</meta:editing-duration>
    <meta:document-statistic meta:page-count="4" meta:paragraph-count="69" meta:word-count="692" meta:character-count="5594" meta:row-count="171" meta:non-whitespace-character-count="4971"/>
  </office:meta>
</office:document-meta>
</file>