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left="0.3659in" fo:text-indent="0.4923in">
        <style:tab-stops/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7-01 iki 2010-04-10</text:span></text:p>
      <text:p text:style-name="P8"/>
      <text:p text:style-name="P9"><text:span text:style-name="T10">Nutarimas paskelbtas: Žin. 2002, Nr.<text:s/></text:span><text:a xlink:href="https://www.e-tar.lt/portal/legalAct.html?documentId=TAR.7F48781E017F" office:target-frame-name="_top" xlink:show="replace"><text:span text:style-name="T11">86-3699</text:span></text:a><text:span text:style-name="T12">, i. k. 1021100NUTA00001372</text:span></text:p>
      <text:p text:style-name="P13"/>
      <text:p text:style-name="P14">Nauja redakcija nuo 2008-07-01:</text:p>
      <text:p text:style-name="Normal"><text:span text:style-name="T15">Nr.<text:s/></text:span><text:a xlink:href="https://www.e-tar.lt/portal/legalAct.html?documentId=TAR.AC740A1A49C7" office:target-frame-name="_top" xlink:show="replace"><text:span text:style-name="T16">394</text:span></text:a><text:span text:style-name="T17">, 2008-04-24, Žin. 2008, Nr. 51-1894 (2008-04-30), i. k. 1081100NUTA00000394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</text:p>
      <text:p text:style-name="P23"/>
      <text:p text:style-name="P24"><text:span text:style-name="T25">2002 m. rugpjūčio 29 d. Nr</text:span><text:span text:style-name="T26">. 1372</text:span></text:p>
      <text:p text:style-name="P27">Vilnius</text:p>
      <text:p text:style-name="P28"/>
      <text:p text:style-name="P29">Vadovaudamasi Lietuvos Respublikos transporto veiklos pagrindų įstatymu (Žin., 1991, Nr.<text:s/><text:a xlink:href="http://www3.lrs.lt/cgi-bin/preps2?a=2971&amp;b=" office:target-frame-name="_top" xlink:show="replace">30-804</text:a>; 2002, Nr.<text:s/><text:a xlink:href="http://www3.lrs.lt/cgi-bin/preps2?a=162207&amp;b=" office:target-frame-name="_top" xlink:show="replace">29-1034</text:a>), Lietuvos Respublikos kelių transporto kodekso (Žin., 1996, Nr.<text:s/><text:a xlink:href="http://www3.lrs.lt/cgi-bin/preps2?a=33417&amp;b=" office:target-frame-name="_top" xlink:show="replace">119-2772</text:a>; 2002, Nr.<text:s/><text:a xlink:href="http://www3.lrs.lt/cgi-bin/preps2?a=163744&amp;b=" office:target-frame-name="_top" xlink:show="replace">37-1342</text:a>) 17<text:span text:style-name="T30">1</text:span><text:s/>straipsniu, Lietuvos Respublikos saugaus eismo automobilių keliais įstatymu (Žin., 2000, Nr.<text:s/><text:a xlink:href="http://www3.lrs.lt/cgi-bin/preps2?a=111999&amp;b=" office:target-frame-name="_top" xlink:show="replace">92-2883</text:a>; 2007, Nr.<text:s/><text:a xlink:href="https://www.e-tar.lt/portal/lt/legalAct/TAR.8D97CD7E1857" office:target-frame-name="_blank" xlink:show="new"><text:span text:style-name="T31">128-5213</text:span></text:a>) ir Lietuvos Respublikos kainų įstatymu (Žin., 1990, Nr.<text:s/><text:a xlink:href="https://www.e-tar.lt/portal/lt/legalAct/TAR.90F8B1B91FDB" office:target-frame-name="_blank" xlink:show="new"><text:span text:style-name="T32">22-542</text:span></text:a>), Lietuvos Respublikos Vyriausybė<text:span text:style-name="T33"><text:s/></text:span><text:span text:style-name="T34">nutari</text:span>a:</text:p>
      <text:p text:style-name="P35">Įgalioti:</text:p>
      <text:p text:style-name="P36">1. Susisiekimo ministeriją:</text:p>
      <text:p text:style-name="P37">1.1. skirti viešosios transporto infrastruktūros valdytojus;</text:p>
      <text:p text:style-name="P38">1.2. pagal kompetenciją užtikrinti socialiai būtinų transporto paslaugų teikimą visuomenei;</text:p>
      <text:p text:style-name="P39">1.3. parengti ir suderinus su Finansų ministerija patvirtinti keleivinio kelių transporto vežėjų nuostolių, susidariusių dėl būtinų keleivinio kelių transporto paslaugų teikimo visuomenei, kompensavimo tvarką;</text:p>
      <text:p text:style-name="P40">1.4. pagal kompetenciją sudaryti su vežėjų (operatorių) parinkimo visuomenės aptarnavimo įsipareigojimams vykdyti konkurso nugalėtojais visuomenės aptarnavimo sutartis;</text:p>
      <text:p text:style-name="P41">1.5. nustatyti teisės valdyti geležinkelių traukos riedmenis įgijimo tvarką ir teisės valdyti geležinkelių traukos riedmenis suteikimo dokumentų, išduotų kitose valstybėse, pripažinimo tvarką;</text:p>
      <text:p text:style-name="P42">1.6. nustatyti kelių transporto priemonių valstybinę techninę apžiūrą atliekančių įmonių skaičių, jų išsidėstymą šalies teritorijoje, atsižvelgiant į kelių transporto priemonių valstybinės techninės apžiūros poreikį, pagal patvirtintą metodiką;</text:p>
      <text:p text:style-name="P43">1.7. patvirtinti maksimalias kainas už kelių transporto priemonių valstybinės techninės apžiūros atlikimą, suderinus jas su Lietuvos Respublikos konkurencijos taryba;</text:p>
      <text:p text:style-name="P44">1.8. nustatyti teisės organizuoti ir rengti papildomą motorinių transporto priemonių vairuotojų mokymą suteikimo tvarką;</text:p>
      <text:p text:style-name="P45">1.9.<text:s/>nustatyti motorinių transporto priemonių, priekabų ir šių transporto priemonių sudedamųjų dalių atitikties įvertinimo atlikimo tvarką;</text:p>
      <text:p text:style-name="P46">1.10. nustatyti didžiausiąją leidžiamą transporto priemonių masę.</text:p>
      <text:p text:style-name="P47">2. Lietuvos automobilių kelių direkciją prie<text:s/>Susisiekimo ministerijos – nustatyti kelių saugumo audito atlikimo tvarką.</text:p>
      <text:p text:style-name="P48">3. Valstybinę kelių transporto inspekciją prie Susisiekimo ministerijos:</text:p>
      <text:p text:style-name="P49">3.1. kontroliuoti, kaip laikomasi valstybinės techninės apžiūros atlikimo tvarkos;</text:p>
      <text:p text:style-name="P50">3.2. nustatytąja tvarka atlikti motorinių transporto priemonių, priekabų ir šių transporto priemonių sudedamųjų dalių atitikties įvertinimą.<text:s/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ŠVIETIMO IR MOKSLO MINISTRAS,<text:s/></text:p>
      <text:p text:style-name="P59">PAVADUOJANTIS SUSISIEKIMO MINISTRĄ<text:tab/>ALGIRDAS MONKEVIČIUS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0766DB4254D7" office:target-frame-name="_top" xlink:show="replace"><text:span text:style-name="T72">640</text:span></text:a><text:span text:style-name="T73">, 2004-05-26, Žin., 2004, Nr. 86-3125 (2004-05-28), i. k. 1041100NUTA00000640</text:span></text:p>
      <text:p text:style-name="P74"><text:span text:style-name="T75">Dė</text:span><text:span text:style-name="T76">l Lietuvos Respublikos Vyriausybės 2002 m. rugpjūčio 29 d. nutarimo Nr. 1372 "Dėl įgaliojimų suteikimo" pakeiti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6F29BCFDF8AC" office:target-frame-name="_top" xlink:show="replace"><text:span text:style-name="T84">1572</text:span></text:a><text:span text:style-name="T85">,<text:s/></text:span><text:span text:style-name="T86">2004-12-03, Žin., 2004, Nr. 177-6548 (2004-12-09), i. k. 1041100NUTA00001572</text:span></text:p>
      <text:p text:style-name="P87"><text:span text:style-name="T88">Dėl Lietuvos Respublikos Vyriausybės 2002 m. rugpjūčio 29 d. nutarimo Nr. 1372 "Dėl įgaliojimų suteikimo" papildy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soft-page-break/>
      <text:p text:style-name="P94"><text:span text:style-name="T95">Nr.<text:s/></text:span><text:a xlink:href="https://www.e-tar.lt/portal/legalAct.html?documentId=TAR.77CC97AD40C7" office:target-frame-name="_top" xlink:show="replace"><text:span text:style-name="T96">1010</text:span></text:a><text:span text:style-name="T97">, 2007-09-19, Žin., 2007, Nr. 102-4169 (2007-09-29), i. k. 1071100NUTA00001010</text:span></text:p>
      <text:p text:style-name="P98"><text:span text:style-name="T99">Dėl Lietuvos Respublikos Vyriausybės 2002 m. rugpjūčio 29 d. nutarimo Nr. 1372 "Dėl įgaliojimų suteikim</text:span><text:span text:style-name="T100">o" pakeitimo ir Lietuvos Respublikos Vyriausybės 1994 m. kovo 2 d. nutarimo Nr. 149 "Dėl kelių transporto priemonių vairuotojų rengimo gerinimo" pripažinimo netekusiu galios</text:span></text:p>
      <text:p text:style-name="P101"/>
      <text:p text:style-name="P102"><text:span text:style-name="T103">4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AC740A1A49C7" office:target-frame-name="_top" xlink:show="replace"><text:span text:style-name="T108">394</text:span></text:a><text:span text:style-name="T109">, 2008-04-24, Žin., 2008, Nr. 51-1894 (2008-04-30), i. k. 1081100NUTA00000394</text:span></text:p>
      <text:p text:style-name="P110"><text:span text:style-name="T111">Dėl Lietuvos Respublikos Vyriausybės 2002 m. rugpjūčio 29 d. nutarimo Nr. 1372 "Dėl įgaliojimų<text:s/></text:span><text:span text:style-name="T112">suteik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22T05:59:00Z</meta:creation-date>
    <dc:date>2022-04-22T05:59:00Z</dc:date>
    <meta:template xlink:href="Normal.dotm" xlink:type="simple"/>
    <meta:editing-cycles>2</meta:editing-cycles>
    <meta:editing-duration>PT0S</meta:editing-duration>
    <meta:document-statistic meta:page-count="4" meta:paragraph-count="65" meta:word-count="686" meta:character-count="4995" meta:row-count="124" meta:non-whitespace-character-count="4374"/>
  </office:meta>
</office:document-meta>
</file>