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4-01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 ir 13 straipsnio 3 dalimi, Lietuvos Respublikos saugaus eismo automobilių keliais įstatymo 11</text:span><text:span text:style-name="T34">4</text:span><text:span text:style-name="T35"> straipsnio 1 dalimi, 28 straipsnio 1 ir 2 dalimis, 29<text:s/></text:span><text:span text:style-name="T36">straipsnio 9 dalimi, Lietuvos Respublikos civilinio kodekso 6.431</text:span><text:span text:style-name="T37">1</text:span><text:span text:style-name="T38"> straipsniu ir Lietuvos Respublikos kelių transporto kodekso 7 straipsnio 5 dalimi, 16 straipsnio 1 ir 5 dalimis, 17</text:span><text:span text:style-name="T39">1</text:span><text:span text:style-name="T40"><text:s/>straipsnio 2, 6 ir 7 dalimis, 18 straipsnio 1 ir 17 dalimis, Lietuvos Re</text:span><text:span text:style-name="T41">spublikos Vyriausybė nutaria:</text:span></text:p>
      <text:p text:style-name="P42">Preambulės pakeitimai:</text:p>
      <text:p text:style-name="P43"><text:span text:style-name="T44">Nr.<text:s/></text:span><text:a xlink:href="https://www.e-tar.lt/portal/legalAct.html?documentId=33025310c14411ec8d9390588bf2de65" office:target-frame-name="_top" xlink:show="replace"><text:span text:style-name="T45">373</text:span></text:a><text:span text:style-name="T46">, 2022-04-20, paskelbta TAR 2022-04-21, i. k. 2022-08086</text:span></text:p>
      <text:p text:style-name="P47"><text:span text:style-name="T48">Nr.<text:s/></text:span><text:a xlink:href="https://www.e-tar.lt/portal/legalAct.html?documentId=eee146b257df11f0a3d380837a821750" office:target-frame-name="_top" xlink:show="replace"><text:span text:style-name="T49">465</text:span></text:a><text:span text:style-name="T50">, 2025-07-02, paskelbta TAR 2025-07-03, i. k. 2025-12262</text:span></text:p>
      <text:p text:style-name="P51"><text:span text:style-name="T52">Nr.<text:s/></text:span><text:a xlink:href="https://www.e-tar.lt/portal/legalAct.html?documentId=f7c36da22c0311f1a552c76556910e9c" office:target-frame-name="_top" xlink:show="replace"><text:span text:style-name="T53">179</text:span></text:a><text:span text:style-name="T54">, 2026-03-25, paskelbta TAR 2026-03-30, i. k. 2026-05120</text:span></text:p>
      <text:p text:style-name="Normal"/>
      <text:p text:style-name="P55"><text:span text:style-name="T56">Įgalioti:</text:span></text:p>
      <text:p text:style-name="P57"><text:span text:style-name="T58">1</text:span><text:span text:style-name="T59">. Lietuvos Respublikos susisiekimo ministeriją:</text:span></text:p>
      <text:p text:style-name="P60"><text:span text:style-name="T61">1.1</text:span><text:span text:style-name="T62">. nustatyti keleivių vežimo viešųjų paslaugų teikimo reikalavimus, šių paslaugų kokybės vertinimo kriterijus, keleivių veži</text:span><text:span text:style-name="T63">mo tolimojo susisiekimo maršrutais poreikio planavimo tvarką, tolimojo susisiekimo maršrutų, kuriuose turi būti teikiamos keleivių vežimo viešosios paslaugos, atrankos kriterijus, sąnaudų, patirtų vykdant keleivių vežimo viešųjų paslaugų įsipareigojimus, k</text:span><text:span text:style-name="T64">ompensacijos apskaičiavimo tvarką ir viešųjų paslaugų sutarčių sudarymo, keitimo ir nutraukimo tvarką;</text:span></text:p>
      <text:p text:style-name="P65">Papunkčio pakeitimai:</text:p>
      <text:p text:style-name="P66"><text:span text:style-name="T67">Nr.<text:s/></text:span><text:a xlink:href="https://www.e-tar.lt/portal/legalAct.html?documentId=f7c36da22c0311f1a552c76556910e9c" office:target-frame-name="_top" xlink:show="replace"><text:span text:style-name="T68">179</text:span></text:a><text:span text:style-name="T69">, 2026-03-25, paskelbta<text:s/></text:span><text:span text:style-name="T70">TAR 2026-03-30, i. k. 2026-05120</text:span></text:p>
      <text:p text:style-name="Normal"/>
      <text:p text:style-name="P71"><text:span text:style-name="T72">1.2</text:span><text:span text:style-name="T73">. patvirtinti Motorinių transporto priemonių ir priekabų privalomąją techninę apžiūrą atliekančių įmonių skaičiaus, jų išsidėstymo šalies teritorijoje, atsižvelgiant į motorinių transporto priemonių ir priekabų priv</text:span><text:span text:style-name="T74">alomosios techninės apžiūros poreikį, nustatymo metodiką ir pagal patvirtintą metodiką nustatyti šių įmonių skaičių ir jų išsidėstymą šalies teritorijoje;</text:span></text:p>
      <text:p text:style-name="P75"><text:span text:style-name="T76">1.3</text:span><text:span text:style-name="T77">. nustatyti stacionarių greičio matuoklių įrengimo ir eksploatavimo keliuose tvarką.</text:span><text:s/></text:p>
      <text:p text:style-name="P78">Punkto<text:s/>pakeitimai:</text:p>
      <text:p text:style-name="P79"><text:span text:style-name="T80">Nr.<text:s/></text:span><text:a xlink:href="https://www.e-tar.lt/portal/legalAct.html?documentId=eee146b257df11f0a3d380837a821750" office:target-frame-name="_top" xlink:show="replace"><text:span text:style-name="T81">465</text:span></text:a><text:span text:style-name="T82">, 2025-07-02, paskelbta TAR 2025-07-03, i. k. 2025-12262</text:span></text:p>
      <text:p text:style-name="Normal"/>
      <text:p text:style-name="P83"><text:span text:style-name="T84">2</text:span><text:span text:style-name="T85">. Lietuvos transporto saugos administraciją:</text:span></text:p>
      <text:p text:style-name="P86"><text:span text:style-name="T87">2.1</text:span><text:span text:style-name="T88">. patvirtinti motorinių<text:s/></text:span><text:span text:style-name="T89">transporto priemonių, priekabų ir šių transporto priemonių sudedamųjų dalių tipą ir įvertinti jų atitiktį;</text:span></text:p>
      <text:p text:style-name="P90"><text:span text:style-name="T91">2.2</text:span><text:span text:style-name="T92">. patvirtinti Motorinės transporto priemonės pirkimo–pardavimo sutartyje privalomų nurodyti duomenų apie motorinę transporto priemonę ir jos t</text:span><text:span text:style-name="T93">rūkumus sąrašą;</text:span></text:p>
      <text:p text:style-name="P94"><text:span text:style-name="T95">2.3</text:span><text:span text:style-name="T96">. patvirtinti privalomosios transporto priemonių techninės apžiūros maksimalias kainas;</text:span></text:p>
      <text:p text:style-name="P97"><text:span text:style-name="T98">2.4</text:span><text:span text:style-name="T99">. nustatyti motorinių transporto priemonių, priekabų ir šių transporto priemonių sudedamųjų dalių tipo patvirtinimo ir atitikties įvertini</text:span><text:span text:style-name="T100">mo tvarką;</text:span></text:p>
      <text:p text:style-name="P101"><text:span text:style-name="T102">2.5</text:span><text:span text:style-name="T103">. nustatyti keleivių vežimo reguliariaisiais reisais tolimojo susisiekimo maršrutais, kuriuose teikiamos keleivių vežimo viešosios paslaugos, tarifus ir jų nustatymo tvarką;</text:span></text:p>
      <text:p text:style-name="P104">Papildyta papunkčiu:</text:p>
      <text:p text:style-name="P105"><text:span text:style-name="T106">Nr.<text:s/></text:span><text:a xlink:href="https://www.e-tar.lt/portal/legalAct.html?documentId=f7c36da22c0311f1a552c76556910e9c" office:target-frame-name="_top" xlink:show="replace"><text:span text:style-name="T107">179</text:span></text:a><text:span text:style-name="T108">, 2026-03-25, paskelbta TAR 2026-03-30, i. k. 2026-05120</text:span></text:p>
      <text:p text:style-name="Normal"/>
      <text:p text:style-name="P109"><text:span text:style-name="T110">2.6</text:span><text:span text:style-name="T111">. nustatyti autobusų stočių valdytojų nustatomų naudojimosi autobusų stočių infrastruktūra ir paslaugų teikimo autobusų stotyse t</text:span><text:span text:style-name="T112">arifų derinimo tvarką ir derinti tarifus;</text:span></text:p>
      <text:p text:style-name="P113">Papildyta papunkčiu:</text:p>
      <text:p text:style-name="P114"><text:span text:style-name="T115">Nr.<text:s/></text:span><text:a xlink:href="https://www.e-tar.lt/portal/legalAct.html?documentId=f7c36da22c0311f1a552c76556910e9c" office:target-frame-name="_top" xlink:show="replace"><text:span text:style-name="T116">179</text:span></text:a><text:span text:style-name="T117">, 2026-03-25, paskelbta TAR 2026-03-30, i. k. 2026-05120</text:span></text:p>
      <text:p text:style-name="Normal"/>
      <text:p text:style-name="P118"><text:span text:style-name="T119">2.7</text:span><text:span text:style-name="T120">. nustatyti tolimojo su</text:span><text:span text:style-name="T121">sisiekimo maršrutų nustatymo, keitimo, panaikinimo ir skelbimo Viešojo transporto kelionių duomenų informacinėje sistemoje „Vintra“ tvarką.</text:span><text:s/></text:p>
      <text:p text:style-name="P122">Papildyta papunkčiu:</text:p>
      <text:p text:style-name="P123"><text:span text:style-name="T124">Nr.<text:s/></text:span><text:a xlink:href="https://www.e-tar.lt/portal/legalAct.html?documentId=f7c36da22c0311f1a552c76556910e9c" office:target-frame-name="_top" xlink:show="replace"><text:span text:style-name="T125">179</text:span></text:a><text:span text:style-name="T126">, 2026-03-25, paskelbta TAR 2026-03-30, i. k. 2026-05120</text:span></text:p>
      <text:p text:style-name="Normal"/>
      <text:p text:style-name="P127">Punkto pakeitimai:</text:p>
      <text:p text:style-name="P128"><text:span text:style-name="T129">Nr.<text:s/></text:span><text:a xlink:href="https://www.e-tar.lt/portal/legalAct.html?documentId=4e5053c069ac11eabee4a336e7e6fdab" office:target-frame-name="_top" xlink:show="replace"><text:span text:style-name="T130">233</text:span></text:a><text:span text:style-name="T131">, 2020-03-10, paskelbta TAR 2020-03-19, i. k. 2020-05711</text:span></text:p>
      <text:p text:style-name="Normal"/>
      <text:p text:style-name="P132"/>
      <text:p text:style-name="P133"/>
      <text:p text:style-name="P134"/>
      <text:p text:style-name="P135">MINISTRAS PIRMININKAS<text:tab/>ALGIRDAS BRAZAUSKAS</text:p>
      <text:p text:style-name="P136"/>
      <text:p text:style-name="P137"/>
      <text:p text:style-name="P138"/>
      <text:p text:style-name="P139">ŠVIETIMO IR MOKSLO MINISTRAS,<text:s/></text:p>
      <text:p text:style-name="P140"><text:span text:style-name="T141">PAVADUOJANTIS SUSISIEKIMO MINISTRĄ</text:span><text:span text:style-name="T142"><text:tab/>ALGIRDAS MONKEVIČIUS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0766DB4254D7" office:target-frame-name="_top" xlink:show="replace"><text:span text:style-name="T154">640</text:span></text:a><text:span text:style-name="T155">, 2004-05-26, Žin., 2004, Nr. 86-3125 (2004-05-28), i. k. 1041100NUTA00000640</text:span></text:p>
      <text:p text:style-name="P156"><text:span text:style-name="T157">Dėl Lietuvos Respublikos Vyriausybės 2002 m. rugpjūčio 29 d. nutarimo Nr. 1372 "Dėl įgaliojimų suteikimo" pakeitimo</text:span></text:p>
      <text:p text:style-name="P158"/>
      <text:p text:style-name="P159"><text:span text:style-name="T160">2.</text:span></text:p>
      <text:p text:style-name="P161"><text:span text:style-name="T162">Lietuvos Respublikos Vyriau</text:span><text:span text:style-name="T163">sybė, Nutarimas</text:span></text:p>
      <text:p text:style-name="P164"><text:span text:style-name="T165">Nr.<text:s/></text:span><text:a xlink:href="https://www.e-tar.lt/portal/legalAct.html?documentId=TAR.6F29BCFDF8AC" office:target-frame-name="_top" xlink:show="replace"><text:span text:style-name="T166">1572</text:span></text:a><text:span text:style-name="T167">, 2004-12-03, Žin., 2004, Nr. 177-6548 (2004-12-09), i. k. 1041100NUTA00001572</text:span></text:p>
      <text:p text:style-name="P168"><text:span text:style-name="T169">Dėl Lietuvos Respublikos Vyriausybės 2002 m. rugpjūčio 29 d. nutarimo<text:s/></text:span><text:span text:style-name="T170">Nr. 1372 "Dėl įgaliojimų suteikimo" papildymo</text:span></text:p>
      <text:p text:style-name="P171"/>
      <text:p text:style-name="P172"><text:span text:style-name="T173">3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77CC97AD40C7" office:target-frame-name="_top" xlink:show="replace"><text:span text:style-name="T178">1010</text:span></text:a><text:span text:style-name="T179">, 2007-09-19, Žin., 2007, Nr. 102-4169 (2007-09-29), i. k.<text:s/></text:span><text:span text:style-name="T180">1071100NUTA00001010</text:span></text:p>
      <text:p text:style-name="P181"><text:span text:style-name="T182">Dėl Lietuvos Respublikos Vyriausybės 2002 m. rugpjūčio 29 d. nutarimo Nr. 1372 "Dėl įgaliojimų suteikimo" pakeitimo ir Lietuvos Respublikos Vyriausybės 1994 m. kovo 2 d. nutarimo Nr. 149 "Dėl kelių transporto priemonių vairuotojų rengim</text:span><text:span text:style-name="T183">o gerinimo" pripažinimo netekusiu galios</text:span></text:p>
      <text:p text:style-name="P184"/>
      <text:p text:style-name="P185"><text:span text:style-name="T186">4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AC740A1A49C7" office:target-frame-name="_top" xlink:show="replace"><text:span text:style-name="T191">394</text:span></text:a><text:span text:style-name="T192">, 2008-04-24, Žin., 2008, Nr. 51-1894 (2008-04-30), i. k. 1081100NUTA00000394</text:span></text:p>
      <text:p text:style-name="P193"><text:span text:style-name="T194">D</text:span><text:span text:style-name="T195">ėl Lietuvos Respublikos Vyriausybės 2002 m. rugpjūčio 29 d. nutarimo Nr. 1372 "Dėl įgaliojimų suteikimo" pakeitimo</text:span></text:p>
      <text:p text:style-name="P196"/>
      <text:p text:style-name="P197"><text:span text:style-name="T198">5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F9EAF7E1FA2F" office:target-frame-name="_top" xlink:show="replace"><text:span text:style-name="T203">370</text:span></text:a><text:span text:style-name="T204">, 201</text:span><text:span text:style-name="T205">0-04-07, Žin., 2010, Nr. 41-1964 (2010-04-10), i. k. 1101100NUTA00000370</text:span></text:p>
      <text:p text:style-name="P206"><text:span text:style-name="T207">Dėl Lietuvos Respublikos Vyriausybės 2002 m. rugpjūčio 29 d. nutarimo Nr. 1372 "Dėl įgaliojimų suteikimo" pakeitimo</text:span></text:p>
      <text:p text:style-name="P208"/>
      <text:p text:style-name="P209"><text:span text:style-name="T210">6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c024fb20763911e4805fa6cb12e2ef99" office:target-frame-name="_top" xlink:show="replace"><text:span text:style-name="T215">1310</text:span></text:a><text:span text:style-name="T216">, 2014-11-26, paskelbta TAR 2014-11-27, i. k. 2014-18056</text:span></text:p>
      <text:p text:style-name="P217"><text:span text:style-name="T218">Dėl Lietuvos Respublikos Vyriausybės 2002 m. rugpjūčio 29 d. nutarimo Nr. 1372 „Dėl įgaliojimų suteikimo“ pakeiti</text:span><text:span text:style-name="T219">mo</text:span></text:p>
      <text:p text:style-name="P220"/>
      <text:p text:style-name="P221"><text:span text:style-name="T222">7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1f2c7720682311e58e1ab2c84776483b" office:target-frame-name="_top" xlink:show="replace"><text:span text:style-name="T227">1035</text:span></text:a><text:span text:style-name="T228">, 2015-09-30, paskelbta TAR 2015-10-01, i. k. 2015-14593</text:span></text:p>
      <text:p text:style-name="P229"><text:span text:style-name="T230">Dėl Lietuvos Respublikos Vyriausybės 2002 m</text:span><text:span text:style-name="T231">. rugpjūčio 29 d. nutarimo Nr. 1372 „Dėl įgaliojimų suteikimo“ pakeitimo</text:span></text:p>
      <text:p text:style-name="P232"/>
      <text:p text:style-name="P233"><text:span text:style-name="T234">8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4e5053c069ac11eabee4a336e7e6fdab" office:target-frame-name="_top" xlink:show="replace"><text:span text:style-name="T239">233</text:span></text:a><text:span text:style-name="T240">, 2020-03-10, paskelbta TAR<text:s/></text:span><text:span text:style-name="T241">2020-03-19, i. k. 2020-05711</text:span></text:p>
      <text:p text:style-name="P242"><text:span text:style-name="T243">Dėl Lietuvos Respublikos Vyriausybės 2002 m. rugpjūčio 29 d. nutarimo Nr. 1372 „Dėl įgaliojimų suteikimo“ pakeitimo</text:span></text:p>
      <text:p text:style-name="P244"/>
      <text:p text:style-name="P245"><text:span text:style-name="T246">9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33025310c14411ec8d9390588bf2de65" office:target-frame-name="_top" xlink:show="replace"><text:span text:style-name="T251">373</text:span></text:a><text:span text:style-name="T252">, 2022-04-20, paskelbta TAR 2022-04-21, i. k. 2022-08086</text:span></text:p>
      <text:p text:style-name="P253"><text:span text:style-name="T254">Dėl Lietuvos Respublikos Vyriausybės 2002 m. rugpjūčio 29 d. nutarimo Nr. 1372 „Dėl įgaliojimų sutei</text:span><text:span text:style-name="T255">kimo“ pakeitimo</text:span></text:p>
      <text:p text:style-name="P256"/>
      <text:p text:style-name="P257"><text:span text:style-name="T258">10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eee146b257df11f0a3d380837a821750" office:target-frame-name="_top" xlink:show="replace"><text:span text:style-name="T263">465</text:span></text:a><text:span text:style-name="T264">, 2025-07-02, paskelbta TAR 2025-07-03, i. k. 2025-12262</text:span></text:p>
      <text:p text:style-name="P265"><text:span text:style-name="T266">Dėl Lietuvos Respublikos Vyria</text:span><text:span text:style-name="T267">usybės 2002 m. rugpjūčio 29 d. nutarimo Nr. 1372 „Dėl įgaliojimų suteikimo“ pakeitimo</text:span></text:p>
      <text:p text:style-name="P268"/>
      <text:p text:style-name="P269"><text:span text:style-name="T270">11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f7c36da22c0311f1a552c76556910e9c" office:target-frame-name="_top" xlink:show="replace"><text:span text:style-name="T275">179</text:span></text:a><text:span text:style-name="T276">, 2026-03-25, pas</text:span><text:span text:style-name="T277">kelbta TAR 2026-03-30, i. k. 2026-05120</text:span></text:p>
      <text:p text:style-name="P278"><text:span text:style-name="T279">Dėl Lietuvos Respublikos Vyriausybės 2002 m. rugpjūčio 29 d. nutarimo Nr. 1372 „Dėl įgaliojimų suteik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6-03-31T07:46:00Z</meta:creation-date>
    <dc:date>2026-03-31T07:46:00Z</dc:date>
    <meta:template xlink:href="Normal.dotm" xlink:type="simple"/>
    <meta:editing-cycles>2</meta:editing-cycles>
    <meta:editing-duration>PT0S</meta:editing-duration>
    <meta:document-statistic meta:page-count="3" meta:paragraph-count="42" meta:word-count="1140" meta:character-count="8681" meta:row-count="199" meta:non-whitespace-character-count="7583"/>
  </office:meta>
</office:document-meta>
</file>