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left="0.3659in" fo:text-indent="0.4923in">
        <style:tab-stops/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4-11 iki 2014-11-27</text:span></text:p>
      <text:p text:style-name="P8"/>
      <text:p text:style-name="P9"><text:span text:style-name="T10">Nutarimas paskelbtas: Žin. 2002, Nr.<text:s/></text:span><text:a xlink:href="https://www.e-tar.lt/portal/legalAct.html?documentId=TAR.7F48781E017F" office:target-frame-name="_top" xlink:show="replace"><text:span text:style-name="T11">86-3699</text:span></text:a><text:span text:style-name="T12">, i. k. 1021100NUTA00001372</text:span></text:p>
      <text:p text:style-name="P13"/>
      <text:p text:style-name="P14">Nauja redakcija nuo 2008-07-01:</text:p>
      <text:p text:style-name="Normal"><text:span text:style-name="T15">Nr.<text:s/></text:span><text:a xlink:href="https://www.e-tar.lt/portal/legalAct.html?documentId=TAR.AC740A1A49C7" office:target-frame-name="_top" xlink:show="replace"><text:span text:style-name="T16">394</text:span></text:a><text:span text:style-name="T17">, 2008-04-24, Žin. 2008, Nr. 51-1894 (2008-04-30), i. k. 1081100NUTA00000394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</text:p>
      <text:p text:style-name="P23"/>
      <text:p text:style-name="P24"><text:span text:style-name="T25">2002 m. rugpjūčio 29 d. Nr</text:span><text:span text:style-name="T26">. 1372</text:span></text:p>
      <text:p text:style-name="P27">Vilnius</text:p>
      <text:p text:style-name="P28"/>
      <text:p text:style-name="P29">Vadovaudamasi Lietuvos Respublikos transporto veiklos pagrindų įstatymu (Žin., 1991, Nr.<text:s/><text:a xlink:href="https://www.e-tar.lt/portal/lt/legalAct/TAR.FBE404535C5B" office:target-frame-name="_blank" xlink:show="new"><text:span text:style-name="T30">30-804</text:span></text:a>; 2002, Nr.<text:s/><text:a xlink:href="https://www.e-tar.lt/portal/lt/legalAct/TAR.0FBEAE76BC38" office:target-frame-name="_blank" xlink:show="new"><text:span text:style-name="T31">29-1034</text:span></text:a>), Lietuvos Respublikos kelių transporto kodekso (Žin., 1996, Nr.<text:s/><text:a xlink:href="https://www.e-tar.lt/portal/lt/legalAct/TAR.65AD818F5F9C" office:target-frame-name="_blank" xlink:show="new"><text:span text:style-name="T32">119-2772</text:span></text:a>; 2002, Nr.<text:s/><text:a xlink:href="https://www.e-tar.lt/portal/lt/legalAct/TAR.AA9AD4CCFDE3" office:target-frame-name="_blank" xlink:show="new"><text:span text:style-name="T33">37-1342</text:span></text:a>; 2009, Nr.<text:s/><text:a xlink:href="https://www.e-tar.lt/portal/lt/legalAct/TAR.5CBDF535B02A" office:target-frame-name="_blank" xlink:show="new"><text:span text:style-name="T34">154-6952</text:span></text:a>) 17<text:span text:style-name="T35">1</text:span><text:s/>straipsniu, Lietuvos Respublikos saugaus eismo automobilių keliais įstatymu (Žin., 2000, Nr. <text:a xlink:href="https://www.e-tar.lt/portal/lt/legalAct/TAR.5DC1759E42CB" office:target-frame-name="_blank" xlink:show="new"><text:span text:style-name="T36">92-2883</text:span></text:a>; 2007, Nr.<text:s/><text:a xlink:href="https://www.e-tar.lt/portal/lt/legalAct/TAR.8D97CD7E1857" office:target-frame-name="_blank" xlink:show="new"><text:span text:style-name="T37">128-5213</text:span></text:a>) ir Lietuvos Respublikos kainų įstatymu (Žin., 1990, Nr. <text:a xlink:href="https://www.e-tar.lt/portal/lt/legalAct/TAR.90F8B1B91FDB" office:target-frame-name="_blank" xlink:show="new"><text:span text:style-name="T38">22-542</text:span></text:a>), Lietuvos Respublikos Vyriausybė nutaria:<text:s/></text:p>
      <text:p text:style-name="P39">Preambulės pakeitimai:</text:p>
      <text:p text:style-name="P40"><text:span text:style-name="T41">Nr.<text:s/></text:span><text:a xlink:href="https://www.e-tar.lt/portal/legalAct.html?documentId=TAR.F9EAF7E1FA2F" office:target-frame-name="_top" xlink:show="replace"><text:span text:style-name="T42">370</text:span></text:a><text:span text:style-name="T43">, 2010-04-</text:span><text:span text:style-name="T44">07, Žin., 2010, Nr. 41-1964 (2010-04-10), i. k. 1101100NUTA00000370</text:span></text:p>
      <text:p text:style-name="Normal"/>
      <text:p text:style-name="P45">Įgalioti:</text:p>
      <text:p text:style-name="P46">1. Susisiekimo ministeriją:</text:p>
      <text:p text:style-name="P47">1.1. skirti viešosios transporto infrastruktūros valdytojus;</text:p>
      <text:p text:style-name="P48">1.2. pagal kompetenciją užtikrinti socialiai būtinų transporto paslaugų teikimą visuomenei;</text:p>
      <text:p text:style-name="P49">1.3. parengti ir suderinus su Finansų ministerija patvirtinti nuostolių, patirtų vykdant keleivinio kelių transporto viešųjų paslaugų įsipareigojimus, kompensacijos apskaičiavimo tvarkos aprašą;<text:s/></text:p>
      <text:p text:style-name="P50">Papunkčio pakeitimai:</text:p>
      <text:p text:style-name="P51"><text:span text:style-name="T52">Nr.<text:s/></text:span><text:a xlink:href="https://www.e-tar.lt/portal/legalAct.html?documentId=TAR.F9EAF7E1FA2F" office:target-frame-name="_top" xlink:show="replace"><text:span text:style-name="T53">370</text:span></text:a><text:span text:style-name="T54">, 2010-04-07, Žin., 2010, Nr. 41-1964 (2010-04-10), i. k. 1101100NUTA00000370</text:span></text:p>
      <text:p text:style-name="Normal"/>
      <text:p text:style-name="P55">1.4. pagal kompetenciją sudaryti su vežėjų (operatorių) parinkimo visuomenės aptarnavimo įsipareigojimams vykdyti konkurso nugalėtojais visuomenės aptarnavimo sutartis;</text:p>
      <text:p text:style-name="P56">1.5. nustatyti teisės valdyti geležinkelių traukos riedmenis įgijimo tvarką ir teisės valdyti geležinkelių traukos riedmenis suteikimo dokumentų, išduotų kitose valstybėse,<text:s/>pripažinimo tvarką;</text:p>
      <text:p text:style-name="P57">1.6. nustatyti kelių transporto priemonių valstybinę techninę apžiūrą atliekančių įmonių skaičių, jų išsidėstymą šalies teritorijoje, atsižvelgiant į kelių transporto priemonių valstybinės techninės apžiūros poreikį, pagal<text:s/>patvirtintą metodiką;</text:p>
      <text:p text:style-name="P58">1.7. patvirtinti maksimalias kainas už kelių transporto priemonių valstybinės techninės apžiūros atlikimą, suderinus jas su Lietuvos Respublikos konkurencijos taryba;</text:p>
      <text:p text:style-name="P59">1.8. nustatyti teisės organizuoti ir rengti papildomą motorinių transporto priemonių vairuotojų mokymą suteikimo tvarką;</text:p>
      <text:p text:style-name="P60">1.9. nustatyti motorinių transporto priemonių, priekabų ir šių transporto priemonių sudedamųjų dalių atitikties įvertinimo atlikimo tvarką;</text:p>
      <text:p text:style-name="P61">1.10. nustatyti didžiausiąją leidžiamą transporto priemonių masę.</text:p>
      <text:p text:style-name="P62">2. Lietuvos automobilių kelių direkciją prie Susisiekimo ministerijos – nustatyti kelių saugumo audito atlikimo tvarką.</text:p>
      <text:p text:style-name="P63">3. Valstybinę kelių transporto inspekciją prie Susisiekimo ministerijos:</text:p>
      <text:p text:style-name="P64">3.1. kontroliuoti, kaip laikomasi valstybinės techninės apžiūros atlikimo tvarkos;</text:p>
      <text:p text:style-name="P65">3.2. nustatytąja tvarka atlikti motorinių transporto priemonių, priekabų ir šių transporto priemonių sudedamųjų dalių atitikties įvertinimą.<text:s/></text:p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/>
      <text:p text:style-name="P73">ŠVIETIMO IR MOKSLO MINISTRAS,<text:s/></text:p>
      <text:p text:style-name="P74">PAVADUOJANTIS SUSISIEKIMO MINISTRĄ<text:tab/>ALGIRDAS MONKEVIČIUS</text:p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0766DB4254D7" office:target-frame-name="_top" xlink:show="replace"><text:span text:style-name="T87">640</text:span></text:a><text:span text:style-name="T88">, 2004-05-26, Žin.,<text:s/></text:span><text:span text:style-name="T89">2004, Nr. 86-3125 (2004-05-28), i. k. 1041100NUTA00000640</text:span></text:p>
      <text:p text:style-name="P90"><text:span text:style-name="T91">Dėl Lietuvos Respublikos Vyriausybės 2002 m. rugpjūčio 29 d. nutarimo Nr. 1372 "Dėl įgaliojimų suteikimo"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6F29BCFDF8AC" office:target-frame-name="_top" xlink:show="replace"><text:span text:style-name="T99">1572</text:span></text:a><text:span text:style-name="T100">, 2004-12-03, Žin., 2004, Nr. 177-6548 (2004-12-09), i. k. 1041100NUTA00001572</text:span></text:p>
      <text:p text:style-name="P101"><text:span text:style-name="T102">Dėl Lietuvos Respublikos Vyriausybės 2002 m. rugpjūčio 29 d. nutarimo Nr. 1372 "Dėl įgaliojimų suteikimo" papildymo</text:span></text:p>
      <text:p text:style-name="P103"/>
      <text:p text:style-name="P104"><text:span text:style-name="T105">3.</text:span></text:p>
      <text:p text:style-name="P106"><text:span text:style-name="T107">Li</text:span><text:span text:style-name="T108">etuvos Respublikos Vyriausybė, Nutarimas</text:span></text:p>
      <text:p text:style-name="P109"><text:span text:style-name="T110">Nr.<text:s/></text:span><text:a xlink:href="https://www.e-tar.lt/portal/legalAct.html?documentId=TAR.77CC97AD40C7" office:target-frame-name="_top" xlink:show="replace"><text:span text:style-name="T111">1010</text:span></text:a><text:span text:style-name="T112">, 2007-09-19, Žin., 2007, Nr. 102-4169 (2007-09-29), i. k. 1071100NUTA00001010</text:span></text:p>
      <text:p text:style-name="P113"><text:span text:style-name="T114">Dėl Lietuvos Respublikos Vyriausybės 2002 m. r</text:span><text:span text:style-name="T115">ugpjūčio 29 d. nutarimo Nr. 1372 "Dėl įgaliojimų suteikimo" pakeitimo ir Lietuvos Respublikos Vyriausybės 1994 m. kovo 2 d. nutarimo Nr. 149 "Dėl kelių transporto priemonių vairuotojų rengimo gerinimo" pripažinimo netekusiu galios</text:span></text:p>
      <text:p text:style-name="P116"/>
      <text:p text:style-name="P117"><text:span text:style-name="T118">4.</text:span></text:p>
      <text:p text:style-name="P119"><text:span text:style-name="T120">Lietuvos Respublikos<text:s/></text:span><text:span text:style-name="T121">Vyriausybė, Nutarimas</text:span></text:p>
      <text:p text:style-name="P122"><text:span text:style-name="T123">Nr.<text:s/></text:span><text:a xlink:href="https://www.e-tar.lt/portal/legalAct.html?documentId=TAR.AC740A1A49C7" office:target-frame-name="_top" xlink:show="replace"><text:span text:style-name="T124">394</text:span></text:a><text:span text:style-name="T125">, 2008-04-24, Žin., 2008, Nr. 51-1894 (2008-04-30), i. k. 1081100NUTA00000394</text:span></text:p>
      <text:p text:style-name="P126"><text:span text:style-name="T127">Dėl Lietuvos Respublikos Vyriausybės 2002 m. rugpjūčio 29 d. nutari</text:span><text:span text:style-name="T128">mo Nr. 1372 "Dėl įgaliojimų suteikimo" pakeitimo</text:span></text:p>
      <text:p text:style-name="P129"/>
      <text:p text:style-name="P130"><text:span text:style-name="T131">5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F9EAF7E1FA2F" office:target-frame-name="_top" xlink:show="replace"><text:span text:style-name="T136">370</text:span></text:a><text:span text:style-name="T137">, 2010-04-07, Žin., 2010, Nr. 41-1964 (2010-04-10), i. k. 1101100NUTA00</text:span><text:span text:style-name="T138">000370</text:span></text:p>
      <text:p text:style-name="P139"><text:span text:style-name="T140">Dėl Lietuvos Respublikos Vyriausybės 2002 m. rugpjūčio 29 d. nutarimo Nr. 1372 "Dėl įgaliojimų suteiki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22T05:59:00Z</meta:creation-date>
    <dc:date>2022-04-22T05:59:00Z</dc:date>
    <meta:template xlink:href="Normal.dotm" xlink:type="simple"/>
    <meta:editing-cycles>2</meta:editing-cycles>
    <meta:editing-duration>PT0S</meta:editing-duration>
    <meta:document-statistic meta:page-count="4" meta:paragraph-count="99" meta:word-count="750" meta:character-count="5882" meta:row-count="180" meta:non-whitespace-character-count="5231"/>
  </office:meta>
</office:document-meta>
</file>