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2014-11-28 iki 2015-10-01</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14-11-28:</text:p>
      <text:p text:style-name="Normal"><text:span text:style-name="T15">Nr.<text:s/></text:span><text:a xlink:href="https://www.e-tar.lt/portal/legalAct.html?documentId=c024fb20763911e4805fa6cb12e2ef99" office:target-frame-name="_top" xlink:show="replace"><text:span text:style-name="T16">1310</text:span></text:a><text:span text:style-name="T17">, 2014-11-26, paskelbta TAR 2014-11-27, i. k. 2014-18056</text:span></text:p>
      <text:p text:style-name="P18"/>
      <text:p text:style-name="P19">LIETUVOS RESPUBLIKOS VYRIAUSYBĖ</text:p>
      <text:p text:style-name="P20"/>
      <text:p text:style-name="P21">NUTARIMAS</text:p>
      <text:p text:style-name="P22">DĖL ĮGALIOJIMŲ SUTEIKIMO</text:p>
      <text:p text:style-name="P23"/>
      <text:p text:style-name="P24"><text:span text:style-name="T25">2002 m. rugpjūčio 29 d. Nr. 1</text:span><text:span text:style-name="T26">372</text:span></text:p>
      <text:p text:style-name="P27">Vilnius</text:p>
      <text:p text:style-name="P28"/>
      <text:p text:style-name="P29"><text:span text:style-name="T30">Vadovaudamasi Lietuvos Respublikos transporto veiklos pagrindų įstatymo 10 straipsnio 3 dalimi, 13 straipsnio 3 dalimi ir 14 straipsnio 4 dalimi ir Lietuvos Respublikos saugaus eismo automobilių keliais įstatymo 2 straipsnio 49 dalimi, 23 stra</text:span><text:span text:style-name="T31">ipsnio 3 dalimi, 28 straipsnio 1 ir 2 dalimis ir 29 straipsnio 9 dalimi, Lietuvos Respublikos Vyriausybė</text:span><text:span text:style-name="T32"><text:s/>nutaria</text:span><text:span text:style-name="T33">:</text:span></text:p>
      <text:p text:style-name="P34"><text:span text:style-name="T35">Įgalioti:</text:span></text:p>
      <text:p text:style-name="P36"><text:span text:style-name="T37">1</text:span><text:span text:style-name="T38">. Lietuvos Respublikos susisiekimo ministeriją:</text:span></text:p>
      <text:p text:style-name="P39"><text:span text:style-name="T40">1.1</text:span><text:span text:style-name="T41">. skirti viešosios transporto infrastruktūros valdytojus;</text:span></text:p>
      <text:p text:style-name="P42"><text:span text:style-name="T43">1.2</text:span><text:span text:style-name="T44">.<text:s/></text:span><text:span text:style-name="T45">parengti ir suderinus su Lietuvos Respublikos finansų ministerija patvirtinti Nuostolių, patirtų vykdant keleivinio kelių transporto viešųjų paslaugų įsipareigojimus, kompensacijos apskaičiavimo tvarkos aprašą;</text:span></text:p>
      <text:p text:style-name="P46"><text:span text:style-name="T47">1.3</text:span><text:span text:style-name="T48">. patvirtinti motorinių transporto pri</text:span><text:span text:style-name="T49">emonių ir priekabų privalomąją techninę apžiūrą atliekančių įmonių skaičiaus, jų išsidėstymo šalies teritorijoje, atsižvelgiant į motorinių transporto priemonių ir priekabų privalomosios techninės apžiūros poreikį, nustatymo metodiką ir pagal patvirtintą m</text:span><text:span text:style-name="T50">etodiką nustatyti šių įmonių skaičių ir jų išsidėstymą šalies teritorijoje;<text:s/></text:span></text:p>
      <text:p text:style-name="P51"><text:span text:style-name="T52">1.4</text:span><text:span text:style-name="T53">. patvirtinti maksimalias kainas už motorinių transporto priemonių ir priekabų privalomosios techninės apžiūros atlikimą;</text:span></text:p>
      <text:p text:style-name="P54"><text:span text:style-name="T55">1.5</text:span><text:span text:style-name="T56">. nustatyti minimalų amžių, nuo kurio leidž</text:span><text:span text:style-name="T57">iama įgyti teisę vairuoti C, CE, D1, D1E, D, DE kategorijų motorines transporto priemones, jų junginius su priekabomis ir galima išduoti vairuotojo pažymėjimus asmenims, kurie nustatyta tvarka yra įgiję pradinę profesinę kvalifikaciją vežti krovinius (kele</text:span><text:span text:style-name="T58">ivius).</text:span></text:p>
      <text:p text:style-name="P59"><text:span text:style-name="T60">2</text:span><text:span text:style-name="T61">. Valstybinę kelių transporto inspekciją prie Susisiekimo ministerijos – Lietuvos Respublikos susisiekimo ministerijos nustatyta tvarka patvirtinti motorinių transporto priemonių, priekabų ir šių transporto priemonių sudedamųjų dalių tipą ir</text:span><text:span text:style-name="T62"><text:s/>įvertinti jų atitiktį.</text:span><text:s/></text:p>
      <text:p text:style-name="P63"/>
      <text:p text:style-name="P64"/>
      <text:p text:style-name="P65"/>
      <text:p text:style-name="P66">MINISTRAS PIRMININKAS<text:tab/>ALGIRDAS BRAZAUSKAS</text:p>
      <text:p text:style-name="P67"/>
      <text:p text:style-name="P68"/>
      <text:p text:style-name="P69"/>
      <text:p text:style-name="P70">ŠVIETIMO IR MOKSLO MINISTRAS,<text:s/></text:p>
      <text:p text:style-name="P71">PAVADUOJANTIS SUSISIEKIMO MINISTRĄ<text:tab/>ALGIRDAS MONKEVIČIUS</text:p>
      <text:p text:style-name="P72"/>
      <text:p text:style-name="Normal"/>
      <text:p text:style-name="P73"/>
      <text:p text:style-name="P74"/>
      <text:soft-page-break/>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0766DB4254D7" office:target-frame-name="_top" xlink:show="replace"><text:span text:style-name="T84">640</text:span></text:a><text:span text:style-name="T85">, 2004-05-26, Žin., 2004, Nr. 86-3125 (2004-05-28), i. k. 1041100NUTA00000640</text:span></text:p>
      <text:p text:style-name="P86"><text:span text:style-name="T87">Dėl Lietuvos Respublikos Vyriausybės 2002 m. rugpjūčio 29 d. nutarimo Nr. 1372 "Dėl įgaliojimų suteikimo" pakeit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TAR.6F29BCFDF8AC" office:target-frame-name="_top" xlink:show="replace"><text:span text:style-name="T95">1572</text:span></text:a><text:span text:style-name="T96">, 2004-12-03, Žin., 2004, Nr. 177-6548 (2004-12-09), i. k. 1041100NUTA00001572</text:span></text:p>
      <text:p text:style-name="P97"><text:span text:style-name="T98">Dėl Lietuvos Respublikos Vyriausybės 2002</text:span><text:span text:style-name="T99"><text:s/>m. rugpjūčio 29 d. nutarimo Nr. 1372 "Dėl įgaliojimų suteikimo" papildymo</text:span></text:p>
      <text:p text:style-name="P100"/>
      <text:p text:style-name="P101"><text:span text:style-name="T102">3.</text:span></text:p>
      <text:p text:style-name="P103"><text:span text:style-name="T104">Lietuvos Respublikos Vyriausybė, Nutarimas</text:span></text:p>
      <text:p text:style-name="P105"><text:span text:style-name="T106">Nr.<text:s/></text:span><text:a xlink:href="https://www.e-tar.lt/portal/legalAct.html?documentId=TAR.77CC97AD40C7" office:target-frame-name="_top" xlink:show="replace"><text:span text:style-name="T107">1010</text:span></text:a><text:span text:style-name="T108">, 2007-09-19, Žin., 2007, Nr. 102-4169<text:s/></text:span><text:span text:style-name="T109">(2007-09-29), i. k. 1071100NUTA00001010</text:span></text:p>
      <text:p text:style-name="P110"><text:span text:style-name="T111">Dėl Lietuvos Respublikos Vyriausybės 2002 m. rugpjūčio 29 d. nutarimo Nr. 1372 "Dėl įgaliojimų suteikimo" pakeitimo ir Lietuvos Respublikos Vyriausybės 1994 m. kovo 2 d. nutarimo Nr. 149 "Dėl kelių transporto priemon</text:span><text:span text:style-name="T112">ių vairuotojų rengimo gerinimo" pripažinimo netekusiu galios</text:span></text:p>
      <text:p text:style-name="P113"/>
      <text:p text:style-name="P114"><text:span text:style-name="T115">4.</text:span></text:p>
      <text:p text:style-name="P116"><text:span text:style-name="T117">Lietuvos Respublikos Vyriausybė, Nutarimas</text:span></text:p>
      <text:p text:style-name="P118"><text:span text:style-name="T119">Nr.<text:s/></text:span><text:a xlink:href="https://www.e-tar.lt/portal/legalAct.html?documentId=TAR.AC740A1A49C7" office:target-frame-name="_top" xlink:show="replace"><text:span text:style-name="T120">394</text:span></text:a><text:span text:style-name="T121">, 2008-04-24, Žin., 2008, Nr. 51-1894 (2008-04-30), i. k. 1</text:span><text:span text:style-name="T122">081100NUTA00000394</text:span></text:p>
      <text:p text:style-name="P123"><text:span text:style-name="T124">Dėl Lietuvos Respublikos Vyriausybės 2002 m. rugpjūčio 29 d. nutarimo Nr. 1372 "Dėl įgaliojimų suteikimo" pakeitimo</text:span></text:p>
      <text:p text:style-name="P125"/>
      <text:p text:style-name="P126"><text:span text:style-name="T127">5.</text:span></text:p>
      <text:p text:style-name="P128"><text:span text:style-name="T129">Lietuvos Respublikos Vyriausybė, Nutarimas</text:span></text:p>
      <text:p text:style-name="P130"><text:span text:style-name="T131">Nr.<text:s/></text:span><text:a xlink:href="https://www.e-tar.lt/portal/legalAct.html?documentId=TAR.F9EAF7E1FA2F" office:target-frame-name="_top" xlink:show="replace"><text:span text:style-name="T132">370</text:span></text:a><text:span text:style-name="T133">, 2010-04-07, Žin., 2010, Nr. 41-1964 (2010-04-10), i. k. 1101100NUTA00000370</text:span></text:p>
      <text:soft-page-break/>
      <text:p text:style-name="P134"><text:span text:style-name="T135">Dėl Lietuvos Respublikos Vyriausybės 2002 m. rugpjūčio 29 d. nutarimo Nr. 1372 "Dėl įgaliojimų suteikimo" pakeitimo</text:span></text:p>
      <text:p text:style-name="P136"/>
      <text:p text:style-name="P137"><text:span text:style-name="T138">6.</text:span></text:p>
      <text:p text:style-name="P139"><text:span text:style-name="T140">Lietuvos Respublikos Vyriausybė, Nutarimas</text:span></text:p>
      <text:p text:style-name="P141"><text:span text:style-name="T142">Nr.<text:s/></text:span><text:a xlink:href="https://www.e-tar.lt/portal/legalAct.html?documentId=c024fb20763911e4805fa6cb12e2ef99" office:target-frame-name="_top" xlink:show="replace"><text:span text:style-name="T143">1310</text:span></text:a><text:span text:style-name="T144">, 2014-11-26, paskelbta TAR 2014-11-27, i. k. 2014-18056</text:span></text:p>
      <text:p text:style-name="P145"><text:span text:style-name="T146">Dėl Lietuvos Respublikos Vyriausybės 2002 m. rugpjūčio 29 d. nutarimo Nr. 1372 „Dėl įgaliojim</text:span><text:span text:style-name="T147">ų suteik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59:00Z</meta:creation-date>
    <dc:date>2022-04-22T05:59:00Z</dc:date>
    <meta:template xlink:href="Normal.dotm" xlink:type="simple"/>
    <meta:editing-cycles>2</meta:editing-cycles>
    <meta:editing-duration>PT0S</meta:editing-duration>
    <meta:document-statistic meta:page-count="4" meta:paragraph-count="57" meta:word-count="565" meta:character-count="4555" meta:row-count="139" meta:non-whitespace-character-count="4047"/>
  </office:meta>
</office:document-meta>
</file>