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</text:span></text:p>
      <text:p text:style-name="P10"/>
      <text:p text:style-name="P11"><text:span text:style-name="T12">Nutarimas paskelbtas: Žin. 2002, Nr.<text:s/></text:span><text:a xlink:href="https://www.e-tar.lt/portal/legalAct.html?documentId=TAR.7F48781E017F" office:target-frame-name="_top" xlink:show="replace"><text:span text:style-name="T13">86-3699</text:span></text:a><text:span text:style-name="T14">, i. k. 1021100NUTA00001372</text:span></text:p>
      <text:p text:style-name="P15"/>
      <text:p text:style-name="P16">Nauja redakcija nuo 2020-06-01:</text:p>
      <text:p text:style-name="Normal"><text:span text:style-name="T17">Nr.<text:s/></text:span><text:a xlink:href="https://www.e-tar.lt/portal/legalAct.html?documentId=4e5053c069ac11eabee4a336e7e6fdab" office:target-frame-name="_top" xlink:show="replace"><text:span text:style-name="T18">233</text:span></text:a><text:span text:style-name="T19">, 2020-03-10, paskelbta TAR 2020-03-19, i. k. 2020-05711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DĖL ĮGALIOJIMŲ SUTEIKIMO</text:p>
      <text:p text:style-name="P26"/>
      <text:p text:style-name="P27"><text:span text:style-name="T28">2002 m. rugpjūčio 29 d. Nr. 13</text:span><text:span text:style-name="T29">72</text:span></text:p>
      <text:p text:style-name="P30">Vilnius</text:p>
      <text:p text:style-name="P31"/>
      <text:p text:style-name="P32"><text:span text:style-name="T33">Vadovaudamasi Lietuvos Respublikos transporto veiklos pagrindų įstatymo 10 straipsnio 3 dalimi ir 13 straipsnio 3 dalimi, Lietuvos Respublikos saugaus eismo automobilių keliais įstatymo 28 straipsnio 1 ir 2 dalimis, 29 straipsnio 9 dalimi ir Li</text:span><text:span text:style-name="T34">etuvos Respublikos civilinio kodekso 6.431</text:span><text:span text:style-name="T35">1</text:span><text:span text:style-name="T36"><text:s/>straipsniu, Lietuvos Respublikos Vyriausybė</text:span><text:span text:style-name="T37"><text:s/>nutari</text:span><text:span text:style-name="T38">a:</text:span><text:s/></text:p>
      <text:p text:style-name="P39">Preambulės pakeitimai:</text:p>
      <text:p text:style-name="P40"><text:span text:style-name="T41">Nr.<text:s/></text:span><text:a xlink:href="https://www.e-tar.lt/portal/legalAct.html?documentId=33025310c14411ec8d9390588bf2de65" office:target-frame-name="_top" xlink:show="replace"><text:span text:style-name="T42">373</text:span></text:a><text:span text:style-name="T43">, 2022-04-20, paskelbta TAR<text:s/></text:span><text:span text:style-name="T44">2022-04-21, i. k. 2022-08086</text:span></text:p>
      <text:p text:style-name="Normal"/>
      <text:p text:style-name="P45"><text:span text:style-name="T46">Įgalioti:</text:span></text:p>
      <text:p text:style-name="P47"><text:span text:style-name="T48">1</text:span><text:span text:style-name="T49">. Lietuvos Respublikos susisiekimo ministeriją:</text:span></text:p>
      <text:p text:style-name="P50"><text:span text:style-name="T51">1.1.</text:span><text:span text:style-name="T52"><text:s/>Neteko galios nuo 2022-05-01</text:span></text:p>
      <text:p text:style-name="P53">Papunkčio naikinimas:</text:p>
      <text:p text:style-name="P54"><text:span text:style-name="T55">Nr.<text:s/></text:span><text:a xlink:href="https://www.e-tar.lt/portal/legalAct.html?documentId=33025310c14411ec8d9390588bf2de65" office:target-frame-name="_top" xlink:show="replace"><text:span text:style-name="T56">373</text:span></text:a><text:span text:style-name="T57">, 2022-04-20, paskelbta TAR 2022-04-21, i. k. 2022-08086</text:span></text:p>
      <text:p text:style-name="Normal"/>
      <text:p text:style-name="P58"><text:span text:style-name="T59">1.</text:span><text:span text:style-name="T60">2</text:span><text:span text:style-name="T61">. suderinus su Lietuvos Respublikos finansų ministerija, nustatyti nuostolių, patirtų vykdant keleivinio kelių transporto viešųjų paslaugų įsipareigojimus, kompensacijos apskaičiavimo tvarką;</text:span></text:p>
      <text:p text:style-name="P62"><text:span text:style-name="T63">1.</text:span><text:span text:style-name="T64">3</text:span><text:span text:style-name="T65">. patvirtinti Motorinių transporto priemonių ir priekabų privalomąją techninę apžiūrą atliekančių įmonių skaičiaus, jų išsidėstymo šalies teritorijoje, atsižvelgiant į motorinių transporto priemonių ir priekabų privalomosios techninės apžiūros pore</text:span><text:span text:style-name="T66">ikį, nustatymo metodiką ir pagal patvirtintą metodiką nustatyti šių įmonių skaičių ir jų išsidėstymą šalies teritorijoje;<text:s/></text:span></text:p>
      <text:p text:style-name="P67"><text:span text:style-name="T68">1.4.</text:span><text:span text:style-name="T69"><text:s/>Neteko galios nuo 2022-05-01</text:span></text:p>
      <text:p text:style-name="P70">Papunkčio naikinimas:</text:p>
      <text:p text:style-name="P71"><text:span text:style-name="T72">Nr.<text:s/></text:span><text:a xlink:href="https://www.e-tar.lt/portal/legalAct.html?documentId=33025310c14411ec8d9390588bf2de65" office:target-frame-name="_top" xlink:show="replace"><text:span text:style-name="T73">373</text:span></text:a><text:span text:style-name="T74">, 2022-04-20, paskelbta TAR 2022-04-21, i. k. 2022-08086</text:span></text:p>
      <text:p text:style-name="Normal"/>
      <text:p text:style-name="P75"><text:span text:style-name="T76">2</text:span><text:span text:style-name="T77">. Lietuvos transporto saugos administraciją:</text:span></text:p>
      <text:p text:style-name="P78"><text:span text:style-name="T79">2.1</text:span><text:span text:style-name="T80">. patvirtinti motorinių transporto priemonių, priekabų ir šių transporto priemonių sudedamųjų dalių tipą ir<text:s/></text:span><text:span text:style-name="T81">įvertinti jų atitiktį;</text:span></text:p>
      <text:p text:style-name="P82"><text:span text:style-name="T83">2.2</text:span><text:span text:style-name="T84">. patvirtinti Motorinės transporto priemonės pirkimo–pardavimo sutartyje privalomų nurodyti duomenų apie motorinę transporto priemonę ir jos trūkumus sąrašą;</text:span></text:p>
      <text:p text:style-name="P85"><text:span text:style-name="T86">2.3</text:span><text:span text:style-name="T87">. patvirtinti privalomosios transporto priemonių techninės ap</text:span><text:span text:style-name="T88">žiūros maksimalias kainas;</text:span></text:p>
      <text:p text:style-name="P89"><text:span text:style-name="T90">2.4</text:span><text:span text:style-name="T91">. nustatyti motorinių transporto priemonių, priekabų ir šių transporto priemonių sudedamųjų dalių tipo patvirtinimo ir atitikties įvertinimo tvarką.</text:span><text:s/></text:p>
      <text:p text:style-name="P92">Punkto pakeitimai:</text:p>
      <text:p text:style-name="P93"><text:span text:style-name="T94">Nr.<text:s/></text:span><text:a xlink:href="https://www.e-tar.lt/portal/legalAct.html?documentId=4e5053c069ac11eabee4a336e7e6fdab" office:target-frame-name="_top" xlink:show="replace"><text:span text:style-name="T95">233</text:span></text:a><text:span text:style-name="T96">, 2020-03-10, paskelbta TAR 2020-03-19, i. k. 2020-05711</text:span></text:p>
      <text:p text:style-name="Normal"/>
      <text:p text:style-name="P97"/>
      <text:p text:style-name="P98"/>
      <text:p text:style-name="P99"/>
      <text:soft-page-break/>
      <text:p text:style-name="P100">MINISTRAS PIRMININKAS<text:tab/>ALGIRDAS BRAZAUSKAS</text:p>
      <text:p text:style-name="P101"/>
      <text:p text:style-name="P102"/>
      <text:p text:style-name="P103"/>
      <text:p text:style-name="P104">ŠVIETIMO IR MOKSLO MINISTRAS,<text:s/></text:p>
      <text:p text:style-name="P105">PAVADUOJANTIS SUSISIEKIMO MINISTRĄ<text:tab/>ALGIRDAS MONKEVIČIUS</text:p>
      <text:p text:style-name="P106"/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Vyriausybė, Nutarimas</text:span></text:p>
      <text:p text:style-name="P116"><text:span text:style-name="T117">Nr.<text:s/></text:span><text:a xlink:href="https://www.e-tar.lt/portal/legalAct.html?documentId=TAR.0766DB4254D7" office:target-frame-name="_top" xlink:show="replace"><text:span text:style-name="T118">640</text:span></text:a><text:span text:style-name="T119">, 2004-05-26, Žin., 2004, Nr. 86-3125 (2004-05-28), i. k. 1041100NUTA00000640</text:span></text:p>
      <text:p text:style-name="P120"><text:span text:style-name="T121">Dėl Lietuvos Respublikos<text:s/></text:span><text:span text:style-name="T122">Vyriausybės 2002 m. rugpjūčio 29 d. nutarimo Nr. 1372 "Dėl įgaliojimų suteikimo" pakeitimo</text:span></text:p>
      <text:p text:style-name="P123"/>
      <text:p text:style-name="P124"><text:span text:style-name="T125">2.</text:span></text:p>
      <text:p text:style-name="P126"><text:span text:style-name="T127">Lietuvos Respublikos Vyriausybė, Nutarimas</text:span></text:p>
      <text:p text:style-name="P128"><text:span text:style-name="T129">Nr.<text:s/></text:span><text:a xlink:href="https://www.e-tar.lt/portal/legalAct.html?documentId=TAR.6F29BCFDF8AC" office:target-frame-name="_top" xlink:show="replace"><text:span text:style-name="T130">1572</text:span></text:a><text:span text:style-name="T131">, 2004-12-03, Žin., 2004, Nr</text:span><text:span text:style-name="T132">. 177-6548 (2004-12-09), i. k. 1041100NUTA00001572</text:span></text:p>
      <text:p text:style-name="P133"><text:span text:style-name="T134">Dėl Lietuvos Respublikos Vyriausybės 2002 m. rugpjūčio 29 d. nutarimo Nr. 1372 "Dėl įgaliojimų suteikimo" papildymo</text:span></text:p>
      <text:p text:style-name="P135"/>
      <text:p text:style-name="P136"><text:span text:style-name="T137">3.</text:span></text:p>
      <text:p text:style-name="P138"><text:span text:style-name="T139">Lietuvos Respublikos Vyriausybė, Nutarimas</text:span></text:p>
      <text:p text:style-name="P140"><text:span text:style-name="T141">Nr.<text:s/></text:span><text:a xlink:href="https://www.e-tar.lt/portal/legalAct.html?documentId=TAR.77CC97AD40C7" office:target-frame-name="_top" xlink:show="replace"><text:span text:style-name="T142">1010</text:span></text:a><text:span text:style-name="T143">, 2007-09-19, Žin., 2007, Nr. 102-4169 (2007-09-29), i. k. 1071100NUTA00001010</text:span></text:p>
      <text:soft-page-break/>
      <text:p text:style-name="P144"><text:span text:style-name="T145">Dėl Lietuvos Respublikos Vyriausybės 2002 m. rugpjūčio 29 d. nutarimo Nr. 1372 "Dėl įgaliojimų suteikimo" pakeitimo ir Lietuvos R</text:span><text:span text:style-name="T146">espublikos Vyriausybės 1994 m. kovo 2 d. nutarimo Nr. 149 "Dėl kelių transporto priemonių vairuotojų rengimo gerinimo" pripažinimo netekusiu galios</text:span></text:p>
      <text:p text:style-name="P147"/>
      <text:p text:style-name="P148"><text:span text:style-name="T149">4.</text:span></text:p>
      <text:p text:style-name="P150"><text:span text:style-name="T151">Lietuvos Respublikos Vyriausybė, Nutarimas</text:span></text:p>
      <text:p text:style-name="P152"><text:span text:style-name="T153">Nr.<text:s/></text:span><text:a xlink:href="https://www.e-tar.lt/portal/legalAct.html?documentId=TAR.AC740A1A49C7" office:target-frame-name="_top" xlink:show="replace"><text:span text:style-name="T154">394</text:span></text:a><text:span text:style-name="T155">, 2008-04-24, Žin., 2008, Nr. 51-1894 (2008-04-30), i. k. 1081100NUTA00000394</text:span></text:p>
      <text:p text:style-name="P156"><text:span text:style-name="T157">Dėl Lietuvos Respublikos Vyriausybės 2002 m. rugpjūčio 29 d. nutarimo Nr. 1372 "Dėl įgaliojimų suteikimo" pakeitimo</text:span></text:p>
      <text:p text:style-name="P158"/>
      <text:p text:style-name="P159"><text:span text:style-name="T160">5.</text:span></text:p>
      <text:p text:style-name="P161"><text:span text:style-name="T162">Lietuvos Respublikos Vyriausyb</text:span><text:span text:style-name="T163">ė, Nutarimas</text:span></text:p>
      <text:p text:style-name="P164"><text:span text:style-name="T165">Nr.<text:s/></text:span><text:a xlink:href="https://www.e-tar.lt/portal/legalAct.html?documentId=TAR.F9EAF7E1FA2F" office:target-frame-name="_top" xlink:show="replace"><text:span text:style-name="T166">370</text:span></text:a><text:span text:style-name="T167">, 2010-04-07, Žin., 2010, Nr. 41-1964 (2010-04-10), i. k. 1101100NUTA00000370</text:span></text:p>
      <text:p text:style-name="P168"><text:span text:style-name="T169">Dėl Lietuvos Respublikos Vyriausybės 2002 m. rugpjūčio 29 d. nutarimo Nr.<text:s/></text:span><text:span text:style-name="T170">1372 "Dėl įgaliojimų suteikimo" pakeitimo</text:span></text:p>
      <text:p text:style-name="P171"/>
      <text:p text:style-name="P172"><text:span text:style-name="T173">6.</text:span></text:p>
      <text:p text:style-name="P174"><text:span text:style-name="T175">Lietuvos Respublikos Vyriausybė, Nutarimas</text:span></text:p>
      <text:p text:style-name="P176"><text:span text:style-name="T177">Nr.<text:s/></text:span><text:a xlink:href="https://www.e-tar.lt/portal/legalAct.html?documentId=c024fb20763911e4805fa6cb12e2ef99" office:target-frame-name="_top" xlink:show="replace"><text:span text:style-name="T178">1310</text:span></text:a><text:span text:style-name="T179">, 2014-11-26, paskelbta TAR 2014-11-27, i. k. 2014-18056</text:span></text:p>
      <text:p text:style-name="P180"><text:span text:style-name="T181">Dėl<text:s/></text:span><text:span text:style-name="T182">Lietuvos Respublikos Vyriausybės 2002 m. rugpjūčio 29 d. nutarimo Nr. 1372 „Dėl įgaliojimų suteikimo“ pakeitimo</text:span></text:p>
      <text:p text:style-name="P183"/>
      <text:p text:style-name="P184"><text:span text:style-name="T185">7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1f2c7720682311e58e1ab2c84776483b" office:target-frame-name="_top" xlink:show="replace"><text:span text:style-name="T190">1035</text:span></text:a><text:span text:style-name="T191">, 2015-09-30, paskelbta TAR 2015-10-01, i. k. 2015-14593</text:span></text:p>
      <text:p text:style-name="P192"><text:span text:style-name="T193">Dėl Lietuvos Respublikos Vyriausybės 2002 m. rugpjūčio 29 d. nutarimo Nr. 1372 „Dėl įgaliojimų sute</text:span><text:span text:style-name="T194">ikimo“ pakeitimo</text:span></text:p>
      <text:p text:style-name="P195"/>
      <text:p text:style-name="P196"><text:span text:style-name="T197">8.</text:span></text:p>
      <text:p text:style-name="P198"><text:span text:style-name="T199">Lietuvos Respublikos Vyriausybė, Nutarimas</text:span></text:p>
      <text:soft-page-break/>
      <text:p text:style-name="P200"><text:span text:style-name="T201">Nr.<text:s/></text:span><text:a xlink:href="https://www.e-tar.lt/portal/legalAct.html?documentId=4e5053c069ac11eabee4a336e7e6fdab" office:target-frame-name="_top" xlink:show="replace"><text:span text:style-name="T202">233</text:span></text:a><text:span text:style-name="T203">, 2020-03-10, paskelbta TAR 2020-03-19, i. k. 2020-05711</text:span></text:p>
      <text:p text:style-name="P204"><text:span text:style-name="T205">Dėl Lietuvos Respublikos Vyria</text:span><text:span text:style-name="T206">usybės 2002 m. rugpjūčio 29 d. nutarimo Nr. 1372 „Dėl įgaliojimų suteikimo“ pakeitimo</text:span></text:p>
      <text:p text:style-name="P207"/>
      <text:p text:style-name="P208"><text:span text:style-name="T209">9.</text:span></text:p>
      <text:p text:style-name="P210"><text:span text:style-name="T211">Lietuvos Respublikos Vyriausybė, Nutarimas</text:span></text:p>
      <text:p text:style-name="P212"><text:span text:style-name="T213">Nr.<text:s/></text:span><text:a xlink:href="https://www.e-tar.lt/portal/legalAct.html?documentId=33025310c14411ec8d9390588bf2de65" office:target-frame-name="_top" xlink:show="replace"><text:span text:style-name="T214">373</text:span></text:a><text:span text:style-name="T215">, 2022-04-20, pask</text:span><text:span text:style-name="T216">elbta TAR 2022-04-21, i. k. 2022-08086</text:span></text:p>
      <text:p text:style-name="P217"><text:span text:style-name="T218">Dėl Lietuvos Respublikos Vyriausybės 2002 m. rugpjūčio 29 d. nutarimo Nr. 1372 „Dėl įgaliojimų suteik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4-22T05:59:00Z</meta:creation-date>
    <dc:date>2022-04-22T05:59:00Z</dc:date>
    <meta:template xlink:href="Normal.dotm" xlink:type="simple"/>
    <meta:editing-cycles>2</meta:editing-cycles>
    <meta:editing-duration>PT0S</meta:editing-duration>
    <meta:document-statistic meta:page-count="5" meta:paragraph-count="84" meta:word-count="740" meta:character-count="6088" meta:row-count="187" meta:non-whitespace-character-count="5432"/>
  </office:meta>
</office:document-meta>
</file>