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10-04-09 iki 2018-06-30</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text:span text:style-name="T170">3.16</text:span><text:span text:style-name="T171">. potencialiai pavojingų įrenginių montavimo darbai, potencialiai pavojingų įrenginių naudojimas;</text:span><text:s/></text:p>
      <text:p text:style-name="P172">Papunkčio pakeitimai:</text:p>
      <text:p text:style-name="P173"><text:span text:style-name="T174">Nr.<text:s/></text:span><text:a xlink:href="https://www.e-tar.lt/portal/legalAct.html?documentId=TAR.F77763C66BE7" office:target-frame-name="_top" xlink:show="replace"><text:span text:style-name="T175">999</text:span></text:a><text:span text:style-name="T176">, 2007-09-19, Žin</text:span><text:span text:style-name="T177">., 2007, Nr. 102-4158 (2007-09-29), i. k. 1071100NUTA00000999</text:span></text:p>
      <text:p text:style-name="Normal"/>
      <text:p text:style-name="P178">3.17. inkasatorių, apsaugos darbuotojų ar budėtojų, saugančių pastatus, patalpas ar kitus objektus, darbas;</text:p>
      <text:p text:style-name="P179">3.18. gaisrų gesinimas, gelbėjimo darbų vykdymas pramoninių ir transporto<text:s/>avarijų vietose, gaivalinių nelaimių padarinių, cheminių ir radiacinių incidentų likvidavimas;</text:p>
      <text:p text:style-name="P180"><text:span text:style-name="T181">3.19</text:span><text:span text:style-name="T182">.<text:s/></text:span><text:span text:style-name="T183">savivaldybių seniūnijų, savivaldybių administracijos vaiko teisių apsaugos, socialinės paramos padalinių darbuotojų, socialinių paslaugų įstaigų social</text:span><text:span text:style-name="T184">inių darbuotojų, socialinių pedagogų, socialinių darbuotojų padėjėjų, dirbančių su socialinės rizikos šeimomis, socialinės rizikos asmenimis ar asmenimis, turinčiais psichinių sutrikimų, darbas;</text:span><text:s/></text:p>
      <text:p text:style-name="P185">Papildyta papunkčiu:</text:p>
      <text:p text:style-name="P186"><text:span text:style-name="T187">Nr.<text:s/></text:span><text:a xlink:href="https://www.e-tar.lt/portal/legalAct.html?documentId=TAR.F77763C66BE7" office:target-frame-name="_top" xlink:show="replace"><text:span text:style-name="T188">999</text:span></text:a><text:span text:style-name="T189">, 2007-09-19, Žin., 2007, Nr. 102-4158 (2007-09-29), i. k. 1071100NUTA00000999</text:span></text:p>
      <text:p text:style-name="Normal"/>
      <text:p text:style-name="P190"><text:span text:style-name="T191">3.20</text:span><text:span text:style-name="T192">.<text:s/></text:span>skęstančiųjų gelbėjimas;<text:s/></text:p>
      <text:p text:style-name="P193">Papildyta papunkčiu:</text:p>
      <text:p text:style-name="P194"><text:span text:style-name="T195">Nr.<text:s/></text:span><text:a xlink:href="https://www.e-tar.lt/portal/legalAct.html?documentId=TAR.239EF74FCF5F" office:target-frame-name="_top" xlink:show="replace"><text:span text:style-name="T196">352</text:span></text:a><text:span text:style-name="T197">, 2010-03-31, Žin., 2010, Nr. 40-1911 (2010-04-08), i. k. 1101100NUTA00000352</text:span></text:p>
      <text:p text:style-name="Normal"/>
      <text:p text:style-name="P198">3.21. kiti darbai, atliekami pavojingų darbų atlikimo vietose (zonose), išskyrus nurodytuosius šio sąrašo 3.17 punkte.</text:p>
      <text:p text:style-name="P199">Papunkčio numeracijos pakeitimas:</text:p>
      <text:p text:style-name="P200"><text:span text:style-name="T201">Nr.<text:s/></text:span><text:a xlink:href="https://www.e-tar.lt/portal/legalAct.html?documentId=TAR.F77763C66BE7" office:target-frame-name="_top" xlink:show="replace"><text:span text:style-name="T202">999</text:span></text:a><text:span text:style-name="T203">, 2007-09-19, Žin., 2007, Nr. 102-4158 (2007-09-29), i. k. 1071100NUTA00000999</text:span></text:p>
      <text:p text:style-name="P204"><text:span text:style-name="T205">Nr.<text:s/></text:span><text:a xlink:href="https://www.e-tar.lt/portal/legalAct.html?documentId=TAR.239EF74FCF5F" office:target-frame-name="_top" xlink:show="replace"><text:span text:style-name="T206">35</text:span><text:span text:style-name="T207">2</text:span></text:a><text:span text:style-name="T208">, 2010-03-31, Žin., 2010, Nr. 40-1911 (2010-04-08), i. k. 1101100NUTA00000352</text:span></text:p>
      <text:p text:style-name="Normal"/>
      <text:p text:style-name="P209">______________</text:p>
      <text:p text:style-name="P210"/>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2450EA28F1EA" office:target-frame-name="_top" xlink:show="replace"><text:span text:style-name="T222">1248</text:span></text:a><text:span text:style-name="T223">,<text:s/></text:span><text:span text:style-name="T224">2004-10-05, Žin., 2004, Nr. 148-5359 (2004-10-07), i. k. 1041100NUTA00001248</text:span></text:p>
      <text:p text:style-name="P225"><text:span text:style-name="T226">Dėl Lietuvos Respublikos Vyriausybės 2002 m. rugsėjo 3 d. nutarimo Nr. 1386 "Dėl pavojingų darbų sąrašo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F77763C66BE7" office:target-frame-name="_top" xlink:show="replace"><text:span text:style-name="T234">999</text:span></text:a><text:span text:style-name="T235">, 2007-09-19, Žin., 2007, Nr. 102-4158 (2007-09-29), i. k. 1071100NUTA00000999</text:span></text:p>
      <text:p text:style-name="P236"><text:span text:style-name="T237">Dėl Lietuvos Respublikos Vyriausybės 2002 m. rugsėjo 3 d. nutarimo Nr. 1386 "Dėl pavojingų d</text:span><text:span text:style-name="T238">arbų sąrašo patvirtinimo" 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239EF74FCF5F" office:target-frame-name="_top" xlink:show="replace"><text:span text:style-name="T246">352</text:span></text:a><text:span text:style-name="T247">, 2010-03-31, Žin., 2010, Nr. 40-1911 (2010-04-08), i. k. 1101100NUTA00000352</text:span></text:p>
      <text:p text:style-name="P248"><text:span text:style-name="T249">Dėl Li</text:span><text:span text:style-name="T250">etuvos Respublikos Vyriausybės 2002 m. rugsėjo 3 d. nutarimo Nr. 1386 "Dėl pavojingų darbų sąrašo patvirtinimo" papildy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4" meta:paragraph-count="102" meta:word-count="1561" meta:character-count="12311" meta:row-count="387" meta:non-whitespace-character-count="10852"/>
  </office:meta>
</office:document-meta>
</file>