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uvestinė redakcija nuo 2007-09-30 iki 2010-04-08</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text:span text:style-name="T85">3.1</text:span><text:span text:style-name="T86">. darbas elektros įrenginiuose, įrengtuose lauke, elektros srovės pavojingumo atžvilgiu pavojingose ir laba</text:span><text:span text:style-name="T87">i pavojingose patalpose, nurodytose Elektros įrenginių įrengimo bendrosiose taisyklėse, patvirtintose ūkio ministro 2007 m. sausio 31 d. įsakymu Nr. 4-40 (Žin., 2007, Nr. 24-936), taip pat veikiančių elektros įrenginių srovinių grandinių, skirtų didesnei k</text:span><text:span text:style-name="T88">aip 10 A srovei ir esant aukštesnei kaip 50 V kintamosios srovės ir aukštesnei kaip 75 V nuolatinės srovės įtampai, remonto ir (ar) derinimo darbai;</text:span><text:s/></text:p>
      <text:p text:style-name="P89">Papunkčio pakeitimai:</text:p>
      <text:p text:style-name="P90"><text:span text:style-name="T91">Nr.<text:s/></text:span><text:a xlink:href="https://www.e-tar.lt/portal/legalAct.html?documentId=TAR.F77763C66BE7" office:target-frame-name="_top" xlink:show="replace"><text:span text:style-name="T92">999</text:span></text:a><text:span text:style-name="T93">, 2007-09-19, Žin., 2007, Nr. 102-4158 (2007-09-29), i. k. 1071100NUTA00000999</text:span></text:p>
      <text:p text:style-name="Normal"/>
      <text:p text:style-name="P94">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95">36-987</text:span></text:a><text:span text:style-name="T96">,<text:s/></text:span><text:span text:style-name="T97">2006, Nr. 65-2381</text:span>) 3 straipsnio 19 dalyje, ir jų atliekomis;</text:p>
      <text:p text:style-name="P98">Papunkčio pakeitimai:</text:p>
      <text:p text:style-name="P99"><text:span text:style-name="T100">Nr.<text:s/></text:span><text:a xlink:href="https://www.e-tar.lt/portal/legalAct.html?documentId=TAR.F77763C66BE7" office:target-frame-name="_top" xlink:show="replace"><text:span text:style-name="T101">999</text:span></text:a><text:span text:style-name="T102">,<text:s/></text:span><text:span text:style-name="T103">2007-09-19, Žin., 2007, Nr. 102-4158 (2007-09-29), i. k. 1071100NUTA00000999</text:span></text:p>
      <text:p text:style-name="Normal"/>
      <text:p text:style-name="P104">3.3. darbai, nurodyti Darboviečių įrengimo statybvietiese nuostatų, patvirtintų socialinės apsaugos ir darbo ministro ir aplinkos ministro 1998 m. gruodžio 24 d. įsakymu Nr.<text:s/>184/282 (Žin., 1999, Nr.<text:s/><text:a xlink:href="https://www.e-tar.lt/portal/lt/legalAct/TAR.38787D079D92" office:target-frame-name="_blank" xlink:show="new"><text:span text:style-name="T105">7-155</text:span></text:a>), 2 priede, ir darbai su bet kuriomis medžiagomis, turinčiomis asbesto;</text:p>
      <text:p text:style-name="P106">3.4. šie darbai:<text:s/></text:p>
      <text:p text:style-name="P107">3.4.1. mechaninis medienos, metalų ir kitų<text:s/>medžiagų apdirbimas, kai naudojama nemechanizuota pastūma;</text:p>
      <text:p text:style-name="P108"><text:span text:style-name="T109">3.4.2</text:span><text:span text:style-name="T110">. krovinių kėlimas rankomis, esant veiksniams, nurodytiems Darbuotojų saugos ir sveikatos reikalavimų tvarkant krovinius rankomis, patvirtintų socialinės apsaugos ir darbo ministro ir svei</text:span><text:span text:style-name="T111">katos apsaugos ministro 2006 m. spalio 23 d. įsakymu Nr. A1-293/V-869 (Žin., 2006, Nr.<text:s/></text:span><text:a xlink:href="https://www.e-tar.lt/portal/lt/legalAct/TAR.EE88543E313F" office:target-frame-name="_blank" xlink:show="new"><text:span text:style-name="T112">116-4417</text:span></text:a><text:span text:style-name="T113">), 1 ir 2 prieduose;</text:span><text:s/></text:p>
      <text:p text:style-name="P114">Papunkčio pakeitimai:</text:p>
      <text:p text:style-name="P115"><text:span text:style-name="T116">Nr.<text:s/></text:span><text:a xlink:href="https://www.e-tar.lt/portal/legalAct.html?documentId=TAR.F77763C66BE7" office:target-frame-name="_top" xlink:show="replace"><text:span text:style-name="T117">999</text:span></text:a><text:span text:style-name="T118">, 2007-09-19, Žin., 2007, Nr. 102-4158 (2007-09-29), i. k. 1071100NUTA00000999</text:span></text:p>
      <text:p text:style-name="Normal"/>
      <text:p text:style-name="P119">3.4.3. krovinių kėlimas mechaniniais, iš jų savaeigiais krautuvais, išskyrus potencialiai pavojingus įrenginius;</text:p>
      <text:p text:style-name="P120">3.4.4. laivuose, iš jų žvejybos laivuose ir kituose plaukiojančiuose įrenginiuose;</text:p>
      <text:p text:style-name="P121"><text:span text:style-name="T122">3.4.5</text:span><text:span text:style-name="T123">. darbo vietose, kuriose kasdienio veikiančio triukšmo viršutinė ekspozicijos vertė veiksmams pradėti 85 dB(A);</text:span><text:s/></text:p>
      <text:p text:style-name="P124">Papunkčio pakeitimai:</text:p>
      <text:p text:style-name="P125"><text:span text:style-name="T126">Nr.<text:s/></text:span><text:a xlink:href="https://www.e-tar.lt/portal/legalAct.html?documentId=TAR.F77763C66BE7" office:target-frame-name="_top" xlink:show="replace"><text:span text:style-name="T127">999</text:span></text:a><text:span text:style-name="T128">, 2007-09-19, Žin., 2007, Nr. 102-4158 (2007-09-29), i. k. 1071100NUTA00000999</text:span></text:p>
      <text:p text:style-name="Normal"/>
      <text:p text:style-name="P129">3.4.6. šuliniuose, iškasose, tuneliuose, kolektoriuose ir kituose požeminiuose įrenginiuose ir statiniuose (išskyrus požemines pėsčiųjų perėjas ir pervažas), uždarose bet kokių medžiagų<text:s/><text:soft-page-break/>talpyklose ir iš dalies uždarose ir ankštose patalpose ar iš dalies uždarose mašinų ir kitų įrenginių angose;<text:s/></text:p>
      <text:p text:style-name="P130">3.4.7. atliekami aukščiau kaip 5 metrai nuo žemės paviršiaus ar grunto, perdengimo, pastolių ar grindų paviršiaus, kai pagrindinė apsaugos nuo kritimo priemonė yra apraišai (apsaugos nuo kritimo diržai);<text:s/></text:p>
      <text:p text:style-name="P131">3.4.8. su augalų apsaugos priemonėmis;</text:p>
      <text:p text:style-name="P132">3.4.9. su plėšriaisiais ir kitais pavojingais gyvūnais;<text:s/></text:p>
      <text:p text:style-name="P133">3.4.10.<text:s/>su jonizuojančiosios spinduliuotės šaltiniais, radioaktyviosiomis medžiagomis ir jų atliekomis;</text:p>
      <text:p text:style-name="P134">3.4.11. šalia elektromagnetinės spinduliuotės šaltinių, kurių skleidžiama spinduliuotė viršija leistiną lygį;</text:p>
      <text:p text:style-name="P135">3.4.12. hidroelektrinių, hidrotechninių įrenginių konstrukcijų, kurių patvankos aukštis didesnis kaip 3 metrai, rekonstravimas ir kapitalinis remontas;<text:s/></text:p>
      <text:p text:style-name="P136">3.4.13. po vandeniu (naro darbai);<text:s/></text:p>
      <text:p text:style-name="P137">3.4.14. cirke;<text:s/></text:p>
      <text:p text:style-name="P138"><text:span text:style-name="T139">3.4.15</text:span><text:span text:style-name="T140">. skraidančiuose orlaiviuose;</text:span><text:s/></text:p>
      <text:p text:style-name="P141">Papildyta papunkčiu:</text:p>
      <text:p text:style-name="P142"><text:span text:style-name="T143">Nr.<text:s/></text:span><text:a xlink:href="https://www.e-tar.lt/portal/legalAct.html?documentId=TAR.2450EA28F1EA" office:target-frame-name="_top" xlink:show="replace"><text:span text:style-name="T144">1248</text:span></text:a><text:span text:style-name="T145">, 2004-10-05, Žin., 2004, Nr. 148-5359 (2004-10-07), i. k. 1041100NUTA00001248</text:span></text:p>
      <text:p text:style-name="Normal"/>
      <text:p text:style-name="P146">3.5. miško ruošos darbai (stačiojo miško kirtimas, vėjavartų, vėjalaužų likvidavimas);<text:s/></text:p>
      <text:p text:style-name="P147">3.6. gręžimo darbai, išgaunant naudingąsias iškasenas;</text:p>
      <text:p text:style-name="P148">3.7. elektros, ryšių bei laidinio radijo oro ir požeminių linijų, dujotiekių, naftotiekių ar kitų produktotiekių vamzdynų įrengimo, išmontavimo darbai;<text:s/></text:p>
      <text:p text:style-name="P149">3.8. grunto kasyba ir tvirtinimas, kiti darbai prie aukštesnių kaip 1,5 metro šlaitų ir gilesnėse kaip 1,5 metro iškasose;<text:s/></text:p>
      <text:p text:style-name="P150">3.9. žemės darbai patogeniškai užterštame dirvožemyje, požeminių elektros tinklų, dujotiekio ir kitų požeminių komunikacijų (3.7 punktas) apsauginėse zonose;</text:p>
      <text:p text:style-name="P151"><text:span text:style-name="T152">3.10</text:span><text:span text:style-name="T153">. darbai potencialiai sprogioje aplinkoje, nurodyti Darbuotojų, dirbančių potencialiai sprogioje aplinkoje, saugos nuostatuose, patvirtintuose socialinės apsaugos ir darbo ministro 2005 m. rugsėjo 30 d. įsakymu Nr. A1-262 (Žin., 2005, Nr.<text:s/></text:span><text:a xlink:href="https://www.e-tar.lt/portal/lt/legalAct/TAR.21DD77CE42E0" office:target-frame-name="_blank" xlink:show="new"><text:span text:style-name="T154">118-4277</text:span></text:a><text:span text:style-name="T155">);</text:span><text:s/></text:p>
      <text:p text:style-name="P156">Papunkčio pakeitimai:</text:p>
      <text:p text:style-name="P157"><text:span text:style-name="T158">Nr.<text:s/></text:span><text:a xlink:href="https://www.e-tar.lt/portal/legalAct.html?documentId=TAR.F77763C66BE7" office:target-frame-name="_top" xlink:show="replace"><text:span text:style-name="T159">999</text:span></text:a><text:span text:style-name="T160">, 2007-09-19, Žin., 2007, Nr. 102-4158 (2007-09-29), i. k. 107110</text:span><text:span text:style-name="T161">0NUTA00000999</text:span></text:p>
      <text:p text:style-name="Normal"/>
      <text:p text:style-name="P162">3.11. remonto ar demontavimo darbai avariniuose statiniuose;</text:p>
      <text:p text:style-name="P163">3.12. traukinių sąstatų formavimas (išformavimas), traukinių techninė apžiūra jų stovėjimo vietose ir darbai eksploatuojamuose geležinkelio ruožuose, automobilių kelių važiuojamosiose juostose;<text:s/></text:p>
      <text:p text:style-name="P164">3.13. psichikos ligonių ir sergančiųjų alkoholine, toksikologine psichoze gydymas ir priežiūra;<text:s/></text:p>
      <text:p text:style-name="P165">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66">104-2363</text:span></text:a>; 2001, Nr.<text:s/><text:a xlink:href="https://www.e-tar.lt/portal/lt/legalAct/TAR.484C7FF8AA58" office:target-frame-name="_blank" xlink:show="new"><text:span text:style-name="T167">112-4069</text:span></text:a>);</text:p>
      <text:p text:style-name="P168">3.15. valstybinių veterinarijos inspektorių pareigų vykdymas, veterinarijos gydytojų bei<text:s/>felčerių paslaugos;</text:p>
      <text:p text:style-name="P169">3.16. darbai su potencialiai pavojingais įrenginiais, potencialiai pavojingų įrenginių remonto darbai, išskyrus potencialiai pavojingų įrenginių techninės būklės tikrinimą;</text:p>
      <text:p text:style-name="P170">3.17. inkasatorių, apsaugos darbuotojų ar budėtojų, saugančių pastatus, patalpas ar kitus objektus, darbas;</text:p>
      <text:p text:style-name="P171">3.18. gaisrų gesinimas, gelbėjimo darbų vykdymas pramoninių ir transporto avarijų vietose, gaivalinių nelaimių padarinių, cheminių ir radiacinių incidentų likvidavimas;</text:p>
      <text:p text:style-name="P172">3.19. kiti darbai, atliekami pavojingų darbų atlikimo vietose (zonose), išskyrus nurodytuosius šio sąrašo 3.17 punkte.</text:p>
      <text:p text:style-name="P173">______________</text:p>
      <text:p text:style-name="P174"/>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2450EA28F1EA" office:target-frame-name="_top" xlink:show="replace"><text:span text:style-name="T186">1248</text:span></text:a><text:span text:style-name="T187">, 2004-10-05, Žin., 2004, Nr. 148-5359 (2004-10-07), i. k. 1041100NUTA00001248</text:span></text:p>
      <text:p text:style-name="P188"><text:span text:style-name="T189">Dėl Lietuvos Respublikos Vyriausybės 2002 m. rugsėjo 3 d. nutarimo Nr. 1386 "Dėl pavojingų<text:s/></text:span><text:span text:style-name="T190">darbų sąrašo patvirtinimo"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F77763C66BE7" office:target-frame-name="_top" xlink:show="replace"><text:span text:style-name="T198">999</text:span></text:a><text:span text:style-name="T199">, 2007-09-19, Žin., 2007, Nr. 102-4158 (2007-09-29), i. k. 1071100NUTA00000999</text:span></text:p>
      <text:p text:style-name="P200"><text:span text:style-name="T201">Dėl<text:s/></text:span><text:span text:style-name="T202">Lietuvos Respublikos Vyriausybės 2002 m. rugsėjo 3 d. nutarimo Nr. 1386 "Dėl pavojingų darbų są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4" meta:paragraph-count="91" meta:word-count="1354" meta:character-count="10717" meta:row-count="326" meta:non-whitespace-character-count="9454"/>
  </office:meta>
</office:document-meta>
</file>