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P61" style:parent-style-name="Normal" style:family="paragraph">
      <style:paragraph-properties fo:widows="0" fo:orphans="0" fo:text-align="center"/>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text-underline-color="#0000FF"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text-underline-color="#0000FF"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center"/>
      <style:text-properties fo:color="#000000" style:font-size-complex="12pt" style:language-asian="lt" style:country-asian="LT"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center"/>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text-position="super 66.6%"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text-position="super 66.6%"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text-position="super 66.6%"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text-underline-color="#0000FF"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54" style:parent-style-name="Normal" style:family="paragraph">
      <style:paragraph-properties fo:widows="0" fo:orphans="0" fo:text-align="center"/>
      <style:text-properties fo:color="#000000" style:font-size-complex="12pt" style:language-asian="lt" style:country-asian="LT"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center"/>
      <style:text-properties fo:color="#000000" style:font-size-complex="12pt" style:language-asian="lt" style:country-asian="LT"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center"/>
      <style:text-properties fo:color="#000000" style:font-size-complex="12pt" style:language-asian="lt" style:country-asian="LT"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center"/>
      <style:text-properties fo:color="#000000" style:font-size-complex="12pt" style:language-asian="lt" style:country-asian="LT"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11-08-05 iki 2012-12-06</text:span></text:p>
      <text:p text:style-name="P10"/>
      <text:p text:style-name="P11"><text:span text:style-name="T12">Įsakymas paskelbtas: Žin. 2002, Nr.<text:s/></text:span><text:a xlink:href="https://www.e-tar.lt/portal/legalAct.html?documentId=TAR.B8791B0E40EA" office:target-frame-name="_top" xlink:show="replace"><text:span text:style-name="T13">86-3730</text:span></text:a><text:span text:style-name="T14">, i. k. 102301MISAK0000043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TYTUVĖNŲ REGIONINIO PARKO APSAUGOS REGLAMENTO PATVIRTINIMO</text:p>
      <text:p text:style-name="P23"/>
      <text:p text:style-name="P24">2002 m. rugpjūčio 10 d. Nr. 431</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ytuvėn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
      <text:soft-page-break/>
      <text:p text:style-name="P56">PATVIRTINTA</text:p>
      <text:p text:style-name="P57">Lietuvos Respublikos aplinkos ministro 2002 m. rugpjūčio 10 d. įsakymu Nr. 431</text:p>
      <text:p text:style-name="P58">(Lietuvos Respublikos aplinkos ministro 2011 m. liepos 28 d. įsakymo Nr. D1-605<text:s/></text:p>
      <text:p text:style-name="P59">redakcija)</text:p>
      <text:p text:style-name="P60"/>
      <text:p text:style-name="P61"/>
      <text:p text:style-name="P62"><text:span text:style-name="T63">TYTUVĖNŲ REGIONINIO PARKO APSAUGOS<text:s/></text:span><text:span text:style-name="T64">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ytuvėnų regioninio parko apsaugos reglamentas (toliau – Reglamentas) nustato specialius Tytuvėnų regioninio parko (toliau – Regioninis parkas) teritorijų planavimo, statinių projektavimo ir statybos jo teri</text:span><text:span text:style-name="T74">torijoje reikalavimus, apsaugos, tvarkymo ir naudojimo ypatumus.</text:span></text:p>
      <text:p text:style-name="P75"><text:span text:style-name="T76">2</text:span><text:span text:style-name="T77">. Veiklą Regioniniame parke reglamentuoja Lietuvos Respublikos saugomų teritorijų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 Lietuvos Respublikos aplinkos apsaugos (Žin., 1992, Nr.<text:s/></text:span><text:a xlink:href="https://www.e-tar.lt/portal/lt/legalAct/TAR.E2780B68DE62" office:target-frame-name="_blank" xlink:show="new"><text:span text:style-name="T82">5-75</text:span></text:a><text:span text:style-name="T83">), Lietuvos Respu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 Lietuvos Respublikos teritorijų planavi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 Lietuvos Respublikos statybo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Lietuvos Respublikos saugaus eismo automobilių keliais (Žin., 2000, Nr.<text:s/></text:span><text:a xlink:href="https://www.e-tar.lt/portal/lt/legalAct/TAR.5DC1759E42CB" office:target-frame-name="_blank" xlink:show="new"><text:span text:style-name="T106">92-2883</text:span></text:a><text:span text:style-name="T107">; 2007, Nr.<text:s/></text:span><text:a xlink:href="https://www.e-tar.lt/portal/lt/legalAct/TAR.8D97CD7E1857" office:target-frame-name="_blank" xlink:show="new"><text:span text:style-name="T108">128-5213</text:span></text:a><text:span text:style-name="T109">) įstatymai, Gamtinių ir kompleksinių draustinių nuostatai, patvirtinti Lietuvos Respubl</text:span><text:span text:style-name="T110">ikos Vyriausybės 2008 m. balandžio 2 d. nutarimu Nr. 318 (Žin., 2008, Nr.<text:s/></text:span><text:a xlink:href="https://www.e-tar.lt/portal/lt/legalAct/TAR.111D79A65EC5" office:target-frame-name="_blank" xlink:show="new"><text:span text:style-name="T111">44-1642</text:span></text:a><text:span text:style-name="T112">), Kultūrinių draustinių nuostatai, patvirtinti Lietuvos<text:s/></text:span><text:soft-page-break/><text:span text:style-name="T113">Respublikos Vyriausybės 2006 m. s</text:span><text:span text:style-name="T114">palio 30 d. nutarimu Nr. 1086 (Žin., 2006, Nr.<text:s/></text:span><text:a xlink:href="https://www.e-tar.lt/portal/lt/legalAct/TAR.A7C1B8DC3F10" office:target-frame-name="_blank" xlink:show="new"><text:span text:style-name="T115">118-4484</text:span></text:a><text:span text:style-name="T116">), Specialiosios žemės ir miško naudojimo sąlygos, patvirtintos Lietuvos Respublikos Vyriausybės 1992 m. gegužės 12<text:s/></text:span><text:span text:style-name="T117">d. nutarimu Nr. 343 (Žin., 1992, Nr.<text:s/></text:span><text:a xlink:href="https://www.e-tar.lt/portal/lt/legalAct/TAR.5C63BB64A956" office:target-frame-name="_blank" xlink:show="new"><text:span text:style-name="T118">22-652</text:span></text:a><text:span text:style-name="T119">; 1996, Nr.<text:s/></text:span><text:a xlink:href="https://www.e-tar.lt/portal/lt/legalAct/TAR.24A188B62CA9" office:target-frame-name="_blank" xlink:show="new"><text:span text:style-name="T120">2-43</text:span></text:a><text:span text:style-name="T121">), Tytuvėnų regioninio parko nuostatai, patvirtinti Lietuvos Respublikos Vyriausybės 1999 m. balandžio 29 d. nutarimu Nr. 490 (Žin., 1999, Nr.<text:s/></text:span><text:a xlink:href="https://www.e-tar.lt/portal/lt/legalAct/TAR.47E403AE007A" office:target-frame-name="_blank" xlink:show="new"><text:span text:style-name="T122">39-1227</text:span></text:a><text:span text:style-name="T123">), statybos techninia</text:span><text:span text:style-name="T124">i reglamentai, šis Reglamentas, kiti teisės aktai ir apsaugos sutartys, kurios gali būti sudaromos dėl veiklos apribojimų Regioniniame parke, konkrečių žemės, miško ir vandens telkinio naudojimo sąlygų nustatymo, Tytuvėnų regioninio parko ir jo zonų ribų p</text:span><text:span text:style-name="T125">lanas, patvirtintas Lietuvos Respublikos Vyriausybės 2006 m. gegužės 5 d. nutarimu Nr. 427 (Žin., 2006, Nr.<text:s/></text:span><text:a xlink:href="https://www.e-tar.lt/portal/lt/legalAct/TAR.609B2288519A" office:target-frame-name="_blank" xlink:show="new"><text:span text:style-name="T126">51-1887</text:span></text:a><text:span text:style-name="T127">), Tytuvėnų regioninio parko tvarkymo planas, patvirtint</text:span><text:span text:style-name="T128">as Lietuvos Respublikos aplinkos ministro 2006 m. liepos 14 d. įsakymu Nr. D1-347 (Žin., 2006, Nr.<text:s/></text:span><text:a xlink:href="https://www.e-tar.lt/portal/lt/legalAct/TAR.86977D26F7B7" office:target-frame-name="_blank" xlink:show="new"><text:span text:style-name="T129">82-3290</text:span></text:a><text:span text:style-name="T130">), Regioninio parko dalių specialieji ar detalieji planai, gamtot</text:span><text:span text:style-name="T131">varkos ir paveldotvarkos planai, bendrieji planai.</text:span></text:p>
      <text:p text:style-name="P132"><text:span text:style-name="T133">3</text:span><text:span text:style-name="T134">. Kultūros paveldo objektams (nekilnojamosioms kultūros vertybėms), esantiems Regioniniame parke, priežiūros, tvarkymo, naudojimo sąlygas ir galimybes nustato kultūros paveldo objektų (nekilnojamųjų k</text:span><text:span text:style-name="T135">ultūros vertybių) apsaugos reglamentai ir (ar) specialiojo teritorijų planavimo dokumentai.</text:span></text:p>
      <text:p text:style-name="P136"><text:span text:style-name="T137">4</text:span><text:span text:style-name="T138">. Gamtos paveldo objektai (saugomi gamtiniai kraštovaizdžio objektai) ir jų teritorijos tvarkomos remiantis Saugomų teritorijų įstatymu, Lietuvos Respublikos s</text:span><text:span text:style-name="T139">augomų gyvūnų, augalų ir grybų rūšių įstatymu (Žin., 1997, Nr.<text:s/></text:span><text:a xlink:href="http://www3.lrs.lt/cgi-bin/preps2?a=46423&amp;b=" office:target-frame-name="_top" xlink:show="replace"><text:span text:style-name="T140">108-2727</text:span></text:a><text:span text:style-name="T141">; 2009, Nr.<text:s/></text:span><text:a xlink:href="https://www.e-tar.lt/portal/lt/legalAct/TAR.BF39F17A7E62" office:target-frame-name="_blank" xlink:show="new"><text:span text:style-name="T142">159-7200</text:span></text:a><text:span text:style-name="T143">), Specialiosiomis<text:s/></text:span><text:span text:style-name="T144">žemės ir miško naudojimo sąlygomis bei Gamtos paveldo objektų nuostatais, patvirtintais Lietuvos Respublikos aplinkos ministro 2005 m. balandžio 19 d. įsakymu Nr. D1-214 (Žin., 2005, Nr.<text:s/></text:span><text:a xlink:href="http://www3.lrs.lt/cgi-bin/preps2?a=255354&amp;b=" office:target-frame-name="_top" xlink:show="replace"><text:span text:style-name="T145">58-2026</text:span></text:a><text:span text:style-name="T146">), pagal šių objektų apsaugos ir tvarkymo priemones numatančius dokumentus.</text:span></text:p>
      <text:p text:style-name="P147"><text:span text:style-name="T148">5</text:span><text:span text:style-name="T149">. Atskirose Regioninio parko dalyse yra nustatytos Europos ekologinio tinklo „Natura 2000“ teritorijos – vietovės, įtrauktos į Vietovių, atitinkančių gamtinių buveinių apsaugai svarbių teritorijų atrankos kriterijus, sąrašą, skirtą pateikti Europos Komisij</text:span><text:span text:style-name="T150">ai (toliau – „Natura 2000“ teritorijos). Jų ribos nustatytos Lietuvos Respublikos aplinkos ministro 2009 m. balandžio 22 d. įsakymu Nr. D1-</text:span><text:soft-page-break/><text:span text:style-name="T151">210 (Žin., 2009, Nr.<text:s/></text:span><text:a xlink:href="https://www.e-tar.lt/portal/lt/legalAct/TAR.B73240BA260C" office:target-frame-name="_blank" xlink:show="new"><text:span text:style-name="T152">51-2039</text:span></text:a><text:span text:style-name="T153">).</text:span></text:p>
      <text:p text:style-name="P154"><text:span text:style-name="T155">V</text:span><text:span text:style-name="T156">eiklą „Natura 2000“ teritorijose papildomai reglamentuoja, apsaugos ir tvarkymo režimą nustato Bendrieji buveinių ar paukščių apsaugai svarbių teritorijų nuostatai, patvirtinti Lietuvos Respublikos Vyriausybės 2004 m. kovo 15 d. nutarimu Nr. 276 (Žin., 200</text:span><text:span text:style-name="T157">4, Nr.<text:s/></text:span><text:a xlink:href="https://www.e-tar.lt/portal/lt/legalAct/TAR.F86F53DCDB04" office:target-frame-name="_blank" xlink:show="new"><text:span text:style-name="T158">41-1335</text:span></text:a><text:span text:style-name="T159">), kiti teisės aktai.</text:span></text:p>
      <text:p text:style-name="P160"><text:span text:style-name="T161">Planų, programų ir ūkinės veiklos projektų įgyvendinimo poveikis „Natura 2000“ teritorijoms vertinamas Lietuvos Respublikos planuojamos</text:span><text:span text:style-name="T162"><text:s/>ūkinės veiklos poveikio aplinkai vertinimo įstatymo (Žin., 1996, Nr.<text:s/></text:span><text:a xlink:href="https://www.e-tar.lt/portal/lt/legalAct/TAR.0539E2FEB29E" office:target-frame-name="_blank" xlink:show="new"><text:span text:style-name="T163">82-1965</text:span></text:a><text:span text:style-name="T164">; 2005, Nr. 84-3105), Planų ir programų strateginio pasekmių aplinkai vertinimo tvarkos aprašo</text:span><text:span text:style-name="T165">, patvirtinto Lietuvos Respublikos Vyriausybės 2004 m. rugpjūčio 18 d. nutarimu Nr. 967 (Žin., 2004, Nr.<text:s/></text:span><text:a xlink:href="https://www.e-tar.lt/portal/lt/legalAct/TAR.0F35D6D2E316" office:target-frame-name="_blank" xlink:show="new"><text:span text:style-name="T166">130-4650</text:span></text:a><text:span text:style-name="T167">), nustatyta tvarka.<text:s/></text:span></text:p>
      <text:p text:style-name="P168"><text:span text:style-name="T169">6</text:span><text:span text:style-name="T170">. Reglamente vartojamos sąvokos</text:span><text:span text:style-name="T171">:</text:span></text:p>
      <text:p text:style-name="P172"><text:span text:style-name="T173">Apžvalgos aikštelė</text:span><text:span text:style-name="T174"><text:s/>– vieta, kurioje gali būti įrengti mažieji kraštovaizdžio architektūros statiniai ar stebėjimui pritaikyti įrenginiai (žiūronai, teleskopai) arba apžvalgos bokštas, skirti stebėti atsiveriančią panoramą.</text:span></text:p>
      <text:p text:style-name="P175"><text:span text:style-name="T176">Atokvėpio vieta</text:span><text:span text:style-name="T177"><text:s/>– trumpalaikiam</text:span><text:span text:style-name="T178"><text:s/>poilsiui be nakvynės skirta teritorija greta pažintinių takų, rekreacinio funkcinio prioriteto zonose ir kitose vietose. Joje įrengiami mažieji kraštovaizdžio architektūros statiniai.</text:span></text:p>
      <text:p text:style-name="P179"><text:span text:style-name="T180">Buvusi sodyba</text:span><text:span text:style-name="T181"><text:s/>– sodyba, kai yra išlikę buvusių statinių ir (ar) sodų li</text:span><text:span text:style-name="T182">ekanų arba kai sodyba pažymėta vietovės ar kituose planuose, arba kurios buvimo faktas įrodytas teismo sprendimu.<text:s/></text:span></text:p>
      <text:p text:style-name="P183"><text:span text:style-name="T184">Dvaro (palivarko) sodyba –</text:span><text:span text:style-name="T185"><text:s/>dvaro teritorijos dalis, skirta gyventi, taip pat kitoms reikmėms (reprezentacinėms, ūkinėms, gamybinėms, rekreaci</text:span><text:span text:style-name="T186">nėms, švietimo). Ją sudaro istoriškai susiformavęs vientisas sodybinės žemės sklypas su visais jame esančiais dvaro įvairios paskirties statiniais, želdiniais, vandens telkiniais, susisiekimo, inžineriniais ir technologiniais įrenginiais, mažaisiais krašto</text:span><text:span text:style-name="T187">vaizdžio architektūros elementais, dailės kūriniais, taip pat visų nurodytųjų sudėtinių dalių liekanomis ir jų vietomis, sujungtomis į teritorinį, funkcinį ir architektūrinį vienetą.</text:span></text:p>
      <text:p text:style-name="P188"><text:span text:style-name="T189">Ferma –<text:s/></text:span><text:span text:style-name="T190">žemės ūkio verslo pastatas ar grupė pastatų, skirtų gyvuliams (pa</text:span><text:span text:style-name="T191">ukščiams) laikyti<text:s/></text:span><text:soft-page-break/><text:span text:style-name="T192">(auginti), su pagalbiniais pastatais ir teritorija.</text:span></text:p>
      <text:p text:style-name="P193"><text:span text:style-name="T194">Kraštovaizdžio estetinė vertė</text:span><text:span text:style-name="T195"><text:s/>– bendraisiais estetikos kriterijais išreiškiamas natūraliai susiformavusio ir natūralų pobūdį išlaikiusio ar žmogaus veiklos sukurto ir jo sambūvį su aplin</text:span><text:span text:style-name="T196">ka atspindinčio kraštovaizdžio apibūdinimas.<text:s/></text:span></text:p>
      <text:p text:style-name="P197"><text:span text:style-name="T198">Lankomi objektai</text:span><text:span text:style-name="T199"><text:s/>– skirti ir (ar) pritaikyti lankymui paveldo objektai, saviti kraštovaizdžio objektai ir kompleksai, savitų reiškinių išraiškos vietos, rekreaciniams visuomenės poreikiams skirti objektai.</text:span></text:p>
      <text:p text:style-name="P200"><text:span text:style-name="T201">Mažieji kraštovaizdžio architektūros įrenginiai ir statiniai<text:s/></text:span><text:span text:style-name="T202">– informacijai skirti įrenginiai (skydai, stendai, informaciniai ženklai ir riboženkliai), kiti įrenginiai: supynės, laipynės, dekoratyvinės skulptūros, šviestuvai, stacionarūs baldai – suolai, s</text:span><text:span text:style-name="T203">talai, šiukšliadėžės, dviračių stovai, nesudėtingi statiniai: atraminės sienutės, tvorelės, platformos, pakilumos, skirtos teritorijos apžvalgai, laiptai, lieptai, tilteliai, pavėsinės, stoginės, kiti teritorijos vieningo stiliaus tvarkymo ir puošybos obje</text:span><text:span text:style-name="T204">ktai.<text:s/></text:span></text:p>
      <text:p text:style-name="P205"><text:span text:style-name="T206">Pažintinis takas</text:span><text:span text:style-name="T207"><text:s/>– takas, skirtas pėstiesiems, bevariklio transporto priemonių naudotojams ar žirgų turizmui, įrengtas sudarant sąlygas susipažinti (aplankyti) su lankomais objektais, savitais reginiais, su šalia jo pastatytais informacijai skirtais</text:span><text:span text:style-name="T208"><text:s/>ir kitais mažaisiais kraštovaizdžio architektūros statiniais ar įrenginiais.</text:span></text:p>
      <text:p text:style-name="P209"><text:span text:style-name="T210">Poilsiavietė</text:span><text:span text:style-name="T211"><text:s/>– laikinai apsistoti be nakvynės skirta teritorija, kurioje gali būti įrengiami mažieji kraštovaizdžio architektūros statiniai, laužavietės, automobilių stovėjimo ai</text:span><text:span text:style-name="T212">kštelė.</text:span></text:p>
      <text:p text:style-name="P213"><text:span text:style-name="T214">Rekreaciniai statiniai ir įrenginiai<text:s/></text:span><text:span text:style-name="T215">– apžvalgos bokštai, poilsio (žaidimo), apžvalgos aikštelės (regyklos) su įranga (pakiluma, specialiais žiūronais, kt.), pažintiniai takai, miestų, miestelių aikščių, parkų, skverų ir kitų želdynų, paplūdimių st</text:span><text:span text:style-name="T216">atiniai ir įrenginiai.</text:span></text:p>
      <text:p text:style-name="P217"><text:span text:style-name="T218">Rekreaciniai pastatai</text:span><text:span text:style-name="T219"><text:s/>– viešbučių ir poilsio paskirties pastatai ir jų grupės, kuriuose teikiamos apgyvendinimo paslaugos (turizmo centrai ir bazės, poilsio namai, viešbučiai, kempingai, nakvynės namai, moteliai, svečių namai, vasarn</text:span><text:span text:style-name="T220">amiai), ir gydymo paskirties pastatai (sanatorijos, sveikatingumo kompleksai).</text:span></text:p>
      <text:soft-page-break/>
      <text:p text:style-name="P221"><text:span text:style-name="T222">Stovyklavietė</text:span><text:span text:style-name="T223"><text:s/>– poilsiui su nakvyne skirta teritorija, kurioje gali būti teikiama turistinės stovyklos paslauga. Joje gali būti įrengiami mažieji kraštovaizdžio architektūros st</text:span><text:span text:style-name="T224">atiniai, automobilių stovėjimo aikštelė, įranga maistui ruošti, laužavietės, sudaromos sąlygos higienos poreikiams tenkinti, atliekoms surinkti, poilsiui organizuoti.</text:span></text:p>
      <text:p text:style-name="P225"><text:span text:style-name="T226">Tradicinė etnografinio regiono architektūra</text:span><text:span text:style-name="T227"><text:s/>– istorijos eigoje etnografiniame regione sus</text:span><text:span text:style-name="T228">iformavusi teritorinė erdvinė struktūra su charakteringu sodybų išplanavimu, apželdinimu, savitais pastatų statybos principais (konstrukcijų, formų, medžiagų, mažosios architektūros elementų), jų ryšys su aplinka, kraštovaizdžiu.</text:span></text:p>
      <text:p text:style-name="P229"><text:span text:style-name="T230">Kitos šiame Reglamente var</text:span><text:span text:style-name="T231">tojamos sąvokos atitinka Saugomų teritorijų, Teritorijų planavimo, Statybos, Ūkininko ūkio (Žin., 1999, Nr.<text:s/></text:span><text:a xlink:href="https://www.e-tar.lt/portal/lt/legalAct/TAR.769B541DD7F7" office:target-frame-name="_blank" xlink:show="new"><text:span text:style-name="T232">43-1358</text:span></text:a><text:span text:style-name="T233">; 2002, Nr. 123-5537), Saugaus eismo automobilių keliais</text:span><text:span text:style-name="T234"><text:s/>įstatymuose ir kituose teisės aktuose vartojamas sąvokas.</text:span></text:p>
      <text:p text:style-name="P235"/>
      <text:p text:style-name="P236"><text:span text:style-name="T237">II</text:span><text:span text:style-name="T238">.<text:s/></text:span><text:span text:style-name="T239">REGIONINIO PARKO FUNKCINIO PRIORITETO ZONOS</text:span></text:p>
      <text:p text:style-name="P240"/>
      <text:p text:style-name="P241"><text:span text:style-name="T242">7</text:span><text:span text:style-name="T243">. Regioninio parko apsauga ir tvarkymas, veiklos reglamentavimas siejamas su teritorijos funkcinio prioriteto zonomis:</text:span></text:p>
      <text:p text:style-name="P244"><text:span text:style-name="T245">7.1</text:span><text:span text:style-name="T246">. konservaci</text:span><text:span text:style-name="T247">nio prioriteto: Užpelkių gamtinis rezervatas; Gomertos, Skogalio (Bridvaišio) kraštovaizdžio draustiniai; Šiluvos tyrelio I, Šiluvos tyrelio II, Šimšos telmologiniai draustiniai; Vičių geomorfologinis draustinis; Užpelkių, Apušio botaniniai-zoologiniai dra</text:span><text:span text:style-name="T248">ustiniai; Šiluvos ir Tytuvėnų urbanistiniai draustiniai;</text:span></text:p>
      <text:p text:style-name="P249"><text:span text:style-name="T250">7.2</text:span><text:span text:style-name="T251">. ekologinės apsaugos prioriteto;<text:s/></text:span></text:p>
      <text:p text:style-name="P252"><text:span text:style-name="T253">7.3</text:span><text:span text:style-name="T254">. rekreacinio prioriteto;</text:span></text:p>
      <text:p text:style-name="P255"><text:span text:style-name="T256">7.4</text:span><text:span text:style-name="T257">. kitos (gyvenamosios) paskirties prioriteto;</text:span></text:p>
      <text:p text:style-name="P258"><text:span text:style-name="T259">7.5</text:span><text:span text:style-name="T260">. ūkinio prioriteto.</text:span></text:p>
      <text:p text:style-name="P261"><text:span text:style-name="T262">8</text:span><text:span text:style-name="T263">. Regioninio parko tvarkymo plane išskiriamos kraštovaizdžio tvarkymo zonos, kuriose teritorijos naudojimas ir apsauga reguliuojama pagal Saugomų teritorijų tipinius apsaugos<text:s/></text:span><text:soft-page-break/><text:span text:style-name="T264">reglamentus, patvirtintus Lietuvos Respublikos Vyriausybės 2004 m. rugpjūčio 19 d</text:span><text:span text:style-name="T265">. nutarimu Nr. 996 (Žin., 2004, Nr.<text:s/></text:span><text:a xlink:href="https://www.e-tar.lt/portal/lt/legalAct/TAR.094AB12EF893" office:target-frame-name="_blank" xlink:show="new"><text:span text:style-name="T266">131-4704</text:span></text:a><text:span text:style-name="T267">).</text:span></text:p>
      <text:p text:style-name="P268"><text:span text:style-name="T269">9</text:span><text:span text:style-name="T270">. Regioniniame parke taikomi:<text:s/></text:span></text:p>
      <text:p text:style-name="P271"><text:span text:style-name="T272">9.1</text:span><text:span text:style-name="T273">. reikalavimai veiklai visose Regioninio parko funkcinio prioriteto zonose reglamen</text:span><text:span text:style-name="T274">tuoti;</text:span></text:p>
      <text:p text:style-name="P275"><text:span text:style-name="T276">9.2</text:span><text:span text:style-name="T277">. papildomi reikalavimai veiklai atskirose Regioninio parko funkcinio prioriteto zonose reglamentuoti.</text:span></text:p>
      <text:p text:style-name="P278"/>
      <text:p text:style-name="P279"><text:span text:style-name="T280">Iii</text:span><text:span text:style-name="T281">.<text:s/></text:span><text:span text:style-name="T282">REIKALAVIMAI veiklai visose regioninio PARKO FUNKCINIO PRIORITETO ZONOSE Reglamentuoti</text:span></text:p>
      <text:p text:style-name="P283"/>
      <text:p text:style-name="P284"><text:span text:style-name="T285">10</text:span><text:span text:style-name="T286">. Statiniai Regioniniame parke<text:s/></text:span><text:span text:style-name="T287">projektuojami, statomi, rekonstruojami ar kapitališkai remontuojami ar planavimo dokumentai rengiami, įvertinus vietovės kraštovaizdžio ypatumus ir tradicinius Etnografinio regiono (toliau – Etnografinis regionas), nustatyto Etninės globos tarybos prie Lie</text:span><text:span text:style-name="T288">tuvos Respublikos Seimo 2003 m. rugsėjo 17 d. rekomendacijoje Nr. 1 „Dėl etnografinių regionų ribų nustatymo“ („Informaciniai pranešimai“, 2003, Nr. 80), planavimo ir architektūros savitumus, išdėstytus 17–19 punktuose, siekiant:<text:s/></text:span></text:p>
      <text:p text:style-name="P289"><text:span text:style-name="T290">10.1</text:span><text:span text:style-name="T291">. išsaugoti bendrą<text:s/></text:span><text:span text:style-name="T292">kraštovaizdžio struktūrą ir jo estetinę vertę, erdvinį raiškumą ir raiškius reljefo bei hidrografinio tinklo elementus;</text:span></text:p>
      <text:p text:style-name="P293"><text:span text:style-name="T294">10.2</text:span><text:span text:style-name="T295">. išlaikyti gamtinių, kultūrinių kompleksų ir objektų vertę;</text:span></text:p>
      <text:p text:style-name="P296"><text:span text:style-name="T297">10.3</text:span><text:span text:style-name="T298">. išsaugoti išlikusią (susiformavusią iki 1939 m.) būdingą gyvenamųjų vietovių planinę struktūrą;<text:s/></text:span></text:p>
      <text:p text:style-name="P299"><text:span text:style-name="T300">10.4</text:span><text:span text:style-name="T301">. išlaikyti tradicinės Etnografinio regiono architektūros pobūdį: formas, dydžius, statybos produktus, spalvas.</text:span></text:p>
      <text:p text:style-name="P302"><text:span text:style-name="T303">11</text:span><text:span text:style-name="T304">. Nauji statiniai, įskaitant<text:s/></text:span><text:span text:style-name="T305">ir ūkininko sodybos statinius, projektuojami ir statomi Regioninio parko tvarkymo plane ir bendrojo teritorijų planavimo dokumentuose numatytose vietose.<text:s/></text:span></text:p>
      <text:p text:style-name="P306"><text:span text:style-name="T307">12</text:span><text:span text:style-name="T308">. Rengiant buvusiai sodybai atkurti kaimo plėtros žemėtvarkos projektą ar statinio projektą,<text:s/></text:span><text:soft-page-break/><text:span text:style-name="T309">vi</text:span><text:span text:style-name="T310">etas pastatams statyti leidžiama parinkti kitoje sklypo vietoje, nei jie stovėjo anksčiau, tačiau visais atvejais nepažeidžiant vertingų kraštovaizdžio elementų (reljefo, hidrografinio tinklo, želdinių ir želdynų), taip pat laikantis 10 punkto reikalavimų.</text:span><text:span text:style-name="T311"><text:s/>Kitoje sklypo vietoje pastatai projektuojami (statomi) ir tuo atveju, kai ankstesnėje vietoje negalima statyti dėl inžinerinių tinklų, susiformavusių želdinių, pakitusio reljefo.</text:span></text:p>
      <text:p text:style-name="P312"><text:span text:style-name="T313">13</text:span><text:span text:style-name="T314">. Inžineriniai statiniai projektuojami, statomi (tiesiami), rekonstruo</text:span><text:span text:style-name="T315">jami ar kapitališkai remontuojami kuo mažiau keičiant kraštovaizdžio pobūdį.<text:s/></text:span></text:p>
      <text:p text:style-name="P316"><text:span text:style-name="T317">14</text:span><text:span text:style-name="T318">. Rekonstruojant esamas ir įrengiant naujas žemos įtampos elektros perdavimo linijas rekomenduojama jas tiesti požeminiais kabeliais.</text:span></text:p>
      <text:p text:style-name="P319"><text:span text:style-name="T320">15</text:span><text:span text:style-name="T321">. Mobiliojo ir radijo ryšio bokš</text:span><text:span text:style-name="T322">tus leidžiama statyti tik su apžvalgos aikštele lankytojams.</text:span></text:p>
      <text:p text:style-name="P323"><text:span text:style-name="T324">16</text:span><text:span text:style-name="T325">. Naujos lengvųjų automobilių ir autobusų stovėjimo aikštelės projektuojamos ir įrengiamos ne arčiau kaip 25 m nuo vandens telkinio kranto, bet visais atvejais už vandens telkinio pakrantės</text:span><text:span text:style-name="T326"><text:s/>apsaugos juostos ribų. Projektuojant didesnes kaip 500 m</text:span><text:span text:style-name="T327">2<text:s/></text:span><text:span text:style-name="T328">lengvųjų automobilių ir autobusų stovėjimo aikšteles, numatomos želdinių juostos, skaidančios aikšteles ne didesnėmis kaip 500 m</text:span><text:span text:style-name="T329">2</text:span><text:span text:style-name="T330"><text:s/>dalimis, išsaugomi esami želdiniai.<text:s/></text:span></text:p>
      <text:p text:style-name="P331"><text:span text:style-name="T332">17</text:span><text:span text:style-name="T333">. Viename žemės sklype l</text:span><text:span text:style-name="T334">eidžiama formuoti vieną sodybą (vieną gyvenamąjį namą su priklausiniais). Tradicinė sodyba susideda iš gyvenamojo namo iš šių priklausinių: gyvenamojo namo, lauko virtuvės, rūsio, tvarto, daržinės (gali būti sujungta su tvartu), kluono, svirno, pirties, ma</text:span><text:span text:style-name="T335">lkinės. Projektuojant, rekonstruojant ar statant naują sodybą, nėra privaloma statyti visus nurodytus priklausinius. Be to, joje gali būti ir kiti sodybos pastatai (garažai, pagalbinio ūkio paskirties pastatai), architektūriniais sprendimais priderinti pri</text:span><text:span text:style-name="T336">e tradicinių pastatų. Sodybos planuojamos pagal šiuos reikalavimus:</text:span></text:p>
      <text:p text:style-name="P337"><text:span text:style-name="T338">17.1</text:span><text:span text:style-name="T339">. kai žemės sklypo plotas yra iki 0,5 ha, sodybos pastatais bendras užimamas žemės plotas turi atitikti statybos techninio reglamento STR 2.02.09:2005 „Vienbučiai ir dvibučiai gyvena</text:span><text:span text:style-name="T340">mieji pastatai“, patvirtinto aplinkos ministro 2005 m. liepos 1 d. įsakymu Nr. D1-338 (Žin., 2005, Nr.<text:s/></text:span><text:a xlink:href="https://www.e-tar.lt/portal/lt/legalAct/TAR.724DD894F26B" office:target-frame-name="_blank" xlink:show="new"><text:span text:style-name="T341">93-3464</text:span></text:a><text:span text:style-name="T342">), 9 priedo reikalavimus, bet negali viršyti 500 m</text:span><text:span text:style-name="T343">2</text:span><text:span text:style-name="T344">. Šios nuo</text:span><text:span text:style-name="T345">statos netaikomos esamoms<text:s/></text:span><text:soft-page-break/><text:span text:style-name="T346">sodyboms, kurių pastatais užstatytas žemės plotas yra didesnis;</text:span></text:p>
      <text:p text:style-name="P347"><text:span text:style-name="T348">17.2</text:span><text:span text:style-name="T349">. kai žemės sklypo plotas yra nuo 0,5 ha ir didesnis, sodybos pastatais užstatomas žemės plotas – iki 700 m</text:span><text:span text:style-name="T350">2</text:span><text:span text:style-name="T351">.</text:span></text:p>
      <text:p text:style-name="P352"><text:span text:style-name="T353">18</text:span><text:span text:style-name="T354">. Dvarų (palivarkų) sodybos (būdingos Etnografiniam regionui) atstatomos ar statomos pagal buvusius analogus, pagrįstus istoriniais ir (ar) archyviniais dokumentais, remiantis fotofiksacijomis, didesniuose nei 0,5 ha ploto žemės sklypuose (Regioninio parko</text:span><text:span text:style-name="T355"><text:s/>tvarkymo plane numatytose naujų sodybų statybos vietose). Tokiais atvejais joms netaikomi 17.2, 19.2, 19.3, 20.1 punktuose nurodyti apribojimai.<text:s/></text:span></text:p>
      <text:p text:style-name="P356"><text:span text:style-name="T357">19</text:span><text:span text:style-name="T358">. Sodybų pastatai statomi, rekonstruojami ar remontuojami pagal šiuos reikalavimus:</text:span></text:p>
      <text:p text:style-name="P359"><text:span text:style-name="T360">19.1</text:span><text:span text:style-name="T361">. draudžiama<text:s/></text:span><text:span text:style-name="T362">statyti sublokuotus gyvenamuosius namus, išskyrus jų statybą gyvenamosiose zonose ir Tytuvėnų mieste;<text:s/></text:span></text:p>
      <text:p text:style-name="P363"><text:span text:style-name="T364">19.2</text:span><text:span text:style-name="T365">. gyvenamuoju namu užstatomas žemės plotas negali viršyti 140 m</text:span><text:span text:style-name="T366">2</text:span><text:span text:style-name="T367">. Tradicinis gyvenamasis namas – stačiakampio plano. Didžiausias gyvenamojo namo<text:s/></text:span><text:span text:style-name="T368">aukštis – 7,5 m (aukštis skaičiuojamas nuo visų pastato projektinių kampų žemės paviršiaus altitudžių aritmetinio vidurkio iki stogo kraigo aukščiausio taško). Stogai: dvišlaičiai, keturšlaičiai čiukuriniai, laužyti čiukuriniai, 42°–45°</text:span><text:span text:style-name="T369"><text:s/></text:span><text:span text:style-name="T370">nuolydžio;</text:span></text:p>
      <text:p text:style-name="P371"><text:span text:style-name="T372">19.3</text:span><text:span text:style-name="T373">. tradiciniai pagalbinio ūkio pastatai – vienaukščiai. Aukštis – iki 10 m (aukštis skaičiuojamas nuo visų pastato projektinių kampų žemės paviršių altitudžių aritmetinio vidurkio iki stogo kraigo aukščiausio taško). Pastatų planas – ištęstas stačiakampis a</text:span><text:span text:style-name="T374">rba „U“ ar „L“ formos planas. Stogų nuolydis: 42°–45°;</text:span></text:p>
      <text:p text:style-name="P375"><text:span text:style-name="T376">19.4</text:span><text:span text:style-name="T377">. pastatų stogai dengiami tradicinėmis dangomis: lentelėmis (malksnomis), skiedromis, nendrėmis, šiaudais, molio čerpėmis, kita vizualiai panašia danga arba smulkiai skaidyta bitumine danga, (b</text:span><text:span text:style-name="T378">ituminėmis čerpėmis), beasbestiniu šiferiu, neblizgia skarda. Lauko rūsiai gali būti apželdinami žole;<text:s/></text:span></text:p>
      <text:p text:style-name="P379"><text:span text:style-name="T380">19.5</text:span><text:span text:style-name="T381">. tradicinės sodybos pastatų statybos ir apdailos medžiagos: mediena, akmuo, molis, mūras, tinkas. Leidžiama naudoti vizualiai panašias medžiaga</text:span><text:span text:style-name="T382">s;</text:span></text:p>
      <text:p text:style-name="P383"><text:span text:style-name="T384">19.6</text:span><text:span text:style-name="T385">. sodybų gyvenamųjų namų langų rėmai suskaidomi (vizualiai) į keturias ar šešias dalis.<text:s/></text:span></text:p>
      <text:p text:style-name="P386"><text:span text:style-name="T387">20</text:span><text:span text:style-name="T388">. Sodybų pastatai statomi, rekonstruojami ar remontuojami atsižvelgiant į šias rekomendacijas:<text:s/></text:span></text:p>
      <text:p text:style-name="P389"><text:span text:style-name="T390">20.1</text:span><text:span text:style-name="T391">. sodybos pastatų stogų spalva: pilka, ruda, t</text:span><text:span text:style-name="T392">amsiai žalia, tamsiai raudona. Visų rekonstruojamų ar naujai statomų sodybos pastatų stogus rekomenduojama dengti vienodos spalvos ir tekstūros statybos produktais;</text:span></text:p>
      <text:p text:style-name="P393"><text:span text:style-name="T394">20.2</text:span><text:span text:style-name="T395">. pastatų sienų spalvos: pilka, ruda, gelsva, geltona, žalia. Langų rėmai, langinės</text:span><text:span text:style-name="T396">, medžio raižiniai dažomi balta spalva. Rekomenduojama pastatus apkalti medinėmis lentomis ar medinėmis dailylentėmis.<text:s/></text:span></text:p>
      <text:p text:style-name="P397"><text:span text:style-name="T398">21</text:span><text:span text:style-name="T399">. Mažieji kraštovaizdžio architektūros statiniai įrengiami nemažinant kraštovaizdžio estetinės vertės ir turi atitikti šiuos rei</text:span><text:span text:style-name="T400">kalavimus:</text:span></text:p>
      <text:p text:style-name="P401"><text:span text:style-name="T402">21.1</text:span><text:span text:style-name="T403">. sodybos tveriamos perregimomis, ažūrinėmis tvoromis be cokolio (vielos, virbų, tašelių) iki 1,5 m aukščio (išskyrus Šiluvos urbanistinį draustinį);</text:span></text:p>
      <text:p text:style-name="P404"><text:span text:style-name="T405">21.2</text:span><text:span text:style-name="T406">. neleidžiama užtverti paežerių, paupių, apžvalgos aikštelių, pravažiavimų ir praėjimų į juos, pažintinių takų ir vidaus kelių, saugomų atvirų kraštovaizdžio erdvių, kitaip riboti Regioninio parko lankymą. Ganomus plotus leidžiama aptverti ganyklinėmis tvo</text:span><text:span text:style-name="T407">romis;<text:s/></text:span></text:p>
      <text:p text:style-name="P408"><text:span text:style-name="T409">21.3</text:span><text:span text:style-name="T410">. neleidžiama aptverti miškų, išskyrus atvejus, kai reikia atkurti pažeistus medynus, gamtos išteklius, išsaugoti gamtotvarkos planuose nurodytas rūšis ar buveines, kai reikia miško želdinius ir žėlinius apsaugoti nuo laukinių gyvūnų daromo</text:span><text:span text:style-name="T411">s žalos, kai tai būtina saugioms eismo sąlygoms keliuose užtikrinti, kitais teisės aktuose nustatytais atvejais;<text:s/></text:span></text:p>
      <text:p text:style-name="P412"><text:span text:style-name="T413">21.4</text:span><text:span text:style-name="T414">. vandens telkiniuose, išskyrus esančiuose gamtiniame rezervate, prie esamų sodybų leidžiama įrengti vieną medinį lieptą iki 15 m ilgi</text:span><text:span text:style-name="T415">o nuo vandens telkinio kranto, ne didesnį kaip 30 m</text:span><text:span text:style-name="T416">2</text:span><text:span text:style-name="T417"><text:s/>ploto, iki 1,5 m pločio, iki 0,5 m nuo vandens paviršiaus. Jei viršvandeninės augalijos juosta yra platesnė nei 15 m, leidžiama statyti ilgesnius lieptus, bet išsikišančius ne daugiau kaip 2 m už viršvan</text:span><text:span text:style-name="T418">deninės augalijos juostos. Urbanizuojamose (užstatomose) rekreacinėse teritorijose liepto matmenys gali būti ir didesni, jie nustatomi statinio projekto sprendiniuose.</text:span></text:p>
      <text:p text:style-name="P419"><text:span text:style-name="T420">22</text:span><text:span text:style-name="T421">. Buvusių žemės ūkio įmonių apleistus pastatus, ypač esančius konservacinio, ekologinės apsaugos ir rekreacinio funkcinio prioriteto zonose, prie pažintinių, mokomųjų takų, apžvalgos aikštelių ir kitų lankomų objektų, gyvenviečių vizualinėje aplinkoje, rek</text:span><text:span text:style-name="T422">omenduojama griauti arba perstatyti atsižvelgiant į 10 punkte nurodytam Etnografiniam regionui būdingus pastatus, skaidant ir mažinant jų tūrius, keičiant jų paskirtį, nesukeliant naujų neigiamų pasekmių gyvenimo ir aplinkos kokybei.<text:s/></text:span></text:p>
      <text:p text:style-name="P423"><text:span text:style-name="T424">23</text:span><text:span text:style-name="T425">. Išeksploatuot</text:span><text:span text:style-name="T426">i nerūdinių statybinių medžiagų karjerai ir durpynai rekultivuojami taikant priemones, atitinkančias Regioninio parko steigimo tikslus (įveisiant miškus, įrengiant vandens telkinius, atkuriant pievų ir pelkių bendrijas), biologinės įvairovės apsaugos reika</text:span><text:span text:style-name="T427">lavimus.</text:span></text:p>
      <text:p text:style-name="P428"><text:span text:style-name="T429">24</text:span><text:span text:style-name="T430">. Užrašai informaciniuose, reklamos skyduose, stenduose rašomi vadovaujantis Lietuvos Respublikos valstybinės kalbos įstatymo (Žin., 1995, Nr.<text:s/></text:span><text:a xlink:href="http://www3.lrs.lt/cgi-bin/preps2?a=15211&amp;b=" office:target-frame-name="_top" xlink:show="replace"><text:span text:style-name="T431">15-344</text:span></text:a><text:span text:style-name="T432">) ir jo įgyvendinamųjų teisės a</text:span><text:span text:style-name="T433">ktų nuostatomis. Informacinių, reklaminių skydų, stendų pastatymo vieta derinama su Regioninio parko direkcija. Draudžiama informacijos ir reklamos skydus, stendus kabinti ar kitaip tvirtinti ant medžių, gamtos ir kultūros paveldo objektų, įrengti juos pav</text:span><text:span text:style-name="T434">eldo objektų vizualinės apsaugos zonose, išskyrus informacinių stendų apie pačius gamtos ir kultūros paveldo objektus, įrengimą.</text:span></text:p>
      <text:p text:style-name="P435"><text:span text:style-name="T436">25</text:span><text:span text:style-name="T437">. Draudžiama statyti, laikyti ir naudoti apgyvendinimui, nakvynei, maitinimui ir kitiems panašiems tikslams vagonėlius ir</text:span><text:span text:style-name="T438"><text:s/>kitus kilnojamuosius objektus ar įrenginius (mobiliuosius namelius, konteinerius, nebenaudojamas transporto priemones, metalinius garažus), išskyrus atvejus, kai jie naudojami Lietuvos Respublikos aplinkos ministerijos nustatyta tvarka mokslo institucijų<text:s/></text:span><text:span text:style-name="T439">moksliniams stebėjimams ir tyrimams vykdyti, teisės aktų nustatyta tvarka įregistruotiems bitynams, masiniams renginiams, turint nustatyta tvarka savivaldybių vykdomųjų institucijų išduotus leidimus, taip pat atvejus, kai vagonėliai naudojami statybos laik</text:span><text:span text:style-name="T440">otarpiu prie statomų, rekonstruojamų ar kapitališkai remontuojamų statinių, turint teisės aktų nustatyta tvarka išduotus statybą leidžiančius dokumentus.<text:s/></text:span></text:p>
      <text:p text:style-name="P441"><text:span text:style-name="T442">Mobilieji nameliai laikomi kempinguose, teritorijų planavimo dokumentuose numatytose vietose ir teisė</text:span><text:span text:style-name="T443">s aktuose numatytais atvejais.</text:span></text:p>
      <text:p text:style-name="P444"><text:span text:style-name="T445">26</text:span><text:span text:style-name="T446">. Regioniniame parke draudžiama važinėti ne keliais motorinėmis transporto priemonėmis (įskaitant dvirates, trirates ir keturrates transporto priemones), išskyrus specialiąsias transporto priemones, aplinkos apsaugos va</text:span><text:span text:style-name="T447">lstybinę kontrolę vykdančių institucijų transporto priemones, vykdant žemės ir miškų ūkio, žuvininkystės darbus, jas statyti ar kitaip eksploatuoti ne keliuose Lietuvos Respublikos įstatymų ir kitų teisės aktų nustatyta tvarka.<text:s/></text:span></text:p>
      <text:p text:style-name="P448"/>
      <text:p text:style-name="P449"><text:span text:style-name="T450">IV</text:span><text:span text:style-name="T451">.<text:s/></text:span><text:span text:style-name="T452">PAPILDOMI<text:s/></text:span><text:span text:style-name="T453">REIKALAVIMAI VEIKLAI Konservacinio funkcinio prioriteto zonosE REGLAMENTUOTI</text:span></text:p>
      <text:p text:style-name="P454"/>
      <text:p text:style-name="P455"><text:span text:style-name="T456">27</text:span><text:span text:style-name="T457">. Regioninio parko Užpelkių gamtiniame rezervate statinių statyba draudžiama, išskyrus statinius, reikalingus rezervato tikslams įgyvendinti.</text:span></text:p>
      <text:p text:style-name="P458"><text:span text:style-name="T459">28</text:span><text:span text:style-name="T460">. Rengiant detaliuosius<text:s/></text:span><text:span text:style-name="T461">planus vietovėse, išlaikiusiose tradicinę (susiformavusią iki 1939 m.) planinę struktūrą ir (ar) architektūrą, iš esmės nekeisti susiklosčiusios planinės struktūros, vertingų gamtos ar kultūros elementų, numatyti būdus jiems išryškinti ar prarastiems atkur</text:span><text:span text:style-name="T462">ti. Neleidžiama statyti naujų ir rekonstruoti esamų rekreacinių pastatų ir kompleksų, statyti naujų ūkininko sodybų, fermų.</text:span></text:p>
      <text:p text:style-name="P463"><text:span text:style-name="T464">29</text:span><text:span text:style-name="T465">. Šiluvos ir Tytuvėnų urbanistiniuose ir kraštovaizdžio draustiniuose esančių sodybų gyvenamuosiuose ir ūkiniuose pastatuose d</text:span><text:span text:style-name="T466">raudžiama projektuoti ir įrengti vitrininius langus.<text:s/></text:span></text:p>
      <text:p text:style-name="P467"><text:span text:style-name="T468">30</text:span><text:span text:style-name="T469">. Šiluvos ir Tytuvėnų urbanistiniuose ir kraštovaizdžio draustiniuose leidžiama įrengti saulės energijos akumuliavimo įrenginius tik pastatų fasaduose, kurie nėra matomi iš gatvės ar apžvalgos vie</text:span><text:span text:style-name="T470">tų (regyklų, turizmo trasų).</text:span></text:p>
      <text:p text:style-name="P471"><text:span text:style-name="T472">31</text:span><text:span text:style-name="T473">. Šiluvos urbanistiniame draustinyje tvoros tveriamos ažūrinės ne aukštesnės kaip 1 m aukščio.</text:span></text:p>
      <text:p text:style-name="P474"><text:span text:style-name="T475">32</text:span><text:span text:style-name="T476">. Saugotinos neužsodintos mišku Gomertos, Skogalio (Bridvaišio) kraštovaizdžio draustiniuose esančios atviros, vaizdingo</text:span><text:span text:style-name="T477">s erdvės.<text:s/></text:span></text:p>
      <text:p text:style-name="P478"/>
      <text:p text:style-name="P479"><text:span text:style-name="T480">V</text:span><text:span text:style-name="T481">.<text:s/></text:span><text:span text:style-name="T482">PAPILDOMI REIKALAVIMAI VEIKLAI rekreacinio funkcinIO prioriteto zonOSE REGLAMENTUOTI</text:span></text:p>
      <text:p text:style-name="P483"/>
      <text:p text:style-name="P484"><text:span text:style-name="T485">33</text:span><text:span text:style-name="T486">. Tvarkant Regioninio parko rekreacinio funkcinio prioriteto zonas, gerinamos vietovės eksponavimo galimybės, formuojami nauji želdiniai, įgyve</text:span><text:span text:style-name="T487">ndinamos sanitarinių-higieninių ir estetinių savybių gerinimo, reginių formavimo, medynų atsparumo rekreacinėms apkrovoms didinimo priemonės, įrengiami pliažai, poilsiui pritaikomos pakrantės. Jose draudžiama bloginti rekreacinių išteklių kokybę, naikinti<text:s/></text:span><text:span text:style-name="T488">saugomus kraštovaizdžio kompleksus ir objektus (vertybes), projektuoti ir statyti su rekreacija nesusijusius pastatus ir įrangą.</text:span></text:p>
      <text:p text:style-name="P489"><text:span text:style-name="T490">34</text:span><text:span text:style-name="T491">. Rekreacinio funkcinio prioriteto zonose Regioninio parko tvarkymo plane išskiriamos urbanizuojamos ir neurbanizuojamos<text:s/></text:span><text:span text:style-name="T492">rekreacinės aplinkos kraštovaizdžio tvarkymo zonos.</text:span></text:p>
      <text:p text:style-name="P493"><text:span text:style-name="T494">35</text:span><text:span text:style-name="T495">. Urbanizuojamose (užstatomose) rekreacinės aplinkos kraštovaizdžio tvarkymo zonose, numatytose Regioninio parko tvarkymo plane, vadovaujantis Reglamento 10 p. nuostatomis, leidžiama naujų rekreacinių statinių ir pastatų statyba, kurių aukštis – iki 8 m (a</text:span><text:span text:style-name="T496">ukštis skaičiuojamas nuo visų pastato projektinių kampų žemės paviršiaus altitudžių aritmetinio vidurkio iki stogo kraigo aukščiausio taško). Statant naujus rekreacinius pastatus ar jų kompleksus, rekomenduojama atsižvelgti į Etnografiniam regionui būdingą</text:span><text:span text:style-name="T497"><text:s/>tradicinių sodybų ar dvarų architektūrą.<text:s/></text:span></text:p>
      <text:p text:style-name="P498"><text:span text:style-name="T499">36</text:span><text:span text:style-name="T500">. Neurbanizuojamose rekreacinės aplinkos kraštovaizdžio tvarkymo zonose įrengiamos trumpalaikio poilsio vietos – poilsiavietės, atokvėpio vietos, pliažai su mažaisiais kraštovaizdžio architektūros statiniais</text:span><text:span text:style-name="T501">.</text:span></text:p>
      <text:p text:style-name="P502"/>
      <text:p text:style-name="P503"><text:span text:style-name="T504">vI</text:span><text:span text:style-name="T505">.<text:s/></text:span><text:span text:style-name="T506">PAPILDOMI REIKALAVIMAI VEIKLAI EKOLOGINĖS APSAUGOS, ūkinio funkcinio prioriteto zonOSE REGLAMENTUOTI</text:span></text:p>
      <text:p text:style-name="P507"/>
      <text:p text:style-name="P508"><text:span text:style-name="T509">37</text:span><text:span text:style-name="T510">. Paveldo objektų (saugomų kraštovaizdžio objektų) teritorijose, jų apsaugos zonose<text:s/></text:span><text:soft-page-break/><text:span text:style-name="T511">neleidžiama įveisti miško, statyti statinių, užstoj</text:span><text:span text:style-name="T512">ančių paveldo objektus, trukdančių juos apžvelgti nuo pagrindinių priėjimų, pažeidžiančių jų raiškumą.</text:span></text:p>
      <text:p text:style-name="P513"><text:span text:style-name="T514">38</text:span><text:span text:style-name="T515">. Kitose ekologinės apsaugos, taip pat ūkinio funkcinio prioriteto zonose papildomi reikalavimai nenustatomi.<text:s/></text:span></text:p>
      <text:p text:style-name="P516"/>
      <text:p text:style-name="P517"><text:span text:style-name="T518">VII</text:span><text:span text:style-name="T519">.<text:s/></text:span><text:span text:style-name="T520">PAPILDOMI REIKALAVIMAI<text:s/></text:span><text:span text:style-name="T521">VEIKLAI kitos (gyvenamosios) paskirties funkcinIO PRIORITETO zonosE REGLAMENTUOTI</text:span></text:p>
      <text:p text:style-name="P522"/>
      <text:p text:style-name="P523"><text:span text:style-name="T524">39</text:span><text:span text:style-name="T525">. Kitos (gyvenamosios) paskirties funkcinio prioriteto zonose leidžiama statybų plėtra. Užstatymo plėtra numatoma bendruosiuose planuose ir Regioninio parko tvarkymo p</text:span><text:span text:style-name="T526">lane.</text:span></text:p>
      <text:p text:style-name="P527"><text:span text:style-name="T528">40</text:span><text:span text:style-name="T529">. Vadovaujantis Lietuvos Respublikos sodininkų bendrijų įstatymo (Žin., 2004, Nr.<text:s/></text:span><text:a xlink:href="https://www.e-tar.lt/portal/lt/legalAct/TAR.FD474D5CE327" office:target-frame-name="_blank" xlink:show="new"><text:span text:style-name="T530">4-40</text:span></text:a><text:span text:style-name="T531">) ir kitų teisės aktų nuostatomis, įvertinant kraštovaizdžio, gamtos ir k</text:span><text:span text:style-name="T532">ultūros paveldo apsaugos reikalavimus, sodų sklypuose, esančiuose mėgėjiško sodo teritorijose, leidžiama statyti, rekonstruoti vienbučius gyvenamuosius namus ir jų priklausinius, sodo namus, laikantis galiojančių statybos techninių reglamentų.</text:span></text:p>
      <text:p text:style-name="P533"><text:span text:style-name="T534">41</text:span><text:span text:style-name="T535">. Įren</text:span><text:span text:style-name="T536">giami šiuolaikinį technikos lygį atitinkantys inžineriniai tinklai, gerinama kelių, gatvių, aikščių, kiemų paviršiaus danga. Prioritetas teikiamas inžinerinei įrangai, kuo mažiau keičiančiai tradicinį kaimų ir miestelių vaizdą, esamą kraštovaizdžio pobūdį.</text:span><text:span text:style-name="T537"><text:s/></text:span></text:p>
      <text:p text:style-name="P538"/>
      <text:p text:style-name="P539"><text:span text:style-name="T540">VIII</text:span><text:span text:style-name="T541">.<text:s/></text:span><text:span text:style-name="T542">SKATINAMA VEIKLA</text:span></text:p>
      <text:p text:style-name="P543"/>
      <text:p text:style-name="P544"><text:span text:style-name="T545">42</text:span><text:span text:style-name="T546">. Regioniniame parke skatinama:</text:span></text:p>
      <text:p text:style-name="P547"><text:span text:style-name="T548">42.1</text:span><text:span text:style-name="T549">. išsauganti ir (ar) išryškinanti kraštovaizdžio įvairovę veikla;</text:span></text:p>
      <text:p text:style-name="P550"><text:span text:style-name="T551">42.2</text:span><text:span text:style-name="T552">. miškų ekosistemų apsaugos funkcijų stiprinimas didinant biologinę įvairovę, veisiant ir formuojant<text:s/></text:span><text:span text:style-name="T553">mišrius medynus. Konservacinio funkcinio prioriteto ir ekologinės apsaugos funkcinio prioriteto zonose plynose miško kirtimo biržėse rekomenduojamas miško atkūrimo būdas –<text:s/></text:span><text:soft-page-break/><text:span text:style-name="T554">žėlimas;</text:span></text:p>
      <text:p text:style-name="P555"><text:span text:style-name="T556">42.3</text:span><text:span text:style-name="T557">. miško sodinimas nuskurdintose agrarinėse teritorijose, esančiose<text:s/></text:span><text:span text:style-name="T558">gamtiniame karkase, nustatytame bendruosiuose planuose ir rajonų miškų išdėstymo žemėtvarkos schemose;<text:s/></text:span></text:p>
      <text:p text:style-name="P559"><text:span text:style-name="T560">42.4</text:span><text:span text:style-name="T561">. pažeistų kraštovaizdžio kompleksų ir objektų atkūrimas formuojant želdynus, didinant ir atkuriant vietovės vizualinę, estetinę vertę;</text:span></text:p>
      <text:p text:style-name="P562"><text:span text:style-name="T563">42.5</text:span><text:span text:style-name="T564">. tradicinis ir ekologinis ūkininkavimas;</text:span></text:p>
      <text:p text:style-name="P565"><text:span text:style-name="T566">42.6</text:span><text:span text:style-name="T567">. gamtos ir kultūros paveldo objektų tyrimas ieškant efektyvesnių jų išsaugojimo ir naudojimo būdų, naujų vertingų objektų paieška ir įteisinimas;</text:span></text:p>
      <text:p text:style-name="P568"><text:span text:style-name="T569">42.7</text:span><text:span text:style-name="T570">. gamtotvarkos planuose numatytų priemonių įgyvendi</text:span><text:span text:style-name="T571">nimas, gamtos ir kultūros paveldo objektų, kraštovaizdžio ir biologinės įvairovės apsaugos propagavimas siekiant suinteresuoti objektų savininkus, valdytojus ir naudotojus vertybių apsauga, skatinant užsiimti papildoma veikla, aptarnaujant Regioninio parko</text:span><text:span text:style-name="T572"><text:s/>lankytojus;<text:s/></text:span></text:p>
      <text:p text:style-name="P573"><text:span text:style-name="T574">42.8</text:span><text:span text:style-name="T575">. apžvalgos aikštelių, apžvalgos bokštų įrengimas ir naudojimas;</text:span></text:p>
      <text:p text:style-name="P576"><text:span text:style-name="T577">42.9</text:span><text:span text:style-name="T578">. pažintinių ir mokomųjų takų, kitos rekreacinės infrastruktūros, numatytos Regioninio parko tvarkymo plane, projektavimas ir įrengimas. Pažintinio turizmo organ</text:span><text:span text:style-name="T579">izavimas, prioritetą teikiant Regioninio parko tvarkymo plane numatytais pėsčiųjų, dviračių, vandens ir žirgų turizmui skirtais pažintiniais takais. Pažintinių takų ir jų įrangos naudojimas slidžių turizmui žiemos sezono metu;</text:span></text:p>
      <text:p text:style-name="P580"><text:span text:style-name="T581">42.10</text:span><text:span text:style-name="T582">. poilsiaviečių ir s</text:span><text:span text:style-name="T583">tovyklaviečių įrengimas rekreacinio funkcinio prioriteto zonose, kitose teritorijų planavimo dokumentuose nustatytose vietose;</text:span></text:p>
      <text:p text:style-name="P584"><text:span text:style-name="T585">42.11</text:span><text:span text:style-name="T586">. ekspozicijų po atviru dangumi įrengimas;</text:span></text:p>
      <text:p text:style-name="P587"><text:span text:style-name="T588">42.12</text:span><text:span text:style-name="T589">. etnokultūros, tradicinės kaimo gyvensenos puoselėjimas, tradicinių</text:span><text:span text:style-name="T590"><text:s/>ir šiuolaikinių amatų propagavimas;</text:span></text:p>
      <text:p text:style-name="P591"><text:span text:style-name="T592">42.13</text:span><text:span text:style-name="T593">. kaimo turizmo paslaugų teikimas, šiai veiklai pritaikant sodybas, užtikrinant Etnografinio regiono tradicijų tęstinumą;</text:span></text:p>
      <text:p text:style-name="P594"><text:span text:style-name="T595">42.14</text:span><text:span text:style-name="T596">. rekreacinio verslo plėtra bendruosiuose planuose ir Regioninio parko tvarkymo</text:span><text:span text:style-name="T597"><text:s/>plane<text:s/></text:span><text:soft-page-break/><text:span text:style-name="T598">nustatytose vietose.</text:span></text:p>
      <text:p text:style-name="P599"><text:span text:style-name="T600">43</text:span><text:span text:style-name="T601">. „Natura 2000“ teritorijose skatinamas saugomų teritorijų planavimo dokumentuose numatytų gamtotvarkos priemonių ir ūkininkavimo formų, palaikančių tinkamą buveinių ir saugomų rūšių būklę, įgyvendinimas.</text:span></text:p>
      <text:p text:style-name="P602"/>
      <text:p text:style-name="P603"><text:span text:style-name="T604">_________________</text:span></text:p>
      <text:p text:style-name="P605">Priedo pakeitimai:</text:p>
      <text:p text:style-name="P606"><text:span text:style-name="T607">Nr.<text:s/></text:span><text:a xlink:href="https://www.e-tar.lt/portal/legalAct.html?documentId=TAR.5F7829AEF2F4" office:target-frame-name="_top" xlink:show="replace"><text:span text:style-name="T608">D1-605</text:span></text:a><text:span text:style-name="T609">, 2011-07-28, Žin., 2011, Nr. 99-4662 (2011-08-04), i. k. 111301MISAK00D1-605</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text:s/></text:span><text:span text:style-name="T619">aplinkos ministerija, Įsakymas</text:span></text:p>
      <text:p text:style-name="P620"><text:span text:style-name="T621">Nr.<text:s/></text:span><text:a xlink:href="https://www.e-tar.lt/portal/legalAct.html?documentId=TAR.8D3F9A27F702" office:target-frame-name="_top" xlink:show="replace"><text:span text:style-name="T622">D1-579</text:span></text:a><text:span text:style-name="T623">, 2007-11-07, Žin., 2007, Nr. 120-4939 (2007-11-22), i. k. 107301MISAK00D1-579</text:span></text:p>
      <text:p text:style-name="P624"><text:span text:style-name="T625">Dėl aplinkos ministro 2002 m. rugpjūčio 10 d. įsakymo<text:s/></text:span><text:span text:style-name="T626">Nr. 431 "Dėl Tytuvėnų regioninio parko apsaugos reglamento patvirtinimo" pakeitimo</text:span></text:p>
      <text:p text:style-name="P627"/>
      <text:p text:style-name="P628"><text:span text:style-name="T629">2.</text:span></text:p>
      <text:p text:style-name="P630"><text:span text:style-name="T631">Lietuvos Respublikos aplinkos ministerija, Įsakymas</text:span></text:p>
      <text:p text:style-name="P632"><text:span text:style-name="T633">Nr.<text:s/></text:span><text:a xlink:href="https://www.e-tar.lt/portal/legalAct.html?documentId=TAR.FA3E25193BD5" office:target-frame-name="_top" xlink:show="replace"><text:span text:style-name="T634">D1-196</text:span></text:a><text:span text:style-name="T635">, 2009-04-17, Žin., 2009,</text:span><text:span text:style-name="T636"><text:s/>Nr. 46-1847 (2009-04-25), i. k. 109301MISAK00D1-196</text:span></text:p>
      <text:p text:style-name="P637"><text:span text:style-name="T638">Dėl Lietuvos Respublikos aplinkos ministro 2002 m. rugpjūčio 10 d. įsakymo Nr. 431 "Dėl Tytuvėnų regioninio parko apsaugos reglamento patvirtinimo" pakeitimo</text:span></text:p>
      <text:p text:style-name="P639"/>
      <text:p text:style-name="P640"><text:span text:style-name="T641">3.</text:span></text:p>
      <text:p text:style-name="P642"><text:span text:style-name="T643">Lietuvos Respublikos aplinkos ministerija</text:span><text:span text:style-name="T644">, Įsakymas</text:span></text:p>
      <text:p text:style-name="P645"><text:span text:style-name="T646">Nr.<text:s/></text:span><text:a xlink:href="https://www.e-tar.lt/portal/legalAct.html?documentId=TAR.5F7829AEF2F4" office:target-frame-name="_top" xlink:show="replace"><text:span text:style-name="T647">D1-605</text:span></text:a><text:span text:style-name="T648">, 2011-07-28, Žin., 2011, Nr. 99-4662 (2011-08-04), i. k. 111301MISAK00D1-605</text:span></text:p>
      <text:p text:style-name="P649"><text:span text:style-name="T650">Dėl Lietuvos Respublikos aplinkos ministro 2002 m. rugpjūčio 10 d. įsakymo<text:s/></text:span><text:span text:style-name="T651">Nr. 431 "Dėl Tytuvėnų regioninio parko apsaugos reglament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8" meta:paragraph-count="191" meta:word-count="3959" meta:character-count="32871" meta:row-count="692" meta:non-whitespace-character-count="29103"/>
  </office:meta>
</office:document-meta>
</file>