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FF" fo:letter-spacing="-0.0027in" style:text-underline-type="single" style:text-underline-style="solid" style:text-underline-width="auto" style:text-underline-mode="continuous"/>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fo:letter-spacing="-0.0013in"/>
    </style:style>
    <style:style style:name="T281" style:parent-style-name="DefaultParagraphFont" style:family="text">
      <style:text-properties fo:font-weight="bold" style:font-weight-asian="bold" style:font-weight-complex="bold" fo:text-transform="uppercase" fo:color="#000000" fo:letter-spacing="-0.0013in"/>
    </style:style>
    <style:style style:name="T282" style:parent-style-name="DefaultParagraphFont" style:family="text">
      <style:text-properties fo:font-weight="bold" style:font-weight-asian="bold" style:font-weight-complex="bold" fo:text-transform="uppercase" fo:color="#000000" fo:letter-spacing="-0.0013in"/>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text-position="super 66.6%"/>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text-position="super 66.6%"/>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8in"/>
    </style:style>
    <style:style style:name="T380" style:parent-style-name="DefaultParagraphFont" style:family="text">
      <style:text-properties fo:color="#000000" fo:letter-spacing="-0.0048in"/>
    </style:style>
    <style:style style:name="T381" style:parent-style-name="DefaultParagraphFont" style:family="text">
      <style:text-properties fo:color="#000000" fo:letter-spacing="-0.0048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FF" fo:letter-spacing="-0.0027in" style:text-underline-type="single" style:text-underline-style="solid" style:text-underline-width="auto" style:text-underline-mode="continuous"/>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9DB0E65AECE7" office:target-frame-name="_top" xlink:show="replace"><text:span text:style-name="T13">86-3727</text:span></text:a><text:span text:style-name="T14">, i. k. 102301MISAK000004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AMBYNO REGIONINIO PARKO APSAUGOS REGLAMENTO PATVIRTINIMO</text:p>
      <text:p text:style-name="P23"/>
      <text:p text:style-name="P24">2002 m. rugpjūčio 10 d. Nr. 428</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Rambyn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text:span text:style-name="T56">PATVIRTINTA</text:span></text:p>
      <text:p text:style-name="P57">Lietuvos Respublikos aplinkos ministro<text:s/></text:p>
      <text:p text:style-name="P58">2002 m. rugpjūčio 10 d. įsakymu Nr. 428</text:p>
      <text:p text:style-name="P59">(Lietuvos Respublikos aplinkos ministro<text:s/></text:p>
      <text:p text:style-name="P60">2011 m. birželio 28 d. įsakymo Nr. D1-521 redakcija)</text:p>
      <text:p text:style-name="P61"/>
      <text:p text:style-name="P62"><text:span text:style-name="T63">RAMBYNO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ambyno regioninio parko apsaugos reglamentas (toliau – Reglamentas) nustato specialiuosius Rambyno regioninio parko (toliau – Regioninis parkas) teritorijų planavimo, statinių projektavimo ir statybos jo te</text:span><text:span text:style-name="T74">ritorijoje reikalavimus,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text:span><text:span text:style-name="T94">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text:s/></text:span><text:span text:style-name="T99">Lietuvos Respublikos statybos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Lietuvos R</text:span><text:span text:style-name="T104">espublikos turizmo (Žin., 1998, Nr.<text:s/></text:span><text:a xlink:href="https://www.e-tar.lt/portal/lt/legalAct/TAR.F0E2E67B1F2F" office:target-frame-name="_blank" xlink:show="new"><text:span text:style-name="T105">32-852</text:span></text:a><text:span text:style-name="T106">; 2002, Nr.<text:s/></text:span><text:a xlink:href="https://www.e-tar.lt/portal/lt/legalAct/TAR.101328A5921F" office:target-frame-name="_blank" xlink:show="new"><text:span text:style-name="T107">123-5507</text:span></text:a><text:span text:style-name="T108">), Lietuvos Respublikos<text:s/></text:span><text:span text:style-name="T109">saugaus eismo automobilių keliais (Žin., 2000, Nr.<text:s/></text:span><text:a xlink:href="https://www.e-tar.lt/portal/lt/legalAct/TAR.5DC1759E42CB" office:target-frame-name="_blank" xlink:show="new"><text:span text:style-name="T110">92-2883</text:span></text:a><text:span text:style-name="T111">; 2007, Nr.<text:s/></text:span><text:a xlink:href="https://www.e-tar.lt/portal/lt/legalAct/TAR.8D97CD7E1857" office:target-frame-name="_blank" xlink:show="new"><text:span text:style-name="T112">128-5213</text:span></text:a><text:span text:style-name="T113">) įstaty</text:span><text:span text:style-name="T114">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5">44-1642</text:span></text:a><text:span text:style-name="T116">), Kultūri</text:span><text:span text:style-name="T117">nių draustinių nuostatai, patvirtinti Lietuvos Respublikos Vyriausybės 2006 m. spalio 30 d. nutarimu Nr. 1086 (Žin., 2006, Nr.<text:s/></text:span><text:a xlink:href="https://www.e-tar.lt/portal/lt/legalAct/TAR.A7C1B8DC3F10" office:target-frame-name="_blank" xlink:show="new"><text:span text:style-name="T118">118-4484</text:span></text:a><text:span text:style-name="T119">),<text:s/></text:span><text:soft-page-break/><text:span text:style-name="T120">Specialiosios žemės ir miško naud</text:span><text:span text:style-name="T121">ojimo sąlygos, patvirtintos Lietuvos Respublikos Vyriausybės 1992 m. gegužės 12 d. nutarimu Nr. 343 (Žin., 1992, Nr.<text:s/></text:span><text:a xlink:href="https://www.e-tar.lt/portal/lt/legalAct/TAR.5C63BB64A956" office:target-frame-name="_blank" xlink:show="new"><text:span text:style-name="T122">22-652</text:span></text:a><text:span text:style-name="T123">; 1996, Nr.<text:s/></text:span><text:a xlink:href="https://www.e-tar.lt/portal/lt/legalAct/TAR.24A188B62CA9" office:target-frame-name="_blank" xlink:show="new"><text:span text:style-name="T124">2-43</text:span></text:a><text:span text:style-name="T125">), Rambyno regioninio parko nuostatai, patvirtinti Lietuvos Respublikos Vyriausybės 1999 m. balandžio 29 d. nutarimu Nr. 490 (Žin., 1999, Nr.<text:s/></text:span><text:a xlink:href="https://www.e-tar.lt/portal/lt/legalAct/TAR.47E403AE007A" office:target-frame-name="_blank" xlink:show="new"><text:span text:style-name="T126">39-1227</text:span></text:a><text:span text:style-name="T127">), statybos techniniai reglamentai, šis Reglamentas, kiti teisės aktai ir apsaugos sutartys, kurios gali būti sudaromos dėl veiklos apribojimų Regioniniame parke, konkrečių žemės, miško ir vandens telkinio naudojimo sąlygų nu</text:span><text:span text:style-name="T128">statymo, Rambyno regioninio parko ir jo zonų bei buferinės apsaugos zonos ribų planas, patvirtintas Lietuvos Respublikos Vyriausybės 2005 m. lapkričio 21 d. nutarimu Nr. 1254 (Žin., 2005, Nr.<text:s/></text:span><text:a xlink:href="https://www.e-tar.lt/portal/lt/legalAct/TAR.56B4C95A9970" office:target-frame-name="_blank" xlink:show="new"><text:span text:style-name="T129">138-4974</text:span></text:a><text:span text:style-name="T130">), Rambyno regioninio parko tvarkymo planas, patvirtintas Lietuvos Respublikos aplinkos ministro 2006 m. liepos 14 d. įsakymu Nr. D1-346 (Žin., 2006, Nr.<text:s/></text:span><text:a xlink:href="https://www.e-tar.lt/portal/lt/legalAct/TAR.990B8E43DC6D" office:target-frame-name="_blank" xlink:show="new"><text:span text:style-name="T131">82-3289</text:span></text:a><text:span text:style-name="T132">), Regioninio parko ir jo dalių specialieji ar detalieji planai, gamtotvarkos ir paveldotvarkos planai, bendrieji planai.</text:span></text:p>
      <text:p text:style-name="P133"><text:span text:style-name="T134">3</text:span><text:span text:style-name="T135">. Kultūros paveldo objektams (nekilnojamosioms kultūros vertybėms), esantiems Regioniniame parke, priežiūros,<text:s/></text:span><text:span text:style-name="T136">tvarkymo, naudojimo sąlygas ir galimybes nustato kultūros paveldo objektų (nekilnojamųjų kultūros vertybių) apsaugos reglamentai ir (ar) specialiojo teritorijų planavimo dokumentai.</text:span></text:p>
      <text:p text:style-name="P137"><text:span text:style-name="T138">4</text:span><text:span text:style-name="T139">. Gamtos paveldo objektai (saugomi gamtiniai kraštovaizdžio objektai)</text:span><text:span text:style-name="T140"><text:s/>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1">108-2727</text:span></text:a><text:span text:style-name="T142">; 2009, Nr</text:span><text:span text:style-name="T143">.<text:s/></text:span><text:a xlink:href="https://www.e-tar.lt/portal/lt/legalAct/TAR.BF39F17A7E62" office:target-frame-name="_blank" xlink:show="new"><text:span text:style-name="T144">159-7200</text:span></text:a><text:span text:style-name="T145">), Specialiosiomis žemės ir miško naudojimo sąlygomis, Gamtos paveldo objektų nuostatais, patvirtintais Lietuvos Respublikos aplinkos ministro 2005 m. balandžio<text:s/></text:span><text:span text:style-name="T146">19 d. įsakymu Nr. D1-214 (Žin., 2005, Nr.<text:s/></text:span><text:a xlink:href="https://www.e-tar.lt/portal/lt/legalAct/TAR.78CE7551BBA7" office:target-frame-name="_blank" xlink:show="new"><text:span text:style-name="T147">58-2026</text:span></text:a><text:span text:style-name="T148">), pagal šių objektų gamtotvarkos projektus ir kitus aplinkos ir tvarkymo priemones numatančius dokumentus.</text:span></text:p>
      <text:p text:style-name="P149"><text:span text:style-name="T150">5</text:span><text:span text:style-name="T151">. Atskiro</text:span><text:span text:style-name="T152">se Regioninio parko dalyse yra nustatytos Europos ekologinio tinklo „Natura 2000“ teritorijos – vietovės, įtrauktos į Vietovių, atitinkančių gamtinių buveinių apsaugai svarbių teritorijų atrankos kriterijus, sąrašą, skirtą pateikti Europos Komisijai (tolia</text:span><text:span text:style-name="T153">u – „Natura 2000“ teritorijos). Jų ribos nustatytos Lietuvos Respublikos aplinkos ministro 2009 m. balandžio 22 d. įsakymu Nr. D1-</text:span><text:soft-page-break/><text:span text:style-name="T154">210 (Žin., 2009, Nr.<text:s/></text:span><text:a xlink:href="https://www.e-tar.lt/portal/lt/legalAct/TAR.B73240BA260C" office:target-frame-name="_blank" xlink:show="new"><text:span text:style-name="T155">51-2039</text:span></text:a><text:span text:style-name="T156">).</text:span></text:p>
      <text:p text:style-name="P157"><text:span text:style-name="T158">Veiklą „Na</text:span><text:span text:style-name="T159">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0">41-1335</text:span></text:a><text:span text:style-name="T161">), kiti teisės aktai.</text:span></text:p>
      <text:p text:style-name="P162"><text:span text:style-name="T163">Planų, programų ir ūkinės veiklos projektų įgyvendinimo poveikis „Natura 2000“ teritorijoms vertinamas Lietuvos Respublikos planuojamos ūkinės v</text:span><text:span text:style-name="T164">eiklos poveikio aplinkai vertinimo įstatymo (Žin., 1996, Nr.<text:s/></text:span><text:a xlink:href="https://www.e-tar.lt/portal/lt/legalAct/TAR.0539E2FEB29E" office:target-frame-name="_blank" xlink:show="new"><text:span text:style-name="T165">82-1965</text:span></text:a><text:span text:style-name="T166">; 2005, Nr. 84-3105), Planų ir programų strateginio pasekmių aplinkai vertinimo tvarkos aprašo, patvirt</text:span><text:span text:style-name="T167">into Lietuvos Respublikos Vyriausybės 2004 m. rugpjūčio 18 d. nutarimu Nr. 967 (Žin., 2004, Nr.<text:s/></text:span><text:a xlink:href="https://www.e-tar.lt/portal/lt/legalAct/TAR.0F35D6D2E316" office:target-frame-name="_blank" xlink:show="new"><text:span text:style-name="T168">130-4650</text:span></text:a><text:span text:style-name="T169">), nustatyta tvarka.</text:span></text:p>
      <text:p text:style-name="P170"><text:span text:style-name="T171">6</text:span><text:span text:style-name="T172">. Reglamente vartojamos sąvokos:</text:span></text:p>
      <text:p text:style-name="P173"><text:span text:style-name="T174">Apžvalgo</text:span><text:span text:style-name="T175">s aikštelė</text:span><text:span text:style-name="T176"><text:s/>– vieta, kurioje gali būti įrengti mažieji kraštovaizdžio architektūros statiniai ar įrenginiai, stebėjimui pritaikyti įrenginiai (žiūronai, teleskopai) arba apžvalgos bokštas, skirti stebėti atsiveriančią panoramą.</text:span></text:p>
      <text:p text:style-name="P177"><text:span text:style-name="T178">Atokvėpio vieta</text:span><text:span text:style-name="T179"><text:s/>– trumpalaiki</text:span><text:span text:style-name="T180">am poilsiui be nakvynės skirta teritorija greta pažintinių takų, rekreacinio funkcinio prioriteto zonose ir kitose vietose. Joje įrengiami mažieji kraštovaizdžio architektūros statiniai.</text:span></text:p>
      <text:p text:style-name="P181"><text:span text:style-name="T182">Buvusi sodyba</text:span><text:span text:style-name="T183"><text:s/>– sodyba, kai yra išlikę buvusių statinių ir (ar) sodų<text:s/></text:span><text:span text:style-name="T184">liekanų arba kai sodyba pažymėta vietovės ar kituose planuose, arba kurios buvimo faktas įrodytas teismo sprendimu.</text:span></text:p>
      <text:p text:style-name="P185"><text:span text:style-name="T186">Dvaro (palivarko) sodyba –</text:span><text:span text:style-name="T187"><text:s/>dvaro teritorijos dalis, skirta gyventi, taip pat kitoms reikmėms (reprezentacinėms, ūkinėms, gamybinėms, rekreac</text:span><text:span text:style-name="T188">inėms, švietimo). Ją sudaro istoriškai susiformavęs vientisas sodybinės žemės sklypas su visais jame esančiais dvaro įvairios paskirties statiniais, želdiniais, vandens telkiniais, susisiekimo, inžineriniais ir technologiniais įrenginiais, mažaisiais krašt</text:span><text:span text:style-name="T189">ovaizdžio architektūros elementais, dailės kūriniais, taip pat visų nurodytųjų sudėtinių dalių liekanomis ir jų vietomis, sujungtomis į teritorinį, funkcinį ir architektūrinį vienetą.</text:span></text:p>
      <text:p text:style-name="P190"><text:span text:style-name="T191">Ferma –<text:s/></text:span><text:span text:style-name="T192">žemės ūkio verslo pastatas ar grupė pastatų, skirtų gyvuliams<text:s/></text:span><text:span text:style-name="T193">(paukščiams) laikyti<text:s/></text:span><text:soft-page-break/><text:span text:style-name="T194">(auginti), su pagalbiniais pastatais ir teritorija.</text:span></text:p>
      <text:p text:style-name="P195"><text:span text:style-name="T196">Kraštovaizdžio estetinė vertė</text:span><text:span text:style-name="T197"><text:s/>– bendraisiais estetikos kriterijais išreiškiamas natūraliai susiformavusio ir natūralų pobūdį išlaikiusio ar žmogaus veiklos sukurto ir jo sambūvį su ap</text:span><text:span text:style-name="T198">linka atspindinčio kraštovaizdžio apibūdinimas.</text:span></text:p>
      <text:p text:style-name="P199"><text:span text:style-name="T200">Lankomi objektai</text:span><text:span text:style-name="T201"><text:s/>– skirti ir (ar) pritaikyti lankymui paveldo objektai, saviti kraštovaizdžio objektai ir kompleksai, savitų reiškinių išraiškos vietos, rekreaciniams visuomenės poreikiams skirti objektai.</text:span></text:p>
      <text:p text:style-name="P202"><text:span text:style-name="T203">Ma</text:span><text:span text:style-name="T204">žieji kraštovaizdžio architektūros įrenginiai ir statiniai<text:s/></text:span><text:span text:style-name="T205">– informacijai skirti įrenginiai (skydai, stendai, informaciniai ženklai ir riboženkliai), kiti įrenginiai: sūpynės, laipynės, dekoratyvinės skulptūros, šviestuvai, stacionarūs baldai – suolai, sta</text:span><text:span text:style-name="T206">lai, šiukšliadėžės, dviračių stovai, nesudėtingi statiniai: atraminės sienutės, tvorelės, platformos, pakilumos, skirtos teritorijos apžvalgai, laiptai, lieptai, tilteliai, pavėsinės, stoginės, kiti teritorijos vieningo stiliaus tvarkymo ir puošybos objekt</text:span><text:span text:style-name="T207">ai.</text:span></text:p>
      <text:p text:style-name="P208"><text:span text:style-name="T209">Pažintinis takas</text:span><text:span text:style-name="T210"><text:s/>– takas, skirtas pėstiesiems, bevariklio transporto priemonių naudotojams ar žirgų turizmui, įrengtas sudarant sąlygas susipažinti (aplankyti) su lankomais objektais, savitais reginiais, su šalia jo pastatytais informacijai skirtais ir</text:span><text:span text:style-name="T211"><text:s/>kitais mažaisiais kraštovaizdžio architektūros statiniais ar įrenginiais.</text:span></text:p>
      <text:p text:style-name="P212"><text:span text:style-name="T213">Poilsiavietė</text:span><text:span text:style-name="T214"><text:s/>– laikinai apsistoti be nakvynės skirta teritorija, kurioje gali būti įrengiami mažieji kraštovaizdžio architektūros statiniai, laužavietės, automobilių stovėjimo aikšt</text:span><text:span text:style-name="T215">elė.</text:span></text:p>
      <text:p text:style-name="P216"><text:span text:style-name="T217">Rekreaciniai statiniai ir įrenginiai<text:s/></text:span><text:span text:style-name="T218">– apžvalgos bokštai, poilsio (žaidimo), apžvalgos aikštelės (regyklos) su įranga (pakiluma, specialiais žiūronais, kt.), pažintiniai takai, miestų, miestelių aikščių, parkų, skverų ir kitų želdynų, paplūdimių<text:s/></text:span><text:span text:style-name="T219">statiniai ir įrenginiai.</text:span></text:p>
      <text:p text:style-name="P220"><text:span text:style-name="T221">Rekreaciniai pastatai</text:span><text:span text:style-name="T222"><text:s/>– viešbučių ir poilsio paskirties pastatai ir jų grupės, kuriuose teikiamos apgyvendinimo paslaugos (turizmo centrai ir bazės, poilsio namai, viešbučiai, kempingai, nakvynės namai, moteliai, svečių namai, vasa</text:span><text:span text:style-name="T223">rnamiai), ir gydymo paskirties pastatai (sanatorijos, sveikatingumo kompleksai).</text:span></text:p>
      <text:soft-page-break/>
      <text:p text:style-name="P224"><text:span text:style-name="T225">Stovyklavietė</text:span><text:span text:style-name="T226"><text:s/>– poilsiui su nakvyne skirta teritorija, kurioje gali būti teikiama turistinės stovyklos paslauga. Joje gali būti įrengiami mažieji kraštovaizdžio architektūros<text:s/></text:span><text:span text:style-name="T227">statiniai, automobilių stovėjimo aikštelė, įranga maistui ruošti, laužavietės, sudaromos sąlygos higienos poreikiams tenkinti, atliekoms surinkti, poilsiui organizuoti.</text:span></text:p>
      <text:p text:style-name="P228"><text:span text:style-name="T229">Tradicinė etnografinio regiono architektūra</text:span><text:span text:style-name="T230"><text:s/>– istorijos eigoje etnografiniame regione s</text:span><text:span text:style-name="T231">usiformavusi teritorinė erdvinė struktūra su charakteringu sodybų išplanavimu, apželdinimu, savitais pastatų statybos principais (konstrukcijų, formų, medžiagų, mažosios architektūros elementų), jų ryšys su aplinka, kraštovaizdžiu.</text:span></text:p>
      <text:p text:style-name="P232"><text:span text:style-name="T233">Kitos šiame Reglamente v</text:span><text:span text:style-name="T234">artojamos sąvokos atitinka Saugomų teritorijų, Teritorijų planavimo, Statybos, Ūkininko ūkio (Žin., 1999, Nr.<text:s/></text:span><text:a xlink:href="https://www.e-tar.lt/portal/lt/legalAct/TAR.769B541DD7F7" office:target-frame-name="_blank" xlink:show="new"><text:span text:style-name="T235">43-1358</text:span></text:a><text:span text:style-name="T236">; 2002, Nr. 123-5537), Saugaus eismo automobilių kelia</text:span><text:span text:style-name="T237">is įstatymuose ir kituose teisės aktuose vartojamas sąvokas.</text:span></text:p>
      <text:p text:style-name="P238"/>
      <text:p text:style-name="P239"><text:span text:style-name="T240">II</text:span><text:span text:style-name="T241">.<text:s/></text:span><text:span text:style-name="T242">REGIONINIO PARKO FUNKCINIO PRIORITETO ZONOS</text:span></text:p>
      <text:p text:style-name="P243"/>
      <text:p text:style-name="P244"><text:span text:style-name="T245">7</text:span><text:span text:style-name="T246">. Regioninio parko apsauga ir tvarkymas, veiklos reglamentavimas siejamas su teritorijos funkcinio prioriteto zonomis:</text:span></text:p>
      <text:p text:style-name="P247"><text:span text:style-name="T248">7.1</text:span><text:span text:style-name="T249">. konserva</text:span><text:span text:style-name="T250">cinio prioriteto: Rambyno kraštovaizdžio draustinis; Bitėnų ir Vilkyškių geomorfologiniai draustiniai; Ragainės vingio hidrografinis draustinis; Bitėnų botaninis-zoologinis draustinis; Šilėnų botaninis draustinis; Šereitlaukio architektūrinis ir Vilkyškių<text:s/></text:span><text:span text:style-name="T251">urbanistinis draustiniai;</text:span></text:p>
      <text:p text:style-name="P252"><text:span text:style-name="T253">7.2</text:span><text:span text:style-name="T254">. ekologinės apsaugos prioriteto;</text:span></text:p>
      <text:p text:style-name="P255"><text:span text:style-name="T256">7.3</text:span><text:span text:style-name="T257">. rekreacinio prioriteto;</text:span></text:p>
      <text:p text:style-name="P258"><text:span text:style-name="T259">7.4</text:span><text:span text:style-name="T260">. ūkinio prioriteto.</text:span></text:p>
      <text:p text:style-name="P261"><text:span text:style-name="T262">8</text:span><text:span text:style-name="T263">.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64">. nutarimu<text:s/></text:span><text:soft-page-break/><text:span text:style-name="T265">Nr. 996 (Žin., 2004, Nr.<text:s/></text:span><text:a xlink:href="https://www.e-tar.lt/portal/lt/legalAct/TAR.094AB12EF893" office:target-frame-name="_blank" xlink:show="new"><text:span text:style-name="T266">131-4704</text:span></text:a><text:span text:style-name="T267">).</text:span></text:p>
      <text:p text:style-name="P268"><text:span text:style-name="T269">9</text:span><text:span text:style-name="T270">. Regioniniame parke taikomi:</text:span></text:p>
      <text:p text:style-name="P271"><text:span text:style-name="T272">9.1</text:span><text:span text:style-name="T273">. reikalavimai veiklai visose Regioninio parko funkcinio prioriteto zonose reglament</text:span><text:span text:style-name="T274">uoti;</text:span></text:p>
      <text:p text:style-name="P275"><text:span text:style-name="T276">9.2</text:span><text:span text:style-name="T277">. papildomi reikalavimai veiklai atskirose Regioninio parko funkcinio prioriteto zonose reglamentuoti.</text:span></text:p>
      <text:p text:style-name="P278"/>
      <text:p text:style-name="P279"><text:span text:style-name="T280">III</text:span><text:span text:style-name="T281">.<text:s/></text:span><text:span text:style-name="T282">REIKALAVIMAI veiklai visose regioninio PARKO FUNKCINIO PRIORITETO ZONOSE reglamentuoti</text:span></text:p>
      <text:p text:style-name="P283"/>
      <text:p text:style-name="P284"><text:span text:style-name="T285">10</text:span><text:span text:style-name="T286">. Statiniai Regioniniame parke p</text:span><text:span text:style-name="T287">rojektuojami, statomi, rekonstruojami ar kapitališkai remontuojami ar planavimo dokumentai rengiami, įvertinus vietovės kraštovaizdžio ypatumus ir tradicinės Mažosios Lietuvos etnografinio regiono (toliau – Etnografinis regionas), nustatyto Etninės globos<text:s/></text:span><text:span text:style-name="T288">tarybos prie Lietuvos Respublikos Seimo 2003 m. rugsėjo 17 d. rekomendacijoje Nr. 1 „Dėl etnografinių regionų ribų nustatymo“ („Informaciniai pranešimai“, 2003, Nr. 80), planavimo ir architektūros savitumus, išdėstytus 16–19 punktuose, siekiant:</text:span></text:p>
      <text:p text:style-name="P289"><text:span text:style-name="T290">10.1</text:span><text:span text:style-name="T291">. iš</text:span><text:span text:style-name="T292">saugoti bendrą kraštovaizdžio struktūrą ir jo estetinę vertę, erdvinį raiškumą ir raiškius reljefo bei hidrografinio tinklo elementus;</text:span></text:p>
      <text:p text:style-name="P293"><text:span text:style-name="T294">10.2</text:span><text:span text:style-name="T295">. išlaikyti gamtinių, kultūrinių kompleksų ir objektų vertę;</text:span></text:p>
      <text:p text:style-name="P296"><text:span text:style-name="T297">10.3</text:span><text:span text:style-name="T298">. išsaugoti išlikusią (susiformavusią iki 19</text:span><text:span text:style-name="T299">39 m.) būdingą gyvenamųjų vietovių planinę struktūrą;</text:span></text:p>
      <text:p text:style-name="P300"><text:span text:style-name="T301">10.4</text:span><text:span text:style-name="T302">. išlaikyti tradicinės Etnografinio regiono architektūros pobūdį: formas, dydžius, statybos produktus, spalvas.</text:span></text:p>
      <text:p text:style-name="P303"><text:span text:style-name="T304">11</text:span><text:span text:style-name="T305">. Nauji statiniai, įskaitant ir ūkininko sodybos statinius, projektuojami<text:s/></text:span><text:span text:style-name="T306">ir statomi Regioninio parko tvarkymo plane ir bendrojo teritorijų planavimo dokumentuose numatytose vietose.</text:span></text:p>
      <text:p text:style-name="P307"><text:span text:style-name="T308">12</text:span><text:span text:style-name="T309">. Rengiant buvusiai sodybai atkurti kaimo plėtros žemėtvarkos projektą ar statinio projektą, vietos pastatams statyti gali būti parinktos<text:s/></text:span><text:span text:style-name="T310">kitoje sklypo vietoje nei jie stovėjo anksčiau, tačiau<text:s/></text:span><text:soft-page-break/><text:span text:style-name="T311">visais atvejais nepažeidžiant vertingų kraštovaizdžio elementų (reljefo, hidrografinio tinklo, želdinių ir želdynų), laikantis 10 punkto reikalavimų. Kitoje sklypo vietoje pastatai projektuojami (stato</text:span><text:span text:style-name="T312">mi) ir tada, kai ankstesnėje vietoje negalima statyti dėl inžinerinių tinklų, susiformavusių želdinių, pakitusio reljefo.</text:span></text:p>
      <text:p text:style-name="P313"><text:span text:style-name="T314">13</text:span><text:span text:style-name="T315">. Inžineriniai statiniai projektuojami, statomi (tiesiami), rekonstruojami ar kapitališkai remontuojami kuo mažiau keičiant<text:s/></text:span><text:span text:style-name="T316">kraštovaizdžio pobūdį. Rekonstruojant esamas ir rengiant naujas žemos įtampos elektros perdavimo linijas, rekomenduojama jas tiesti požeminiais kabeliais.</text:span></text:p>
      <text:p text:style-name="P317"><text:span text:style-name="T318">14</text:span><text:span text:style-name="T319">. Mobiliojo ir radijo ryšio bokštus leidžiama statyti tik su apžvalgos aikštele lankytojams.</text:span></text:p>
      <text:p text:style-name="P320"><text:span text:style-name="T321">15</text:span><text:span text:style-name="T322">.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323">2<text:s/></text:span><text:span text:style-name="T324">leng</text:span><text:span text:style-name="T325">vųjų automobilių ir autobusų stovėjimo aikšteles, numatomos želdinių juostos, skaidančios aikšteles ne didesnėmis kaip 500 m</text:span><text:span text:style-name="T326">2</text:span><text:span text:style-name="T327"><text:s/>dalimis, išsaugomi esami želdiniai.</text:span></text:p>
      <text:p text:style-name="P328"><text:span text:style-name="T329">16</text:span><text:span text:style-name="T330">. Viename žemės sklype leidžiama formuoti vieną sodybą (vieną gyvenamąjį namą su priklau</text:span><text:span text:style-name="T331">siniais). Tradicinė sodyba susideda iš šių pastatų: gyvenamojo namo, lauko virtuvės, lauko rūsio, tvarto, daržinės (gali būti sujungta su tvartu), klėties, svirno, klojimo, pirties, malkinės. Projektuojant, rekonstruojant ar statant naują sodybą, nėra priv</text:span><text:span text:style-name="T332">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33"><text:span text:style-name="T334">16.1</text:span><text:span text:style-name="T335">. kai žemės sklypo plotas yra iki 0,5 ha, sodybos pastatais bendras užimamas žemės plotas turi atitikti statybos techninio reglamento STR 2.02.09:2005 „Vienbučiai ir dvibučiai gyvenamieji pastatai“, patvirtinto aplinkos ministro 2005 m. liepos 1 d. įsaky</text:span><text:span text:style-name="T336">mu Nr. D1-338 (Žin., 2005, Nr.<text:s/></text:span><text:a xlink:href="https://www.e-tar.lt/portal/lt/legalAct/TAR.724DD894F26B" office:target-frame-name="_blank" xlink:show="new"><text:span text:style-name="T337">93-3464</text:span></text:a><text:span text:style-name="T338">), 9 priedo reikalavimus, bet negali viršyti 500 m</text:span><text:span text:style-name="T339">2</text:span><text:span text:style-name="T340">. Šios nuostatos netaikomos esamoms sodyboms, kurių pastatais užstatytas žemės plo</text:span><text:span text:style-name="T341">tas yra didesnis;</text:span></text:p>
      <text:p text:style-name="P342"><text:span text:style-name="T343">16.2</text:span><text:span text:style-name="T344">. kai žemės sklypo plotas yra nuo 0,5 ha iki 3 ha, sodybos pastatais užstatomas žemės plotas – iki 700 m</text:span><text:span text:style-name="T345">2</text:span><text:span text:style-name="T346">.</text:span></text:p>
      <text:p text:style-name="P347"><text:span text:style-name="T348">17</text:span><text:span text:style-name="T349">. Ūkininko sodybos planuojamos pagal šiuos reikalavimus:</text:span></text:p>
      <text:p text:style-name="P350"><text:span text:style-name="T351">17.1</text:span><text:span text:style-name="T352">. ūkininko sodyboje vienu fermos ar kitu pagalbinio<text:s/></text:span><text:span text:style-name="T353">ūkio paskirties pastatu užstatomas didžiausias žemės plotas negali viršyti 800 m</text:span><text:span text:style-name="T354">2</text:span><text:span text:style-name="T355">. Leidžiamas ūkininko sodybos pastatais, įskaitant fermas, užstatomas žemės plotas (išskyrus konservacinio ir rekreacinio funkcinio prioriteto zonas):</text:span></text:p>
      <text:p text:style-name="P356"><text:span text:style-name="T357">17.1.1</text:span><text:span text:style-name="T358">. iki 1000 m</text:span><text:span text:style-name="T359">2<text:s/></text:span><text:span text:style-name="T360">–<text:s/></text:span><text:span text:style-name="T361">kai bendras žemės ūkio paskirties žemės sklypo plotas yra nuo 3 iki 10 ha;</text:span></text:p>
      <text:p text:style-name="P362"><text:span text:style-name="T363">17.1.2</text:span><text:span text:style-name="T364">. iki 1500 m</text:span><text:span text:style-name="T365">2</text:span><text:span text:style-name="T366"><text:s/>– kai bendras žemės ūkio paskirties žemės sklypo plotas yra nuo 10 iki 50 ha;</text:span></text:p>
      <text:p text:style-name="P367"><text:span text:style-name="T368">17.1.3</text:span><text:span text:style-name="T369">. iki 2500 m</text:span><text:span text:style-name="T370">2<text:s/></text:span><text:span text:style-name="T371">– kai bendras žemės ūkio paskirties žemės sklypo plotas</text:span><text:span text:style-name="T372"><text:s/>yra nuo 50 iki 70 ha;</text:span></text:p>
      <text:p text:style-name="P373"><text:span text:style-name="T374">17.1.4</text:span><text:span text:style-name="T375">. iki 4000 m</text:span><text:span text:style-name="T376">2<text:s/></text:span><text:span text:style-name="T377">– kai bendras žemės ūkio paskirties žemės sklypo plotas yra didesnis kaip 70 ha;</text:span></text:p>
      <text:p text:style-name="P378"><text:span text:style-name="T379">17.1.5</text:span><text:span text:style-name="T380">. 17.1.1–17.1.4 punktuose nurodytais atvejais leidžiamas užstatyti žemės plotas viename sklype negali prieštarauti<text:s/></text:span><text:span text:style-name="T381">kitiems teisės aktams.</text:span></text:p>
      <text:p text:style-name="P382"><text:span text:style-name="T383">18</text:span><text:span text:style-name="T384">. Dvarų (palivarkų) sodybos (būdingos Etnografiniam regionui) atstatomos ar statomos pagal buvusius analogus, pagrįstus istoriniais ir (ar) archyviniais dokumentais, remiantis fotofiksacijomis, didesniuose nei 0,5 ha ploto<text:s/></text:span><text:span text:style-name="T385">žemės sklypuose (Regioninio parko tvarkymo plane numatytose naujų sodybų statybos vietose). Tokiais atvejais joms netaikomi 16.2, 17, 19.1.2, 19.1.3 ir 20.1 punktuose nurodyti apribojimai.</text:span></text:p>
      <text:p text:style-name="P386"><text:span text:style-name="T387">19</text:span><text:span text:style-name="T388">. Sodybų pastatai statomi, rekonstruojami ar remontuojami pag</text:span><text:span text:style-name="T389">al šiuos reikalavimus:</text:span></text:p>
      <text:p text:style-name="P390"><text:span text:style-name="T391">19.1</text:span><text:span text:style-name="T392">. draudžiama statyti sublokuotus gyvenamuosius namus;</text:span></text:p>
      <text:p text:style-name="P393"><text:span text:style-name="T394">19.2</text:span><text:span text:style-name="T395">. gyvenamuoju namu užstatomas žemės plotas negali viršyti 200 m</text:span><text:span text:style-name="T396">2</text:span><text:span text:style-name="T397">. Tradicinis gyvenamasis namas – stačiakampio plano, pločio ir ilgio santykis 1:1,5–3,2. Didžiausias<text:s/></text:span><text:soft-page-break/><text:span text:style-name="T398">gyvenamojo namo aukštis – 9,5 m (aukštis skaičiuojamas nuo visų pastato projektinių kampų žemės paviršių altitudžių aritmetinio vidurkio iki stogo kraigo aukščiausio taško). Stogai: dvišlaičiai, keturšlaičiai čiukuriniai, laužyti čiukuriniai, 30°–45° nuoly</text:span><text:span text:style-name="T399">džio;</text:span></text:p>
      <text:p text:style-name="P400"><text:span text:style-name="T401">19.3</text:span><text:span text:style-name="T402">. tradiciniai pagalbinio ūkio pastatai – vienaukščiai. Aukštis – iki 10 m (aukštis skaičiuojamas nuo visų pastato projektinių kampų žemės paviršių altitudžių aritmetinio vidurkio iki stogo kraigo aukščiausio taško). Pastatų planas – ištęstas<text:s/></text:span><text:span text:style-name="T403">stačiakampis planas;</text:span></text:p>
      <text:p text:style-name="P404"><text:span text:style-name="T405">19.4</text:span><text:span text:style-name="T406">. pastatų stogai dengiami tradicinėmis dangomis: lentelėmis (malksnomis), skiedromis, nendrėmis, šiaudais, molio čerpėmis, kita vizualiai panašia danga arba smulkiai skaidyta bitumine danga, (bituminėmis čerpėmis), beasbestiniu</text:span><text:span text:style-name="T407"><text:s/>šiferiu, neblizgia skarda. Lauko rūsiai gali būti apželdinami žole;</text:span></text:p>
      <text:p text:style-name="P408"><text:span text:style-name="T409">19.5</text:span><text:span text:style-name="T410">. tradicinės sodybos pastatų statybos ir apdailos medžiagos: mediena, akmuo, molis, mūras, tinkas. Leidžiama naudoti vizualiai panašias medžiagas, išskyrus Šereitlaukio architektū</text:span><text:span text:style-name="T411">rinį draustinį;</text:span></text:p>
      <text:p text:style-name="P412"><text:span text:style-name="T413">19.6</text:span><text:span text:style-name="T414">. sodybų gyvenamųjų namų langų rėmai suskaidomi (vizualiai) į keturias, šešias dalis ir daugiau dalių;</text:span></text:p>
      <text:p text:style-name="P415"><text:span text:style-name="T416">19.7</text:span><text:span text:style-name="T417">. ūkininko sodybos pagalbinio ūkio pastatai, kurie dėl savo specifikos ir techninių reikalavimų negali būti statomi išlai</text:span><text:span text:style-name="T418">kant tradicinės Etnografinio regiono architektūros savitumus, projektuojami taip, kad nepažeistų sodybos vientisumo.</text:span></text:p>
      <text:p text:style-name="P419"><text:span text:style-name="T420">20</text:span><text:span text:style-name="T421">. Sodybų pastatai statomi, rekonstruojami ar remontuojami atsižvelgiant į šias rekomendacijas:</text:span></text:p>
      <text:p text:style-name="P422"><text:span text:style-name="T423">20.1</text:span><text:span text:style-name="T424">. sodybos pastatų stogų spalva</text:span><text:span text:style-name="T425">: pilka, raudona (molio čerpių). Visų rekonstruojamų ar naujai statomų sodybos pastatų stogus rekomenduojama dengti vienodos spalvos ir tekstūros statybos produktais;</text:span></text:p>
      <text:p text:style-name="P426"><text:span text:style-name="T427">20.2</text:span><text:span text:style-name="T428">. pastatų sienų spalvos: tamsiai ruda, pilka, rusvai gelsva. Langų rėmai, jų stak</text:span><text:span text:style-name="T429">tos dažomos balta, ruda, o durys – ruda, juoda ar tamsiai mėlyna spalva. Rekomenduojama pastatus apkalti medinėmis lentomis ar medinėmis dailylentėmis;</text:span></text:p>
      <text:p text:style-name="P430"><text:span text:style-name="T431">20.3</text:span><text:span text:style-name="T432">. tradiciškai būdingas sodybos pastatų dekoravimas: gyvenamieji namai dekoruojami angų apvadais,</text:span><text:span text:style-name="T433"><text:s/>pastogės – frizu bei karnizu, stogo šlaito puošmenomis (dekoratyvinėmis angomis, langeliais), drožinėtomis medinėmis vėjalentėmis, stogo žirgeliais, dekoruotomis durimis. Gali būti įrengti nesudėtingo piešinio langų apvadai ir langinės.</text:span></text:p>
      <text:p text:style-name="P434"><text:span text:style-name="T435">21</text:span><text:span text:style-name="T436">. Mažųjų<text:s/></text:span><text:span text:style-name="T437">kraštovaizdžio architektūros įrenginių ir statinių įrengimas turi atitikti šiuos reikalavimus:</text:span></text:p>
      <text:p text:style-name="P438"><text:span text:style-name="T439">21.1</text:span><text:span text:style-name="T440">. sodybos aptveriamos iki 1,2 m aukščio ažūrinėmis vielos, virbų, tašelių tvoromis be cokolio; daržai ir ganyklos – gulsčių medinių karčių;</text:span></text:p>
      <text:p text:style-name="P441"><text:span text:style-name="T442">21.2</text:span><text:span text:style-name="T443">.<text:s/></text:span><text:span text:style-name="T444">neleidžiama užtverti paežerių, paupių, apžvalgos aikštelių, pravažiavimų ir praėjimų į juos, pažintinių takų ir vidaus kelių, saugomų atvirų kraštovaizdžio erdvių, kitaip riboti Regioninio parko lankymą;</text:span></text:p>
      <text:p text:style-name="P445"><text:span text:style-name="T446">21.3</text:span><text:span text:style-name="T447">. neleidžiama aptverti miškų, išskyrus atvej</text:span><text:span text:style-name="T448">us, kai reikia atkurti pažeistus medynus, gamtos išteklius, išsaugoti gamtotvarkos planuose nurodytas rūšis ar buveines, kai reikia miško želdinius ir želdynus apsaugoti nuo laukinių gyvūnų daromos žalos, kai tai būtina saugioms eismo sąlygoms keliuose užt</text:span><text:span text:style-name="T449">ikrinti, kitais teisės aktuose nustatytais atvejais;</text:span></text:p>
      <text:p text:style-name="P450"><text:span text:style-name="T451">21.4</text:span><text:span text:style-name="T452">. vandens telkiniuose prie sodybų leidžiama įrengti vieną medinį lieptą iki 15 m ilgio nuo vandens telkinio kranto, ne didesnį kaip 20 m</text:span><text:span text:style-name="T453">2</text:span><text:span text:style-name="T454"><text:s/>ploto. Jei viršvandeninės augalijos juosta yra platesnė n</text:span><text:span text:style-name="T455">ei 15 m, leidžiama statyti ilgesnius lieptus, bet išsikišančius ne daugiau kaip 2 m už viršvandeninės augalijos juostos. Urbanizuojamose (užstatomose) rekreacinėse teritorijose liepto matmenys gali būti ir didesni, juos nustatant techninio projekto sprendi</text:span><text:span text:style-name="T456">niuose.</text:span></text:p>
      <text:p text:style-name="P457"><text:span text:style-name="T458">22</text:span><text:span text:style-name="T459">. Buvusių žemės ūkio įmonių apleistus pastatus, ypač esančius konservacinio, ekologinės apsaugos ir rekreacinio funkcinio prioriteto zonose, prie pažintinių, mokomųjų takų, apžvalgos aikštelių ir kitų lankomų objektų, gyvenviečių vizualinėj</text:span><text:span text:style-name="T460">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461"><text:span text:style-name="T462">23</text:span><text:span text:style-name="T463">. Išeksploatuoti nerūdinių statybinių medžiagų karjerai ir durpynai rekultivuojami taikant priemones, atitinkančias Regioninio parko steigimo tikslus (įveisiant miškus, įrengiant vandens telkinius, atkuriant pievų ir pelkių bendrijas), biologinės įvairovės</text:span><text:span text:style-name="T464"><text:s/>apsaugos reikalavimus.</text:span></text:p>
      <text:p text:style-name="P465"><text:span text:style-name="T466">24</text:span><text:span text:style-name="T467">. Užrašai informaciniuose, reklamos skyduose, stenduose rašomi vadovaujantis Lietuvos Respublikos valstybinės kalbos įstatymo (Žin., 1995, Nr.<text:s/></text:span><text:a xlink:href="https://www.e-tar.lt/portal/lt/legalAct/TAR.0B0253BB424C" office:target-frame-name="_blank" xlink:show="new"><text:span text:style-name="T468">15-344</text:span></text:a><text:span text:style-name="T469">) ir jo įgyvendinamųjų teisės aktų nuostatomis. Informacinių, reklaminių skydų, stendų pastatymo vieta derinama su Regioninio parko direkcija. Draudžiama informacijos ir reklamos skydus, stendus kabinti ar kitaip tvirtinti ant medžių, gamtos ir kul</text:span><text:span text:style-name="T470">tūros paveldo objektų, įrengti juos paveldo objektų vizualinės apsaugos zonose, išskyrus informacinių stendų apie pačius gamtos ir kultūros paveldo objektus įrengimą.</text:span></text:p>
      <text:p text:style-name="P471"><text:span text:style-name="T472">25</text:span><text:span text:style-name="T473">. Draudžiama statyti, laikyti ir naudoti apgyvendinimui, nakvynei, maitinimui ir ki</text:span><text:span text:style-name="T474">tiems panašiems tikslams vagonėlius ir kitus kilnojamuosius objektus ar įrenginius (mobiliuosius namelius, konteinerius, nebenaudojamas transporto priemones, metalinius garažus), išskyrus atvejus, kai jie naudojami Lietuvos Respublikos aplinkos ministerijo</text:span><text:span text:style-name="T475">s nustatyta tvarka mokslo institucijų moksliniams stebėjimams ir tyrimams vykdyti, teisės aktų nustatyta tvarka įregistruotiems bitynams, masiniams renginiams, turint nustatyta tvarka savivaldybių vykdomųjų institucijų išduotus leidimus, taip pat atvejus,<text:s/></text:span><text:span text:style-name="T476">kai vagonėliai naudojami statybos laikotarpiu prie statomų, rekonstruojamų ar kapitališkai remontuojamų statinių, turint teisės aktų nustatyta tvarka išduotus statybą leidžiančius dokumentus.</text:span></text:p>
      <text:p text:style-name="P477"><text:span text:style-name="T478">Mobilieji nameliai laikomi kempinguose, teritorijų planavimo dok</text:span><text:span text:style-name="T479">umentuose numatytose vietose ir teisės aktuose numatytais atvejais.</text:span></text:p>
      <text:p text:style-name="P480"><text:span text:style-name="T481">26</text:span><text:span text:style-name="T482">. Regioniniame parke draudžiama važinėti ne keliais motorinėmis transporto priemonėmis (įskaitant dvirates, trirates ir keturrates transporto priemones), išskyrus specialiąsias trans</text:span><text:span text:style-name="T483">porto priemones, aplinkos apsaugos valstybinę kontrolę vykdančių institucijų transporto priemones, vykdant žemės ir miškų ūkio, žuvininkystės darbus, jas statyti ar kitaip eksploatuoti ne keliuose Lietuvos Respublikos įstatymų ir kitų teisės aktų nustatyta</text:span><text:span text:style-name="T484"><text:s/>tvarka.</text:span></text:p>
      <text:p text:style-name="P485"/>
      <text:p text:style-name="P486"><text:span text:style-name="T487">IV</text:span><text:span text:style-name="T488">.<text:s/></text:span><text:span text:style-name="T489">PAPILDOMI REIKALAVIMAI VEIKLAI Konservacinio FUNKCINIO prioriteto zonosE (draustiniuose) REGLAMENTUOTI</text:span></text:p>
      <text:p text:style-name="P490"/>
      <text:p text:style-name="P491"><text:span text:style-name="T492">27</text:span><text:span text:style-name="T493">. Rengiant etnografiniu požiūriu vertingų miestelių, gyvenviečių ir kaimų (Vilkyškių, Opstainių, Šereitlaukio, Bitėnų,<text:s/></text:span><text:span text:style-name="T494">Bardėnų) išlaikiusių senąją (susiformavuią iki 1939 m.) struktūrą ir (ar) architektūrą detaliuosius planus, draudžiama keisti susiklosčiusią planinę struktūrą, būtina išsaugoti vertingus gamtos ir kultūros paveldo objektus, numatyti būdus jiems išryškinti<text:s/></text:span><text:span text:style-name="T495">ar atkurti. Neleidžiama statyti naujų ir rekonstruoti esamų rekreacinių pastatų ir kompleksų, statyti naujų ūkininko sodybų, fermų.</text:span></text:p>
      <text:p text:style-name="P496"><text:span text:style-name="T497">28</text:span><text:span text:style-name="T498">. Vilkyškių urbanistiniame, Šereitlaukio architektūriniame, Rambyno kraštovaizdžio draustiniuose leidžiama statyti iki</text:span><text:span text:style-name="T499"><text:s/>12 m (dviejų aukštų su palėpe) pastatus.</text:span></text:p>
      <text:p text:style-name="P500"><text:span text:style-name="T501">29</text:span><text:span text:style-name="T502">. Kultūriniuose ir kraštovaizdžio draustiniuose esančiuose sodybų gyvenamuosiuose ir ūkiniuose pastatuose draudžiama projektuoti ir įrengti vitrininius langus. Nerekomenduojama pastatų fasaduose naudoti plast</text:span><text:span text:style-name="T503">ikines dailylentes.</text:span></text:p>
      <text:p text:style-name="P504"><text:span text:style-name="T505">30</text:span><text:span text:style-name="T506">. Kultūriniuose ir kraštovaizdžio draustiniuose leidžiama įrengti saulės energijos akumuliavimo įrenginius tik pastatų fasaduose, kurie nėra matomi iš gatvės ar apžvalgos vietų (regyklų, turizmo trasų).</text:span></text:p>
      <text:p text:style-name="P507"/>
      <text:p text:style-name="P508"><text:span text:style-name="T509">V</text:span><text:span text:style-name="T510">.<text:s/></text:span><text:span text:style-name="T511">PAPILDOMI REIKALA</text:span><text:span text:style-name="T512">VIMAI VEIKLAI EKOLOGINĖS APSAUGOS ir ūkinio FUNKCINIO prioriteto zonosE REGLAMENTUOTI</text:span></text:p>
      <text:p text:style-name="P513"/>
      <text:p text:style-name="P514"><text:span text:style-name="T515">31</text:span><text:span text:style-name="T516">. Gamtos ir kultūros paveldo objektų (saugomų kraštovaizdžio objektų) apsaugos zonose neleidžiama įveisti miško, statyti statinių, užstojančių paveldo objektus, tr</text:span><text:span text:style-name="T517">ukdančių juos apžvelgti, pažeidžiančių jų raiškumą. Kitose ekologinės apsaugos, taip pat ūkinio funkcinio prioriteto zonose papildomi reikalavimai nenustatomi.</text:span></text:p>
      <text:p text:style-name="P518"/>
      <text:p text:style-name="P519"><text:span text:style-name="T520">VI</text:span><text:span text:style-name="T521">.<text:s/></text:span><text:span text:style-name="T522">PAPILDOMI REIKALAVIMAI VEIKLAI rekreacinio funkcinIO prioriteto zonOSE REGLAMENTUOTI</text:span></text:p>
      <text:p text:style-name="P523"/>
      <text:p text:style-name="P524"><text:span text:style-name="T525">32</text:span><text:span text:style-name="T526">. Tvarkant Regioninio parko rekreacinio funkcinio prioriteto zonas, didinamas vietovės estetinis potencialas, gerinamos vietovės eksponavimo galimybės, formuojami nauji želdiniai, įgyvendinamos sanitarinių-higieninių ir estetinių savybių gerinimo, r</text:span><text:span text:style-name="T527">eginių formavimo, medynų atsparumo rekreacinėms apkrovoms didinimo priemonės, įrengiami pliažai, poilsiui pritaikomos pakrantės. Jose draudžiama bloginti rekreacinių išteklių kokybę, naikinti kraštovaizdžio estetinį potencialą, projektuoti ir statyti su re</text:span><text:span text:style-name="T528">kreacija nesusijusius pastatus ir įrangą.</text:span></text:p>
      <text:p text:style-name="P529"><text:span text:style-name="T530">33</text:span><text:span text:style-name="T531">. Rekreacinio funkcinio prioriteto zonose Regioninio parko tvarkymo plane išskiriamos urbanizuojamos ir neurbanizuojamos rekreacinės aplinkos kraštovaizdžio tvarkymo zonos.</text:span></text:p>
      <text:p text:style-name="P532"><text:span text:style-name="T533">34</text:span><text:span text:style-name="T534">. Urbanizuojamose<text:s/></text:span><text:span text:style-name="T535">(užstatomose) rekreacinės aplinkos kraštovaizdžio tvarkymo zonose, numatytose Regioninio parko tvarkymo plane, vadovaujantis Reglamento 10 punkto nuostatomis, leidžiama naujų rekreacinių statinių ir pastatų statyba, kurių aukštis – iki 12 m (aukštis skaiči</text:span><text:span text:style-name="T536">uojamas nuo visų pastato projektinių kampų žemės paviršių altitudžių aritmetinio vidurkio iki stogo kraigo aukščiausio taško). Statant naujus rekreacinius pastatus ar jų komplesus, rekomenduojama atsižvelgti į Etnografiniam regionui būdingą tradicinių sody</text:span><text:span text:style-name="T537">bų ar dvarų architektūrą.</text:span></text:p>
      <text:p text:style-name="P538"><text:span text:style-name="T539">35</text:span><text:span text:style-name="T540">. Neurbanizuojamose rekreacinės aplinkos kraštovaizdžio tvarkymo zonose įrengiamos trumpalaikio poilsio vietos – poilsiavietės, atokvėpio vietos, pliažai su mažaisiais kraštovaizdžio architektūros objektais.</text:span></text:p>
      <text:p text:style-name="P541"/>
      <text:p text:style-name="P542"><text:span text:style-name="T543">VII</text:span><text:span text:style-name="T544">.<text:s/></text:span><text:span text:style-name="T545">SKAT</text:span><text:span text:style-name="T546">INAMA VEIKLA</text:span></text:p>
      <text:p text:style-name="P547"/>
      <text:p text:style-name="P548"><text:span text:style-name="T549">36</text:span><text:span text:style-name="T550">. Regioniniame parke skatinama:</text:span></text:p>
      <text:p text:style-name="P551"><text:span text:style-name="T552">36.1</text:span><text:span text:style-name="T553">. išsauganti ir (ar) išryškinanti kraštovaizdžio įvairovę, ypač atviras erdves, veikla;</text:span></text:p>
      <text:p text:style-name="P554"><text:span text:style-name="T555">36.2</text:span><text:span text:style-name="T556">. miškų ekosistemų apsaugos funkcijų stiprinimas, didinant biologinę įvairovę, veisiant ir formuojant<text:s/></text:span><text:span text:style-name="T557">mišrius medynus. Konservacinio prioriteto ir ekologinės apsaugos zonose miško kirtimų biržėse rekomenduojamas atkūrimo būdas – žėlimas;</text:span></text:p>
      <text:p text:style-name="P558"><text:span text:style-name="T559">36.3</text:span><text:span text:style-name="T560">. miško sodinimas nuskurdintose, nepasižyminčiose bioįvairove agrarinėse teritorijose, esančiose gamtiniame kark</text:span><text:span text:style-name="T561">ase, nustatytame bendruosiuose planuose ir rajonų miškų išdėstymo žemėtvarkos schemose;</text:span></text:p>
      <text:p text:style-name="P562"><text:span text:style-name="T563">36.4</text:span><text:span text:style-name="T564">. pažeistų kraštovaizdžio kompleksų ir objektų atkūrimas formuojant želdynus, didinant ir atkuriant vietovės vizualinę, estetinę vertę;</text:span></text:p>
      <text:p text:style-name="P565"><text:span text:style-name="T566">36.5</text:span><text:span text:style-name="T567">. tradicinis ir<text:s/></text:span><text:span text:style-name="T568">ekologinis ūkininkavimas;</text:span></text:p>
      <text:p text:style-name="P569"><text:span text:style-name="T570">36.6</text:span><text:span text:style-name="T571">. gamtotvarkos planuose numatytų priemonių įgyvendinimas, gamtos ir kultūros paveldo objektų, kraštovaizdžio ir biologinės įvairovės apsaugos propagavimas siekiant suinteresuoti objektų savininkus, valdytojus ir naudotojus</text:span><text:span text:style-name="T572"><text:s/>vertybių apsauga, skatinant užsiimti papildoma veikla, aptarnaujant Regioninio parko lankytojus;</text:span></text:p>
      <text:p text:style-name="P573"><text:span text:style-name="T574">36.7</text:span><text:span text:style-name="T575">. apžvalgos aikštelių, apžvalgos bokštų įrengimas ir naudojimas;</text:span></text:p>
      <text:p text:style-name="P576"><text:span text:style-name="T577">36.8</text:span><text:span text:style-name="T578">. pažintinių ir mokomųjų takų, kitos rekreacinės infrastruktūros, numatytos R</text:span><text:span text:style-name="T579">egioninio parko tvarkymo plane, projektavimas ir įrengimas. Pažintinio turizmo organizavimas, prioritetą teikiant Regioninio parko tvarkymo plane numatytais pėsčiųjų, dviračių, vandens turizmui skirtais pažintiniais takais. Pažintinių takų ir jų įrangos na</text:span><text:span text:style-name="T580">udojimas slidžių turizmui žiemos sezono metu;</text:span></text:p>
      <text:p text:style-name="P581"><text:span text:style-name="T582">36.9</text:span><text:span text:style-name="T583">. poilsiaviečių ir stovyklaviečių įrengimas rekreacinio funkcinio prioriteto zonose, kitose teritorijų planavimo dokumentuose nustatytose vietose;</text:span></text:p>
      <text:p text:style-name="P584"><text:span text:style-name="T585">36.10</text:span><text:span text:style-name="T586">. ekspozicijų po atviru dangumi įrengimas;</text:span></text:p>
      <text:p text:style-name="P587"><text:span text:style-name="T588">3</text:span><text:span text:style-name="T589">6.11</text:span><text:span text:style-name="T590">. etnokultūros, tradicinės kaimo gyvensenos puoselėjimas, tradicinių ir šiuolaikinių amatų propagavimas;</text:span></text:p>
      <text:p text:style-name="P591"><text:span text:style-name="T592">36.12</text:span><text:span text:style-name="T593">. kaimo turizmo paslaugų teikimas, šiai veiklai pritaikant sodybas, užtikrinant Etnografinio regiono tradicijų tęstinumą;</text:span></text:p>
      <text:p text:style-name="P594"><text:span text:style-name="T595">36.13</text:span><text:span text:style-name="T596">. rek</text:span><text:span text:style-name="T597">reacinio verslo plėtra bendruosiuose planuose ir Regioninio parko tvarkymo plane<text:s/></text:span><text:soft-page-break/><text:span text:style-name="T598">nustatytose vietose.</text:span></text:p>
      <text:p text:style-name="P599"><text:span text:style-name="T600">37</text:span><text:span text:style-name="T601">. „Natura 2000“ teritorijose skatinamas saugomų teritorijų planavimo dokumentuose numatytų gamtotvarkos priemonių ir ūkininkavimo formų, palaikanč</text:span><text:span text:style-name="T602">ių tinkamą buveinių ir saugomų rūšių būklę, įgyvendinimas.</text:span></text:p>
      <text:p text:style-name="Normal"/>
      <text:p text:style-name="P603"><text:span text:style-name="T604">_________________</text:span></text:p>
      <text:p text:style-name="P605">Priedo pakeitimai:</text:p>
      <text:p text:style-name="P606"><text:span text:style-name="T607">Nr.<text:s/></text:span><text:a xlink:href="https://www.e-tar.lt/portal/legalAct.html?documentId=TAR.25F50BE31BE4" office:target-frame-name="_top" xlink:show="replace"><text:span text:style-name="T608">D1-521</text:span></text:a><text:span text:style-name="T609">, 2011-06-28, Žin., 2011, Nr. 87-4197 (2011-07-14), i. k.<text:s/></text:span><text:span text:style-name="T610">111301MISAK00D1-521</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aplinkos ministerija, Įsakymas</text:span></text:p>
      <text:p text:style-name="P620"><text:span text:style-name="T621">Nr.<text:s/></text:span><text:a xlink:href="https://www.e-tar.lt/portal/legalAct.html?documentId=TAR.D0B25DF17EF4" office:target-frame-name="_top" xlink:show="replace"><text:span text:style-name="T622">D1-575</text:span></text:a><text:span text:style-name="T623">, 2007-11-07, Žin., 2007, Nr. 120-4935 (2007-11-22), i. k.<text:s/></text:span><text:span text:style-name="T624">107301MISAK00D1-575</text:span></text:p>
      <text:p text:style-name="P625"><text:span text:style-name="T626">Dėl aplinkos ministro 2002 m. rugpjūčio 10 d. įsakymo Nr. 428 "Dėl Rambyno regioninio parko apsaugos reglamento patvirtinimo" pakeitimo</text:span></text:p>
      <text:p text:style-name="P627"/>
      <text:p text:style-name="P628"><text:span text:style-name="T629">2.</text:span></text:p>
      <text:p text:style-name="P630"><text:span text:style-name="T631">Lietuvos Respublikos aplinkos ministerija, Įsakymas</text:span></text:p>
      <text:p text:style-name="P632"><text:span text:style-name="T633">Nr.<text:s/></text:span><text:a xlink:href="https://www.e-tar.lt/portal/legalAct.html?documentId=TAR.82A007CE80A1" office:target-frame-name="_top" xlink:show="replace"><text:span text:style-name="T634">D1-192</text:span></text:a><text:span text:style-name="T635">, 2009-04-17, Žin., 2009, Nr. 46-1843 (2009-04-25), i. k. 109301MISAK00D1-192</text:span></text:p>
      <text:p text:style-name="P636"><text:span text:style-name="T637">Dėl Lietuvos Respublikos aplinkos ministro 2002 m. rugpjūčio 10 d. įsakymo Nr. 428 "Dėl Rambyno regioninio parko apsaugos reglamen</text:span><text:span text:style-name="T638">to patvirtinimo" pakeitimo</text:span></text:p>
      <text:p text:style-name="P639"/>
      <text:p text:style-name="P640"><text:span text:style-name="T641">3.</text:span></text:p>
      <text:p text:style-name="P642"><text:span text:style-name="T643">Lietuvos Respublikos aplinkos ministerija, Įsakymas</text:span></text:p>
      <text:p text:style-name="P644"><text:span text:style-name="T645">Nr.<text:s/></text:span><text:a xlink:href="https://www.e-tar.lt/portal/legalAct.html?documentId=TAR.25F50BE31BE4" office:target-frame-name="_top" xlink:show="replace"><text:span text:style-name="T646">D1-521</text:span></text:a><text:span text:style-name="T647">, 2011-06-28, Žin., 2011, Nr. 87-4197 (2011-07-14), i. k. 111301MISAK00D1-521</text:span></text:p>
      <text:p text:style-name="P648"><text:span text:style-name="T649">Dėl</text:span><text:span text:style-name="T650"><text:s/>Lietuvos Respublikos aplinkos ministro 2002 m. rugpjūčio 10 d. įsakymo Nr. 428 "Dėl Rambyno regioninio parko apsaugos reglament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180" meta:word-count="3915" meta:character-count="32909" meta:row-count="711" meta:non-whitespace-character-count="29174"/>
  </office:meta>
</office:document-meta>
</file>