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style:snap-to-layout-grid="false" fo:text-align="center"/>
      <style:text-properties fo:color="#000000"/>
    </style:style>
    <style:style style:name="P32" style:parent-style-name="Normal" style:family="paragraph">
      <style:paragraph-properties style:snap-to-layout-grid="false" fo:text-align="center"/>
      <style:text-properties fo:font-weight="bold" style:font-weight-asian="bold" fo:color="#000000"/>
    </style:style>
    <style:style style:name="P33" style:parent-style-name="Normal" style:family="paragraph">
      <style:paragraph-properties style:snap-to-layout-grid="false" fo:text-align="center"/>
      <style:text-properties fo:font-weight="bold" style:font-weight-asian="bold" fo:color="#000000"/>
    </style:style>
    <style:style style:name="P34" style:parent-style-name="Normal" style:family="paragraph">
      <style:paragraph-properties style:snap-to-layout-grid="false" fo:text-align="center"/>
      <style:text-properties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snap-to-layout-grid="false"/>
    </style:style>
    <style:style style:name="P64" style:parent-style-name="Normal" style:family="paragraph">
      <style:paragraph-properties fo:widows="0" fo:orphans="0" fo:break-before="page" fo:margin-left="3.1493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T158" style:parent-style-name="DefaultParagraphFont" style:family="text">
      <style:text-properties fo:color="#0000FF" fo:letter-spacing="-0.0027in" style:text-underline-type="single" style:text-underline-style="solid" style:text-underline-width="auto" style:text-underline-mode="continuous"/>
    </style:style>
    <style:style style:name="T159" style:parent-style-name="DefaultParagraphFont" style:family="text">
      <style:text-properties fo:color="#000000" fo:letter-spacing="-0.0027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center"/>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fo:letter-spacing="-0.0013in"/>
    </style:style>
    <style:style style:name="T283" style:parent-style-name="DefaultParagraphFont" style:family="text">
      <style:text-properties fo:font-weight="bold" style:font-weight-asian="bold" style:font-weight-complex="bold" fo:text-transform="uppercase" fo:color="#000000" fo:letter-spacing="-0.0013in"/>
    </style:style>
    <style:style style:name="T284" style:parent-style-name="DefaultParagraphFont" style:family="text">
      <style:text-properties fo:font-weight="bold" style:font-weight-asian="bold" style:font-weight-complex="bold" fo:text-transform="uppercase" fo:color="#000000" fo:letter-spacing="-0.0013in"/>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fo:letter-spacing="-0.0027in" style:font-size-complex="12pt" style:language-asian="lt" style:country-asian="LT"/>
    </style:style>
    <style:style style:name="T320" style:parent-style-name="DefaultParagraphFont" style:family="text">
      <style:text-properties fo:color="#000000" fo:letter-spacing="-0.0027in" style:font-size-complex="12pt" style:language-asian="lt" style:country-asian="LT"/>
    </style:style>
    <style:style style:name="T321" style:parent-style-name="DefaultParagraphFont" style:family="text">
      <style:text-properties fo:color="#000000" fo:letter-spacing="-0.0027in"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text-position="super 66.6%"/>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text-position="super 66.6%"/>
    </style:style>
    <style:style style:name="T338" style:parent-style-name="DefaultParagraphFont" style:family="text">
      <style:text-properties fo:color="#000000" fo:letter-spacing="-0.0027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text-position="super 66.6%"/>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48in"/>
    </style:style>
    <style:style style:name="T392" style:parent-style-name="DefaultParagraphFont" style:family="text">
      <style:text-properties fo:color="#000000" fo:letter-spacing="-0.0048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T482" style:parent-style-name="DefaultParagraphFont" style:family="text">
      <style:text-properties fo:color="#0000FF" fo:letter-spacing="-0.0027in" style:text-underline-type="single" style:text-underline-style="solid" style:text-underline-width="auto" style:text-underline-mode="continuous"/>
    </style:style>
    <style:style style:name="T483" style:parent-style-name="DefaultParagraphFont" style:family="text">
      <style:text-properties fo:color="#000000" fo:letter-spacing="-0.0027in"/>
    </style:style>
    <style:style style:name="T484" style:parent-style-name="DefaultParagraphFont" style:family="text">
      <style:text-properties fo:color="#000000" fo:letter-spacing="-0.0027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center"/>
      <style:text-properties fo:hyphenate="fal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center"/>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T510" style:parent-style-name="DefaultParagraphFont" style:family="text">
      <style:text-properties fo:color="#000000" fo:letter-spacing="-0.0027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center"/>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center"/>
      <style:text-properties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center"/>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center"/>
      <style:text-properties fo:hyphenate="false"/>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27in"/>
    </style:style>
    <style:style style:name="T585" style:parent-style-name="DefaultParagraphFont" style:family="text">
      <style:text-properties fo:color="#000000" fo:letter-spacing="-0.0027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center"/>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office:automatic-styles>
  <office:body>
    <office:text text:use-soft-page-breaks="true">
      <text:p text:style-name="P1"><text:span text:style-name="T9">Įsakymas netenka galios 2023-08-24:</text:span></text:p>
      <text:p text:style-name="P10"><text:span text:style-name="T11">Lietuvos Respublikos aplinkos ministerija, Įsakymas</text:span></text:p>
      <text:p text:style-name="P12"><text:span text:style-name="T13">Nr.<text:s/></text:span><text:a xlink:href="https://www.e-tar.lt/portal/legalAct.html?documentId=4cfbf1e0419011ee9de9e7e0fd363afc" office:target-frame-name="_top" xlink:show="replace"><text:span text:style-name="T14">D1-288</text:span></text:a><text:span text:style-name="T15">, 2023-08-23, paskelbta TAR 2023-08-23, i. k. 2023-16519</text:span></text:p>
      <text:p text:style-name="P16"><text:span text:style-name="T17">Dėl kai kurių Lietuvos Respublikos aplinkos ministro įsakymų pripažinimo netekusiais galios</text:span></text:p>
      <text:p text:style-name="P18"/>
      <text:p text:style-name="P19"><text:span text:style-name="T20">Suvestinė redakcija nuo 2012-12-07 iki 2023-08-23</text:span></text:p>
      <text:p text:style-name="P21"/>
      <text:p text:style-name="P22"><text:span text:style-name="T23">Įsakymas paskelbtas: Žin. 2002, Nr.<text:s/></text:span><text:a xlink:href="https://www.e-tar.lt/portal/legalAct.html?documentId=TAR.9DB0E65AECE7" office:target-frame-name="_top" xlink:show="replace"><text:span text:style-name="T24">86-3727</text:span></text:a><text:span text:style-name="T25">, i. k. 102301MISAK00000428</text:span></text:p>
      <text:p text:style-name="P26"/>
      <text:p text:style-name="P27"><text:s/></text:p>
      <text:p text:style-name="P28"><text:span text:style-name="T29"/><text:span text:style-name="T30">LIETUVOS RESPUBLIKOS APLINKOS MINISTRAS</text:span></text:p>
      <text:p text:style-name="P31"/>
      <text:p text:style-name="P32">Į S A K Y M A S</text:p>
      <text:p text:style-name="P33">DĖL RAMBYNO REGIONINIO PARKO APSAUGOS REGLAMENTO PATVIRTINIMO</text:p>
      <text:p text:style-name="P34"/>
      <text:p text:style-name="P35">2002 m. rugpjūčio 10 d. Nr. 428</text:p>
      <text:p text:style-name="P36">Vilnius</text:p>
      <text:p text:style-name="P37"/>
      <text:p text:style-name="P38"><text:span text:style-name="T39">Vadovaudamasis Lietuvos Respublikos saugomų teritorijų įstatymo (Žin., 1993, Nr.<text:s/></text:span><text:a xlink:href="https://www.e-tar.lt/portal/lt/legalAct/TAR.FF1083B528B7" office:target-frame-name="_blank" xlink:show="new"><text:span text:style-name="T40">63-1188</text:span></text:a><text:span text:style-name="T41">; 2001, Nr.<text:s/></text:span><text:a xlink:href="https://www.e-tar.lt/portal/lt/legalAct/TAR.BB29FCA04DF2" office:target-frame-name="_blank" xlink:show="new"><text:span text:style-name="T42">108-3902</text:span></text:a><text:span text:style-name="T43">) 5 straipsnio 2 dalimi bei Lietuvos Respublikos Vyriausybės 2002 m. balandžio 10 d. nutarimo Nr. 503 „Dėl įgaliojimų suteikimo įgyvendinant Lietuvos Respublikos sau</text:span><text:span text:style-name="T44">gomų teritorijų įstatymą“ (Žin., 2002, Nr.<text:s/></text:span><text:a xlink:href="https://www.e-tar.lt/portal/lt/legalAct/TAR.E4028BB75EDC" office:target-frame-name="_blank" xlink:show="new"><text:span text:style-name="T45">40-1484</text:span></text:a><text:span text:style-name="T46">) 1.2 punktu,</text:span></text:p>
      <text:p text:style-name="P47"><text:span text:style-name="T48">1</text:span><text:span text:style-name="T49">.<text:s/></text:span><text:span text:style-name="T50">Tvirtinu</text:span><text:span text:style-name="T51"><text:s/>Rambyno regioninio parko apsaugos reglamentą (pridedama).</text:span></text:p>
      <text:p text:style-name="P52"><text:span text:style-name="T53">2</text:span><text:span text:style-name="T54">. Aplinkos ministerijos info</text:span><text:span text:style-name="T55">rmacijos kompiuterinėje sistemoje<text:s/></text:span><text:span text:style-name="T56">vadovautis</text:span><text:span text:style-name="T57"><text:s/>reikšminiais žodžiais: „saugomos teritorijos“, „valdymo sistema“.</text:span></text:p>
      <text:p text:style-name="P58"/>
      <text:p text:style-name="P59"/>
      <text:p text:style-name="P60"><text:span text:style-name="T61">APLINKOS MINISTRAS</text:span><text:span text:style-name="T62"><text:tab/>ARŪNAS KUNDROTAS</text:span></text:p>
      <text:p text:style-name="P63"/>
      <text:soft-page-break/>
      <text:p text:style-name="P64"><text:span text:style-name="T65">PATVIRTINTA</text:span></text:p>
      <text:p text:style-name="P66">Lietuvos Respublikos aplinkos ministro<text:s/></text:p>
      <text:p text:style-name="P67">2002 m. rugpjūčio 10 d. įsakymu Nr. 428</text:p>
      <text:p text:style-name="P68">(Lietuvos Respublikos aplinkos ministro<text:s/></text:p>
      <text:p text:style-name="P69">2011 m. birželio 28 d. įsakymo Nr. D1-521 redakcija)</text:p>
      <text:p text:style-name="P70"/>
      <text:p text:style-name="P71"><text:span text:style-name="T72">RAMBYNO REGIONINIO PARKO APSAUGOS REGLAMENT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Rambyno regioninio parko apsaugos reglamentas (toliau – Reglamentas) nustato s</text:span><text:span text:style-name="T82">pecialiuosius Rambyno regioninio parko (toliau – Regioninis parkas) teritorijų planavimo, statinių projektavimo ir statybos jo teritorijoje reikalavimus, apsaugos, tvarkymo ir naudojimo ypatumus.</text:span></text:p>
      <text:p text:style-name="P83"><text:span text:style-name="T84">2</text:span><text:span text:style-name="T85">. Veiklą Regioniniame parke reglamentuoja Lietuvos Resp</text:span><text:span text:style-name="T86">ublikos saugomų teritorijų (Žin., 1993, Nr.<text:s/></text:span><text:a xlink:href="https://www.e-tar.lt/portal/lt/legalAct/TAR.FF1083B528B7" office:target-frame-name="_blank" xlink:show="new"><text:span text:style-name="T87">63-1188</text:span></text:a><text:span text:style-name="T88">; 2001, Nr.<text:s/></text:span><text:a xlink:href="https://www.e-tar.lt/portal/lt/legalAct/TAR.BB29FCA04DF2" office:target-frame-name="_blank" xlink:show="new"><text:span text:style-name="T89">108-3902</text:span></text:a><text:span text:style-name="T90">), Lietuvos Respublikos aplinkos apsaugos (Žin., 1992, Nr.<text:s/></text:span><text:a xlink:href="https://www.e-tar.lt/portal/lt/legalAct/TAR.E2780B68DE62" office:target-frame-name="_blank" xlink:show="new"><text:span text:style-name="T91">5-75</text:span></text:a><text:span text:style-name="T92">), Lietuvos Respublikos nekilnojamojo kultūros paveldo apsaugos (Žin., 1995, Nr.<text:s/></text:span><text:a xlink:href="https://www.e-tar.lt/portal/lt/legalAct/TAR.9BC8AEE9D9F8" office:target-frame-name="_blank" xlink:show="new"><text:span text:style-name="T93">3-37</text:span></text:a><text:span text:style-name="T94">; 2004, Nr.<text:s/></text:span><text:a xlink:href="https://www.e-tar.lt/portal/lt/legalAct/TAR.926B9B9755A3" office:target-frame-name="_blank" xlink:show="new"><text:span text:style-name="T95">153-5571</text:span></text:a><text:span text:style-name="T96">), Lietuvos Respublikos miškų (Žin., 1994, Nr.<text:s/></text:span><text:a xlink:href="https://www.e-tar.lt/portal/lt/legalAct/TAR.5D6D055CC00C" office:target-frame-name="_blank" xlink:show="new"><text:span text:style-name="T97">96-1872</text:span></text:a><text:span text:style-name="T98">; 2001, Nr.<text:s/></text:span><text:a xlink:href="https://www.e-tar.lt/portal/lt/legalAct/TAR.960DBFBF5981" office:target-frame-name="_blank" xlink:show="new"><text:span text:style-name="T99">35-1161</text:span></text:a><text:span text:style-name="T100">), Lietuvos Respublikos vandens (Žin., 1997, Nr.<text:s/></text:span><text:a xlink:href="https://www.e-tar.lt/portal/lt/legalAct/TAR.B3CC2C0B9BD2" office:target-frame-name="_blank" xlink:show="new"><text:span text:style-name="T101">104-2615</text:span></text:a><text:span text:style-name="T102">; 2003, Nr. 36-1544), Lietuvos Respublikos teritorijų planavimo (Žin., 1995, Nr.<text:s/></text:span><text:a xlink:href="https://www.e-tar.lt/portal/lt/legalAct/TAR.26B563184529" office:target-frame-name="_blank" xlink:show="new"><text:span text:style-name="T103">107-2391</text:span></text:a><text:span text:style-name="T104">; 2004, Nr.<text:s/></text:span><text:a xlink:href="https://www.e-tar.lt/portal/lt/legalAct/TAR.1C65A214E386" office:target-frame-name="_blank" xlink:show="new"><text:span text:style-name="T105">21-617</text:span></text:a><text:span text:style-name="T106">), Lietuvos Respublikos statybos (Žin., 1996, Nr.<text:s/></text:span><text:a xlink:href="https://www.e-tar.lt/portal/lt/legalAct/TAR.F31E79DEC55D" office:target-frame-name="_blank" xlink:show="new"><text:span text:style-name="T107">32-788</text:span></text:a><text:span text:style-name="T108">; 2001, Nr.<text:s/></text:span><text:a xlink:href="https://www.e-tar.lt/portal/lt/legalAct/TAR.80A638E6C263" office:target-frame-name="_blank" xlink:show="new"><text:span text:style-name="T109">101-3597</text:span></text:a><text:span text:style-name="T110">), Lietuvos Respublikos turizmo (Žin., 1998, Nr.<text:s/></text:span><text:a xlink:href="https://www.e-tar.lt/portal/lt/legalAct/TAR.F0E2E67B1F2F" office:target-frame-name="_blank" xlink:show="new"><text:span text:style-name="T111">32-852</text:span></text:a><text:span text:style-name="T112">; 2002, Nr.<text:s/></text:span><text:a xlink:href="https://www.e-tar.lt/portal/lt/legalAct/TAR.101328A5921F" office:target-frame-name="_blank" xlink:show="new"><text:span text:style-name="T113">123-5507</text:span></text:a><text:span text:style-name="T114">), Lietuvos Respublikos saugaus eismo automobilių keliais (Žin., 2000, Nr.<text:s/></text:span><text:a xlink:href="https://www.e-tar.lt/portal/lt/legalAct/TAR.5DC1759E42CB" office:target-frame-name="_blank" xlink:show="new"><text:span text:style-name="T115">92-2883</text:span></text:a><text:span text:style-name="T116">; 2007, Nr.<text:s/></text:span><text:a xlink:href="https://www.e-tar.lt/portal/lt/legalAct/TAR.8D97CD7E1857" office:target-frame-name="_blank" xlink:show="new"><text:span text:style-name="T117">128-5213</text:span></text:a><text:span text:style-name="T118">)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119">44-1642</text:span></text:a><text:span text:style-name="T120">), Kultūrinių draustinių nuostatai, patvirtinti Lietuvos Respublikos Vyriausybės 2006 m. spalio 30 d. nutarimu Nr. 1086 (Žin., 2006, Nr.<text:s/></text:span><text:a xlink:href="https://www.e-tar.lt/portal/lt/legalAct/TAR.A7C1B8DC3F10" office:target-frame-name="_blank" xlink:show="new"><text:span text:style-name="T121">118-4484</text:span></text:a><text:span text:style-name="T122">),<text:s/></text:span><text:soft-page-break/><text:span text:style-name="T123">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24">22-652</text:span></text:a><text:span text:style-name="T125">; 1996, Nr.<text:s/></text:span><text:a xlink:href="https://www.e-tar.lt/portal/lt/legalAct/TAR.24A188B62CA9" office:target-frame-name="_blank" xlink:show="new"><text:span text:style-name="T126">2-43</text:span></text:a><text:span text:style-name="T127">), Rambyno regioninio parko nuostatai, patvirtinti Lietuvos Respublikos Vyriausybės 1999 m. balandžio 29 d. nutarimu Nr. 490 (Žin., 1999, Nr.<text:s/></text:span><text:a xlink:href="https://www.e-tar.lt/portal/lt/legalAct/TAR.47E403AE007A" office:target-frame-name="_blank" xlink:show="new"><text:span text:style-name="T128">39-1227</text:span></text:a><text:span text:style-name="T129">), statybos techniniai</text:span><text:span text:style-name="T130"><text:s/>reglamentai, šis Reglamentas, kiti teisės aktai ir apsaugos sutartys, kurios gali būti sudaromos dėl veiklos apribojimų Regioniniame parke, konkrečių žemės, miško ir vandens telkinio naudojimo sąlygų nustatymo, Rambyno regioninio parko ir jo zonų bei bufe</text:span><text:span text:style-name="T131">rinės apsaugos zonos ribų planas, patvirtintas Lietuvos Respublikos Vyriausybės 2005 m. lapkričio 21 d. nutarimu Nr. 1254 (Žin., 2005, Nr.<text:s/></text:span><text:a xlink:href="https://www.e-tar.lt/portal/lt/legalAct/TAR.56B4C95A9970" office:target-frame-name="_blank" xlink:show="new"><text:span text:style-name="T132">138-4974</text:span></text:a><text:span text:style-name="T133">), Rambyno regioninio pa</text:span><text:span text:style-name="T134">rko tvarkymo planas, patvirtintas Lietuvos Respublikos aplinkos ministro 2006 m. liepos 14 d. įsakymu Nr. D1-346 (Žin., 2006, Nr.<text:s/></text:span><text:a xlink:href="https://www.e-tar.lt/portal/lt/legalAct/TAR.990B8E43DC6D" office:target-frame-name="_blank" xlink:show="new"><text:span text:style-name="T135">82-3289</text:span></text:a><text:span text:style-name="T136">), Regioninio parko ir jo dalių sp</text:span><text:span text:style-name="T137">ecialieji ar detalieji planai, gamtotvarkos ir paveldotvarkos planai, bendrieji planai.</text:span></text:p>
      <text:p text:style-name="P138"><text:span text:style-name="T139">3</text:span><text:span text:style-name="T140">. Kultūros paveldo objektams (nekilnojamosioms kultūros vertybėms), esantiems Regioniniame parke, priežiūros, tvarkymo, naudojimo sąlygas ir galimybes nustato kult</text:span><text:span text:style-name="T141">ūros paveldo objektų (nekilnojamųjų kultūros vertybių) apsaugos reglamentai ir (ar) specialiojo teritorijų planavimo dokumentai.</text:span></text:p>
      <text:p text:style-name="P142"><text:span text:style-name="T143">4</text:span><text:span text:style-name="T144">. Gamtos paveldo objektai (saugomi gamtiniai kraštovaizdžio objektai) ir jų teritorijos tvarkomos remiantis Saugomų terito</text:span><text:span text:style-name="T145">rijų įstatymu, Lietuvos Respublikos saugomų gyvūnų, augalų ir grybų rūšių įstatymu (Žin., 1997, Nr.<text:s/></text:span><text:a xlink:href="https://www.e-tar.lt/portal/lt/legalAct/TAR.1746D2A4EFB9" office:target-frame-name="_blank" xlink:show="new"><text:span text:style-name="T146">108-2727</text:span></text:a><text:span text:style-name="T147">; 2009, Nr.<text:s/></text:span><text:a xlink:href="https://www.e-tar.lt/portal/lt/legalAct/TAR.BF39F17A7E62" office:target-frame-name="_blank" xlink:show="new"><text:span text:style-name="T148">159-7200</text:span></text:a><text:span text:style-name="T149">), Specialiosiomis žemės ir miško naudojimo sąlygomis, Gamtos paveldo objektų nuostatais, patvirtintais Lietuvos Respublikos aplinkos ministro 2005 m. balandžio 19 d. įsakymu Nr. D1-214 (Žin., 2005, Nr.<text:s/></text:span><text:a xlink:href="https://www.e-tar.lt/portal/lt/legalAct/TAR.78CE7551BBA7" office:target-frame-name="_blank" xlink:show="new"><text:span text:style-name="T150">58-2026</text:span></text:a><text:span text:style-name="T151">), pagal šių objektų gamtotvarkos projektus ir kitus aplinkos ir tvarkymo priemones numatančius dokumentus.</text:span></text:p>
      <text:p text:style-name="P152"><text:span text:style-name="T153">5</text:span><text:span text:style-name="T154">. Atskirose Regioninio parko dalyse yra nustatytos Europos eko</text:span><text:span text:style-name="T155">loginio tinklo „Natura 2000“ teritorijos – vietovės, įtrauktos į Vietovių, atitinkančių gamtinių buveinių apsaugai svarbių teritorijų atrankos kriterijus, sąrašą, skirtą pateikti Europos Komisijai (toliau – „Natura 2000“ teritorijos). Jų ribos nustatytos L</text:span><text:span text:style-name="T156">ietuvos Respublikos aplinkos ministro 2009 m. balandžio 22 d. įsakymu Nr. D1-</text:span><text:soft-page-break/><text:span text:style-name="T157">210 (Žin., 2009, Nr.<text:s/></text:span><text:a xlink:href="https://www.e-tar.lt/portal/lt/legalAct/TAR.B73240BA260C" office:target-frame-name="_blank" xlink:show="new"><text:span text:style-name="T158">51-2039</text:span></text:a><text:span text:style-name="T159">).</text:span></text:p>
      <text:p text:style-name="P160"><text:span text:style-name="T161">Veiklą „Natura 2000“ teritorijose papildomai reglamentuoja, aps</text:span><text:span text:style-name="T162">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63">41-1335</text:span></text:a><text:span text:style-name="T164">), kiti teisės aktai.</text:span></text:p>
      <text:p text:style-name="P165"><text:span text:style-name="T166">Planų, programų ir ūkinės veiklos projektų įgyvendinimo poveikis „Natura 2000“ teritorijoms vertinamas Lietuvos Respublikos planuojamos ūkinės veiklos poveikio aplinkai vertinimo įstatymo (Žin., 19</text:span><text:span text:style-name="T167">96, Nr.<text:s/></text:span><text:a xlink:href="https://www.e-tar.lt/portal/lt/legalAct/TAR.0539E2FEB29E" office:target-frame-name="_blank" xlink:show="new"><text:span text:style-name="T168">82-1965</text:span></text:a><text:span text:style-name="T169">; 2005, Nr. 84-3105), Planų ir programų strateginio pasekmių aplinkai vertinimo tvarkos aprašo, patvirtinto Lietuvos Respublikos Vyriausybės 2004 m. rugpjūč</text:span><text:span text:style-name="T170">io 18 d. nutarimu Nr. 967 (Žin., 2004, Nr.<text:s/></text:span><text:a xlink:href="https://www.e-tar.lt/portal/lt/legalAct/TAR.0F35D6D2E316" office:target-frame-name="_blank" xlink:show="new"><text:span text:style-name="T171">130-4650</text:span></text:a><text:span text:style-name="T172">), nustatyta tvarka.</text:span></text:p>
      <text:p text:style-name="P173"><text:span text:style-name="T174">6</text:span><text:span text:style-name="T175">. Reglamente vartojamos sąvokos:</text:span></text:p>
      <text:p text:style-name="P176"><text:span text:style-name="T177">Apžvalgos aikštelė</text:span><text:span text:style-name="T178"><text:s/>– vieta, kurioje gali būti įrengti mažieji kraštovaizdžio architektūros statiniai ar įrenginiai, stebėjimui pritaikyti įrenginiai (žiūronai, teleskopai) arba apžvalgos bokštas, skirti stebėti atsiveriančią panoramą.</text:span></text:p>
      <text:p text:style-name="P179"><text:span text:style-name="T180">Atokvėpio vieta</text:span><text:span text:style-name="T181"><text:s/>– trumpalaikiam poilsiu</text:span><text:span text:style-name="T182">i be nakvynės skirta teritorija greta pažintinių takų, rekreacinio funkcinio prioriteto zonose ir kitose vietose. Joje įrengiami mažieji kraštovaizdžio architektūros statiniai.</text:span></text:p>
      <text:p text:style-name="P183"><text:span text:style-name="T184">Buvusi sodyba</text:span><text:span text:style-name="T185"><text:s/>– sodyba, kai yra išlikę buvusių statinių ir (ar) sodų liekanų ar</text:span><text:span text:style-name="T186">ba kai sodyba pažymėta vietovės ar kituose planuose, arba kurios buvimo faktas įrodytas teismo sprendimu.</text:span></text:p>
      <text:p text:style-name="P187"><text:span text:style-name="T188">Dvaro (palivarko) sodyba –</text:span><text:span text:style-name="T189"><text:s/>dvaro teritorijos dalis, skirta gyventi, taip pat kitoms reikmėms (reprezentacinėms, ūkinėms, gamybinėms, rekreacinėms, švi</text:span><text:span text:style-name="T190">etimo). Ją sudaro istoriškai susiformavęs vientisas sodybinės žemės sklypas su visais jame esančiais dvaro įvairios paskirties statiniais, želdiniais, vandens telkiniais, susisiekimo, inžineriniais ir technologiniais įrenginiais, mažaisiais kraštovaizdžio<text:s/></text:span><text:span text:style-name="T191">architektūros elementais, dailės kūriniais, taip pat visų nurodytųjų sudėtinių dalių liekanomis ir jų vietomis, sujungtomis į teritorinį, funkcinį ir architektūrinį vienetą.</text:span></text:p>
      <text:p text:style-name="P192"><text:span text:style-name="T193">Ferma –<text:s/></text:span><text:span text:style-name="T194">žemės ūkio verslo pastatas ar grupė pastatų, skirtų gyvuliams (paukščiams)</text:span><text:span text:style-name="T195"><text:s/>laikyti<text:s/></text:span><text:soft-page-break/><text:span text:style-name="T196">(auginti), su pagalbiniais pastatais ir teritorija.</text:span></text:p>
      <text:p text:style-name="P197"><text:span text:style-name="T198">Kraštovaizdžio estetinė vertė</text:span><text:span text:style-name="T199"><text:s/>– bendraisiais estetikos kriterijais išreiškiamas natūraliai susiformavusio ir natūralų pobūdį išlaikiusio ar žmogaus veiklos sukurto ir jo sambūvį su aplinka atspindinčio kraštovaizdžio apibūdinimas.</text:span></text:p>
      <text:p text:style-name="P200"><text:span text:style-name="T201">Lankomi objektai</text:span><text:span text:style-name="T202"><text:s/>– skirti ir (ar) pritaikyti lankymui<text:s/></text:span><text:span text:style-name="T203">paveldo objektai, saviti kraštovaizdžio objektai ir kompleksai, savitų reiškinių išraiškos vietos, rekreaciniams visuomenės poreikiams skirti objektai.</text:span></text:p>
      <text:p text:style-name="P204"><text:span text:style-name="T205">Mažieji kraštovaizdžio architektūros įrenginiai ir statiniai<text:s/></text:span><text:span text:style-name="T206">– informacijai skirti įrenginiai (skydai, s</text:span><text:span text:style-name="T207">tendai, informaciniai ženklai ir riboženkliai), kiti įrenginiai: sūpynės, laipynės, dekoratyvinės skulptūros, šviestuvai, stacionarūs baldai – suolai, stalai, šiukšliadėžės, dviračių stovai, nesudėtingi statiniai: atraminės sienutės, tvorelės, platformos,<text:s/></text:span><text:span text:style-name="T208">pakilumos, skirtos teritorijos apžvalgai, laiptai, lieptai, tilteliai, pavėsinės, stoginės, kiti teritorijos vieningo stiliaus tvarkymo ir puošybos objektai.</text:span></text:p>
      <text:p text:style-name="P209"><text:span text:style-name="T210">Pažintinis takas</text:span><text:span text:style-name="T211"><text:s/>– takas, skirtas pėstiesiems, bevariklio transporto priemonių naudotojams ar žirg</text:span><text:span text:style-name="T212">ų turizmui, įrengtas sudarant sąlygas susipažinti (aplankyti) su lankomais objektais, savitais reginiais, su šalia jo pastatytais informacijai skirtais ir kitais mažaisiais kraštovaizdžio architektūros statiniais ar įrenginiais.</text:span></text:p>
      <text:p text:style-name="P213"><text:span text:style-name="T214">Poilsiavietė</text:span><text:span text:style-name="T215"><text:s/>– laikinai aps</text:span><text:span text:style-name="T216">istoti be nakvynės skirta teritorija, kurioje gali būti įrengiami mažieji kraštovaizdžio architektūros statiniai, laužavietės, automobilių stovėjimo aikštelė.</text:span></text:p>
      <text:p text:style-name="P217"><text:span text:style-name="T218">Rekreaciniai statiniai ir įrenginiai<text:s/></text:span><text:span text:style-name="T219">– apžvalgos bokštai, poilsio (žaidimo), apžvalgos aikštelės<text:s/></text:span><text:span text:style-name="T220">(regyklos) su įranga (pakiluma, specialiais žiūronais, kt.), pažintiniai takai, miestų, miestelių aikščių, parkų, skverų ir kitų želdynų, paplūdimių statiniai ir įrenginiai.</text:span></text:p>
      <text:p text:style-name="P221"><text:span text:style-name="T222">Rekreaciniai pastatai</text:span><text:span text:style-name="T223"><text:s/>– viešbučių ir poilsio paskirties pastatai ir jų grupės, kur</text:span><text:span text:style-name="T224">iuose teikiamos apgyvendinimo paslaugos (turizmo centrai ir bazės, poilsio namai, viešbučiai, kempingai, nakvynės namai, moteliai, svečių namai, vasarnamiai), ir gydymo paskirties pastatai (sanatorijos, sveikatingumo kompleksai).</text:span></text:p>
      <text:soft-page-break/>
      <text:p text:style-name="P225"><text:span text:style-name="T226">Stovyklavietė</text:span><text:span text:style-name="T227"><text:s/>– poilsiui s</text:span><text:span text:style-name="T228">u nakvyne skirta teritorija, kurioje gali būti teikiama turistinės stovyklos paslauga. Joje gali būti įrengiami mažieji kraštovaizdžio architektūros statiniai, automobilių stovėjimo aikštelė, įranga maistui ruošti, laužavietės, sudaromos sąlygos higienos p</text:span><text:span text:style-name="T229">oreikiams tenkinti, atliekoms surinkti, poilsiui organizuoti.</text:span></text:p>
      <text:p text:style-name="P230"><text:span text:style-name="T231">Tradicinė etnografinio regiono architektūra</text:span><text:span text:style-name="T232"><text:s/>– istorijos eigoje etnografiniame regione susiformavusi teritorinė erdvinė struktūra su charakteringu sodybų išplanavimu, apželdinimu, savitais pastat</text:span><text:span text:style-name="T233">ų statybos principais (konstrukcijų, formų, medžiagų, mažosios architektūros elementų), jų ryšys su aplinka, kraštovaizdžiu.</text:span></text:p>
      <text:p text:style-name="P234"><text:span text:style-name="T235">Kitos šiame Reglamente vartojamos sąvokos atitinka Saugomų teritorijų, Teritorijų planavimo, Statybos, Ūkininko ūkio (Žin., 1999, N</text:span><text:span text:style-name="T236">r.<text:s/></text:span><text:a xlink:href="https://www.e-tar.lt/portal/lt/legalAct/TAR.769B541DD7F7" office:target-frame-name="_blank" xlink:show="new"><text:span text:style-name="T237">43-1358</text:span></text:a><text:span text:style-name="T238">; 2002, Nr. 123-5537), Saugaus eismo automobilių keliais įstatymuose ir kituose teisės aktuose vartojamas sąvokas.</text:span></text:p>
      <text:p text:style-name="P239"/>
      <text:p text:style-name="P240"><text:span text:style-name="T241">II</text:span><text:span text:style-name="T242">.<text:s/></text:span><text:span text:style-name="T243">REGIONINIO PARKO FUNKCINIO PRIORITE</text:span><text:span text:style-name="T244">TO ZONOS</text:span></text:p>
      <text:p text:style-name="P245"/>
      <text:p text:style-name="P246"><text:span text:style-name="T247">7</text:span><text:span text:style-name="T248">. Regioninio parko apsauga ir tvarkymas, veiklos reglamentavimas siejamas su teritorijos funkcinio prioriteto zonomis:</text:span></text:p>
      <text:p text:style-name="P249"><text:span text:style-name="T250">7.1</text:span><text:span text:style-name="T251">. konservacinio prioriteto: Rambyno kraštovaizdžio draustinis; Bitėnų ir Vilkyškių geomorfologiniai draustiniai;<text:s/></text:span><text:span text:style-name="T252">Ragainės vingio hidrografinis draustinis; Bitėnų botaninis-zoologinis draustinis; Šilėnų botaninis draustinis; Šereitlaukio architektūrinis ir Vilkyškių urbanistinis draustiniai;</text:span></text:p>
      <text:p text:style-name="P253"><text:span text:style-name="T254">7.2</text:span><text:span text:style-name="T255">. ekologinės apsaugos prioriteto;</text:span></text:p>
      <text:p text:style-name="P256"><text:span text:style-name="T257">7.3</text:span><text:span text:style-name="T258">. rekreacinio prioriteto;</text:span></text:p>
      <text:p text:style-name="P259"><text:span text:style-name="T260">7</text:span><text:span text:style-name="T261">.4</text:span><text:span text:style-name="T262">. ūkinio prioriteto.</text:span></text:p>
      <text:p text:style-name="P263"><text:span text:style-name="T264">8</text:span><text:span text:style-name="T265">. Regioninio parko tvarkymo plane išskiriamos kraštovaizdžio tvarkymo zonos, kuriose teritorijos naudojimas ir apsauga reguliuojama pagal Saugomų teritorijų tipinius apsaugos reglamentus, patvirtintus Lietuvos Respublikos Vy</text:span><text:span text:style-name="T266">riausybės 2004 m. rugpjūčio 19 d. nutarimu<text:s/></text:span><text:soft-page-break/><text:span text:style-name="T267">Nr. 996 (Žin., 2004, Nr.<text:s/></text:span><text:a xlink:href="https://www.e-tar.lt/portal/lt/legalAct/TAR.094AB12EF893" office:target-frame-name="_blank" xlink:show="new"><text:span text:style-name="T268">131-4704</text:span></text:a><text:span text:style-name="T269">).</text:span></text:p>
      <text:p text:style-name="P270"><text:span text:style-name="T271">9</text:span><text:span text:style-name="T272">. Regioniniame parke taikomi:</text:span></text:p>
      <text:p text:style-name="P273"><text:span text:style-name="T274">9.1</text:span><text:span text:style-name="T275">. reikalavimai veiklai visose Regioninio parko funkc</text:span><text:span text:style-name="T276">inio prioriteto zonose reglamentuoti;</text:span></text:p>
      <text:p text:style-name="P277"><text:span text:style-name="T278">9.2</text:span><text:span text:style-name="T279">. papildomi reikalavimai veiklai atskirose Regioninio parko funkcinio prioriteto zonose reglamentuoti.</text:span></text:p>
      <text:p text:style-name="P280"/>
      <text:p text:style-name="P281"><text:span text:style-name="T282">III</text:span><text:span text:style-name="T283">.<text:s/></text:span><text:span text:style-name="T284">REIKALAVIMAI veiklai visose regioninio PARKO FUNKCINIO PRIORITETO ZONOSE reglamentuoti</text:span></text:p>
      <text:p text:style-name="P285"/>
      <text:p text:style-name="P286"><text:span text:style-name="T287">10</text:span><text:span text:style-name="T288">. Statiniai Regioniniame parke projektuojami, statomi, rekonstruojami ar kapitališkai remontuojami ar planavimo dokumentai rengiami, įvertinus vietovės kraštovaizdžio ypatumus ir tradicinės Mažosios Lietuvos etnografinio regiono (toliau – Etnografinis regi</text:span><text:span text:style-name="T289">onas), nustatyto Etninės globos tarybos prie Lietuvos Respublikos Seimo 2003 m. rugsėjo 17 d. rekomendacijoje Nr. 1 „Dėl etnografinių regionų ribų nustatymo“ („Informaciniai pranešimai“, 2003, Nr. 80), planavimo ir architektūros savitumus, išdėstytus 16–19</text:span><text:span text:style-name="T290"><text:s/>punktuose, siekiant:</text:span></text:p>
      <text:p text:style-name="P291"><text:span text:style-name="T292">10.1</text:span><text:span text:style-name="T293">. išsaugoti bendrą kraštovaizdžio struktūrą ir jo estetinę vertę, erdvinį raiškumą ir raiškius reljefo bei hidrografinio tinklo elementus;</text:span></text:p>
      <text:p text:style-name="P294"><text:span text:style-name="T295">10.2</text:span><text:span text:style-name="T296">. išlaikyti gamtinių, kultūrinių kompleksų ir objektų vertę;</text:span></text:p>
      <text:p text:style-name="P297"><text:span text:style-name="T298">10.3</text:span><text:span text:style-name="T299">. išsaugoti<text:s/></text:span><text:span text:style-name="T300">išlikusią (susiformavusią iki 1939 m.) būdingą gyvenamųjų vietovių planinę struktūrą;</text:span></text:p>
      <text:p text:style-name="P301"><text:span text:style-name="T302">10.4</text:span><text:span text:style-name="T303">. išlaikyti tradicinės Etnografinio regiono architektūros pobūdį: formas, dydžius, statybos produktus, spalvas.</text:span></text:p>
      <text:p text:style-name="P304"><text:span text:style-name="T305">11</text:span><text:span text:style-name="T306">. Nauji statiniai, įskaitant ir ūkininko s</text:span><text:span text:style-name="T307">odybos statinius, projektuojami ir statomi Regioninio parko tvarkymo plane ir bendrojo teritorijų planavimo dokumentuose numatytose vietose.</text:span></text:p>
      <text:p text:style-name="P308"><text:span text:style-name="T309">12</text:span><text:span text:style-name="T310">. Rengiant buvusiai sodybai atkurti kaimo plėtros žemėtvarkos projektą ar statinio projektą, vietos pastatams</text:span><text:span text:style-name="T311"><text:s/>statyti gali būti parinktos kitoje sklypo vietoje nei jie stovėjo anksčiau, tačiau<text:s/></text:span><text:soft-page-break/><text:span text:style-name="T312">visais atvejais nepažeidžiant vertingų kraštovaizdžio elementų (reljefo, hidrografinio tinklo, želdinių ir želdynų), laikantis 10 punkto reikalavimų. Kitoje sklypo vietoje<text:s/></text:span><text:span text:style-name="T313">pastatai projektuojami (statomi) ir tada, kai ankstesnėje vietoje negalima statyti dėl inžinerinių tinklų, susiformavusių želdinių, pakitusio reljefo.</text:span></text:p>
      <text:p text:style-name="P314"><text:span text:style-name="T315">13</text:span><text:span text:style-name="T316">. Inžineriniai statiniai projektuojami, statomi (tiesiami), rekonstruojami ar kapitališkai remontuo</text:span><text:span text:style-name="T317">jami kuo mažiau keičiant kraštovaizdžio pobūdį. Rekonstruojant esamas ir rengiant naujas žemos įtampos elektros perdavimo linijas, rekomenduojama jas tiesti požeminiais kabeliais.</text:span></text:p>
      <text:p text:style-name="P318"><text:span text:style-name="T319">Saulės šviesos energijos elektrines, saulės šilumos energijos kolektorius le</text:span><text:span text:style-name="T320">idžiama įrengti ant pastatų stogų, pastatų fasadų, esamų fermų, gamybos, pramonės, sandėliavimo paskirties pastatų žemės sklypuose ir sodybose, išskyrus atvejus, kai pastatai ar sodybos yra kultūros paveldo objektai. Vieta šių inžinerinių statinių (įrengin</text:span><text:span text:style-name="T321">ių) statybai parenkama kiekvienu atveju taip, kad nebūtų matoma nuo gamtos ir kultūros paveldo objektų (kompleksų), gatvės, kelio ar apžvalgos vietų (regyklų), turizmo trasų.</text:span><text:s/></text:p>
      <text:p text:style-name="P322">Punkto pakeitimai:</text:p>
      <text:p text:style-name="P323"><text:span text:style-name="T324">Nr.<text:s/></text:span><text:a xlink:href="https://www.e-tar.lt/portal/legalAct.html?documentId=TAR.A91A0EB07F25" office:target-frame-name="_top" xlink:show="replace"><text:span text:style-name="T325">D1-1023</text:span></text:a><text:span text:style-name="T326">, 2012-11-30, Žin., 2012, Nr. 141-7268 (2012-12-06), i. k. 112301MISAK0D1-1023</text:span></text:p>
      <text:p text:style-name="Normal"/>
      <text:p text:style-name="P327"><text:span text:style-name="T328">14</text:span><text:span text:style-name="T329">. Mobiliojo ir radijo ryšio bokštus leidžiama statyti tik su apžvalgos aikštele lankytojams.</text:span></text:p>
      <text:p text:style-name="P330"><text:span text:style-name="T331">15</text:span><text:span text:style-name="T332">. Naujos lengvųjų automobilių ir autobu</text:span><text:span text:style-name="T333">sų stovėjimo aikštelės projektuojamos ir įrengiamos ne arčiau kaip 25 m nuo vandens telkinio kranto, bet visais atvejais už vandens telkinio pakrantės apsaugos juostos ribų. Projektuojant didesnes kaip 500 m</text:span><text:span text:style-name="T334">2<text:s/></text:span><text:span text:style-name="T335">lengvųjų automobilių ir autobusų stovėjimo aikš</text:span><text:span text:style-name="T336">teles, numatomos želdinių juostos, skaidančios aikšteles ne didesnėmis kaip 500 m</text:span><text:span text:style-name="T337">2</text:span><text:span text:style-name="T338"><text:s/>dalimis, išsaugomi esami želdiniai.</text:span></text:p>
      <text:p text:style-name="P339"><text:span text:style-name="T340">16</text:span><text:span text:style-name="T341">. Viename žemės sklype leidžiama formuoti vieną sodybą (vieną gyvenamąjį namą su priklausiniais). Tradicinė sodyba susideda iš šių<text:s/></text:span><text:span text:style-name="T342">pastatų: gyvenamojo namo, lauko virtuvės, lauko rūsio, tvarto, daržinės (gali būti sujungta su tvartu), klėties, svirno, klojimo, pirties, malkinės.<text:s/></text:span><text:soft-page-break/><text:span text:style-name="T343">Projektuojant, rekonstruojant ar statant naują sodybą, nėra privaloma statyti visus nurodytus priklausinius</text:span><text:span text:style-name="T344">. Be to, joje gali būti ir kiti sodybos pastatai (garažai, pagalbinio ūkio paskirties pastatai), architektūriniais sprendimais priderinti prie tradicinių pastatų. Sodybos planuojamos pagal šiuos reikalavimus:</text:span></text:p>
      <text:p text:style-name="P345"><text:span text:style-name="T346">16.1</text:span><text:span text:style-name="T347">. kai žemės sklypo plotas yra iki 0,5 ha,</text:span><text:span text:style-name="T348"><text:s/>sodybos pastatais bendras užimamas žemės plotas turi atitikti statybos techninio reglamento STR 2.02.09:2005 „Vienbučiai ir dvibučiai gyvenamieji pastatai“, patvirtinto aplinkos ministro 2005 m. liepos 1 d. įsakymu Nr. D1-338 (Žin., 2005, Nr.<text:s/></text:span><text:a xlink:href="https://www.e-tar.lt/portal/lt/legalAct/TAR.724DD894F26B" office:target-frame-name="_blank" xlink:show="new"><text:span text:style-name="T349">93-3464</text:span></text:a><text:span text:style-name="T350">), 9 priedo reikalavimus, bet negali viršyti 500 m</text:span><text:span text:style-name="T351">2</text:span><text:span text:style-name="T352">. Šios nuostatos netaikomos esamoms sodyboms, kurių pastatais užstatytas žemės plotas yra didesnis;</text:span></text:p>
      <text:p text:style-name="P353"><text:span text:style-name="T354">16.2</text:span><text:span text:style-name="T355">. kai žemės sklyp</text:span><text:span text:style-name="T356">o plotas yra nuo 0,5 ha iki 3 ha, sodybos pastatais užstatomas žemės plotas – iki 700 m</text:span><text:span text:style-name="T357">2</text:span><text:span text:style-name="T358">.</text:span></text:p>
      <text:p text:style-name="P359"><text:span text:style-name="T360">17</text:span><text:span text:style-name="T361">. Ūkininko sodybos planuojamos pagal šiuos reikalavimus:</text:span></text:p>
      <text:p text:style-name="P362"><text:span text:style-name="T363">17.1</text:span><text:span text:style-name="T364">. ūkininko sodyboje vienu fermos ar kitu pagalbinio ūkio paskirties pastatu užstatomas didžiaus</text:span><text:span text:style-name="T365">ias žemės plotas negali viršyti 800 m</text:span><text:span text:style-name="T366">2</text:span><text:span text:style-name="T367">. Leidžiamas ūkininko sodybos pastatais, įskaitant fermas, užstatomas žemės plotas (išskyrus konservacinio ir rekreacinio funkcinio prioriteto zonas):</text:span></text:p>
      <text:p text:style-name="P368"><text:span text:style-name="T369">17.1.1</text:span><text:span text:style-name="T370">. iki 1000 m</text:span><text:span text:style-name="T371">2<text:s/></text:span><text:span text:style-name="T372">– kai bendras žemės ūkio paskirties žemės skl</text:span><text:span text:style-name="T373">ypo plotas yra nuo 3 iki 10 ha;</text:span></text:p>
      <text:p text:style-name="P374"><text:span text:style-name="T375">17.1.2</text:span><text:span text:style-name="T376">. iki 1500 m</text:span><text:span text:style-name="T377">2</text:span><text:span text:style-name="T378"><text:s/>– kai bendras žemės ūkio paskirties žemės sklypo plotas yra nuo 10 iki 50 ha;</text:span></text:p>
      <text:p text:style-name="P379"><text:span text:style-name="T380">17.1.3</text:span><text:span text:style-name="T381">. iki 2500 m</text:span><text:span text:style-name="T382">2<text:s/></text:span><text:span text:style-name="T383">– kai bendras žemės ūkio paskirties žemės sklypo plotas yra nuo 50 iki 70 ha;</text:span></text:p>
      <text:p text:style-name="P384"><text:span text:style-name="T385">17.1.4</text:span><text:span text:style-name="T386">. iki 4000</text:span><text:span text:style-name="T387"><text:s/>m</text:span><text:span text:style-name="T388">2<text:s/></text:span><text:span text:style-name="T389">– kai bendras žemės ūkio paskirties žemės sklypo plotas yra didesnis kaip 70 ha;</text:span></text:p>
      <text:p text:style-name="P390"><text:span text:style-name="T391">17.1.5</text:span><text:span text:style-name="T392">. 17.1.1–17.1.4 punktuose nurodytais atvejais leidžiamas užstatyti žemės plotas viename sklype negali prieštarauti kitiems teisės aktams.</text:span></text:p>
      <text:p text:style-name="P393"><text:span text:style-name="T394">18</text:span><text:span text:style-name="T395">. Dvarų<text:s/></text:span><text:span text:style-name="T396">(palivarkų) sodybos (būdingos Etnografiniam regionui) atstatomos ar statomos pagal buvusius analogus, pagrįstus istoriniais ir (ar) archyviniais dokumentais, remiantis fotofiksacijomis, didesniuose nei 0,5 ha ploto žemės sklypuose (Regioninio parko tvarkym</text:span><text:span text:style-name="T397">o plane numatytose naujų sodybų statybos vietose). Tokiais atvejais joms netaikomi 16.2, 17, 19.1.2, 19.1.3 ir 20.1 punktuose nurodyti apribojimai.</text:span></text:p>
      <text:p text:style-name="P398"><text:span text:style-name="T399">19</text:span><text:span text:style-name="T400">. Sodybų pastatai statomi, rekonstruojami ar remontuojami pagal šiuos reikalavimus:</text:span></text:p>
      <text:p text:style-name="P401"><text:span text:style-name="T402">19.1</text:span><text:span text:style-name="T403">. draudžiama</text:span><text:span text:style-name="T404"><text:s/>statyti sublokuotus gyvenamuosius namus;</text:span></text:p>
      <text:p text:style-name="P405"><text:span text:style-name="T406">19.2</text:span><text:span text:style-name="T407">. gyvenamuoju namu užstatomas žemės plotas negali viršyti 200 m</text:span><text:span text:style-name="T408">2</text:span><text:span text:style-name="T409">. Tradicinis gyvenamasis namas – stačiakampio plano, pločio ir ilgio santykis 1:1,5–3,2. Didžiausias gyvenamojo namo aukštis – 9,5 m (aukštis<text:s/></text:span><text:span text:style-name="T410">skaičiuojamas nuo visų pastato projektinių kampų žemės paviršių altitudžių aritmetinio vidurkio iki stogo kraigo aukščiausio taško). Stogai: dvišlaičiai, keturšlaičiai čiukuriniai, laužyti čiukuriniai, 30°–45° nuolydžio;</text:span></text:p>
      <text:p text:style-name="P411"><text:span text:style-name="T412">19.3</text:span><text:span text:style-name="T413">. tradiciniai pagalbinio ūk</text:span><text:span text:style-name="T414">io pastatai – vienaukščiai. Aukštis – iki 10 m (aukštis skaičiuojamas nuo visų pastato projektinių kampų žemės paviršių altitudžių aritmetinio vidurkio iki stogo kraigo aukščiausio taško). Pastatų planas – ištęstas stačiakampis planas;</text:span></text:p>
      <text:p text:style-name="P415"><text:span text:style-name="T416">19.4</text:span><text:span text:style-name="T417">. pastatų st</text:span><text:span text:style-name="T418">ogai dengiami tradicinėmis dangomis: lentelėmis (malksnomis), skiedromis, nendrėmis, šiaudais, molio čerpėmis, kita vizualiai panašia danga arba smulkiai skaidyta bitumine danga, (bituminėmis čerpėmis), beasbestiniu šiferiu, neblizgia skarda. Lauko rūsiai<text:s/></text:span><text:span text:style-name="T419">gali būti apželdinami žole;</text:span></text:p>
      <text:p text:style-name="P420"><text:span text:style-name="T421">19.5</text:span><text:span text:style-name="T422">. tradicinės sodybos pastatų statybos ir apdailos medžiagos: mediena, akmuo, molis, mūras, tinkas. Leidžiama naudoti vizualiai panašias medžiagas, išskyrus Šereitlaukio architektūrinį draustinį;</text:span></text:p>
      <text:p text:style-name="P423"><text:span text:style-name="T424">19.6</text:span><text:span text:style-name="T425">. sodybų gyvenamų</text:span><text:span text:style-name="T426">jų namų langų rėmai suskaidomi (vizualiai) į keturias, šešias dalis ir daugiau dalių;</text:span></text:p>
      <text:p text:style-name="P427"><text:span text:style-name="T428">19.7</text:span><text:span text:style-name="T429">. ūkininko sodybos pagalbinio ūkio pastatai, kurie dėl savo specifikos ir techninių reikalavimų negali būti statomi išlaikant tradicinės Etnografinio regiono arch</text:span><text:span text:style-name="T430">itektūros savitumus,<text:s/></text:span><text:soft-page-break/><text:span text:style-name="T431">projektuojami taip, kad nepažeistų sodybos vientisumo.</text:span></text:p>
      <text:p text:style-name="P432"><text:span text:style-name="T433">20</text:span><text:span text:style-name="T434">. Sodybų pastatai statomi, rekonstruojami ar remontuojami atsižvelgiant į šias rekomendacijas:</text:span></text:p>
      <text:p text:style-name="P435"><text:span text:style-name="T436">20.1</text:span><text:span text:style-name="T437">. sodybos pastatų stogų spalva: pilka, raudona (molio čerpių). Visų rek</text:span><text:span text:style-name="T438">onstruojamų ar naujai statomų sodybos pastatų stogus rekomenduojama dengti vienodos spalvos ir tekstūros statybos produktais;</text:span></text:p>
      <text:p text:style-name="P439"><text:span text:style-name="T440">20.2</text:span><text:span text:style-name="T441">. pastatų sienų spalvos: tamsiai ruda, pilka, rusvai gelsva. Langų rėmai, jų staktos dažomos balta, ruda, o durys – ruda,<text:s/></text:span><text:span text:style-name="T442">juoda ar tamsiai mėlyna spalva. Rekomenduojama pastatus apkalti medinėmis lentomis ar medinėmis dailylentėmis;</text:span></text:p>
      <text:p text:style-name="P443"><text:span text:style-name="T444">20.3</text:span><text:span text:style-name="T445">. tradiciškai būdingas sodybos pastatų dekoravimas: gyvenamieji namai dekoruojami angų apvadais, pastogės – frizu bei karnizu, stogo šlai</text:span><text:span text:style-name="T446">to puošmenomis (dekoratyvinėmis angomis, langeliais), drožinėtomis medinėmis vėjalentėmis, stogo žirgeliais, dekoruotomis durimis. Gali būti įrengti nesudėtingo piešinio langų apvadai ir langinės.</text:span></text:p>
      <text:p text:style-name="P447"><text:span text:style-name="T448">21</text:span><text:span text:style-name="T449">. Mažųjų kraštovaizdžio architektūros įrenginių ir<text:s/></text:span><text:span text:style-name="T450">statinių įrengimas turi atitikti šiuos reikalavimus:</text:span></text:p>
      <text:p text:style-name="P451"><text:span text:style-name="T452">21.1</text:span><text:span text:style-name="T453">. sodybos aptveriamos iki 1,2 m aukščio ažūrinėmis vielos, virbų, tašelių tvoromis be cokolio; daržai ir ganyklos – gulsčių medinių karčių;</text:span></text:p>
      <text:p text:style-name="P454"><text:span text:style-name="T455">21.2</text:span><text:span text:style-name="T456">. neleidžiama užtverti paežerių, paupių, apžvalgo</text:span><text:span text:style-name="T457">s aikštelių, pravažiavimų ir praėjimų į juos, pažintinių takų ir vidaus kelių, saugomų atvirų kraštovaizdžio erdvių, kitaip riboti Regioninio parko lankymą;</text:span></text:p>
      <text:p text:style-name="P458"><text:span text:style-name="T459">21.3</text:span><text:span text:style-name="T460">. neleidžiama aptverti miškų, išskyrus atvejus, kai reikia atkurti pažeistus medynus, gamto</text:span><text:span text:style-name="T461">s išteklius, išsaugoti gamtotvarkos planuose nurodytas rūšis ar buveines, kai reikia miško želdinius ir želdynus apsaugoti nuo laukinių gyvūnų daromos žalos, kai tai būtina saugioms eismo sąlygoms keliuose užtikrinti, kitais teisės aktuose nustatytais atve</text:span><text:span text:style-name="T462">jais;</text:span></text:p>
      <text:p text:style-name="P463"><text:span text:style-name="T464">21.4</text:span><text:span text:style-name="T465">. vandens telkiniuose prie sodybų leidžiama įrengti vieną medinį lieptą iki 15 m ilgio nuo vandens telkinio kranto, ne didesnį kaip 20 m</text:span><text:span text:style-name="T466">2</text:span><text:span text:style-name="T467"><text:s/>ploto. Jei viršvandeninės augalijos juosta yra<text:s/></text:span><text:soft-page-break/><text:span text:style-name="T468">platesnė nei 15 m, leidžiama statyti ilgesnius lieptus, bet išsikišančius ne daugiau kaip 2 m už viršvandeninės augalijos juostos. Urbanizuojamose (užstatomose) rekreacinėse teritorijose liepto matmenys gali<text:s/></text:span><text:span text:style-name="T469">būti ir didesni, juos nustatant techninio projekto sprendiniuose.</text:span></text:p>
      <text:p text:style-name="P470"><text:span text:style-name="T471">22</text:span><text:span text:style-name="T472">. Buvusių žemės ūkio įmonių apleistus pastatus, ypač esančius konservacinio, ekologinės apsaugos ir rekreacinio funkcinio prioriteto zonose, prie pažintinių, mokomųjų takų, apžvalgos</text:span><text:span text:style-name="T473"><text:s/>aikštelių ir kitų lankomų objektų, gyvenviečių vizualinėje aplinkoje, rekomenduojama griauti arba perstatyti atsižvelgiant į 10 punkte nurodytam Etnografiniam regionui būdingus pastatus, skaidant ir mažinant jų tūrius, keičiant jų paskirtį, nesukeliant na</text:span><text:span text:style-name="T474">ujų neigiamų pasekmių gyvenimo ir aplinkos kokybei.</text:span></text:p>
      <text:p text:style-name="P475"><text:span text:style-name="T476">23</text:span><text:span text:style-name="T477">. Išeksploatuoti nerūdinių statybinių medžiagų karjerai ir durpynai rekultivuojami taikant priemones, atitinkančias Regioninio parko steigimo tikslus (įveisiant miškus, įrengiant vandens telkinius,<text:s/></text:span><text:span text:style-name="T478">atkuriant pievų ir pelkių bendrijas), biologinės įvairovės apsaugos reikalavimus.</text:span></text:p>
      <text:p text:style-name="P479"><text:span text:style-name="T480">24</text:span><text:span text:style-name="T481">. Užrašai informaciniuose, reklamos skyduose, stenduose rašomi vadovaujantis Lietuvos Respublikos valstybinės kalbos įstatymo (Žin., 1995, Nr.<text:s/></text:span><text:a xlink:href="https://www.e-tar.lt/portal/lt/legalAct/TAR.0B0253BB424C" office:target-frame-name="_blank" xlink:show="new"><text:span text:style-name="T482">15-344</text:span></text:a><text:span text:style-name="T483">) ir jo įgyvendinamųjų teisės aktų nuostatomis. Informacinių, reklaminių skydų, stendų pastatymo vieta derinama su Regioninio parko direkcija. Draudžiama informacijos ir reklamos skydus, ste</text:span><text:span text:style-name="T484">ndus kabinti ar kitaip tvirtinti ant medžių, gamtos ir kultūros paveldo objektų, įrengti juos paveldo objektų vizualinės apsaugos zonose, išskyrus informacinių stendų apie pačius gamtos ir kultūros paveldo objektus įrengimą.</text:span></text:p>
      <text:p text:style-name="P485"><text:span text:style-name="T486">25</text:span><text:span text:style-name="T487">. Draudžiama statyti, lai</text:span><text:span text:style-name="T488">kyti ir naudoti apgyvendinimui, nakvynei, maitinimui ir kitiems panašiems tikslams vagonėlius ir kitus kilnojamuosius objektus ar įrenginius (mobiliuosius namelius, konteinerius, nebenaudojamas transporto priemones, metalinius garažus), išskyrus atvejus, k</text:span><text:span text:style-name="T489">ai jie naudojami Lietuvos Respublikos aplinkos ministerijos nustatyta tvarka mokslo institucijų moksliniams stebėjimams ir tyrimams vykdyti, teisės aktų nustatyta tvarka įregistruotiems bitynams, masiniams renginiams, turint nustatyta tvarka savivaldybių v</text:span><text:span text:style-name="T490">ykdomųjų institucijų išduotus leidimus, taip pat atvejus, kai vagonėliai naudojami statybos laikotarpiu prie statomų, rekonstruojamų ar kapitališkai remontuojamų statinių, turint teisės aktų nustatyta tvarka<text:s/></text:span><text:soft-page-break/><text:span text:style-name="T491">išduotus statybą leidžiančius dokumentus.</text:span></text:p>
      <text:p text:style-name="P492"><text:span text:style-name="T493">Mobili</text:span><text:span text:style-name="T494">eji nameliai laikomi kempinguose, teritorijų planavimo dokumentuose numatytose vietose ir teisės aktuose numatytais atvejais.</text:span></text:p>
      <text:p text:style-name="P495"><text:span text:style-name="T496">26</text:span><text:span text:style-name="T497">. Regioniniame parke draudžiama važinėti ne keliais motorinėmis transporto priemonėmis (įskaitant dvirates, trirates ir ketu</text:span><text:span text:style-name="T498">rrates transporto priemones), išskyrus specialiąsias transporto priemones, aplinkos apsaugos valstybinę kontrolę vykdančių institucijų transporto priemones, vykdant žemės ir miškų ūkio, žuvininkystės darbus, jas statyti ar kitaip eksploatuoti ne keliuose L</text:span><text:span text:style-name="T499">ietuvos Respublikos įstatymų ir kitų teisės aktų nustatyta tvarka.</text:span></text:p>
      <text:p text:style-name="P500"/>
      <text:p text:style-name="P501"><text:span text:style-name="T502">IV</text:span><text:span text:style-name="T503">.<text:s/></text:span><text:span text:style-name="T504">PAPILDOMI REIKALAVIMAI VEIKLAI Konservacinio FUNKCINIO prioriteto zonosE (draustiniuose) REGLAMENTUOTI</text:span></text:p>
      <text:p text:style-name="P505"/>
      <text:p text:style-name="P506"><text:span text:style-name="T507">27</text:span><text:span text:style-name="T508">. Rengiant etnografiniu požiūriu vertingų miestelių, gyvenviečių ir<text:s/></text:span><text:span text:style-name="T509">kaimų (Vilkyškių, Opstainių, Šereitlaukio, Bitėnų, Bardėnų) išlaikiusių senąją (susiformavuią iki 1939 m.) struktūrą ir (ar) architektūrą detaliuosius planus, draudžiama keisti susiklosčiusią planinę struktūrą, būtina išsaugoti vertingus gamtos ir kultūros</text:span><text:span text:style-name="T510"><text:s/>paveldo objektus, numatyti būdus jiems išryškinti ar atkurti. Neleidžiama statyti naujų ir rekonstruoti esamų rekreacinių pastatų ir kompleksų, statyti naujų ūkininko sodybų, fermų.</text:span></text:p>
      <text:p text:style-name="P511"><text:span text:style-name="T512">28</text:span><text:span text:style-name="T513">. Vilkyškių urbanistiniame, Šereitlaukio architektūriniame, Rambyno</text:span><text:span text:style-name="T514"><text:s/>kraštovaizdžio draustiniuose leidžiama statyti iki 12 m (dviejų aukštų su palėpe) pastatus.</text:span></text:p>
      <text:p text:style-name="P515"><text:span text:style-name="T516">29</text:span><text:span text:style-name="T517">. Kultūriniuose ir kraštovaizdžio draustiniuose esančiuose sodybų gyvenamuosiuose ir ūkiniuose pastatuose draudžiama projektuoti ir įrengti vitrininius<text:s/></text:span><text:span text:style-name="T518">langus. Nerekomenduojama pastatų fasaduose naudoti plastikines dailylentes.</text:span></text:p>
      <text:p text:style-name="P519"><text:span text:style-name="T520">30</text:span><text:span text:style-name="T521">. Regioninio parko draustiniuose leidžiama įrengti saulės šviesos energijos elektrines, saulės šilumos energijos kolektorius tik ant pastatų stogų ir (ar) pastatų fasadų,<text:s/></text:span><text:span text:style-name="T522">kurie nėra matomi nuo gamtos ir kultūros paveldo objektų (kompleksų), gatvės, kelio ar apžvalgos vietų (regyklų),<text:s/></text:span><text:soft-page-break/><text:span text:style-name="T523">turizmo trasų. Pastatuose ar sodybose, kurie yra kultūros paveldo objektai, šių inžinerinių statinių (įrenginių) statyba draudžiama.</text:span></text:p>
      <text:p text:style-name="P524">Punkto pakeitimai:</text:p>
      <text:p text:style-name="P525"><text:span text:style-name="T526">Nr.<text:s/></text:span><text:a xlink:href="https://www.e-tar.lt/portal/legalAct.html?documentId=TAR.A91A0EB07F25" office:target-frame-name="_top" xlink:show="replace"><text:span text:style-name="T527">D1-1023</text:span></text:a><text:span text:style-name="T528">, 2012-11-30, Žin., 2012, Nr. 141-7268 (2012-12-06), i. k. 112301MISAK0D1-1023</text:span></text:p>
      <text:p text:style-name="Normal"/>
      <text:p text:style-name="P529"><text:span text:style-name="T530">V</text:span><text:span text:style-name="T531">.<text:s/></text:span><text:span text:style-name="T532">PAPILDOMI REIKALAVIMAI VEIKLAI EKOLOGINĖS APSAUGOS ir ūkinio FUN</text:span><text:span text:style-name="T533">KCINIO prioriteto zonosE REGLAMENTUOTI</text:span></text:p>
      <text:p text:style-name="P534"/>
      <text:p text:style-name="P535"><text:span text:style-name="T536">31</text:span><text:span text:style-name="T537">. Gamtos ir kultūros paveldo objektų (saugomų kraštovaizdžio objektų) apsaugos zonose neleidžiama įveisti miško, statyti statinių, užstojančių paveldo objektus, trukdančių juos apžvelgti, pažeidžiančių jų raišk</text:span><text:span text:style-name="T538">umą. Kitose ekologinės apsaugos, taip pat ūkinio funkcinio prioriteto zonose papildomi reikalavimai nenustatomi.</text:span></text:p>
      <text:p text:style-name="P539"/>
      <text:p text:style-name="P540"><text:span text:style-name="T541">VI</text:span><text:span text:style-name="T542">.<text:s/></text:span><text:span text:style-name="T543">PAPILDOMI REIKALAVIMAI VEIKLAI rekreacinio funkcinIO prioriteto zonOSE REGLAMENTUOTI</text:span></text:p>
      <text:p text:style-name="P544"/>
      <text:p text:style-name="P545"><text:span text:style-name="T546">32</text:span><text:span text:style-name="T547">. Tvarkant Regioninio parko rekreacinio<text:s/></text:span><text:span text:style-name="T548">funkcinio prioriteto zonas, didinamas vietovės estetinis potencialas, gerinamos vietovės eksponavimo galimybės, formuojami nauji želdiniai, įgyvendinamos sanitarinių-higieninių ir estetinių savybių gerinimo, reginių formavimo, medynų atsparumo rekreacinėms</text:span><text:span text:style-name="T549"><text:s/>apkrovoms didinimo priemonės, įrengiami pliažai, poilsiui pritaikomos pakrantės. Jose draudžiama bloginti rekreacinių išteklių kokybę, naikinti kraštovaizdžio estetinį potencialą, projektuoti ir statyti su rekreacija nesusijusius pastatus ir įrangą.</text:span></text:p>
      <text:p text:style-name="P550"><text:span text:style-name="T551">33</text:span><text:span text:style-name="T552">. Rekreacinio funkcinio prioriteto zonose Regioninio parko tvarkymo plane išskiriamos urbanizuojamos ir neurbanizuojamos rekreacinės aplinkos kraštovaizdžio tvarkymo zonos.</text:span></text:p>
      <text:p text:style-name="P553"><text:span text:style-name="T554">34</text:span><text:span text:style-name="T555">. Urbanizuojamose (užstatomose) rekreacinės aplinkos kraštovaizdžio tvarkymo</text:span><text:span text:style-name="T556"><text:s/>zonose, numatytose Regioninio parko tvarkymo plane, vadovaujantis Reglamento 10 punkto nuostatomis,<text:s/></text:span><text:soft-page-break/><text:span text:style-name="T557">leidžiama naujų rekreacinių statinių ir pastatų statyba, kurių aukštis – iki 12 m (aukštis skaičiuojamas nuo visų pastato projektinių kampų žemės paviršių<text:s/></text:span><text:span text:style-name="T558">altitudžių aritmetinio vidurkio iki stogo kraigo aukščiausio taško). Statant naujus rekreacinius pastatus ar jų komplesus, rekomenduojama atsižvelgti į Etnografiniam regionui būdingą tradicinių sodybų ar dvarų architektūrą.</text:span></text:p>
      <text:p text:style-name="P559"><text:span text:style-name="T560">35</text:span><text:span text:style-name="T561">. Neurbanizuojamose rekrea</text:span><text:span text:style-name="T562">cinės aplinkos kraštovaizdžio tvarkymo zonose įrengiamos trumpalaikio poilsio vietos – poilsiavietės, atokvėpio vietos, pliažai su mažaisiais kraštovaizdžio architektūros objektais.</text:span></text:p>
      <text:p text:style-name="P563"/>
      <text:p text:style-name="P564"><text:span text:style-name="T565">VII</text:span><text:span text:style-name="T566">.<text:s/></text:span><text:span text:style-name="T567">SKATINAMA VEIKLA</text:span></text:p>
      <text:p text:style-name="P568"/>
      <text:p text:style-name="P569"><text:span text:style-name="T570">36</text:span><text:span text:style-name="T571">. Regioniniame parke skatinama:</text:span></text:p>
      <text:p text:style-name="P572"><text:span text:style-name="T573">36.1</text:span><text:span text:style-name="T574">. išsauganti ir (ar) išryškinanti kraštovaizdžio įvairovę, ypač atviras erdves, veikla;</text:span></text:p>
      <text:p text:style-name="P575"><text:span text:style-name="T576">36.2</text:span><text:span text:style-name="T577">. miškų ekosistemų apsaugos funkcijų stiprinimas, didinant biologinę įvairovę, veisiant ir formuojant mišrius medynus. Konservacinio prioriteto ir ekologinės ap</text:span><text:span text:style-name="T578">saugos zonose miško kirtimų biržėse rekomenduojamas atkūrimo būdas – žėlimas;</text:span></text:p>
      <text:p text:style-name="P579"><text:span text:style-name="T580">36.3</text:span><text:span text:style-name="T581">. miško sodinimas nuskurdintose, nepasižyminčiose bioįvairove agrarinėse teritorijose, esančiose gamtiniame karkase, nustatytame bendruosiuose planuose ir rajonų miškų iš</text:span><text:span text:style-name="T582">dėstymo žemėtvarkos schemose;</text:span></text:p>
      <text:p text:style-name="P583"><text:span text:style-name="T584">36.4</text:span><text:span text:style-name="T585">. pažeistų kraštovaizdžio kompleksų ir objektų atkūrimas formuojant želdynus, didinant ir atkuriant vietovės vizualinę, estetinę vertę;</text:span></text:p>
      <text:p text:style-name="P586"><text:span text:style-name="T587">36.5</text:span><text:span text:style-name="T588">. tradicinis ir ekologinis ūkininkavimas;</text:span></text:p>
      <text:p text:style-name="P589"><text:span text:style-name="T590">36.6</text:span><text:span text:style-name="T591">. gamtotvarkos planuose<text:s/></text:span><text:span text:style-name="T592">numatytų priemonių įgyvendinimas, gamtos ir kultūros paveldo objektų, kraštovaizdžio ir biologinės įvairovės apsaugos propagavimas siekiant suinteresuoti objektų savininkus, valdytojus ir naudotojus vertybių apsauga, skatinant užsiimti papildoma veikla, ap</text:span><text:span text:style-name="T593">tarnaujant Regioninio parko lankytojus;</text:span></text:p>
      <text:p text:style-name="P594"><text:span text:style-name="T595">36.7</text:span><text:span text:style-name="T596">. apžvalgos aikštelių, apžvalgos bokštų įrengimas ir naudojimas;</text:span></text:p>
      <text:p text:style-name="P597"><text:span text:style-name="T598">36.8</text:span><text:span text:style-name="T599">. pažintinių ir mokomųjų takų, kitos rekreacinės infrastruktūros, numatytos Regioninio parko tvarkymo plane, projektavimas ir įrengimas</text:span><text:span text:style-name="T600">. Pažintinio turizmo organizavimas, prioritetą teikiant Regioninio parko tvarkymo plane numatytais pėsčiųjų, dviračių, vandens turizmui skirtais pažintiniais takais. Pažintinių takų ir jų įrangos naudojimas slidžių turizmui žiemos sezono metu;</text:span></text:p>
      <text:p text:style-name="P601"><text:span text:style-name="T602">36.9</text:span><text:span text:style-name="T603">. po</text:span><text:span text:style-name="T604">ilsiaviečių ir stovyklaviečių įrengimas rekreacinio funkcinio prioriteto zonose, kitose teritorijų planavimo dokumentuose nustatytose vietose;</text:span></text:p>
      <text:p text:style-name="P605"><text:span text:style-name="T606">36.10</text:span><text:span text:style-name="T607">. ekspozicijų po atviru dangumi įrengimas;</text:span></text:p>
      <text:p text:style-name="P608"><text:span text:style-name="T609">36.11</text:span><text:span text:style-name="T610">. etnokultūros, tradicinės kaimo gyvensenos puoselėj</text:span><text:span text:style-name="T611">imas, tradicinių ir šiuolaikinių amatų propagavimas;</text:span></text:p>
      <text:p text:style-name="P612"><text:span text:style-name="T613">36.12</text:span><text:span text:style-name="T614">. kaimo turizmo paslaugų teikimas, šiai veiklai pritaikant sodybas, užtikrinant Etnografinio regiono tradicijų tęstinumą;</text:span></text:p>
      <text:p text:style-name="P615"><text:span text:style-name="T616">36.13</text:span><text:span text:style-name="T617">. rekreacinio verslo plėtra bendruosiuose planuose ir Regionini</text:span><text:span text:style-name="T618">o parko tvarkymo plane nustatytose vietose.</text:span></text:p>
      <text:p text:style-name="P619"><text:span text:style-name="T620">37</text:span><text:span text:style-name="T621">. „Natura 2000“ teritorijose skatinamas saugomų teritorijų planavimo dokumentuose numatytų gamtotvarkos priemonių ir ūkininkavimo formų, palaikančių tinkamą buveinių ir saugomų rūšių būklę, įgyvendinimas.</text:span></text:p>
      <text:p text:style-name="Normal"/>
      <text:p text:style-name="P622"><text:span text:style-name="T623">_________________</text:span></text:p>
      <text:p text:style-name="P624">Priedo pakeitimai:</text:p>
      <text:p text:style-name="P625"><text:span text:style-name="T626">Nr.<text:s/></text:span><text:a xlink:href="https://www.e-tar.lt/portal/legalAct.html?documentId=TAR.25F50BE31BE4" office:target-frame-name="_top" xlink:show="replace"><text:span text:style-name="T627">D1-521</text:span></text:a><text:span text:style-name="T628">, 2011-06-28, Žin., 2011, Nr. 87-4197 (2011-07-14), i. k. 111301MISAK00D1-521</text:span></text:p>
      <text:p text:style-name="Normal"/>
      <text:p text:style-name="P629"/>
      <text:p text:style-name="P630"/>
      <text:p text:style-name="P631"><text:span text:style-name="T632">Pakeitimai:</text:span></text:p>
      <text:p text:style-name="P633"/>
      <text:p text:style-name="P634"><text:span text:style-name="T635">1.</text:span></text:p>
      <text:soft-page-break/>
      <text:p text:style-name="P636"><text:span text:style-name="T637">Lietuvos Respublikos<text:s/></text:span><text:span text:style-name="T638">aplinkos ministerija, Įsakymas</text:span></text:p>
      <text:p text:style-name="P639"><text:span text:style-name="T640">Nr.<text:s/></text:span><text:a xlink:href="https://www.e-tar.lt/portal/legalAct.html?documentId=TAR.D0B25DF17EF4" office:target-frame-name="_top" xlink:show="replace"><text:span text:style-name="T641">D1-575</text:span></text:a><text:span text:style-name="T642">, 2007-11-07, Žin., 2007, Nr. 120-4935 (2007-11-22), i. k. 107301MISAK00D1-575</text:span></text:p>
      <text:p text:style-name="P643"><text:span text:style-name="T644">Dėl aplinkos ministro 2002 m. rugpjūčio 10 d. įsakymo<text:s/></text:span><text:span text:style-name="T645">Nr. 428 "Dėl Rambyno regioninio parko apsaugos reglamento patvirtinimo" pakeitimo</text:span></text:p>
      <text:p text:style-name="P646"/>
      <text:p text:style-name="P647"><text:span text:style-name="T648">2.</text:span></text:p>
      <text:p text:style-name="P649"><text:span text:style-name="T650">Lietuvos Respublikos aplinkos ministerija, Įsakymas</text:span></text:p>
      <text:p text:style-name="P651"><text:span text:style-name="T652">Nr.<text:s/></text:span><text:a xlink:href="https://www.e-tar.lt/portal/legalAct.html?documentId=TAR.82A007CE80A1" office:target-frame-name="_top" xlink:show="replace"><text:span text:style-name="T653">D1-192</text:span></text:a><text:span text:style-name="T654">, 2009-04-17, Žin., 2009,<text:s/></text:span><text:span text:style-name="T655">Nr. 46-1843 (2009-04-25), i. k. 109301MISAK00D1-192</text:span></text:p>
      <text:p text:style-name="P656"><text:span text:style-name="T657">Dėl Lietuvos Respublikos aplinkos ministro 2002 m. rugpjūčio 10 d. įsakymo Nr. 428 "Dėl Rambyno regioninio parko apsaugos reglamento patvirtinimo" pakeitimo</text:span></text:p>
      <text:p text:style-name="P658"/>
      <text:p text:style-name="P659"><text:span text:style-name="T660">3.</text:span></text:p>
      <text:p text:style-name="P661"><text:span text:style-name="T662">Lietuvos Respublikos aplinkos ministerija,<text:s/></text:span><text:span text:style-name="T663">Įsakymas</text:span></text:p>
      <text:p text:style-name="P664"><text:span text:style-name="T665">Nr.<text:s/></text:span><text:a xlink:href="https://www.e-tar.lt/portal/legalAct.html?documentId=TAR.25F50BE31BE4" office:target-frame-name="_top" xlink:show="replace"><text:span text:style-name="T666">D1-521</text:span></text:a><text:span text:style-name="T667">, 2011-06-28, Žin., 2011, Nr. 87-4197 (2011-07-14), i. k. 111301MISAK00D1-521</text:span></text:p>
      <text:p text:style-name="P668"><text:span text:style-name="T669">Dėl Lietuvos Respublikos aplinkos ministro 2002 m. rugpjūčio 10 d. įsakymo Nr</text:span><text:span text:style-name="T670">. 428 "Dėl Rambyno regioninio parko apsaugos reglamento patvirtinimo" pakeitimo</text:span></text:p>
      <text:p text:style-name="P671"/>
      <text:p text:style-name="P672"><text:span text:style-name="T673">4.</text:span></text:p>
      <text:p text:style-name="P674"><text:span text:style-name="T675">Lietuvos Respublikos aplinkos ministerija, Įsakymas</text:span></text:p>
      <text:p text:style-name="P676"><text:span text:style-name="T677">Nr.<text:s/></text:span><text:a xlink:href="https://www.e-tar.lt/portal/legalAct.html?documentId=TAR.A91A0EB07F25" office:target-frame-name="_top" xlink:show="replace"><text:span text:style-name="T678">D1-1023</text:span></text:a><text:span text:style-name="T679">, 2012-11-30, Žin., 2012,<text:s/></text:span><text:span text:style-name="T680">Nr. 141-7268 (2012-12-06), i. k. 112301MISAK0D1-1023</text:span></text:p>
      <text:p text:style-name="P681"><text:span text:style-name="T682">Dėl Lietuvos Respublikos aplinkos ministro 2002 m. rugpjūčio 10 d. įsakymo Nr. 428 "Dėl Rambyno regioninio parko apsaugos reglamento patvirtinim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29T15:16:00Z</meta:creation-date>
    <dc:date>2023-08-29T15:16:00Z</dc:date>
    <meta:template xlink:href="Normal.dotm" xlink:type="simple"/>
    <meta:editing-cycles>2</meta:editing-cycles>
    <meta:editing-duration>PT0S</meta:editing-duration>
    <meta:document-statistic meta:page-count="18" meta:paragraph-count="221" meta:word-count="4084" meta:character-count="34705" meta:row-count="907" meta:non-whitespace-character-count="30842"/>
  </office:meta>
</office:document-meta>
</file>