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center"/>
      <style:text-properties fo:color="#000000"/>
    </style:style>
    <style:style style:name="P633" style:parent-style-name="Normal" style:family="paragraph">
      <style:paragraph-properties style:snap-to-layout-grid="false" fo:text-align="justify" fo:text-indent="0.4923in"/>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30F3073BD7DF" office:target-frame-name="_top" xlink:show="replace"><text:span text:style-name="T13">86-3714</text:span></text:a><text:span text:style-name="T14">, i. k. 102301MISAK0000041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RAŽUTĖS REGIONINIO PARKO APSAUGOS REGLAMENTO PATVIRTINIMO</text:p>
      <text:p text:style-name="P23"/>
      <text:p text:style-name="P24">2002 m. rugpjūčio 10 d. Nr. 415</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Gražut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15</text:p>
      <text:p text:style-name="P58"/>
      <text:p text:style-name="P59"><text:span text:style-name="T60">GRAŽUTĖ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ražutės regioninio parko apsaugos reglamentas</text:span><text:span text:style-name="T70"><text:s/>(toliau vadinama – Reglamentas) – tai teisės aktas, nustatantis specialius Gražutės regioninio parko apsaugos, projektavimo ir statybų jo teritorijoje reikalavimus bei tvarkymo ir naudojimo ypatumus.</text:span></text:p>
      <text:p text:style-name="P71">2. Veiklą Gražutės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Gražutės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Gražutės regioniniame parke, konkrečių žemės, miško ir vandens telkinio naudojimo sąlygų nustatymo; Gražutės regioninio parko tvarkymo planas<text:s/><text:soft-page-break/>(planavimo schema), Gražutės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AB70A46A9D01" office:target-frame-name="_top" xlink:show="replace"><text:span text:style-name="T93">D1-564</text:span></text:a><text:span text:style-name="T94">, 2007-11-07, Žin., 2007, Nr. 120-4924 (2007-11-22), i. k. 107301MISAK00D1-564</text:span></text:p>
      <text:p text:style-name="Normal"/>
      <text:p text:style-name="P95"><text:span text:style-name="T96">3</text:span><text:span text:style-name="T97">. Kultūros paveldo objektams (nekilnojamosioms kultūros vertybėms), esantiems Gražutė</text:span><text:span text:style-name="T98">s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text:s/></text:span><text:span text:style-name="T102">r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Buvusi sodyba</text:span><text:span text:style-name="T126"><text:s/>– sodyba, kurios buvimo faktas įrodytas istoriniais-archyviniais dokumentais ar teismo sprendimu.</text:span></text:p>
      <text:p text:style-name="P127"><text:span text:style-name="T128">8</text:span><text:span text:style-name="T129">.</text:span><text:span text:style-name="T130"><text:s/>Istoriškai susiformavęs kultūrinis kraštovaizdis</text:span><text:span text:style-name="T131"><text:s/>– žmogaus veiklos sukurtas ir jo sambūvį su aplinka atspindintis kraštovaizdis, susifor</text:span><text:span text:style-name="T132">mavęs iki 20 a. vidurio.</text:span></text:p>
      <text:p text:style-name="P133"><text:span text:style-name="T134">9</text:span><text:span text:style-name="T135">.</text:span><text:span text:style-name="T136"><text:s/>Kraštovaizdžio estetinė vertė</text:span><text:span text:style-name="T137"><text:s/>– bendraisiais estetikos kriterijais išreiškiamas natūraliai susiformavusio ir natūralų pobūdį išlaikiusio ar žmogaus veiklos sukurto ir jo sambūvį su aplinka atspindinčio kraštovaizdžio apibūdinimas.</text:span></text:p>
      <text:p text:style-name="P138"><text:span text:style-name="T139">10</text:span><text:span text:style-name="T140">.</text:span><text:span text:style-name="T141"><text:s/>Lankomi objektai</text:span><text:span text:style-name="T142"><text:s/>– skirti ir / ar pritaikyti l</text:span><text:span text:style-name="T143">ankymui paveldo objektai ir kiti saviti kraštovaizdžio kompleksai bei objektai, apžvalgos aikštelės (regyklos), atokvėpio vietos, poilsiavietės, paplūdimiai bei kiti visuomenės poreikiams skirti objektai.</text:span></text:p>
      <text:p text:style-name="P144"><text:span text:style-name="T145">11</text:span><text:span text:style-name="T146">.</text:span><text:span text:style-name="T147"><text:s/>Mažieji kraštovaizdžio architektūros statin</text:span><text:span text:style-name="T148">iai<text:s/></text:span><text:span text:style-name="T149">–</text:span><text:span text:style-name="T150"><text:s/></text:span><text:span text:style-name="T151">tvoros, informacijai skirti statiniai ar įrenginiai (skydai, stendai, nuorodos), informaciniai ženklai bei riboženkliai, laiptai, lieptai ir kt.</text:span></text:p>
      <text:p text:style-name="P152"><text:span text:style-name="T153">12</text:span><text:span text:style-name="T154">.</text:span><text:span text:style-name="T155"><text:s/>Medinė valčių pastogė</text:span><text:span text:style-name="T156"><text:s/>– medinis statinys, įrengtas ant vandens telkinio kranto arba akvatorijoje,</text:span><text:span text:style-name="T157"><text:s/>sujungtas su krantu ir skirtas laikyti ne daugiau kaip 5 valtims.</text:span></text:p>
      <text:p text:style-name="P158"><text:span text:style-name="T159">13</text:span><text:span text:style-name="T160">.</text:span><text:span text:style-name="T161"><text:s/>Pažintinis takas</text:span><text:span text:style-name="T162"><text:s/>– ne platesnis kaip 4 m takas, skirtas pėstiesiems, bevariklio transporto priemonių naudotojams ar žirginiam turizmui, įrengtas siekiant sudaryti sąlygas susipažinti (aplankyti) su gamtos ir / ar kultūros paveldo objektais, savitais reginiais bei reiškini</text:span><text:span text:style-name="T163">ais, turintis informacijai skirtų mažųjų kraštovaizdžio architektūros statinių.</text:span></text:p>
      <text:p text:style-name="P164"><text:span text:style-name="T165">14</text:span><text:span text:style-name="T166">.</text:span><text:span text:style-name="T167"><text:s/>Poilsiavietė</text:span><text:span text:style-name="T168"><text:s/>– laikinai apsistoti be nakvynės skirta teritorija, kurioje įrengti rekreaciniai įrenginiai, laužavietė, tualetas, mažieji kraštovaizdžio architektūros sta</text:span><text:span text:style-name="T169">tiniai.</text:span></text:p>
      <text:p text:style-name="P170"><text:span text:style-name="T171">15</text:span><text:span text:style-name="T172">.</text:span><text:span text:style-name="T173"><text:s/>Rekreaciniai įrenginiai</text:span><text:span text:style-name="T174"><text:s/>– miško baldai, pavėsinės, stoginės, sporto ar laisvalaikio įrenginiai (laipynės, sūpynės ir kt.), persirengimo kabinos ir pan.</text:span></text:p>
      <text:p text:style-name="P175"><text:span text:style-name="T176">16</text:span><text:span text:style-name="T177">.</text:span><text:span text:style-name="T178"><text:s/>Rekreaciniai pastatai</text:span><text:span text:style-name="T179"><text:s/>– ilgalaikiam (stacionariam) poilsiui skirti statiniai, st</text:span><text:span text:style-name="T180">atinių grupės, kuriuose teikiamos apgyvendinimo paslaugos (poilsio namai, sanatorijos, sveikatingumo kompleksai, kempingai, turizmo bazės, nakvynės paslaugų namai, jaunimo nakvynės namai).</text:span></text:p>
      <text:p text:style-name="P181"><text:span text:style-name="T182">17</text:span><text:span text:style-name="T183">.</text:span><text:span text:style-name="T184"><text:s/>Stovyklavietė</text:span><text:span text:style-name="T185"><text:s/>– poilsiui su nakvyne skirta teritorija, prit</text:span><text:span text:style-name="T186">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87"><text:span text:style-name="T188">18</text:span><text:span text:style-name="T189">.</text:span><text:span text:style-name="T190"><text:s/>Tra</text:span><text:span text:style-name="T191">dicinė regiono architektūra</text:span><text:span text:style-name="T192"><text:s/>– etnografinei sričiai būdinga gyvenamosios ir kitos paskirties pastatų ir statinių architektūra bei teritorinė erdvinė struktūra, susiformavusi iki profesionaliosios architektūros atsiradimo.</text:span></text:p>
      <text:p text:style-name="P193"><text:span text:style-name="T194">19</text:span><text:span text:style-name="T195">.</text:span><text:span text:style-name="T196"><text:s/>Visuomenės poreikiai saugom</text:span><text:span text:style-name="T197">ose teritorijose</text:span><text:span text:style-name="T198"><text:s/>– viešieji poreikiai, susiję su gyventojų bei lankytojų teise ir reikme turėti galimybes poilsiauti, susipažinti su vertybėmis saugomose teritorijose, gamtos ir kultūros paveldu.</text:span></text:p>
      <text:p text:style-name="P199"><text:span text:style-name="T200">20</text:span><text:span text:style-name="T201">.</text:span><text:span text:style-name="T202"><text:s/>Vizualinė (regimoji) tarša</text:span><text:span text:style-name="T203"><text:s/>– kraštovaizdžio estetinę</text:span><text:span text:style-name="T204"><text:s/>vertę mažinančių statinių (neišvaizdžių, nederančių kraštovaizdyje architektūriniu stiliumi) ar želdinių, užstojančių gamtos ir kultūros paveldo objektus, vaizdingas panoramas, atsiradimas vertingose ir vaizdingose teritorijose.</text:span></text:p>
      <text:p text:style-name="P205">Kitos šiame Reglamente vartojamos sąvokos atitinka Saugomų teritorijų, Teritorijų planavimo, Statybos, Saugaus eismo automobilių keliais įstatymuose ir kituose teisės aktuose vartojamas sąvokas.</text:p>
      <text:p text:style-name="P206">Punkto pakeitimai:</text:p>
      <text:p text:style-name="P207"><text:span text:style-name="T208">Nr.<text:s/></text:span><text:a xlink:href="https://www.e-tar.lt/portal/legalAct.html?documentId=TAR.AB70A46A9D01" office:target-frame-name="_top" xlink:show="replace"><text:span text:style-name="T209">D1-564</text:span></text:a><text:span text:style-name="T210">, 2007-11-07, Žin., 2007, Nr. 120-4924 (2007-11-22), i. k. 107301MISAK00D1-564</text:span></text:p>
      <text:p text:style-name="Normal"/>
      <text:p text:style-name="P211"><text:span text:style-name="T212">iii</text:span><text:span text:style-name="T213">.<text:s/></text:span><text:span text:style-name="T214">REGIONINIO PARKO FUNKCINIO PRIORITETO ZONOS</text:span></text:p>
      <text:p text:style-name="P215"/>
      <text:p text:style-name="P216"><text:span text:style-name="T217">21</text:span><text:span text:style-name="T218">. Gražutės regioninio parko<text:s/></text:span><text:span text:style-name="T219">apsauga ir tvarkymas, veiklos reglamentavimas siejamas su teritorijos funkcinio prioriteto zonomis:</text:span></text:p>
      <text:p text:style-name="P220"><text:span text:style-name="T221">21.1</text:span><text:span text:style-name="T222">. konservacinio prioriteto: Degučių, Dumblynės, Gražutės, Ligajų, Šalinėnų, Šavašos, Švento ir Veprio kraštovaizdžio, Antalieptės marių, Juodabrasčio,</text:span><text:span text:style-name="T223"><text:s/>Šventosios ir Zalvo hidrografiniai, Beržinio, Palšinės ir Tetervinio telmologiniai draustiniai;</text:span></text:p>
      <text:p text:style-name="P224"><text:span text:style-name="T225">21.2</text:span><text:span text:style-name="T226">. ekologinės apsaugos prioriteto: Antalieptės, Apiričio, Balinių, Beržyno, Bikėnų, Biržūnų, Čepeliškių, Daneikių, Degučių, Dūkšto, Girelės, Luodžio, Li</text:span><text:span text:style-name="T227">minasėlio, Murmuliškių, Paberžuonės, Salako, Santakių, Senojo Dūkšto, Šunelės, Švento;</text:span></text:p>
      <text:p text:style-name="P228"><text:span text:style-name="T229">21.3</text:span><text:span text:style-name="T230">. rekreacinio prioriteto: Bikėnų, Bružų, Degučių, Dumblynės, Ežeriškės, Gaideliškių, Luodžių, Marceliškio, Plavėjų, Tumiškės, Salako, Samavo, Skaidrio, Šiukščių,</text:span><text:span text:style-name="T231"><text:s/>Uolio, Žagarinės;</text:span></text:p>
      <text:p text:style-name="P232"><text:span text:style-name="T233">21.4</text:span><text:span text:style-name="T234">. ūkinio prioriteto: miškų – Degučių, Gražutės, Giteniškės, Gailiutiškės, Klimantiškių, Pagraužiškės, Paberžuonės, Salako, Trinkuškių, Tumiškės; žemės – Baravykų, Berčiūnų, Biržūnų, Daubariškių, Kaniūkų, Kloviškių, Liminų, Salako</text:span><text:span text:style-name="T235">, Skeldų, Varniškių; vandens – Apiričio, Dūkšto, Luodžio, Uolio, Ūsto ežerų;</text:span></text:p>
      <text:p text:style-name="P236"><text:span text:style-name="T237">21.5</text:span><text:span text:style-name="T238">. kitos (gyvenamosios) paskirties: Antalieptės, Degučių, Salako.</text:span></text:p>
      <text:p text:style-name="P239"><text:span text:style-name="T240">22</text:span><text:span text:style-name="T241">. Gražutės regioninio parko tvarkymo plane (planavimo schemoje) išskiriamos kraštovaizdžio tvarkym</text:span><text:span text:style-name="T242">o zonos, kuriose teritorijos naudojimas ir apsauga reguliuojama pagal tipinius apsaugos reglamentus.</text:span></text:p>
      <text:p text:style-name="P243"><text:span text:style-name="T244">23</text:span><text:span text:style-name="T245">. Gražutės regioniniame parke taikomi:</text:span></text:p>
      <text:p text:style-name="P246"><text:span text:style-name="T247">23.1</text:span><text:span text:style-name="T248">. reikalavimai veiklai visose regioninio parko funkcinio prioriteto zonose reglamentuoti;</text:span></text:p>
      <text:p text:style-name="P249"><text:span text:style-name="T250">23.2</text:span><text:span text:style-name="T251">. papi</text:span><text:span text:style-name="T252">ldomi reikalavimai veiklai atskirose regioninio parko funkcinio prioriteto zonose reglamentuoti.</text:span></text:p>
      <text:p text:style-name="P253"/>
      <text:p text:style-name="P254"><text:span text:style-name="T255">iv</text:span><text:span text:style-name="T256">.<text:s/></text:span><text:span text:style-name="T257">REIKALAVIMAI veiklai visose regioninio PARKO FUNKCINIO PRIORITETO ZONOSE reglamentuoti</text:span></text:p>
      <text:p text:style-name="P258"/>
      <text:p text:style-name="P259"><text:span text:style-name="T260">24</text:span><text:span text:style-name="T261">. Statiniai Gražutės regioniniame parke<text:s/></text:span><text:span text:style-name="T262">projektuojami, statomi ar rekonstruojami, atsižvelgiant į vietovės kraštovaizdžio ypatumus bei tradicinės regiono architektūros savitumus, paveldo objektų apsaugos reikalavimus, siekiant:</text:span></text:p>
      <text:p text:style-name="P263"><text:span text:style-name="T264">24.1</text:span><text:span text:style-name="T265">. išlaikyti gamtinio bei istoriškai susiformavusio kraštovaizd</text:span><text:span text:style-name="T266">žio, gamtinių ir kultūrinių kompleksų bei objektų vertės požymius;</text:span></text:p>
      <text:p text:style-name="P267"><text:span text:style-name="T268">24.2</text:span><text:span text:style-name="T269">. išsaugoti bendrą kraštovaizdžio struktūrą ir jo estetinę vertę, erdvinį raiškumą ir raiškius reljefo bei hidrografinio tinklo elementus;</text:span></text:p>
      <text:p text:style-name="P270"><text:span text:style-name="T271">24.3</text:span><text:span text:style-name="T272">. išlaikyti tradicinės regiono arc</text:span><text:span text:style-name="T273">hitektūros pobūdį: formas, spalvas ir dydžius, formuoti rekreacinių ir gyvenamųjų vietovių estetinį vaizdą.</text:span></text:p>
      <text:p text:style-name="P274"><text:span text:style-name="T275">25</text:span><text:span text:style-name="T276">. Naujos sodybos, įskaitant ir ūkininko ūkio sodybas, projektuojamos ir statomos tik regioninio parko tvarkymo plane (planavimo schemoje) ir</text:span><text:span text:style-name="T277"><text:s/>bendrojo planavimo dokumentuose nurodytose teritorijose.</text:span></text:p>
      <text:p text:style-name="P278"><text:span text:style-name="T279">26</text:span><text:span text:style-name="T280">. Rengiant detalųjį planą arba rengiant statybos projektus buvusioms sodyboms atkurti, vietos pastatams statyti gali būti parinktos kitose vietose, nei jie stovėjo anksčiau, tačiau visais atve</text:span><text:span text:style-name="T281">jais nepažeidžiant vertingų kraštovaizdžio elementų, taip pat laikantis 24 punkte išdėstytų reikalavimų. Kitose vietose ne miško paskirties žemėje pastatai gali būti statomi ir tuo atveju, kai buvusiose negalima statyti dėl inžinerinių tinklų, susiformavus</text:span><text:span text:style-name="T282">ių želdinių, pasikeitusio kraštovaizdžio ar vandens telkinio kranto linijos.</text:span></text:p>
      <text:p text:style-name="P283"><text:span text:style-name="T284">27</text:span><text:span text:style-name="T285">. Rekonstruojant esamas ir rengiant naujas žemos įtampos elektros perdavimo linijas, rekomenduojama jas tiesti požeminiais kabeliais.</text:span></text:p>
      <text:p text:style-name="P286"><text:span text:style-name="T287">28</text:span><text:span text:style-name="T288">. Inžinerinė infrastruktūra (komu</text:span><text:span text:style-name="T289">nikacijos, keliai, privažiavimai, statiniai) projektuojama ar įrengiama, kuo mažiau keičiant kraštovaizdžio pobūdį bei neteršiant aplinkos. Projektuojant ar rekonstruojant kelius, parko tvarkymo plane (planavimo schemoje) numatytus naudoti autoturizmui, ge</text:span><text:span text:style-name="T290">rinant kelių dangą išlaikomas esamų kelių pobūdis (susiformavę vingiai, nuolydžiai, kt.).</text:span></text:p>
      <text:p text:style-name="P291"><text:span text:style-name="T292">29</text:span><text:span text:style-name="T293">. Projektuojant lengvųjų automobilių ir autobusų stovėjimo aikšteles, didesnes kaip 500 m</text:span><text:span text:style-name="T294">2</text:span><text:span text:style-name="T295"><text:s/>ploto, turi būti numatytos želdinių juostos, skaidančios aikšteles ma</text:span><text:span text:style-name="T296">žesnėmis dalimis.</text:span></text:p>
      <text:p text:style-name="P297"><text:span text:style-name="T298">30</text:span><text:span text:style-name="T299">. Gražutės regioninio parko miškuose, išskyrus rekreacinio prioriteto zonų miškus, formuojama tik minimali rekreacinė infrastruktūra: įrengiami pažintiniai pėsčiųjų, dviračių, turizmo takai, apžvalgos aikštelės (regyklos), atokvėpio</text:span><text:span text:style-name="T300"><text:s/>vietos, panaudojant mažuosius kraštovaizdžio elementus ir išsaugant natūralią gamtinę aplinką.</text:span></text:p>
      <text:p text:style-name="P301"><text:span text:style-name="T302">31</text:span><text:span text:style-name="T303">. Gražutės regioniniame parke esančiose sodybose, išskyrus gyvenamąsias zonas, įvertinant kraštovaizdžio bei gamtos ir kultūros paveldo apsaugos reikalavi</text:span><text:span text:style-name="T304">mus, statomi ir<text:s/></text:span><text:soft-page-break/><text:span text:style-name="T305">rekonstruojami gyvenamieji namai bei jų priklausiniai, laikantis statybos techninių reglamentų ir šių sąlygų:</text:span></text:p>
      <text:p text:style-name="P306"><text:span text:style-name="T307">31.1</text:span><text:span text:style-name="T308">. viename žemės sklype, ne mažesniame kaip 3 ha, galima formuoti tik vieną sodybą su vienu gyvenamuoju namu ir priklausiniai</text:span><text:span text:style-name="T309">s. Neleidžiama statyti sublokuotų gyvenamųjų namų, išskyrus gyvenamąsias zonas;</text:span></text:p>
      <text:p text:style-name="P310"><text:span text:style-name="T311">31.2</text:span><text:span text:style-name="T312">. nauji gyvenamieji namai statomi ne aukštesni kaip 8 m (išskyrus kitos (gyvenamosios) paskirties zonas). Aukštis skaičiuojamas nuo pastatu užstatomo žemės paviršiaus p</text:span><text:span text:style-name="T313">loto nuolydžio vidurkio iki stogo kraigo;</text:span></text:p>
      <text:p text:style-name="P314"><text:span text:style-name="T315">31.3</text:span><text:span text:style-name="T316">. bendras sklypo užstatymo plotas (išskyrus konservacinio prioriteto funkcines zonas) negali viršyti 600 m</text:span><text:span text:style-name="T317">2</text:span><text:span text:style-name="T318">, nustatant, kad iš jų gyvenamuoju namu užstatomas plotas negali viršyti 120 m</text:span><text:span text:style-name="T319">2</text:span><text:span text:style-name="T320">;</text:span></text:p>
      <text:p text:style-name="P321"><text:span text:style-name="T322">31.4</text:span><text:span text:style-name="T323">. pastatų<text:s/></text:span><text:span text:style-name="T324">statybai ir apdailai naudojamos tradicinės statybinės ir apdailos medžiagos (medis, akmuo, plytos, išskyrus baltas silikatines; stogo dangai – čerpės, nendrės, gontai, medinės lentelės, skiedros, šiaudai);</text:span></text:p>
      <text:p text:style-name="P325"><text:span text:style-name="T326">31.5</text:span><text:span text:style-name="T327">. pastatus (jų sienas, stogus) rekomenduoj</text:span><text:span text:style-name="T328">ama dažyti etnografiniam regionui būdingomis spalvomis (žalia, ruda, geltona, pilka).</text:span></text:p>
      <text:p text:style-name="P329"><text:span text:style-name="T330">32</text:span><text:span text:style-name="T331">. Negalima projektuoti ir statyti naujų sodybų Antalieptės marių hidrografiniame, Ligajų kraštovaizdžio draustiniuose ir Santakių (Skeldų pusiasalis) ekologinės a</text:span><text:span text:style-name="T332">psaugos zonoje.</text:span></text:p>
      <text:p text:style-name="P333"><text:span text:style-name="T334">33</text:span><text:span text:style-name="T335">. Mažųjų kraštovaizdžio architektūros statinių įrengimas turi atitikti šiuos reikalavimus:</text:span></text:p>
      <text:p text:style-name="P336"><text:span text:style-name="T337">33.1</text:span><text:span text:style-name="T338">. tvorų pobūdis, dydžiai ir medžiagos numatomos techniniuose projektuose, atsižvelgiant į kraštovaizdžio tvarkymo zonos, kurioje yra plan</text:span><text:span text:style-name="T339">uojama teritorija, reikalavimus bei aptveriamų pastatų stilių. Paveldo objektams aptverti nustatomos specialios sąlygos, naudojamos autentiškos arba imituojančios autentiškas medžiagos ir formos;</text:span></text:p>
      <text:p text:style-name="P340"><text:span text:style-name="T341">33.2</text:span><text:span text:style-name="T342">. leidžiama aptverti sodybas ne aukštesnėmis kaip 1,</text:span><text:span text:style-name="T343">5 m aukščio perregimomis ažūrinėmis tvoromis (vielos, virbų, tašelių, metalo juostų, karčių, vytelių ir kt.) be cokolių;</text:span></text:p>
      <text:p text:style-name="P344"><text:span text:style-name="T345">33.3</text:span><text:span text:style-name="T346">. neleidžiama užtverti rekreacinių teritorijų – paežerių, paupių, apžvalgos aikštelių ir pravažiavimų bei praėjimų į juos, paži</text:span><text:span text:style-name="T347">ntinių takų ir kelių, saugomų atvirų kraštovaizdžio erdvių, užstatyti ar kitaip riboti Gražutės regioninio parko lankymą;</text:span></text:p>
      <text:p text:style-name="P348"><text:span text:style-name="T349">33.4</text:span><text:span text:style-name="T350">. neleidžiama aptverti miškų, išskyrus atvejus, kai būtina atkurti iškirstus ar kitaip pažeistus medynus, kitus gamtos ištekli</text:span><text:span text:style-name="T351">us;</text:span></text:p>
      <text:p text:style-name="P352"><text:span text:style-name="T353">33.5</text:span><text:span text:style-name="T354">. vandens telkinių pakrantėse gali būti įrengti mediniai lieptai ir tilteliai iki 15 m ilgio nuo vandens telkinio kranto, bet išsikišę į akvatoriją ne daugiau kaip 2 m už meldų ar nendrių augimo ribos ir ne didesni kaip 30 m</text:span><text:span text:style-name="T355">2</text:span><text:span text:style-name="T356"><text:s/>ploto;</text:span></text:p>
      <text:p text:style-name="P357"><text:span text:style-name="T358">33.6</text:span><text:span text:style-name="T359">. p</text:span><text:span text:style-name="T360">rie vandens telkinių, esančių rekreacinio prioriteto zonose, gali būti įrengiamos medinės valčių pastogės, skirtos laikyti ne daugiau kaip 5 valtims;</text:span></text:p>
      <text:p text:style-name="P361"><text:span text:style-name="T362">33.7</text:span><text:span text:style-name="T363">. užrašai reklamos skyduose, stenduose, nuorodose rašomi valstybine kalba ar kitomis kalbomis, tik</text:span><text:span text:style-name="T364"><text:s/>suderinus su Gražutės regioninio parko direkcija;</text:span></text:p>
      <text:p text:style-name="P365"><text:span text:style-name="T366">33.8</text:span><text:span text:style-name="T367">. draudžiama informacijos ir reklamos skydus, stendus kabinti ar kitaip tvirtinti ant medžių, gamtos ir kultūros paveldo objektų, įrengti juos paminklų vizualinės apsaugos zonose, nesuderinus su re</text:span><text:span text:style-name="T368">gioninio parko direkcija.</text:span></text:p>
      <text:p text:style-name="P369"><text:span text:style-name="T370">34</text:span><text:span text:style-name="T371">. Buvusių žemės ūkio įmonių pastatus ir buvusius karinės paskirties statinius, ypač esančius draustiniuose, ekologinės apsaugos bei rekreacinio prioriteto zonose, prie pažintinių takų, regyklų bei lankomų objektų, gyvenvie</text:span><text:span text:style-name="T372">čių vizualinėje aplinkoje, rekomenduojama griauti arba perstatyti į atitinkančius regioninio parko steigimo tikslus bei architektūrinius reikalavimus pastatus, reikalingus visuomenės poreikiams.</text:span></text:p>
      <text:p text:style-name="P373">34<text:span text:style-name="T374">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75">Papildyta punktu:</text:p>
      <text:soft-page-break/>
      <text:p text:style-name="P376"><text:span text:style-name="T377">Nr.<text:s/></text:span><text:a xlink:href="https://www.e-tar.lt/portal/legalAct.html?documentId=TAR.AB70A46A9D01" office:target-frame-name="_top" xlink:show="replace"><text:span text:style-name="T378">D1-564</text:span></text:a><text:span text:style-name="T379">, 2007-11-07, Žin., 2007, Nr. 120-4924 (2007-11-22), i. k. 107301MISAK00D1-564</text:span></text:p>
      <text:p text:style-name="Normal"/>
      <text:p text:style-name="P380">34<text:span text:style-name="T38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2">Papildyta punktu:</text:p>
      <text:p text:style-name="P383"><text:span text:style-name="T384">Nr.<text:s/></text:span><text:a xlink:href="https://www.e-tar.lt/portal/legalAct.html?documentId=TAR.AB70A46A9D01" office:target-frame-name="_top" xlink:show="replace"><text:span text:style-name="T385">D1-564</text:span></text:a><text:span text:style-name="T386">, 2007-11-07, Žin., 2007, Nr. 120-4924 (2007-11-22), i</text:span><text:span text:style-name="T387">. k. 107301MISAK00D1-564</text:span></text:p>
      <text:p text:style-name="Normal"/>
      <text:p text:style-name="P388"><text:span text:style-name="T389">v</text:span><text:span text:style-name="T390">.<text:s/></text:span><text:span text:style-name="T391">PAPILDOMI REIKALAVIMAI VEIKLAI Konservacinio prioriteto funkcinėsE zonosE (draustiniUOSE) REGLAMENTUOTI</text:span></text:p>
      <text:p text:style-name="P392"/>
      <text:p text:style-name="P393"><text:span text:style-name="T394">35</text:span><text:span text:style-name="T395">. Gražutės regioninio parko Antalieptės marių hidrografiniame, Degučių, Ligajų, Švento kraštovaizdžio draustin</text:span><text:span text:style-name="T396">iuose naujų sodybų statyba draudžiama, išskyrus statinius, reikalingus draustinių steigimo ir veiklos tikslams įgyvendinti.</text:span></text:p>
      <text:p text:style-name="P397"><text:span text:style-name="T398">36</text:span><text:span text:style-name="T399">. Rengiant detaliuosius etnografiniu požiūriu vertingų miestelių bei kaimų, išlaikiusių senąją struktūrą ir architektūrą, plan</text:span><text:span text:style-name="T400">us, išsaugoti susiklosčiusios planinės ir erdvinės struktūros, vertingų gamtos ar kultūros elementų, numatyti būdus jiems išryškinti ar atkurti prarastiems.</text:span></text:p>
      <text:p text:style-name="P401"><text:span text:style-name="T402">37</text:span><text:span text:style-name="T403">. Pažintiniai takai, apžvalgos aikštelės (regyklos) gali būti įrengiamos vietose, nustatytose</text:span><text:span text:style-name="T404"><text:s/>Gražutės regioninio parko tvarkymo plane (planavimo schemoje), draustinių tvarkymo planuose bei kituose saugomų teritorijų planavimo dokumentuose.</text:span></text:p>
      <text:p text:style-name="P405"><text:span text:style-name="T406">38</text:span><text:span text:style-name="T407">. Gražutės regioninio parko draustiniuose statomiems statiniams taikomi šie reikalavimai:</text:span></text:p>
      <text:p text:style-name="P408"><text:span text:style-name="T409">38.1</text:span><text:span text:style-name="T410">. esam</text:span><text:span text:style-name="T411">ose ir buvusiose sodybose, taip pat sodybose, numatytose Gražutės regioninio parko tvarkymo plane ir draustinių tvarkymo planuose projektuojami ir statomi ne aukštesni kaip vieno aukšto su mansarda gyvenamieji namai ir vieno aukšto priklausiniai, išskyrus<text:s/></text:span><text:span text:style-name="T412">atvejus, kai reikia atkurti bei tvarkyti draustinyje esančius kultūros paveldo objektus (nekilnojamąsias<text:s/></text:span><text:soft-page-break/><text:span text:style-name="T413">kultūros vertybes) arba, kai reikia atkurti, formuoti buvusio (iki 1940 m.) užstatymo charakterį, pastatyti apžvalgos ar miškų priešgaisrinio stebėjimo</text:span><text:span text:style-name="T414"><text:s/>bokštą;</text:span></text:p>
      <text:p text:style-name="P415"><text:span text:style-name="T416">38.2</text:span><text:span text:style-name="T417">. gyvenamųjų namų aukštis iki pastatų karnizo – 4 m, iki kraigo – 8 m (aukštis skaičiuojamas nuo pastatu užstatomo ploto žemės paviršiaus nuolydžio vidurkio);</text:span></text:p>
      <text:p text:style-name="P418"><text:span text:style-name="T419">38.3</text:span><text:span text:style-name="T420">. bendras sodybos užstatymo plotas negali viršyti 300 m</text:span><text:span text:style-name="T421">2</text:span><text:span text:style-name="T422">;</text:span></text:p>
      <text:p text:style-name="P423"><text:span text:style-name="T424">38.4</text:span><text:span text:style-name="T425">.<text:s/></text:span><text:span text:style-name="T426">neleidžiama plėsti esamų rekreacinių pastatų ir kompleksų.</text:span></text:p>
      <text:p text:style-name="P427"><text:span text:style-name="T428">39</text:span><text:span text:style-name="T429">. Draustiniuose esamas sodybas leidžiama pritaikyti kaimo turizmui ir lankytojams aptarnauti, puoselėjant ir skleidžiant regiono etnografines tradicijas.</text:span></text:p>
      <text:p text:style-name="P430"><text:span text:style-name="T431">40</text:span><text:span text:style-name="T432">. Išeksploatuotus nerūdinių s</text:span><text:span text:style-name="T433">tatybinių medžiagų karjerus ir durpynus rekultivuoti taikant priemones, atitinkančias draustinio steigimo tikslus (įveisiant miškus, įrengiant vandens telkinius, atkuriant pievų ir pelkių bendrijas), biologinės įvairovės apsaugos bei gausinimo reikalavimus</text:span><text:span text:style-name="T434">.</text:span></text:p>
      <text:p text:style-name="P435"/>
      <text:p text:style-name="P436"><text:span text:style-name="T437">vI</text:span><text:span text:style-name="T438">.<text:s/></text:span><text:span text:style-name="T439">PAPILDOMI REIKALAVIMAI VEIKLAI EKOLOGINĖS APSAUGOS prioriteto funkcinėSE zonOSE REGLAMENTUOTI</text:span></text:p>
      <text:p text:style-name="P440"/>
      <text:p text:style-name="P441"><text:span text:style-name="T442">41</text:span><text:span text:style-name="T443">. Esamose sodybose neartinant užstatymo linijos prie paviršinio vandens telkinio galima rekonstruoti esamus pastatus ar statyti naujus vietoj<text:s/></text:span><text:span text:style-name="T444">buvusiųjų, ne aukštesnius kaip 8 m nuo žemės paviršiaus iki namo kraigo.</text:span></text:p>
      <text:p text:style-name="P445"><text:span text:style-name="T446">42</text:span><text:span text:style-name="T447">. Paveldo objektų (saugomų kraštovaizdžio objektų) teritorijose, jų apsaugos zonose neleidžiama statyti statinių, užstojančių paveldo objektus, trukdančių juos apžvelgti nuo pag</text:span><text:span text:style-name="T448">rindinių priėjimų, pažeidžiančių jų raiškumą, didinančių teritorijos vizualinę (regimąją) taršą.</text:span></text:p>
      <text:p text:style-name="P449"/>
      <text:p text:style-name="P450"><text:span text:style-name="T451">vII</text:span><text:span text:style-name="T452">.<text:s/></text:span><text:span text:style-name="T453">PAPILDOMI REIKALAVIMAI VEIKLAI rekreacinio prioriteto funkcinėSE zonOSE REGLAMENTUOTI</text:span></text:p>
      <text:p text:style-name="P454"/>
      <text:p text:style-name="P455"><text:span text:style-name="T456">43</text:span><text:span text:style-name="T457">. Rekreacinio prioriteto zonose gali būti išskiriamos<text:s/></text:span><text:span text:style-name="T458">intensyvaus ir ekstensyvaus rekreacinio naudojimo tvarkymo teritorijos.</text:span></text:p>
      <text:p text:style-name="P459"><text:span text:style-name="T460">44</text:span><text:span text:style-name="T461">. Rekreacinio prioriteto zonose esamas sodybas rekomenduojama rekonstruoti į rekreacinius pastatus.</text:span></text:p>
      <text:p text:style-name="P462"><text:span text:style-name="T463">45</text:span><text:span text:style-name="T464">. Intensyvaus rekreacinio naudojimo teritorijose (rekreacinės paskirties</text:span><text:span text:style-name="T465"><text:s/>žemėje), rekreacinės funkcijos prioriteto miesteliuose ir kaimuose galima rekreacinių įrenginių ir pastatų statyba, jeigu tai numatyta Gražutės regioninio parko tvarkymo plane (planavimo schemoje).</text:span></text:p>
      <text:p text:style-name="P466"><text:span text:style-name="T467">46</text:span><text:span text:style-name="T468">. Rekreacinio prioriteto zonose plėtojama tik poils</text:span><text:span text:style-name="T469">io ir turizmo infrastruktūra. Jose negalima bloginti rekreacinių išteklių kokybės, naikinti kraštovaizdžio estetinio potencialo, projektuoti ir statyti su rekreacija nesusijusių pastatų bei įrangos.</text:span></text:p>
      <text:p text:style-name="P470"><text:span text:style-name="T471">47</text:span><text:span text:style-name="T472">. Rekreacinė infrastruktūra kuriama rekreacinio pri</text:span><text:span text:style-name="T473">oriteto zonose, pradėtose urbanizuoti teritorijose, neplečiant rekreacinių statinių statybos gamtinį pobūdį išlaikiusiame kraštovaizdyje, neplanuojant statyti naujų didelių (daugiau nei 50 vietų) rekreacinių pastatų. Rekreacinių pastatų statyba ribojama Br</text:span><text:span text:style-name="T474">užų, Degučių, Plavėjų, Šiukščių rekreacinio prioriteto zonose.</text:span></text:p>
      <text:p text:style-name="P475"><text:span text:style-name="T476">48</text:span><text:span text:style-name="T477">. Projektuojami ir statomi ne aukštesni kaip 2 aukštų su mansarda rekreaciniai pastatai, išskyrus atvejus, kai reikia atkurti bei tvarkyti kultūros paveldo objektus (nekilnojamąsias kultū</text:span><text:span text:style-name="T478">ros vertybes) arba kai reikia įrengti apžvalgos bokštą. Projektuojant ir statant statinius, privaloma laikytis šių reikalavimų:</text:span></text:p>
      <text:p text:style-name="P479"><text:span text:style-name="T480">48.1</text:span><text:span text:style-name="T481">. rekreacinių pastatų talpumas gali būti didinamas plečiant esamas bei rekonstruojant senas sodybas rekreacinio prioriteto</text:span><text:span text:style-name="T482"><text:s/>kaimuose (rekreacinio prioriteto, gyvenamosiose, ūkinio prioriteto zonose);</text:span></text:p>
      <text:p text:style-name="P483"><text:span text:style-name="T484">48.2</text:span><text:span text:style-name="T485">. rekreacinio prioriteto zonose, įskaitant miškus, įgyvendinamos sanitarinių-higieninių ir estetinių savybių gerinimo, reginių formavimo bei medynų atsparumo didinimo prie</text:span><text:span text:style-name="T486">monės;</text:span></text:p>
      <text:p text:style-name="P487"><text:span text:style-name="T488">48.3</text:span><text:span text:style-name="T489">. miško parkai kuriami Gražutės regioninio parko tvarkymo plane (planavimo schemoje) numatytose vietose, įrengiant jiems būtiną rekreacinę infrastruktūrą;</text:span></text:p>
      <text:p text:style-name="P490"><text:span text:style-name="T491">48.4</text:span><text:span text:style-name="T492">. autoturizmui pritaikomi esami bendro naudojimo keliai ir miško bei lauko<text:s/></text:span><text:span text:style-name="T493">keliai, įrengiant specialius pažintinius autoturizmo maršrutus;</text:span></text:p>
      <text:p text:style-name="P494"><text:span text:style-name="T495">48.5</text:span><text:span text:style-name="T496">. pagal galimybes formuojamos teritoriškai atskiros turizmo (vandens, auto, dviratininkų ir pėsčiųjų) sistemos;</text:span></text:p>
      <text:p text:style-name="P497"><text:span text:style-name="T498">48.6</text:span><text:span text:style-name="T499">. turistinių trasų tinklas kuriamas taip, kad būtų sudarytos gal</text:span><text:span text:style-name="T500">imybės pasiekti visus svarbiausius lankomus Gražutės regioninio parko objektus.</text:span></text:p>
      <text:p text:style-name="P501"><text:span text:style-name="T502">49</text:span><text:span text:style-name="T503">. Gamtinė aplinka rekreaciniams interesams pertvarkoma minimaliai. Gražutės regioninio parko rekreacinio prioriteto zonose nustatomos šios teritorijų tvarkymo veiklos s</text:span><text:span text:style-name="T504">ąlygos ir apribojimai:</text:span></text:p>
      <text:p text:style-name="P505"><text:span text:style-name="T506">49.1</text:span><text:span text:style-name="T507">. vykdomi darbai, didinantys vietovės estetinį potencialą, naudojamos specialios kraštovaizdžio architektūros priemonės;</text:span></text:p>
      <text:p text:style-name="P508"><text:span text:style-name="T509">49.2</text:span><text:span text:style-name="T510">. gerinamos vietovės eksponavimo galimybės;</text:span></text:p>
      <text:p text:style-name="P511"><text:span text:style-name="T512">49.3</text:span><text:span text:style-name="T513">. intensyvinamas želdinimas teritorijose, kuri</text:span><text:span text:style-name="T514">ose vyrauja žemės ūkio naudmenos;</text:span></text:p>
      <text:p text:style-name="P515"><text:span text:style-name="T516">49.4</text:span><text:span text:style-name="T517">. vandens telkiniai ar jų dalys naudojamos, formuojant aplinką numatytoms vandens rekreacijos rūšims;</text:span></text:p>
      <text:p text:style-name="P518"><text:span text:style-name="T519">49.5</text:span><text:span text:style-name="T520">. įrengiami reikalingi šuolių į vandenį ir paplūdimio įrenginiai, techniniai kompleksai bei rekreaciniam</text:span><text:span text:style-name="T521"><text:s/>naudojimui paruošiama pakrantė;</text:span></text:p>
      <text:p text:style-name="P522"><text:span text:style-name="T523">49.6</text:span><text:span text:style-name="T524">. išeksploatuotus nerūdinių statybinių medžiagų karjerus ir durpynus rekomenduojama rekultivuoti pritaikant visuomenės poreikiams (įrengiant vandens telkinius, sodinant miškus, kt.).</text:span></text:p>
      <text:p text:style-name="P525"><text:span text:style-name="T526">50.</text:span><text:span text:style-name="T527"><text:s/>Neteko galios nuo 2007-1</text:span><text:span text:style-name="T528">1-23</text:span></text:p>
      <text:p text:style-name="P529">Punkto naikinimas:</text:p>
      <text:p text:style-name="P530"><text:span text:style-name="T531">Nr.<text:s/></text:span><text:a xlink:href="https://www.e-tar.lt/portal/legalAct.html?documentId=TAR.AB70A46A9D01" office:target-frame-name="_top" xlink:show="replace"><text:span text:style-name="T532">D1-564</text:span></text:a><text:span text:style-name="T533">, 2007-11-07, Žin. 2007, Nr. 120-4924 (2007-11-22), i. k. 107301MISAK00D1-564</text:span></text:p>
      <text:p text:style-name="Normal"/>
      <text:p text:style-name="P534"><text:span text:style-name="T535">VIII</text:span><text:span text:style-name="T536">.<text:s/></text:span><text:span text:style-name="T537">PAPILDOMI REIKALAVIMAI VEIKLAI Kitos<text:s/></text:span><text:span text:style-name="T538">(gyvenamosios) paskirties funkcinėsE zonosE REGLAMENTUOTI</text:span></text:p>
      <text:p text:style-name="P539"/>
      <text:p text:style-name="P540"><text:span text:style-name="T541">51</text:span><text:span text:style-name="T542">. Rengiant detaliuosius miestelių bei kaimų planus, būtina laikytis šių planavimo nuostatų: neplėsti Gražutės regioninio parko miestelių ir kaimų, išskyrus esančius gyvenamosiose ar ūkinėse z</text:span><text:span text:style-name="T543">onose. Jų urbanistiniai-architektūriniai ir inžinerinės įrangos klausimai sprendžiami, rengiant detaliuosius planus pagal specialiuosius reikalavimus, nustatytus gyvenamajai ar ūkinei zonai.</text:span></text:p>
      <text:p text:style-name="P544"><text:span text:style-name="T545">52</text:span><text:span text:style-name="T546">. Esamose gyvenvietėse galima didinti namų valdų skaičių. G</text:span><text:span text:style-name="T547">yvenamieji namai statomi esamose ir buvusiose sodybose, rekonstruojant esamas sodybas ir pastatus. Gyvenviečių plėtra diferencijuojama pagal Gražutės regioninio parko tvarkymo plane (planavimo schemoje) nustatytą jų reglamento tipą.</text:span></text:p>
      <text:p text:style-name="P548"><text:span text:style-name="T549">53</text:span><text:span text:style-name="T550">. Namų valdose, e</text:span><text:span text:style-name="T551">sančiose Gražutės regioninio parko gyvenamosiose zonose, įvertinant kraštovaizdžio bei gamtos ir kultūros paveldo apsaugos reikalavimus, statomi ir rekonstruojami gyvenamieji namai bei jų priklausiniai, laikantis galiojančių statybos techninių reglamentų.</text:span></text:p>
      <text:p text:style-name="P552"><text:span text:style-name="T553">54</text:span><text:span text:style-name="T554">. Esamose ir buvusiose sodybose, taip pat sodybose, numatytose Gražutės regioninio parko tvarkymo plane (planavimo schemoje) projektuojami ir statomi ne aukštesni kaip dviejų aukštų su mansarda gyvenamieji namai ir priklausiniai, išskyrus atvejus, ka</text:span><text:span text:style-name="T555">i reikia atkurti bei tvarkyti kultūros paveldo objektus (nekilnojamąsias kultūros vertybes) arba kai reikia atkurti, formuoti buvusio (iki 1940 m.) užstatymo charakterį, pastatyti apžvalgos ar kitos paskirties bokštą.</text:span></text:p>
      <text:p text:style-name="P556"><text:span text:style-name="T557">55</text:span><text:span text:style-name="T558">. Gyvenamieji namai gali būti st</text:span><text:span text:style-name="T559">atomi dviejų aukštų su mansarda, jų aukštis iki pastato karnizo – 7 m, iki kraigo – 12 m (aukštis skaičiuojamas nuo pastatu užstatomo ploto žemės paviršiaus vidurkio), priklausiniai gali būti statomi ne aukštesni kaip 7 m.</text:span></text:p>
      <text:p text:style-name="P560"><text:span text:style-name="T561">56</text:span><text:span text:style-name="T562">. Visuose miesteliuose gali</text:span><text:span text:style-name="T563"><text:s/>būti įrengiami šiuolaikinį technikos lygį atitinkantys inžineriniai tinklai, gerinama kelių, gatvių, aikščių bei kiemų paviršiaus danga. Prioritetas teikiamas inžinerinei įrangai, kuo mažiau keičiančiai tradicinį miestelio vaizdą bei esamą kraštovaizdžio<text:s/></text:span><text:span text:style-name="T564">pobūdį.</text:span></text:p>
      <text:p text:style-name="P565"/>
      <text:p text:style-name="P566"><text:span text:style-name="T567">IX</text:span><text:span text:style-name="T568">.<text:s/></text:span><text:span text:style-name="T569">PAPILDOMI REIKALAVIMAI VEIKLAI ūkinio prioriteto funkcinėsE zonosE REGLAMENTUOTI</text:span></text:p>
      <text:p text:style-name="P570"/>
      <text:p text:style-name="P571"><text:span text:style-name="T572">57</text:span><text:span text:style-name="T573">. Žemės ūkio ir miškų ūkio prioriteto funkcinėse zonose esančiose sodybose galima atstatyti gyvenamuosius namus ar priklausinius vietoj buvusiųjų bei</text:span><text:span text:style-name="T574"><text:s/>rekonstruoti esamus gyvenamuosius namus bei priklausinius.</text:span></text:p>
      <text:p text:style-name="P575"><text:span text:style-name="T576">58</text:span><text:span text:style-name="T577">. Žemės ūkio ir miškų ūkio prioriteto funkcinėse zonose galima statyti ryšio-priešgaisrinius stebėjimo bokštus bei miško ūkio ir žemės ūkio veiklai reikalingus statinius vietose, numatytose<text:s/></text:span><text:span text:style-name="T578">regioninio parko tvarkymo plane (planavimo schemoje).</text:span></text:p>
      <text:p text:style-name="P579"/>
      <text:p text:style-name="P580"><text:span text:style-name="T581">X</text:span><text:span text:style-name="T582">.<text:s/></text:span><text:span text:style-name="T583">SKATINAMA VEIKLA</text:span></text:p>
      <text:p text:style-name="P584"/>
      <text:p text:style-name="P585"><text:span text:style-name="T586">59</text:span><text:span text:style-name="T587">. Gražutės regioniniame parke skatinama:</text:span></text:p>
      <text:p text:style-name="P588"><text:span text:style-name="T589">59.1</text:span><text:span text:style-name="T590">. veikla, išsauganti ir išryškinanti kraštovaizdžio įvairovę;</text:span></text:p>
      <text:p text:style-name="P591"><text:span text:style-name="T592">59.2</text:span><text:span text:style-name="T593">. miškų ekosistemų apsaugos funkcijų stiprinimas, d</text:span><text:span text:style-name="T594">idinant biologinę įvairovę, veisiant ir formuojant mišrius medynus;</text:span></text:p>
      <text:p text:style-name="P595"><text:span text:style-name="T596">59.3</text:span><text:span text:style-name="T597">. miškų sodinimas nuskurdintose agrarinėse teritorijose, esančiose gamtinio karkaso elementuose. Želdinių juostomis ar grupėmis rekomenduojama skaidyti plačius intensyvios žemdirby</text:span><text:span text:style-name="T598">stės laukus arba želdinti ribas tarp ūkininkų sklypų;</text:span></text:p>
      <text:p text:style-name="P599"><text:span text:style-name="T600">59.4</text:span><text:span text:style-name="T601">. pažeistų kraštovaizdžio kompleksų bei objektų atkūrimas: Salako žvyro karjero, Liminėlio durpyno rekultivacija ir Biržūnų sąvartyno likvidavimas;</text:span></text:p>
      <text:p text:style-name="P602"><text:span text:style-name="T603">59.5</text:span><text:span text:style-name="T604">. gamtos ir kultūros paveldo objektų<text:s/></text:span><text:span text:style-name="T605">tyrimas, ieškant efektyvesnių jų išsaugojimo bei panaudojimo būdų, taip pat naujų vertingų objektų paieška ir įteisinimas;</text:span></text:p>
      <text:p text:style-name="P606"><text:span text:style-name="T607">59.6</text:span><text:span text:style-name="T608">. gamtos ir kultūros paveldo objektų, kraštovaizdžio ir biologinės įvairovės apsaugos propagavimas, siekiant suinteresuoti ob</text:span><text:span text:style-name="T609">jektų savininkus, valdytojus ir naudotojus vertybių<text:s/></text:span><text:soft-page-break/><text:span text:style-name="T610">apsauga, pritraukti Gražutės regioninio parko lankytojus, sukuriant galimybę gauti papildomų pajamų;</text:span></text:p>
      <text:p text:style-name="P611"><text:span text:style-name="T612">59.7</text:span><text:span text:style-name="T613">. specialių apžvalgos bokštų įrengimas ir naudojimas pagal nustatyta tvarka parengtus projektus</text:span><text:span text:style-name="T614">;</text:span></text:p>
      <text:p text:style-name="P615"><text:span text:style-name="T616">59.8</text:span><text:span text:style-name="T617">. pažintinio turizmo organizavimas, prioritetą teikiant vandens, autoturizmo, dviračių, pėsčiųjų turizmui. Žiemos sezono metu pažintinių takų bei jų įrangos panaudojimas slidžių turizmui;</text:span></text:p>
      <text:p text:style-name="P618"><text:span text:style-name="T619">59.9</text:span><text:span text:style-name="T620">. poilsiaviečių įrengimas rekreacinio prioriteto z</text:span><text:span text:style-name="T621">onose, kitose teritorijų planavimo dokumentuose (planavimo schemose, specialiuosiuose planuose) nustatytose vietose;</text:span></text:p>
      <text:p text:style-name="P622"><text:span text:style-name="T623">59.10</text:span><text:span text:style-name="T624">. rekreacinės infrastruktūros kūrimas, mokomųjų ir pažintinių takų projektavimas ir įrengimas;</text:span></text:p>
      <text:p text:style-name="P625"><text:span text:style-name="T626">59.11</text:span><text:span text:style-name="T627">. skansenų (muziejų po<text:s/></text:span><text:span text:style-name="T628">atviru dangumi) įrengimas;</text:span></text:p>
      <text:p text:style-name="P629"><text:span text:style-name="T630">59.12</text:span><text:span text:style-name="T631">. etnokultūros, tradicinės kaimo gyvensenos puoselėjimas, kaimo turizmo, rekreacinio verslo plėtra nustatytose vietose, patalpų Gražutės regioninio parko lankytojams apgyvendinti nuoma.</text:span></text:p>
      <text:p text:style-name="P632">______________</text:p>
      <text:p text:style-name="P633"/>
      <text:p text:style-name="Normal"/>
      <text:p text:style-name="P634"/>
      <text:p text:style-name="P635"/>
      <text:p text:style-name="P636"><text:span text:style-name="T637">Pakeitima</text:span><text:span text:style-name="T638">i:</text:span></text:p>
      <text:p text:style-name="P639"/>
      <text:p text:style-name="P640"><text:span text:style-name="T641">1.</text:span></text:p>
      <text:p text:style-name="P642"><text:span text:style-name="T643">Lietuvos Respublikos aplinkos ministerija, Įsakymas</text:span></text:p>
      <text:p text:style-name="P644"><text:span text:style-name="T645">Nr.<text:s/></text:span><text:a xlink:href="https://www.e-tar.lt/portal/legalAct.html?documentId=TAR.AB70A46A9D01" office:target-frame-name="_top" xlink:show="replace"><text:span text:style-name="T646">D1-564</text:span></text:a><text:span text:style-name="T647">, 2007-11-07, Žin., 2007, Nr. 120-4924 (2007-11-22), i. k. 107301MISAK00D1-564</text:span></text:p>
      <text:p text:style-name="P648"><text:span text:style-name="T649">Dėl aplinkos ministro 2002</text:span><text:span text:style-name="T650"><text:s/>m. rugpjūčio 10 d. įsakymo Nr. 415 "Dėl Gražutės regioninio parko apsaugos reglament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7" meta:paragraph-count="168" meta:word-count="3611" meta:character-count="30134" meta:row-count="651" meta:non-whitespace-character-count="26691"/>
  </office:meta>
</office:document-meta>
</file>