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25</text:p>
      <text:p text:style-name="P58">(Lietuvos Respublikos aplinkos ministro<text:s/></text:p>
      <text:p text:style-name="P59">2008 m. sausio 31 d. įsakymo Nr. D1-92 redakcija)</text:p>
      <text:p text:style-name="Normal"/>
      <text:p text:style-name="P60"><text:span text:style-name="T61">DUBYS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Normal"/>
      <text:p text:style-name="P68">1. Dubysos regioninio parko apsaugos reglamentas (toliau – Reglamentas) – nustato specialius Dubysos regioninio parko teritorijų planavimo, statinių projektavimo ir statybos jo teritorijoje reikalavimus bei apsaugos, tvarkymo ir naudojimo ypatumus.</text:p>
      <text:p text:style-name="P69">2. Veiklą Dubysos regioniniame parke (toliau – Regioninis parkas) reglamentuoja Lietuvos Respublikos saugomų teritorijų (Žin., 1993, Nr. 623-1188; 2001, Nr.<text:s/><text:a xlink:href="https://www.e-tar.lt/portal/lt/legalAct/TAR.BB29FCA04DF2" office:target-frame-name="_blank" xlink:show="new"><text:span text:style-name="T70">108-3902</text:span></text:a>), Lietuvos Respublikos aplinkos apsaugos (Žin., 1992, Nr.<text:s/><text:a xlink:href="https://www.e-tar.lt/portal/lt/legalAct/TAR.E2780B68DE62" office:target-frame-name="_blank" xlink:show="new"><text:span text:style-name="T71">5-75</text:span></text:a>), Lietuvos Respublikos nekilnojamojo kultūros paveldo apsaugos (Žin.,<text:s/>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Saugaus eismo automobilių keliais (Žin., 2000, Nr.<text:s/><text:a xlink:href="https://www.e-tar.lt/portal/lt/legalAct/TAR.5DC1759E42CB" office:target-frame-name="_blank" xlink:show="new"><text:span text:style-name="T83">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text:s/><text:soft-page-break/>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86">82-3291</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text:s/><text:soft-page-break/>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text:s/>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text:s/>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text:s/>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text:span><text:span text:style-name="T107">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8"><text:span text:style-name="T109">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10"><text:span text:style-name="T111">Lankomi objektai –<text:s/></text:span>skirti ir/ar pritaikyti lankymui paveldo objektai ir kiti saviti kraštovaizdžio kompleksai bei objektai, apžvalgos aikštelės (regyklos) bei kiti visuomenės poreikiams skirti objektai.</text:p>
      <text:soft-page-break/>
      <text:p text:style-name="P112"><text:span text:style-name="T113">Mažieji kraštova</text:span><text:span text:style-name="T114">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text:s/>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text:s/>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text:s/><text:soft-page-break/>ir kitos paskirties pastatų ir statinių architektūra, teritorinė erdvinė struktūra, statinių ryšys su 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 tvarkymas, veiklos reglamentavimas siejamas su teritorijos funkcinio prioriteto zonomis:</text:p>
      <text:p text:style-name="P139">7.1. konservacinio prioriteto (Dubysos hidrografinis, Lyduvėnų ir Betygalos kraštovaizdžio, Luknės ir Kirkšnovės geomorfologiniai, Plauginių botaninis–zoologinis, Pasandravio istorinis ir Palono botaninis draustiniai).</text:p>
      <text:p text:style-name="P140">7.2. ekologinės apsaugos prioriteto;</text:p>
      <text:p text:style-name="P141">7.3. rekreacinio prioriteto (Bulavėnų, Lyduvėnų, Kalniškių, Padubysio miško, Luknės, Betygalos ir Plembergo–Tvenkinių rekreacinės teritorijos);</text:p>
      <text:p text:style-name="P142">7.4. gyvenamosios („Padubysio“ sodininkų<text:s/>bendrijos gyvenvietės teritorija);</text:p>
      <text:p text:style-name="P143">8. Regioninio parko tvarkymo plane išskiriamos kraštovaizdžio tvarkymo zonos, kuriose<text:s/><text:soft-page-break/>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4">131-4704</text:span></text:a>).</text:p>
      <text:p text:style-name="P145">9. Regioniniame parke taikomi:</text:p>
      <text:p text:style-name="P146">9.1. reikalavimai veiklai visose Regioninio parko funkcinio prioriteto zonose reglamentuoti;</text:p>
      <text:p text:style-name="P147">9.2. papildomi reikalavimai veiklai atskirose Regioninio parko funkcinio prioriteto zonose reglamentuoti.</text:p>
      <text:p text:style-name="P148"/>
      <text:p text:style-name="P149"><text:span text:style-name="T150">III</text:span><text:span text:style-name="T151">.<text:s/></text:span><text:span text:style-name="T152">REIKALAVIMAI VEIKLAI VISOSE REGIONINIO PARKO<text:s/></text:span><text:span text:style-name="T153"><text:line-break/>FUNKCINIO PRIORITETO ZONOSE REGLAMENTU</text:span><text:span text:style-name="T154">OTI</text:span></text:p>
      <text:p text:style-name="P155"/>
      <text:p text:style-name="P156">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 išlaikyti tradicinės Žemaitijos etnografinio regiono architektūros pobūdį: formas, spalvas bei dydžius, formuoti rekreacinių ir gyvenamųjų vietovių estetinį vaizdą;</text:p>
      <text:p text:style-name="P160">10.4. išsaugoti neužsodintą<text:s/>mišku Dubysos upės slėnį bei šlaitų pievas, taip pat Dubysos upės intakų slėniuose esančias atviras erdves.</text:p>
      <text:p text:style-name="P161">11.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62">12.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 taip pat laikantis<text:s/>10 punkte išdėstytų reikalavimų. Kitose vietose pastatai gali būti projektuojami (statomi) ir tuo atveju, kai buvusiose negalima statyti dėl inžinerinių tinklų, susiformavusių želdinių ir kt.</text:p>
      <text:p text:style-name="P163"><text:span text:style-name="T164">13</text:span><text:span text:style-name="T165">. Naujos aukštos įtampos elektros linijos neprojektuojamos</text:span><text:span text:style-name="T166">. Rekonstruojant esamas ir rengiant naujas žemos įtampos elektros perdavimo linijas, jos tiesiamos požeminiais kabeliais.</text:span></text:p>
      <text:p text:style-name="P167"><text:span text:style-name="T168">Saulės šviesos energijos elektrines, saulės šilumos energijos kolektorius leidžiama įrengti ant pastatų stogų, pastatų fasadų, esamų f</text:span><text:span text:style-name="T169">ermų, gamybos, pramonės, sandėliavimo paskirties pastatų žemės sklypuose ir sodybose, išskyrus atvejus, kai pastatai ar sodybos yra kultūros paveldo objektai. Vieta šių inžinerinių statinių (įrenginių) statybai parenkama kiekvienu atveju taip, kad nebūtų m</text:span><text:span text:style-name="T170">atoma nuo gamtos ir kultūros paveldo objektų (kompleksų), gatvės, kelio ar apžvalgos vietų (regyklų), turizmo trasų.</text:span><text:s/></text:p>
      <text:p text:style-name="P171">Punkto pakeitimai:</text:p>
      <text:p text:style-name="P172"><text:span text:style-name="T173">Nr.<text:s/></text:span><text:a xlink:href="https://www.e-tar.lt/portal/legalAct.html?documentId=TAR.C45B984F317C" office:target-frame-name="_top" xlink:show="replace"><text:span text:style-name="T174">D1-1012</text:span></text:a><text:span text:style-name="T175">, 2012-11-30, Žin., 2012,<text:s/></text:span><text:span text:style-name="T176">Nr. 141-7257 (2012-12-06), i. k. 112301MISAK0D1-1012</text:span></text:p>
      <text:p text:style-name="Normal"/>
      <text:p text:style-name="P177">14. Inžineriniai statiniai, inžineriniai tinklai bei susisiekimo komunikacijos projektuojamos, statomos (tiesiamos), rekonstruojamos ar kapitališkai remontuojamos kuo mažiau keičiant kraštovaizdžio<text:s/>pobūdį bei neteršiant aplinkos. Rekonstruojant kelius, teritorijų planavimo dokumentuose numatytus naudoti autoturizmui, gerinant kelių dangą išlaikomas esamų kelių pobūdis.</text:p>
      <text:p text:style-name="P178">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79">2</text:span><text:s/>ploto, turi būti numatytos želdinių juostos, skaidančios aikšteles mažesnėmis dalimis. Visos stovėjimo<text:s/><text:soft-page-break/>aikštelės privalo turėti aiškias automobilių parkavimo ribas ir būti pažymėtos atitinkamais ženklais.</text:p>
      <text:p text:style-name="P180">16.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81">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82">17.1. viename žemės sklype galima statyti tik vieną gyvenamąjį namą ir priklausinius. Neleidžiama statyti sublokuotų gyvenamųjų namų;</text:p>
      <text:p text:style-name="P183">17.2. esamose sodybose (ar buvusiose) gali būti statomi nauji statiniai ar didinamas sklypo užstatymo plotas (bet ne daugiau kaip 700 m<text:span text:style-name="T184">2</text:span>) ir esamų pastatų tūris, išlaikant charakteringus architektūrinius statinio dydžius;</text:p>
      <text:p text:style-name="P185">17.3. didžiausias gyvenamųjų namų aukštis iki pastatų karnizo – 4,0 m, iki kraigo<text:s/>– 8,5 m (aukštis skaičiuojamas nuo pastatu užstatomo žemės paviršiaus ploto nuolydžio vidurkio iki stogo kraigo aukščiausio taško);</text:p>
      <text:p text:style-name="P186">17.4. priklausiniai gali būti statomi ne aukštesni kaip 8,5 m;</text:p>
      <text:p text:style-name="P187">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8">93-3464</text:span></text:a>) 9 priedo reikalavimus, bet negali viršyti 300 m<text:span text:style-name="T189">2</text:span>. Kai žemės sklypo plotas didesnis nei 0,5 ha, pastatų bendras užimamas plotas negali viršyti 700 m<text:span text:style-name="T190">2</text:span>, iš jų gyvenamuoju namu užstatomas plotas – iki 140 m<text:span text:style-name="T191">2</text:span>;</text:p>
      <text:p text:style-name="P192">17.6. pastatų statybai ir apdailai naudojamos tradicinės statybinės ir apdailos medžiagos<text:s/><text:soft-page-break/>(sienoms – medis, akmuo, plytos, tinkas ar jas imituojančios medžiagos; stogo dangai – nendrės, gontai, čerpės ar jas imituojančios medžiagos). Draudžiama statinius<text:s/>apkalti plastikinėmis dailylentėmis;</text:p>
      <text:p text:style-name="P193">17.7. pastatus (sienas, stogus) rekomenduojama dažyti etnografiniam regionui būdingomis spalvomis: sienas – pilka, ruda ir gelsva (šviesi molio); stogo danga – pilka, ruda ar rausva (degto molio);</text:p>
      <text:p text:style-name="P194">17.8. langai<text:s/>projektuojami trijų (dviejų) dalių.</text:p>
      <text:p text:style-name="P195">18. Mažieji kraštovaizdžio architektūros statiniai įrengiami nemažinant kraštovaizdžio estetinės vertės bei turi atitikti šiuos reikalavimus:</text:p>
      <text:p text:style-name="P196">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97">18.2. sodybas tverti ažūrinėmis tvoromis (vielos, virbų, tašelių) be cokolio iki 1,5 m aukščio; neleidžiama aptverti sodybų (namų valdų) neperregimomis tvoromis;</text:p>
      <text:p text:style-name="P198">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99">18.4. neleidžiama aptverti natūralių paviršinių vandens telkinių ir jų apsaugos juostų, išskyrus specialios paskirties teritorijose;</text:p>
      <text:p text:style-name="P200">18.5. namų valdose, vandens telkinių pakrantėse gali būti įrengti mediniai lieptai ir tilteliai iki 15 m ilgio nuo vandens telkinio kranto, bet ne didesni kaip 30 m<text:span text:style-name="T201">2</text:span><text:s/>ploto, iki 0,5 m aukščio nuo vandens paviršiaus;</text:p>
      <text:p text:style-name="P202">18.6. pavėsinės statomos iš medžio, stogų danga nendrės, gontai, čerpės ar jas imituojančios medžiagos. Šių statinių aukštis ne didesnis kaip 4 m, užstatymo plotas ne didesnis kaip 15 m<text:span text:style-name="T203">2</text:span>.</text:p>
      <text:p text:style-name="P204">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205">15-344</text:span></text:a>) ir poįstatyminių teisės aktų nuostatomis. Informacinių skydų ar stendų pastatymo vieta turi būti derinama su Regioninio parko direkcija.</text:p>
      <text:p text:style-name="P206">20. Draudžiama informacijos ir reklamos skydus, stendus kabinti ar kitaip tvirtinti ant medžių, gamtos ir kultūros<text:s/>paveldo objektų, įrengti juos paminklų vizualinės apsaugos zonose.</text:p>
      <text:p text:style-name="P207">21. Buvusių žemės ūkio įmonių pastatus, ypač esančius draustiniuose, ekologinės apsaugos bei rekreacinio prioriteto zonose prie pažintinių takų, regyklų bei lankomų objektų, rekomenduojama griauti arba perstatyti į atitinkančius Regioninio parko steigimo tikslus bei architektūrinius reikalavimus pastatus, reikalingus visuomenės poreikiams.</text:p>
      <text:p text:style-name="P208">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text:s/>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209">Kilnojamieji nameliai gali būti įrengiami kempinguose, teritorijų<text:s/>planavimo dokumentuose numatytose vietose ir teisės aktuose numatytais atvejais.<text:s/></text:p>
      <text:p text:style-name="P210">Punkto pakeitimai:</text:p>
      <text:p text:style-name="P211"><text:span text:style-name="T212">Nr.<text:s/></text:span><text:a xlink:href="https://www.e-tar.lt/portal/legalAct.html?documentId=TAR.639FBA0BE441" office:target-frame-name="_top" xlink:show="replace"><text:span text:style-name="T213">D1-180</text:span></text:a><text:span text:style-name="T214">, 2009-04-17, Žin., 2009, Nr. 46-1831 (2009-04-25), i. k.<text:s/></text:span><text:span text:style-name="T215">109301MISAK00D1-180</text:span></text:p>
      <text:p text:style-name="Normal"/>
      <text:p text:style-name="P216">23. Regioniniame parke draudžiama važinėti ne keliais, ne keliuose statyti ar kitaip eksploatuoti motorines transporto priemones (įskaitant dvirates, trirates ir keturrates savaeiges<text:s/><text:soft-page-break/>transporto priemones), išskyrus specialiąsias transporto priemones, žemės ir miškų ūkio techniką, Lietuvos Respublikos įstatymų ir kitų teisės aktų nustatyta tvarka.</text:p>
      <text:p text:style-name="P217"/>
      <text:p text:style-name="P218"><text:span text:style-name="T219">IV</text:span><text:span text:style-name="T220">.<text:s/></text:span><text:span text:style-name="T221">PAPILDOMI REIKALAVIMAI VEIKLAI KONSERVACINIO PRIORITETO FUNKCINĖSE ZONOSE (DRAUSTINIUOSE) REGLAMENTUOTI</text:span></text:p>
      <text:p text:style-name="P222"/>
      <text:p text:style-name="P223">24. Rengiant detaliuosius etnografiniu požiūriu vertingų vietovių, išlaikiusių senąją struktūrą ir/ar architektūrą, planus, iš esmės nekeisti susiklosčiusios planinės struktūros, vertingų gamtos ar kultūros elementų, numatyti būdus jiems išryškinti ar prarastiems atkurti.</text:p>
      <text:p text:style-name="P224">25. Regioninio parko draustiniuose statomiems statiniams taikomi šie reikalavimai:</text:p>
      <text:p text:style-name="P225">25.1. gyvenamieji namai projektuojami ir statomi ne aukštesni kaip vieno aukšto su palėpe iki 8,5 m<text:span text:style-name="T226">2</text:span><text:s/>ir vieno aukšto priklausiniai, išskyrus atvejus, kai reikia atkurti<text:s/>bei tvarkyti draustinyje esančius kultūros paveldo objektus (nekilnojamąsias kultūros vertybes) arba kai reikia atkurti, formuoti buvusio (iki 1940 m.) užstatymo pobūdį, pastatyti apžvalgos ar miškų priešgaisrinio stebėjimo bokštus;</text:p>
      <text:p text:style-name="P227"><text:span text:style-name="T228">25.2</text:span><text:span text:style-name="T229">. neleidžiama<text:s/></text:span><text:span text:style-name="T230">statyti naujų bei plėsti esamų rekreacinių pastatų ir kompleksų.</text:span></text:p>
      <text:p text:style-name="P231"><text:span text:style-name="T232">Saulės šviesos energijos elektrines, saulės šilumos energijos kolektorius leidžiama įrengti tik ant pastatų stogų ir (ar) pastatų fasadų, kurie nematomi nuo gamtos ir kultūros paveldo objektų</text:span><text:span text:style-name="T233"><text:s/>(kompleksų), gatvės, kelio ar apžvalgos vietų (regyklų), turizmo trasų. Pastatuose ar sodybose, kurie yra kultūros paveldo objektai, šių inžinerinių statinių (įrenginių) statyba draudžiama;</text:span></text:p>
      <text:p text:style-name="P234">Punkto pakeitimai:</text:p>
      <text:p text:style-name="P235"><text:span text:style-name="T236">Nr.<text:s/></text:span><text:a xlink:href="https://www.e-tar.lt/portal/legalAct.html?documentId=TAR.C45B984F317C" office:target-frame-name="_top" xlink:show="replace"><text:span text:style-name="T237">D1-1012</text:span></text:a><text:span text:style-name="T238">, 2012-11-30, Žin., 2012, Nr. 141-7257 (2012-12-06), i. k. 112301MISAK0D1-1012</text:span></text:p>
      <text:p text:style-name="Normal"/>
      <text:p text:style-name="P239">25.3. gyvenamuosiuose bei ūkiniuose pastatuose draudžiama projektuoti bei įrengti vitrininius langus. Pastatų stoguose gali būti įrengti tūriniai stoglangiai. Su stogo danga sutapdinti stoglangiai įrengiami stogo plokštumoje tik iš kiemo pusės;</text:p>
      <text:p text:style-name="P240">25.4. draudžiama statyti mobiliojo ir radijo ryšio stiebus;</text:p>
      <text:p text:style-name="P241">25.5. bendras sklypo statiniais užstatomas plotas negali viršyti 600<text:s/>m<text:span text:style-name="T242">2</text:span>.</text:p>
      <text:p text:style-name="P243">26. Išeksploatuotus nerūdinių statybinių medžiagų karjerus ir durpynus rekomenduojama rekultivuoti taikant priemones, atitinkančias draustinio steigimo tikslus (įveisiant miškus, įrengiant vandens telkinius, atkuriant pievų ir pelkių bendrijas),<text:s/>biologinės įvairovės apsaugos bei gausinimo reikalavimus.</text:p>
      <text:p text:style-name="P244"/>
      <text:p text:style-name="P245"><text:span text:style-name="T246">V</text:span><text:span text:style-name="T247">.<text:s/></text:span><text:span text:style-name="T248">PAPILDOMI REIKALAVIMAI VEIKLAI EKOLOGINĖS APSAUGOS PRIORITETO FUNKCINĖSE ZONOSE REGLAMENTUOTI</text:span></text:p>
      <text:p text:style-name="P249"/>
      <text:p text:style-name="P250">27. Paveldo objektų (saugomų kraštovaizdžio objektų) teritorijose, jų apsaugos zonose<text:s/>neleidžiama įveisti miško, statyti statinių, užstojančių paveldo objektus, trukdančių juos apžvelgti nuo pagrindinių priėjimų, pažeidžiančių jų raiškumą, didinančių teritorijos vizualinę (regimąją) taršą.</text:p>
      <text:p text:style-name="P251"/>
      <text:p text:style-name="P252"><text:span text:style-name="T253">VI</text:span><text:span text:style-name="T254">.<text:s/></text:span><text:span text:style-name="T255">PAPILDOMI REIKALAVIMAI VEIKLAI REKREACIN</text:span><text:span text:style-name="T256">IO PRIORITETO FUNKCINĖSE ZONOSE REGLAMENTUOTI</text:span></text:p>
      <text:p text:style-name="P257"/>
      <text:p text:style-name="P258">28. Rekreacinio prioriteto funkcinėse zonose išskirtos intensyvaus (NRb-urbanizuotos rekreacinės aplinkos) ir ekstensyvaus (NRa-subnatūralios (neurbanizuojamos) rekreacinės aplinkos) rekreacinio naudojimo<text:s/>tvarkymo teritorijos.</text:p>
      <text:p text:style-name="P259">29. Rekreacinio prioriteto funkcinėse zonose esamos sodybos gali būti pritaikomos rekreaciniams pastatams įrengti.</text:p>
      <text:p text:style-name="P260">30. Rekreacinio prioriteto funkcinėse zonose esančiuose kaimuose galima rekreacinių statinių statyba, jeigu tai<text:s/>neprieštarauja Regioninio parko tvarkymo planui, taikant šiuos reikalavimus sklypų užstatymo plotui reglamentuoti:</text:p>
      <text:p text:style-name="P261">30.1. teritorijų planavimo dokumentuose visuomenės poreikiams išskirtose teritorijose gali būti statomos ir didesnės pavėsinės, nei nurodyta 18.6 punkte, rekreacinių teritorijų tvarkymo planuose nustatytose vietose;</text:p>
      <text:p text:style-name="P262">30.2. plėtojama tik poilsio ir turizmo paslaugų infrastruktūra. Jose negalima bloginti rekreacinių išteklių kokybės, naikinti kraštovaizdžio estetinio potencialo, projektuoti<text:s/>ir statyti su rekreacija nesusijusių pastatų bei įrangos;</text:p>
      <text:p text:style-name="P263">30.3. infrastruktūra kuriama intensyvaus naudojimo rekreacinio prioriteto funkcinėse zonose, nestatant rekreacinių statinių gamtinį pobūdį išlaikiusiame kraštovaizdyje, nestatant naujų didelių<text:s/>(daugiau kaip 60 vietų) rekreacinių pastatų;</text:p>
      <text:p text:style-name="P264">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265">30.5. rekreacinių pastatų talpumas gali būti didinamas rekonstruojant esamus rekreacinius pastatus bei pritaikant sodybas rekreaciniams pastatams įrengti;</text:p>
      <text:p text:style-name="P266">30.6. ekstensyvaus rekreacinio naudojimo teritorijose įrengiamos trumpalaikio poilsio vietos – poilsiavietės, atokvėpio vietos bei paplūdimiai su minimalia rekreacine įranga;</text:p>
      <text:p text:style-name="P267">30.7. urbanizuotos rekreacinės aplinkos kraštovaizdžio tvarkymo zonose, už pakrantės apsaugos juostos ribų, visuomenės reikmėms skirtose teritorijose gali būti statomos didesnio kaip 25 m<text:span text:style-name="T268">2</text:span><text:s/>užstatymo pirtys be rūsio.</text:p>
      <text:p text:style-name="P269">31. Rekreacinio prioriteto zonose, įskaitant miškus, įgyvendinamos sanitarinių-higieninių ir estetinių savybių gerinimo, reginių formavimo bei medynų<text:s/>atsparumo didinimo priemonės.</text:p>
      <text:p text:style-name="P270">32. Miško parkai kuriami Regioninio parko tvarkymo plane numatytose vietose, įrengiant jiems būtiną rekreacinę infrastruktūrą.</text:p>
      <text:p text:style-name="P271">33. Autoturizmui pritaikomi esami bendro naudojimo keliai ir miško bei lauko keliai,<text:s/>įrengiant specialius pažintinius autoturizmo maršrutus.</text:p>
      <text:p text:style-name="P272">34. Turistinių trasų tinklas kuriamas taip, kad būtų sudarytos galimybės pasiekti visus<text:s/><text:soft-page-break/>svarbiausius lankomus Regioninio parko objektus.</text:p>
      <text:p text:style-name="P273">35. Gamtinė aplinka rekreaciniams poreikiams pertvarkoma minimaliai. Regioninio parko rekreacinio prioriteto zonose nustatomos šios teritorijų tvarkymo veiklos sąlygos ir apribojimai:</text:p>
      <text:p text:style-name="P274">35.1. vykdomi darbai, didinantys vietovės estetinį potencialą, naudojamos kraštovaizdžio formavimo priemonės;</text:p>
      <text:p text:style-name="P275">35.2. gerinamos vietovės eksponavimo galimybės;</text:p>
      <text:p text:style-name="P276">35.3. formuojami rekreaciniai želdiniai;</text:p>
      <text:p text:style-name="P277">35.4. vandens telkiniai ar jų dalys naudojamos, formuojant aplinką numatytoms vandens rekreacijos rūšims;</text:p>
      <text:p text:style-name="P278">35.5. įrengiami reikalingi paplūdimio įrenginiai, poilsiui paruošiama pakrantė.</text:p>
      <text:p text:style-name="P279"/>
      <text:p text:style-name="P280"><text:span text:style-name="T281">VII</text:span><text:span text:style-name="T282">.<text:s/></text:span><text:span text:style-name="T283">PAPILDOMI REIKALAVIMAI VEIKLAI GYVENAMOSIOS PASKIRTIES FUNKCINĖJE ZONOJE REGLAMENTUOTI</text:span></text:p>
      <text:p text:style-name="P284"/>
      <text:p text:style-name="P285">36. Dubysos regioniniame parke esanti sodininkų bendrijos gyvenvietė neplečiama.</text:p>
      <text:p text:style-name="P286">37. Žemės sklypuose, esančiuose sodininkų<text:s/>bendrijos gyvenvietėje, įvertinant kraštovaizdžio bei gamtos ir kultūros paveldo apsaugos reikalavimus, gali būti statomi ir rekonstruojami gyvenamieji namai bei jų priklausiniai, laikantis galiojančių statybos techninių reglamentų.</text:p>
      <text:p text:style-name="P287"/>
      <text:p text:style-name="P288"><text:span text:style-name="T289">VIII</text:span><text:span text:style-name="T290">.<text:s/></text:span><text:span text:style-name="T291">PAPILDOMI<text:s/></text:span><text:span text:style-name="T292">REIKALAVIMAI VEIKLAI PAST IR VIETOVĖSE, ATITINKANČIOSE BAST ATRANKOS KRITERIJUS, REGLAMENTUOTI</text:span></text:p>
      <text:p text:style-name="P293"/>
      <text:p text:style-name="P294">38. Į Regioninį parką patenkančioje Dubysos upės slėnio PAST dalyje draudžiama:</text:p>
      <text:p text:style-name="P295">38.1. keisi pagrindinę tikslinę žemės naudojimo paskirtį, išskyrus keitimą<text:s/>į konservacinę paskirtį;</text:p>
      <text:p text:style-name="P296">38.2. pievas ir ganyklas paversti ariama žeme;</text:p>
      <text:p text:style-name="P297">38.3. keisti hidrologinį režimą;</text:p>
      <text:p text:style-name="P298">38.4. įveisti miškus;</text:p>
      <text:p text:style-name="P299">38.5. stovyklauti kovo – rugpjūčio mėnesiais, išskyrus nustatytas rekreacines teritorijas;</text:p>
      <text:p text:style-name="P300">38.6. apsodinti eroduojančius vandens telkinių krantus.</text:p>
      <text:p text:style-name="P301">39. Į Regioninį parką patenkančioje BAST Dubysos upė žemiau Lyduvėnų draudžiama:</text:p>
      <text:p text:style-name="P302">39.1. tiesinti upių ir upelių vagas, sausinti buveines;</text:p>
      <text:p text:style-name="P303">39.2. medžioti su spąstais;</text:p>
      <text:p text:style-name="P304">39.3. plaukioti motorinėmis<text:s/>plaukiojimo priemonėmis gegužės-liepos mėnesiais;</text:p>
      <text:p text:style-name="P305">39.4. žvejoti statomaisiais tinklais, venteriais, neturinčiais specialių ūdras apsaugančių priemonių;</text:p>
      <text:p text:style-name="P306">39.5. sumažinti upės nuotėkį daugiau kaip 20 procentų vidutinio nuotėkio per mėnesį;</text:p>
      <text:p text:style-name="P307">39.6. statyti dirbtines kliūtis lašišų migracijos keliuose;</text:p>
      <text:p text:style-name="P308">39.7. žvejoti spiningais nuo spalio 1 d. iki gruodžio 31 d., taip plūdinėmis ir dugninėmis meškerėmis naudojant masalui gyvas žuveles;</text:p>
      <text:p text:style-name="P309">39.8<text:s/>įveisti plėšriąsias ir nevietinių rūšių žuvis.</text:p>
      <text:p text:style-name="P310"/>
      <text:p text:style-name="P311"><text:span text:style-name="T312">I</text:span><text:span text:style-name="T313">X</text:span><text:span text:style-name="T314">.<text:s/></text:span><text:span text:style-name="T315">SKATINAMA VEIKLA</text:span></text:p>
      <text:p text:style-name="P316"/>
      <text:p text:style-name="P317">40. Regioniniame parke skatinama:</text:p>
      <text:p text:style-name="P318">40.1. veikla, išsauganti ir išryškinanti kraštovaizdžio įvairovę;</text:p>
      <text:p text:style-name="P319">40.2. miškų ekosistemų apsaugos funkcijų stiprinimas, didinant biologinę įvairovę, įveisiant ir formuojant mišrius medynus;</text:p>
      <text:p text:style-name="P320">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321">40.4. pažeistų kraštovaizdžio kompleksų bei objektų atkūrimas, remiantis Regioninio parko tvarkymo planu;</text:p>
      <text:p text:style-name="P322">40.5. gamtos ir kultūros paveldo objektų tyrimas, ieškant efektyvesnių jų išsaugojimo bei panaudojimo būdų, taip pat naujų vertingų objektų paieška ir įteisinimas;</text:p>
      <text:p text:style-name="P323">40.6. gamtos ir kultūros paveldo objektų, kraštovaizdžio ir biologinės įvairovės apsaugos propagavimas, siekiant suinteresuoti objektų savininkus, valdytojus ir naudotojus vertybių apsauga, pritraukti Regioninio parko lankytojus;</text:p>
      <text:p text:style-name="P324">40.7. apžvalgos bokštų įrengimas ir naudojimas pagal nustatyta tvarka parengtus projektus;</text:p>
      <text:p text:style-name="P325">40.8. pažintinio turizmo organizavimas, prioritetą teikiant autoturizmui, dviračių, pėsčiųjų ir vandens<text:s/>turizmui;</text:p>
      <text:p text:style-name="P326">40.9. poilsiaviečių įrengimas rekreacinio funkcinio prioriteto zonose, teritorijų planavimo dokumentuose nustatytose vietose;</text:p>
      <text:p text:style-name="P327">40.10. rekreacinės infrastruktūros kūrimas, mokomųjų ir pažintinių takų projektavimas ir įrengimas;</text:p>
      <text:p text:style-name="P328">40.11.<text:s/>etnokultūros, tradicinės kaimo gyvensenos puoselėjimas, kaimo turizmo, rekreacinio verslo plėtra nustatytose vietose, patalpų Regioninio parko lankytojams apgyvendinti nuoma.</text:p>
      <text:p text:style-name="P329">41. PAST ir vietovėse, atitinkančiose BAST atrankos kriterijus, skatinama įgyvendinti saugomų teritorijų planavimo dokumentuose numatytas gamtotvarkos priemones ir ūkininkavimo formas, palaikančias tinkamą buveinių būklę.</text:p>
      <text:p text:style-name="Normal"/>
      <text:p text:style-name="P330">_________________</text:p>
      <text:p text:style-name="P331">Priedo pakeitimai:</text:p>
      <text:p text:style-name="P332"><text:span text:style-name="T333">Nr.<text:s/></text:span><text:a xlink:href="https://www.e-tar.lt/portal/legalAct.html?documentId=TAR.BA3DA46F7813" office:target-frame-name="_top" xlink:show="replace"><text:span text:style-name="T334">D1-92</text:span></text:a><text:span text:style-name="T335">, 2008-01-31, Žin., 2008, Nr. 38-1411 (2008-04-03), i. k. 108301MISAK000D1-92</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aplinkos ministerija, Įsakymas</text:span></text:p>
      <text:p text:style-name="P345"><text:span text:style-name="T346">Nr.<text:s/></text:span><text:a xlink:href="https://www.e-tar.lt/portal/legalAct.html?documentId=TAR.7CD04AEF8A9E" office:target-frame-name="_top" xlink:show="replace"><text:span text:style-name="T347">D1-563</text:span></text:a><text:span text:style-name="T348">, 2007-11-07, Žin., 2007, Nr. 120-4923 (2007-11-22), i. k. 107301MISAK00D1-563</text:span></text:p>
      <text:p text:style-name="P349"><text:span text:style-name="T350">Dėl aplinkos ministro 2002 m. rugpjūčio 10 d. įsakymo Nr. 414 "Dėl Dubysos regioninio parko apsaugos reglamento patvirtinimo" pakeitimo</text:span></text:p>
      <text:p text:style-name="P351"/>
      <text:p text:style-name="P352"><text:span text:style-name="T353">2.</text:span></text:p>
      <text:p text:style-name="P354"><text:span text:style-name="T355">Lietuvos Respublikos<text:s/></text:span><text:span text:style-name="T356">aplinkos ministerija, Įsakymas</text:span></text:p>
      <text:p text:style-name="P357"><text:span text:style-name="T358">Nr.<text:s/></text:span><text:a xlink:href="https://www.e-tar.lt/portal/legalAct.html?documentId=TAR.BA3DA46F7813" office:target-frame-name="_top" xlink:show="replace"><text:span text:style-name="T359">D1-92</text:span></text:a><text:span text:style-name="T360">, 2008-01-31, Žin., 2008, Nr. 38-1411 (2008-04-03), i. k. 108301MISAK000D1-92</text:span></text:p>
      <text:p text:style-name="P361"><text:span text:style-name="T362">Dėl aplinkos ministro 2002 m. rugpjūčio 10 d. įsakymo Nr</text:span><text:span text:style-name="T363">. 414 "Dėl Dubysos regioninio parko apsaugos reglamento patvirtinimo" pakeitimo</text:span></text:p>
      <text:p text:style-name="P364"/>
      <text:p text:style-name="P365"><text:span text:style-name="T366">3.</text:span></text:p>
      <text:p text:style-name="P367"><text:span text:style-name="T368">Lietuvos Respublikos aplinkos ministerija, Įsakymas</text:span></text:p>
      <text:p text:style-name="P369"><text:span text:style-name="T370">Nr.<text:s/></text:span><text:a xlink:href="https://www.e-tar.lt/portal/legalAct.html?documentId=TAR.639FBA0BE441" office:target-frame-name="_top" xlink:show="replace"><text:span text:style-name="T371">D1-180</text:span></text:a><text:span text:style-name="T372">, 2009-04-17, Žin., 2009, Nr</text:span><text:span text:style-name="T373">. 46-1831 (2009-04-25), i. k. 109301MISAK00D1-180</text:span></text:p>
      <text:p text:style-name="P374"><text:span text:style-name="T375">Dėl Lietuvos Respublikos aplinkos ministro 2002 m. rugpjūčio 10 d. įsakymo Nr. 414 "Dėl Dubysos regioninio parko apsaugos reglamento patvirtinimo" pakeitimo</text:span></text:p>
      <text:p text:style-name="P376"/>
      <text:p text:style-name="P377"><text:span text:style-name="T378">4.</text:span></text:p>
      <text:p text:style-name="P379"><text:span text:style-name="T380">Lietuvos Respublikos aplinkos ministerija, Įs</text:span><text:span text:style-name="T381">akymas</text:span></text:p>
      <text:p text:style-name="P382"><text:span text:style-name="T383">Nr.<text:s/></text:span><text:a xlink:href="https://www.e-tar.lt/portal/legalAct.html?documentId=TAR.C45B984F317C" office:target-frame-name="_top" xlink:show="replace"><text:span text:style-name="T384">D1-1012</text:span></text:a><text:span text:style-name="T385">, 2012-11-30, Žin., 2012, Nr. 141-7257 (2012-12-06), i. k. 112301MISAK0D1-1012</text:span></text:p>
      <text:p text:style-name="P386"><text:span text:style-name="T387">Dėl Lietuvos Respublikos aplinkos ministro 2002 m. rugpjūčio 10 d. įsakymo Nr</text:span><text:span text:style-name="T388">. 414 "Dėl Dubysos regioninio parko apsaugos reglament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6" meta:paragraph-count="185" meta:word-count="4175" meta:character-count="35052" meta:row-count="722" meta:non-whitespace-character-count="31062"/>
  </office:meta>
</office:document-meta>
</file>