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fo:text-align="center"/>
    </style:style>
    <style:style style:name="P64" style:parent-style-name="Normal" style:family="paragraph">
      <style:paragraph-properties fo:keep-together="always" fo:widows="0" fo:orphans="0" fo:break-before="page" fo:margin-left="3.1493in">
        <style:tab-stops/>
      </style:paragraph-properties>
      <style:text-properties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T111" style:parent-style-name="DefaultParagraphFont" style:family="text">
      <style:text-properties fo:letter-spacing="-0.0027in"/>
    </style:style>
    <style:style style:name="T112" style:parent-style-name="DefaultParagraphFont" style:family="text">
      <style:text-properties fo:color="#0000FF" fo:letter-spacing="-0.0027in" style:text-underline-type="single" style:text-underline-style="solid" style:text-underline-width="auto" style:text-underline-mode="continuous"/>
    </style:style>
    <style:style style:name="T113" style:parent-style-name="DefaultParagraphFont" style:family="text">
      <style:text-properties fo:letter-spacing="-0.0027in"/>
    </style:style>
    <style:style style:name="T114" style:parent-style-name="DefaultParagraphFont" style:family="text">
      <style:text-properties fo:color="#0000FF" fo:letter-spacing="-0.0027in" style:text-underline-type="single" style:text-underline-style="solid" style:text-underline-width="auto" style:text-underline-mode="continuous"/>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letter-spacing="-0.0034in"/>
    </style:style>
    <style:style style:name="T131" style:parent-style-name="DefaultParagraphFont" style:family="text">
      <style:text-properties fo:letter-spacing="-0.0034in"/>
    </style:style>
    <style:style style:name="T132" style:parent-style-name="DefaultParagraphFont" style:family="text">
      <style:text-properties fo:letter-spacing="-0.0034in"/>
    </style:style>
    <style:style style:name="T133" style:parent-style-name="DefaultParagraphFont" style:family="text">
      <style:text-properties fo:letter-spacing="-0.0034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letter-spacing="-0.0027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letter-spacing="-0.0013in"/>
    </style:style>
    <style:style style:name="T181" style:parent-style-name="DefaultParagraphFont" style:family="text">
      <style:text-properties fo:font-weight="bold" style:font-weight-asian="bold" style:font-weight-complex="bold" fo:text-transform="uppercase" fo:letter-spacing="-0.0013in"/>
    </style:style>
    <style:style style:name="T182" style:parent-style-name="DefaultParagraphFont" style:family="text">
      <style:text-properties fo:font-weight="bold" style:font-weight-asian="bold" style:font-weight-complex="bold" fo:text-transform="uppercase" fo:letter-spacing="-0.0013in"/>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text-position="super 66.6%"/>
    </style:style>
    <style:style style:name="T218" style:parent-style-name="DefaultParagraphFont" style:family="text">
      <style:text-properties style:text-position="super 66.6%"/>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style:text-position="super 66.6%"/>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text-position="super 66.6%"/>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48in"/>
    </style:style>
    <style:style style:name="T307" style:parent-style-name="DefaultParagraphFont" style:family="text">
      <style:text-properties fo:letter-spacing="-0.0048in"/>
    </style:style>
    <style:style style:name="T308" style:parent-style-name="DefaultParagraphFont" style:family="text">
      <style:text-properties fo:letter-spacing="-0.0048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letter-spacing="-0.0048in"/>
    </style:style>
    <style:style style:name="T311" style:parent-style-name="DefaultParagraphFont" style:family="text">
      <style:text-properties fo:letter-spacing="-0.0048in"/>
    </style:style>
    <style:style style:name="T312" style:parent-style-name="DefaultParagraphFont" style:family="text">
      <style:text-properties fo:letter-spacing="-0.0048in"/>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34in"/>
    </style:style>
    <style:style style:name="T321" style:parent-style-name="DefaultParagraphFont" style:family="text">
      <style:text-properties fo:letter-spacing="-0.0034in"/>
    </style:style>
    <style:style style:name="T322" style:parent-style-name="DefaultParagraphFont" style:family="text">
      <style:text-properties fo:letter-spacing="-0.0034in"/>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center"/>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text-align="center"/>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7-01-05 iki 2023-08-23</text:span></text:p>
      <text:p text:style-name="P21"/>
      <text:p text:style-name="P22"><text:span text:style-name="T23">Įsakymas paskelbtas: Žin. 2002, Nr.<text:s/></text:span><text:a xlink:href="https://www.e-tar.lt/portal/legalAct.html?documentId=TAR.17D753C3B86B" office:target-frame-name="_top" xlink:show="replace"><text:span text:style-name="T24">86-3710</text:span></text:a><text:span text:style-name="T25">, i. k. 102301MISAK00000411</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ASVEJOS REGIONINIO PARKO APSAUGOS REGLAMENTO PATVIRTINIMO</text:p>
      <text:p text:style-name="P34"/>
      <text:p text:style-name="P35">2002 m. rugpjūčio 10 d. Nr. 411</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Asvejos regioninio parko apsaugos reglamentą (pridedama).</text:span></text:p>
      <text:p text:style-name="P52"><text:span text:style-name="T53">2</text:span><text:span text:style-name="T54">. Aplinkos ministerijos info</text:span><text:span text:style-name="T55">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Lietuvos Respublikos aplinkos ministro</text:p>
      <text:p text:style-name="P66">2002 m. rugpjūčio 10 d. įsakymu Nr. 411</text:p>
      <text:p text:style-name="P67">(Lietuvos Respublikos aplinkos ministro</text:p>
      <text:p text:style-name="P68">2010 m. liepos 30 d. įsakymo Nr. D1-681 redakcija)</text:p>
      <text:p text:style-name="P69"/>
      <text:p text:style-name="P70"><text:span text:style-name="T71">asvejos REGIONINIO PARKO APSAUGOS REGLAMENTAS</text:span></text:p>
      <text:p text:style-name="P72"/>
      <text:p text:style-name="P73"><text:span text:style-name="T74">I</text:span><text:span text:style-name="T75">.<text:s/></text:span><text:span text:style-name="T76">BENDROSIOS NUOSTATOS</text:span></text:p>
      <text:p text:style-name="P77"/>
      <text:p text:style-name="P78">1. Asvejos regioninio parko apsaugos reglamentas (toliau – Reglamentas) nustato specialius Asvejos regioninio parko (toliau – Regioninis parkas) teritorijų planavimo, statinių projektavimo ir statybos jo teritorijoje reikalavimus, apsaugos, tvarkymo ir naudojimo ypatumus.</text:p>
      <text:p text:style-name="P79">2. Veiklą Regioniniame parke reglamentuoja Lietuvos Respublikos<text:s/>saugomų teritorijų (Žin., 1993, Nr.<text:s/><text:a xlink:href="https://www.e-tar.lt/portal/lt/legalAct/TAR.FF1083B528B7" office:target-frame-name="_blank" xlink:show="new"><text:span text:style-name="T80">63-1188</text:span></text:a>; 2001, Nr.<text:s/><text:a xlink:href="https://www.e-tar.lt/portal/lt/legalAct/TAR.BB29FCA04DF2" office:target-frame-name="_blank" xlink:show="new"><text:span text:style-name="T81">108-3902</text:span></text:a>), Lietuvos Respublikos aplinkos apsaugos (Žin., 1992, Nr.<text:s/><text:a xlink:href="https://www.e-tar.lt/portal/lt/legalAct/TAR.E2780B68DE62" office:target-frame-name="_blank" xlink:show="new"><text:span text:style-name="T82">5-75</text:span></text:a>), Lietuvos Respublikos nekilnojamojo kultūros paveldo apsaugos (Žin., 1995, Nr.<text:s/><text:a xlink:href="https://www.e-tar.lt/portal/lt/legalAct/TAR.9BC8AEE9D9F8" office:target-frame-name="_blank" xlink:show="new"><text:span text:style-name="T83">3-37</text:span></text:a>; 2004, Nr.<text:s/><text:a xlink:href="https://www.e-tar.lt/portal/lt/legalAct/TAR.926B9B9755A3" office:target-frame-name="_blank" xlink:show="new"><text:span text:style-name="T84">153-5571</text:span></text:a>), Lietuvos Respublikos miškų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vandens (Žin., 1997, Nr.<text:s/><text:a xlink:href="https://www.e-tar.lt/portal/lt/legalAct/TAR.B3CC2C0B9BD2" office:target-frame-name="_blank" xlink:show="new"><text:span text:style-name="T87">104-2615</text:span></text:a>; 2003, Nr. 36-1544), Lietuvos Respublikos teritorijų planavimo (Žin., 1995, Nr.<text:s/><text:a xlink:href="https://www.e-tar.lt/portal/lt/legalAct/TAR.26B563184529" office:target-frame-name="_blank" xlink:show="new"><text:span text:style-name="T88">107-2391</text:span></text:a>; 2004, Nr.<text:s/><text:a xlink:href="https://www.e-tar.lt/portal/lt/legalAct/TAR.1C65A214E386" office:target-frame-name="_blank" xlink:show="new"><text:span text:style-name="T89">21-617</text:span></text:a>), Lietuvos Respublikos statybos (Žin., 1996, Nr.<text:s/><text:a xlink:href="https://www.e-tar.lt/portal/lt/legalAct/TAR.F31E79DEC55D" office:target-frame-name="_blank" xlink:show="new"><text:span text:style-name="T90">32-788</text:span></text:a>; 2001, Nr.<text:s/><text:a xlink:href="https://www.e-tar.lt/portal/lt/legalAct/TAR.80A638E6C263" office:target-frame-name="_blank" xlink:show="new"><text:span text:style-name="T91">101-3597</text:span></text:a>), Lietuvos Respublikos turizmo (Žin., 1998, Nr.<text:s/><text:a xlink:href="https://www.e-tar.lt/portal/lt/legalAct/TAR.F0E2E67B1F2F" office:target-frame-name="_blank" xlink:show="new"><text:span text:style-name="T92">32-852</text:span></text:a>; 2002, Nr.<text:s/><text:a xlink:href="https://www.e-tar.lt/portal/lt/legalAct/TAR.101328A5921F" office:target-frame-name="_blank" xlink:show="new"><text:span text:style-name="T93">123-5507</text:span></text:a>), Lietuvos Respublikos saugaus eismo automobilių keliais (Žin., 2000, Nr.<text:s/><text:a xlink:href="https://www.e-tar.lt/portal/lt/legalAct/TAR.5DC1759E42CB" office:target-frame-name="_blank" xlink:show="new"><text:span text:style-name="T94">92-2883</text:span></text:a>; 2007, Nr.<text:s/><text:a xlink:href="https://www.e-tar.lt/portal/lt/legalAct/TAR.8D97CD7E1857" office:target-frame-name="_blank" xlink:show="new"><text:span text:style-name="T95">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96">44-1642</text:span></text:a>), Kultūrinių draustinių nuostatai, patvirtinti Lietuvos Respublikos Vyriausybės 2006 m. spalio 30 d. nutarimu Nr. 1086 (Žin., 2006, Nr.<text:s/><text:a xlink:href="https://www.e-tar.lt/portal/lt/legalAct/TAR.A7C1B8DC3F10" office:target-frame-name="_blank" xlink:show="new"><text:span text:style-name="T97">118-4484</text:span></text:a>), Specialiosios žemės ir miško naudojimo sąlygos, patvirtintos Lietuvos Respublikos Vyriausybės<text:s/><text:soft-page-break/>1992 m. gegužės 12 d. nutarimu Nr. 343 (Žin., 1992, Nr.<text:s/><text:a xlink:href="https://www.e-tar.lt/portal/lt/legalAct/TAR.5C63BB64A956" office:target-frame-name="_blank" xlink:show="new"><text:span text:style-name="T98">22-652</text:span></text:a>, 1996, Nr. 2-43), Asvejos regioninio parko nuostatai, patvirtinti Lietuvos Respublikos Vyriausybės 1999 m. balandžio 29 d. nutarimu Nr. 490 (Žin., 1999, Nr.<text:s/><text:a xlink:href="https://www.e-tar.lt/portal/lt/legalAct/TAR.47E403AE007A" office:target-frame-name="_blank" xlink:show="new"><text:span text:style-name="T99">39-1227</text:span></text:a>), statybos techniniai reglamentai, šis Reglamentas, kiti teisės aktai ir apsaugos sutartys, kurios gali būti sudaromos dėl veiklos apribojimų Regioniniame parke, konkrečių žemės, miško ir vandens telkinio naudojimo sąlygų nustatymo, <text:s/>Asvejos regioninio parko ir jo zonų bei buferinės apsaugos zonos ribų planas, patvirtintas Lietuvos Respublikos Vyriausybės 2009 m. gegužės 6 d. nutarimu Nr. 375 (Žin., 2009, Nr.<text:s/><text:a xlink:href="https://www.e-tar.lt/portal/lt/legalAct/TAR.5BF1751D64B5" office:target-frame-name="_blank" xlink:show="new"><text:span text:style-name="T100">57-2234</text:span></text:a>), Asvejos regioninio parko tvarkymo planas, patvirtintas Lietuvos Respublikos aplinkos ministro 2009 m. gegužės 21 d. įsakymu Nr. D1-278 (Žin., 2009, Nr.<text:s/><text:a xlink:href="https://www.e-tar.lt/portal/lt/legalAct/TAR.809BBD293475" office:target-frame-name="_blank" xlink:show="new"><text:span text:style-name="T101">65-2597</text:span></text:a>),<text:s/>Regioninio parko dalių specialieji ar detalieji planai, gamtotvarkos ir paveldotvarkos planai, bendrieji planai.<text:s/></text:p>
      <text:p text:style-name="P102">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103">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104">108-2727</text:span></text:a>; 2009, Nr.<text:s/><text:a xlink:href="https://www.e-tar.lt/portal/lt/legalAct/TAR.BF39F17A7E62" office:target-frame-name="_blank" xlink:show="new"><text:span text:style-name="T105">159-7200</text:span></text:a>), Specialiosiomis žemės ir miško naudojimo sąlygomis, Gamtos paveldo objektų nuostatais, patvirtintais Lietuvos Respublikos aplinkos ministro 2005 m. balandžio 19 d. įsakymu Nr. D1-214 (Žin., 2005, Nr.<text:s/><text:a xlink:href="https://www.e-tar.lt/portal/lt/legalAct/TAR.78CE7551BBA7" office:target-frame-name="_blank" xlink:show="new"><text:span text:style-name="T106">58-2026</text:span></text:a>), pagal šių objektų gamtotvarkos projektus ir kitus apsaugos ir tvarkymo priemones numatančius dokumentus.</text:p>
      <text:p text:style-name="P107"><text:span text:style-name="T108">5</text:span><text:span text:style-name="T109">. Regioninio parko dalis<text:s/></text:span><text:span text:style-name="T110">– Europos ekologinio tinklo „Natura 2000“ teritorija (toliau – „Natura 2000“ teritorija): vietovė, įtraukta į Vietovių, atitinkančių gamtinių buveinių apsaugai svarbių teritorijų atrankos kriterijus, sąrašą, skirtą pateikti Europos Komisijai, patvirtintą L</text:span><text:span text:style-name="T111">ietuvos Respublikos aplinkos ministro 2009 m. balandžio 22 d. įsakymu Nr. D1-210 (Žin., 2009, Nr.<text:s/></text:span><text:a xlink:href="https://www.e-tar.lt/portal/lt/legalAct/TAR.B73240BA260C" office:target-frame-name="_blank" xlink:show="new"><text:span text:style-name="T112">51-2039</text:span></text:a><text:span text:style-name="T113">; Nr.<text:s/></text:span><text:a xlink:href="https://www.e-tar.lt/portal/lt/legalAct/TAR.5BD5A1592FA1" office:target-frame-name="_blank" xlink:show="new"><text:span text:style-name="T114">135-5903</text:span></text:a><text:span text:style-name="T115">), ir paukščių apsaugai svarbi teritorija, nustatyta Lietuvos Respublikos<text:s/></text:span><text:soft-page-break/><text:span text:style-name="T116">Vyriausybės 2004 m. balandžio 8 d. nutarimu Nr. 399 (Žin., Nr. 55-1899; 2006, Nr. 92-3635).</text:span></text:p>
      <text:p text:style-name="P117">Veiklą „Natura 2000“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18">41-1335</text:span></text:a>), kiti teisės aktai.</text:p>
      <text:p text:style-name="P119">Planų, programų ir ūkinės veiklos projektų įgyvendinimo poveikis „Natura 2000“ teritorijoms vertinamas Lietuvos Respublikos planuojamos ūkinės veiklos poveikio aplinkai vertinimo įstatymo (Žin., 1996, Nr.<text:s/><text:a xlink:href="https://www.e-tar.lt/portal/lt/legalAct/TAR.0539E2FEB29E" office:target-frame-name="_blank" xlink:show="new"><text:span text:style-name="T120">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21">130-4650</text:span></text:a>), nustatyta tvarka.<text:s/></text:p>
      <text:p text:style-name="P122">6. Reglamente vartojamos sąvokos:</text:p>
      <text:p text:style-name="P123"><text:span text:style-name="T124">Apžvalgos aikštelė</text:span><text:s/>– vieta, kurioje gali būti įrengti<text:s/>mažieji kraštovaizdžio architektūros statiniai, stebėjimui pritaikyti įrenginiai (žiūronai, teleskopai) arba inžineriniai statiniai (pakyla, apžvalgos bokštas), skirti stebėti atsiveriančią panoramą.</text:p>
      <text:p text:style-name="P125"><text:span text:style-name="T126">Atokvėpio vieta</text:span><text:s/>– trumpalaikiam poilsiui be nakvynės skirta teritorija greta pažintinių takų, rekreacinio funkcinio prioriteto zonose ir kitose vietose. Joje įrengiami mažieji kraštovaizdžio architektūros statiniai.</text:p>
      <text:p text:style-name="P127"><text:span text:style-name="T128">Buvusi sodyba</text:span><text:s/>– sodyba, kai yra išlikę buvusių statinių ir (ar) sodų liekanų, arba kai sodyba pažymėta vietovės ar kituose planuose, arba kurios buvimo faktas įrodytas teismo sprendimu.<text:s/></text:p>
      <text:p text:style-name="P129"><text:span text:style-name="T130">Dvaro (palivarko) sodyba –</text:span><text:span text:style-name="T131"><text:s/>dvaro teritorijos dalis, skirta gyventi, taip pat kitoms reikmėms (reprezentacinėms, ūkinėms, gamybinėms, rekreacinėms, švietimo). Ją sudaro istoriškai susiformavęs vientisas sodybinės žemės sklypas su visais jame esančiais dvaro įvairios paskirties trobe</text:span><text:span text:style-name="T132">siais, statiniais, želdiniais, vandens telkiniais, susisiekimo, inžineriniais ir technologiniais įrenginiais, mažaisiais kraštovaizdžio architektūros elementais ir dailės kūriniais, taip pat visų nurodytųjų sudėtinių dalių liekanomis, jų vietomis, sujungto</text:span><text:span text:style-name="T133">mis į teritorinį, funkcinį ir architektūrinį vienetą.</text:span></text:p>
      <text:p text:style-name="P134"><text:span text:style-name="T135">Ferma –<text:s/></text:span><text:span text:style-name="T136">žemės ūkio verslo pastatas ar grupė pastatų, skirtų gyvuliams (paukščiams) laikyti<text:s/></text:span><text:soft-page-break/><text:span text:style-name="T137">(auginti), su pagalbiniais pastatais ir teritorija.</text:span></text:p>
      <text:p text:style-name="P138"><text:span text:style-name="T139">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140"><text:span text:style-name="T141">Lankomi objektai</text:span><text:s/>– skirti ir (ar) pritaikyti lankymui paveldo objektai, saviti kraštovaizdžio objektai ir kompleksai, savitų reiškinių išraiškos vietos, rekreaciniams visuomenės poreikiams skirti objektai.</text:p>
      <text:p text:style-name="P142"><text:span text:style-name="T143">Mažieji kraštovaizdžio architektūros statiniai</text:span><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44"><text:span text:style-name="T145">Pažintinis takas</text:span><text:span text:style-name="T146"><text:s/>– takas, skirtas pėstiesiems, bevariklio transporto priemonių naudotojams ar žirgų turizmui, įrengtas sudarant sąlygas susipažinti (apla</text:span><text:span text:style-name="T147">nkyti) su lankomais objektais, savitais reginiais, turintis informacijai skirtų ir kitų mažųjų kraštovaizdžio architektūros statinių.</text:span></text:p>
      <text:p text:style-name="P148"><text:span text:style-name="T149">Poilsiavietė</text:span><text:s/>– laikinai apsistoti be nakvynės skirta teritorija, kurioje gali būti įrengiami mažieji kraštovaizdžio architektūros statiniai, laužavietės, automobilių stovėjimo aikštelė.</text:p>
      <text:p text:style-name="P150"><text:span text:style-name="T151">Rekreaciniai statiniai<text:s/></text:span>– poilsio (žaidimo), apžvalgos aikštelės (regyklos) su įranga (apžvalgos bokštu, pakiluma, platforma, specialiais žiūronais, kt.), apžvalgos bokštai, pažintiniai takai,<text:s/>miestų, miestelių aikščių, parkų, skverų ir kitų želdynų, paplūdimių statiniai.</text:p>
      <text:p text:style-name="P152"><text:span text:style-name="T153">Rekreaciniai pastatai</text:span><text:s/>– viešbučių, poilsio paskirties pastatai ir jų grupės, kuriuose teikiamos apgyvendinimo paslaugos (poilsio namai, viešbučiai, turizmo centrai ir bazės, kempingai, nakvynės namai, moteliai, svečių namai, vasarnamiai ir gydymo paskirties pastatai (sanatorijos, sveikatingumo kompleksai).</text:p>
      <text:p text:style-name="P154"><text:span text:style-name="T155">Stovyklavietė</text:span><text:s/>– poilsiui su nakvyne skirta teritorija, kurioje gali būti teikiama turistinės<text:s/><text:soft-page-break/>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56"><text:span text:style-name="T157">Tradicinė etnografinio regiono archi</text:span><text:span text:style-name="T158">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59">Kitos šiame Reglamente vartojamos sąvokos atitinka Saugomų teritorijų, Teritorijų planavimo, Statybos, Ūkininko ūkio (Žin., 1999, Nr.<text:s/><text:a xlink:href="https://www.e-tar.lt/portal/lt/legalAct/TAR.769B541DD7F7" office:target-frame-name="_blank" xlink:show="new"><text:span text:style-name="T160">43-1358</text:span></text:a>; 2002, Nr. 123-5537), Saugaus eismo automobilių keliais įstatymuose ir kituose teisės aktuose vartojamas sąvokas.</text:p>
      <text:p text:style-name="P161"/>
      <text:p text:style-name="P162"><text:span text:style-name="T163">II</text:span><text:span text:style-name="T164">.<text:s/></text:span><text:span text:style-name="T165">REGIONINIO PARKO FUNKCINIO PRIORITETO ZONOS</text:span></text:p>
      <text:p text:style-name="P166"/>
      <text:p text:style-name="P167">7. Regioninio parko apsauga ir tvarkymas, veiklos reglamentavimas siejamas su teritorijos funkcinio prioriteto zonomis:</text:p>
      <text:p text:style-name="P168">7.1. konservacinio prioriteto: Šakymo gamtinis rezervatas; Asvejos, Baluošų, Beržos, Žalktynės kraštovaizdžio draustiniai; Nikajo, Pravalo botaniniai draustiniai; Vyriogalos botaninis-zoologinis draustinis; Purviniškių<text:s/>telmologinis draustinis; Žvernos hidrografinis draustinis ir Dubingių urbanistinis draustinis;</text:p>
      <text:p text:style-name="P169">7.2. ekologinės apsaugos prioriteto;</text:p>
      <text:p text:style-name="P170">7.3. rekreacinio prioriteto;</text:p>
      <text:p text:style-name="P171">7.4. ūkinio prioriteto;</text:p>
      <text:p text:style-name="P172">7.5. kitos (gyvenamosios) paskirties funkcinio<text:s/>prioriteto.</text:p>
      <text:p text:style-name="P173">8. Regioninio parko tvarkymo plane išskiriamos kraštovaizdžio tvarkymo zonos, kuriose teritorijos naudojimas ir apsauga reguliuojama pagal Saugomų teritorijų tipinius apsaugos reglamentus, patvirtintus Lietuvos Respublikos Vyriausybės 2004 m. rugpjūčio 19 d. nutarimu<text:s/><text:soft-page-break/>Nr. 996 (Žin., 2004, Nr.<text:s/><text:a xlink:href="https://www.e-tar.lt/portal/lt/legalAct/TAR.094AB12EF893" office:target-frame-name="_blank" xlink:show="new"><text:span text:style-name="T174">131-4704</text:span></text:a>).</text:p>
      <text:p text:style-name="P175">9. Regioniniame parke taikomi:</text:p>
      <text:p text:style-name="P176">9.1. reikalavimai veiklai visose Regioninio parko funkcinio prioriteto zonose reglamentuoti;</text:p>
      <text:p text:style-name="P177">9.2. papildomi reikalavimai veiklai atskirose Regioninio parko funkcinio prioriteto zonose reglamentuoti.</text:p>
      <text:p text:style-name="P178"/>
      <text:p text:style-name="P179"><text:span text:style-name="T180">III</text:span><text:span text:style-name="T181">.<text:s/></text:span><text:span text:style-name="T182">REIKALAVIMAI veiklai visose regioninio PARKO FUNKCINIO PRIORITETO ZONOSE reglamentuoti</text:span></text:p>
      <text:p text:style-name="P183"/>
      <text:p text:style-name="P184">10. Statiniai<text:s/>Regioniniame parke projektuojami, statomi, rekonstruojami ar kapitališkai remontuojami atsižvelgiant į vietovės kraštovaizdžio ypatumus ir tradicinės Kalvotosios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 17, 18 punktuose, siekiant:</text:p>
      <text:p text:style-name="P185"><text:span text:style-name="T186">10.1</text:span><text:span text:style-name="T187">.<text:s/></text:span><text:span text:style-name="T188">išsaugoti bendrą kraštovaizdžio teritorinę, erdvinę struktūrą, jo estetinę vertę ir raiškius reljefo bei hidrografinio tinklo elementus;</text:span></text:p>
      <text:p text:style-name="P189">10.2. išlaikyti gamtinių ir kultūrinių kompleksų bei objektų vertės požymius;</text:p>
      <text:p text:style-name="P190">10.3. išsaugoti išlikusią (susiformavusią iki 1939 m.) būdingą gyvenamųjų vietovių planinę struktūrą;</text:p>
      <text:p text:style-name="P191">10.4. išlaikyti tradicinės Etnografinio regiono architektūros pobūdį: formas, dydžius, spalvas.</text:p>
      <text:p text:style-name="P192">11. Nauji statiniai, įskaitant ir ūkininko sodybos pastatus, projektuojami ir statomi Regioninio parko tvarkymo plane ir bendrojo teritorijų planavimo dokumentuose numatytose vietose. Sodybas leidžiama pritaikyti kaimo turizmo paslaugoms teikti ir kitai 38 p. nurodytai veiklai, puoselėjant ir skleidžiant Etnografinio regiono tradicijas.</text:p>
      <text:p text:style-name="P193"><text:span text:style-name="T194">12</text:span><text:span text:style-name="T195">. Rengiant kaimo plėtros žemėtvarkos projektą ar statinio projektą buvusiai sodybai atkurti, vietos pastatams statyti gali būti parinktos kitoje sklypo vietoje nei jie stovėjo anksčiau, tačiau visais atvejais nepažeidžiant vertingų kraštovaizdžio e</text:span><text:span text:style-name="T196">lementų (reljefo, hidrografinio tinklo, želdinių ir želdynų), laikantis 10 punkto reikalavimų. Kitoje sklypo vietoje pastatai projektuojami (statomi) ir tada, kai ankstesnėje vietoje negalima statyti dėl inžinerinių tinklų, susiformavusių želdinių, pakitus</text:span><text:span text:style-name="T197">io reljefo.<text:s/></text:span></text:p>
      <text:p text:style-name="P198">Punkto pakeitimai:</text:p>
      <text:p text:style-name="P199"><text:span text:style-name="T200">Nr.<text:s/></text:span><text:a xlink:href="https://www.e-tar.lt/portal/legalAct.html?documentId=ad8c6f40d27411e68d79c2033f194657" office:target-frame-name="_top" xlink:show="replace"><text:span text:style-name="T201">D1-16</text:span></text:a><text:span text:style-name="T202">, 2017-01-04, paskelbta TAR 2017-01-04, i. k. 2017-00464</text:span></text:p>
      <text:p text:style-name="Normal"/>
      <text:p text:style-name="P203">13. Inžineriniai statiniai ir inžineriniai tinklai<text:s/>projektuojami, statomi (tiesiami), rekonstruojami ar kapitališkai remontuojami kuo mažiau keičiant kraštovaizdžio pobūdį.</text:p>
      <text:p text:style-name="P204"><text:span text:style-name="T205">14</text:span><text:span text:style-name="T206">. Rekonstruojant esamas ir rengiant naujas žemos įtampos elektros perdavimo linijas, rekomenduojama jas tiesti požeminiais kabel</text:span><text:span text:style-name="T207">iais.</text:span></text:p>
      <text:p text:style-name="P208"><text:span text:style-name="T209">Saulės šviesos energijos elektrines, saulės šilumos energijos kolektorius leidžiama įrengti ant pastatų stogų, pastatų fasadų, esamų fermų, gamybos, pramonės, sandėliavimo paskirties pastatų žemės sklypuose ir sodybose, išskyrus atvejus, kai pastatai</text:span><text:span text:style-name="T210"><text:s/>ar sodybos yra kultūros paveldo objektai. Vieta šių inžinerinių statinių (įrenginių) statybai parenkama kiekvienu atveju taip, kad nebūtų matoma nuo gamtos ir kultūros paveldo objektų (kompleksų), gatvės, kelio ar apžvalgos vietų (regyklų), turizmo trasų.</text:span><text:s/></text:p>
      <text:p text:style-name="P211">Punkto pakeitimai:</text:p>
      <text:p text:style-name="P212"><text:span text:style-name="T213">Nr.<text:s/></text:span><text:a xlink:href="https://www.e-tar.lt/portal/legalAct.html?documentId=TAR.FFECCC9DFAD9" office:target-frame-name="_top" xlink:show="replace"><text:span text:style-name="T214">D1-1008</text:span></text:a><text:span text:style-name="T215">, 2012-11-30, Žin., 2012, Nr. 141-7253 (2012-12-06), i. k. 112301MISAK0D1-1008</text:span></text:p>
      <text:p text:style-name="Normal"/>
      <text:p text:style-name="P216">15. Projektuojant didesnes kaip 500 m<text:span text:style-name="T217">2</text:span><text:s/>ploto lengvųjų automobilių ir autobusų stovėjimo aikšteles, turi būti numatytos želdinių juostos, skaidančios aikšteles ne didesnėmis kaip 500 m<text:span text:style-name="T218">2</text:span><text:s/>dalimis, saugomi esami želdiniai.</text:p>
      <text:p text:style-name="P219"><text:span text:style-name="T220">16</text:span><text:span text:style-name="T221">. Viename žemės sklype formuojama viena sodyba. Tradicinė sodyba susideda iš šių pastatų:</text:span><text:span text:style-name="T222"><text:s/>gyvenamojo namo, lauko virtuvės, lauko rūsio, tvarto, daržinės (gali būti sujungta su tvartu), klėties,<text:s/></text:span><text:soft-page-break/><text:span text:style-name="T223">svirno, klojimo, pirties, malkinės. Joje gali būti ir kiti sodybos pastatai (garažai, pastatai ūkinei veiklai), architektūriniais sprendimais priderint</text:span><text:span text:style-name="T224">i prie tradicinių pastatų. Regioniniame parke sodybos planuojamos pagal šias sąlygas:</text:span></text:p>
      <text:p text:style-name="P225">16.1. neleidžiama statyti sublokuotų gyvenamųjų namų (išskyrus gyvenamosiose zonose).<text:s/></text:p>
      <text:p text:style-name="P226">1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a xlink:href="https://www.e-tar.lt/portal/lt/legalAct/TAR.724DD894F26B" office:target-frame-name="_blank" xlink:show="new"><text:span text:style-name="T227">93-3464</text:span></text:a>; 2010, Nr.<text:s/><text:a xlink:href="https://www.e-tar.lt/portal/lt/legalAct/TAR.4E33511F77DD" office:target-frame-name="_blank" xlink:show="new"><text:span text:style-name="T228">60-2976</text:span></text:a>), 9 priedo reikalavimus, bet negali viršyti 500 m<text:span text:style-name="T229">2</text:span>. Šios nuostatos netaikomos esamoms sodyboms, kurių<text:s/>užstatymo plotas yra didesnis;</text:p>
      <text:p text:style-name="P230">16.3. kai žemės sklypo plotas nuo 0,5 ha, sodybos pastatų bendras užimamas plotas – iki 700 m<text:span text:style-name="T231">2</text:span>.</text:p>
      <text:p text:style-name="P232"><text:span text:style-name="T233">16.4.</text:span><text:span text:style-name="T234"><text:s/>Neteko galios nuo 2017-01-05</text:span></text:p>
      <text:p text:style-name="P235">Punkto naikinimas:</text:p>
      <text:p text:style-name="P236"><text:span text:style-name="T237">Nr.<text:s/></text:span><text:a xlink:href="https://www.e-tar.lt/portal/legalAct.html?documentId=ad8c6f40d27411e68d79c2033f194657" office:target-frame-name="_top" xlink:show="replace"><text:span text:style-name="T238">D1-16</text:span></text:a><text:span text:style-name="T239">, 2017-01-04, paskelbta TAR 2017-01-04, i. k. 2017-00464</text:span></text:p>
      <text:p text:style-name="Normal"/>
      <text:p text:style-name="P240">17. Sodybų pastatai rekonstruojami ar statomi pagal šias sąlygas:</text:p>
      <text:p text:style-name="P241">17.1. tradicinis sodybos gyvenamasis namas – vieno aukšto su palėpe, stačiakampio formos. Didžiausias namo aukštis – 7,5 m (pastato aukštis skaičiuojamas nuo pastatu užstatomo žemės ploto vidutinės altitudės iki stogo kraigo aukščiausio taško). Gyvenamuoju namu užstatomas žemės<text:s/>plotas – iki 150 m²;<text:s/></text:p>
      <text:p text:style-name="P242"><text:span text:style-name="T243">17.2</text:span><text:span text:style-name="T244">. priklausinių aukštis – iki 6 m, klojimo ir daržinės – iki 9 m aukščio (pastato aukštis skaičiuojamas nuo pastatu užstatomo žemės ploto vidutinės altitudės iki stogo kraigo aukščiausio taško). Priklausiniai (išskyrus asmenini</text:span><text:span text:style-name="T245">o naudojimo pirtį) statomi ne toliau kaip 100 m atstumu nuo gyvenamojo namo. Naujai statomų ūkinių pastatų dydis, proporcijos ir fasadų architektūriniai sprendiniai turi atitikti pastatų paskirtį;<text:s/></text:span></text:p>
      <text:p text:style-name="P246">Punkto pakeitimai:</text:p>
      <text:p text:style-name="P247"><text:span text:style-name="T248">Nr.<text:s/></text:span><text:a xlink:href="https://www.e-tar.lt/portal/legalAct.html?documentId=ad8c6f40d27411e68d79c2033f194657" office:target-frame-name="_top" xlink:show="replace"><text:span text:style-name="T249">D1-16</text:span></text:a><text:span text:style-name="T250">, 2017-01-04, paskelbta TAR 2017-01-04, i. k. 2017-00464</text:span></text:p>
      <text:p text:style-name="Normal"/>
      <text:p text:style-name="P251"><text:span text:style-name="T252">17.3</text:span><text:span text:style-name="T253">. tradiciniai gyvenamųjų namų stogai – dvišlaičiai (40</text:span><text:span text:style-name="T254">o</text:span><text:span text:style-name="T255">-45</text:span><text:span text:style-name="T256">o</text:span><text:span text:style-name="T257">), pusvalminiai, priklausinių – pusvalminiai ar keturšlaičiai s</text:span><text:span text:style-name="T258">togai. Gyvenamųjų ir ūkinių pastatų stogus rekomenduojama dengti tradicine stogų danga: malksnomis, nendrėmis, šiaudais, skiedromis, čerpėmis, kita vizualiai panašia danga: smulkiai skaidyta bitumine danga, bituminėmis čerpėmis), beasbestiniu šiferiu, nebl</text:span><text:span text:style-name="T259">izgia skarda. Rekomenduojama spalva: tamsių atspalvių ruda, pilka. Visų rekonstruojamų ar naujai statomų sodybos pastatų stogai dengiami vienodos spalvos ir tekstūros medžiagomis;</text:span><text:s/></text:p>
      <text:p text:style-name="P260">Punkto pakeitimai:</text:p>
      <text:p text:style-name="P261"><text:span text:style-name="T262">Nr.<text:s/></text:span><text:a xlink:href="https://www.e-tar.lt/portal/legalAct.html?documentId=ad8c6f40d27411e68d79c2033f194657" office:target-frame-name="_top" xlink:show="replace"><text:span text:style-name="T263">D1-16</text:span></text:a><text:span text:style-name="T264">, 2017-01-04, paskelbta TAR 2017-01-04, i. k. 2017-00464</text:span></text:p>
      <text:p text:style-name="Normal"/>
      <text:p text:style-name="P265">17.4. tradicinės pastatų statybos ir fasadų apdailos medžiagos: mediena, akmuo, molio plytos,<text:s/>molis (leidžiama naudoti vizualiai į jas panašias medžiagas). Karkasines ir mūrinių pastatų išorės sienas rekomenduojama apkalti medinėmis lentomis arba medinėmis dailylentėmis ir dažyti etnografiniam regionui būdingais pilkais, rudais, žaliais, geltonais<text:s/>ir kitais, artimais gamtinei aplinkai, atspalviais. Saugotini plūkto molio ūkiniai pastatai;</text:p>
      <text:p text:style-name="P266"><text:span text:style-name="T267">17.5</text:span><text:span text:style-name="T268">.<text:s/></text:span><text:span text:style-name="T269"><text:tab/>Sodybų gyvenamųjų namų langų rėmai suskaidomi (vizualiai) į tris – šešias dalis. Leidžiama dalimis neskaidyti langų rėmų ar įrengti vitrininius langus,</text:span><text:span text:style-name="T270"><text:s/>gyvenamųjų namų fasaduose, esančiuose vidinio kiemo pusėje, neapžvelgiamoje nuo gatvės, kelio. Draudžiama pastatų fasaduose naudoti plastikines dailylentes.<text:s/></text:span></text:p>
      <text:p text:style-name="P271">Papildyta papunkčiu:</text:p>
      <text:p text:style-name="P272"><text:span text:style-name="T273">Nr.<text:s/></text:span><text:a xlink:href="https://www.e-tar.lt/portal/legalAct.html?documentId=ad8c6f40d27411e68d79c2033f194657" office:target-frame-name="_top" xlink:show="replace"><text:span text:style-name="T274">D1-16</text:span></text:a><text:span text:style-name="T275">, 2017-01-04, paskelbta TAR 2017-01-04, i. k. 2017-00464</text:span></text:p>
      <text:p text:style-name="Normal"/>
      <text:p text:style-name="P276">18. Mažųjų kraštovaizdžio architektūros statinių įrengimas turi atitikti šiuos reikalavimus:</text:p>
      <text:p text:style-name="P277">18.1. sodybos aptveriamos iki 1,5 m aukščio perregimomis (ažūrinėmis) tvoromis (vielos, virbų, tašelių) be cokolių;</text:p>
      <text:p text:style-name="P278">18.2. neleidžiama aptverti miškų, išskyrus atvejus, kai reikia atkurti pažeistus medynus,<text:s/><text:soft-page-break/>gamtos išteklius, išsaugoti gamtotvarkos planuose numatytą biologinę įvairovę, kai reikia miško želdinius ir želdynus apsaugoti nuo laukinių gyvūnų daromos žalos ir nustatyta tvarka steigiant aptvarus medžiojamiems gyvūnams laikyti arba kai tai būtina saugioms eismo sąlygoms keliuose užtikrinti;</text:p>
      <text:p text:style-name="P279">18.3. neleidžiama aptverti rekreacinių teritorijų, vandens telkinių<text:s/>pakrančių, apžvalgos aikštelių, specialiai įrengtų pravažiavimų ir praėjimų į juos, pažintinių takų, servitutinių ir vidaus kelių, saugomų atvirų kraštovaizdžio erdvių, kitaip riboti Regioninio parko lankymą. Ganomus plotus leidžiama aptverti ganyklinėmis<text:s/>tvoromis;</text:p>
      <text:p text:style-name="P280"><text:span text:style-name="T281">18.4</text:span><text:span text:style-name="T282">.<text:s/></text:span><text:span text:style-name="T283">vandens telkiniuose, išskyrus esančiuose gamtiniame rezervate, leidžiama įrengti vieną medinį lieptą iki 15 m ilgio nuo vandens telkinio kranto, ne didesnį kaip 2 m pločio, iki 0,5 m aukščio nuo vandens paviršiaus šiais atvejais: pakrantėje prie žemės skly</text:span><text:span text:style-name="T284">po, kuriame yra sodyba, ir (ar) pakrantėje žemės sklypo, už kurio yra (ribojasi) žemės sklypas su jame esama sodyba, kai abu žemės sklypai priklauso tam pačiam savininkui;<text:s/></text:span></text:p>
      <text:p text:style-name="P285">Punkto pakeitimai:</text:p>
      <text:p text:style-name="P286"><text:span text:style-name="T287">Nr.<text:s/></text:span><text:a xlink:href="https://www.e-tar.lt/portal/legalAct.html?documentId=ad8c6f40d27411e68d79c2033f194657" office:target-frame-name="_top" xlink:show="replace"><text:span text:style-name="T288">D1-16</text:span></text:a><text:span text:style-name="T289">, 2017-01-04, paskelbta TAR 2017-01-04, i. k. 2017-00464</text:span></text:p>
      <text:p text:style-name="Normal"/>
      <text:p text:style-name="P290">19. Draudžiama statyti mobiliojo ir radijo ryšio stiebus ar ryšio bokštus, išskyrus bokštus su apžvalgos aikštele lankytojams arba būtinus priešgaisriniam stebėjimui.<text:s/></text:p>
      <text:p text:style-name="P291">20. Užrašai informaciniuose, reklamos skyduose, stenduose rašomi vadovaujantis Valstybinės kalbos įstatymo (Žin., 1995, Nr.<text:a xlink:href="https://www.e-tar.lt/portal/lt/legalAct/TAR.0B0253BB424C" office:target-frame-name="_blank" xlink:show="new"><text:span text:style-name="T292">15-344</text:span></text:a>) ir jo<text:s/>įgyvendinamųjų teisės aktų nuostatomis. Informacinių skydų ar stendų pastatymo vietos derinamos su Regioninio parko direkcija. Draudžiama informacijos ir reklamos skydus, stendus kabinti ar kitaip tvirtinti ant medžių, gamtos ir kultūros paminklų, įrengti<text:s/>juos paveldo objektų fizinės apsaugos zonose, išskyrus informacijos stendų apie pačius paveldo objektus įrengimą.</text:p>
      <text:p text:style-name="P293"><text:span text:style-name="T294">21</text:span><text:span text:style-name="T295">.<text:s/></text:span>Buvusių žemės ūkio įmonių apleistus pastatus, ypač esančius konservacinio, ekologinės apsaugos ir rekreacinio funkcinio prioriteto zonose, prie pažintinių, mokomųjų takų, apžvalgos<text:s/><text:soft-page-break/>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296"><text:span text:style-name="T297">22</text:span><text:span text:style-name="T298">. Draudžiama statyti, laikyti ir naudoti apgyvendinimui, nakvynei, maitinimui ir kitiems panašiems tikslams vagonėlius ir kitus kilnojamuosius objektus<text:s/></text:span><text:span text:style-name="T299">ar įrenginius (mobiliuosius namelius, konteinerius, nebenaudojamas transporto priemones, metalinius garažus), išskyrus atvejus, kai jie naudojami Lietuvos Respublikos aplinkos ministerijos nustatyta tvarka kaip laikinieji statiniai, reikalingi mokslo insti</text:span><text:span text:style-name="T300">tucijų moksliniams stebėjimams ir tyrimams vykdyti, teisės aktų nustatyta tvarka įregistruotiems bitynams, masiniams renginiams, turint nustatyta tvarka savivaldybių vykdomųjų institucijų išduotus leidimus, taip pat atvejus, kai vagonėliai naudojami statyb</text:span><text:span text:style-name="T301">os laikotarpiu prie statomų ar rekonstruojamų statinių, teisės aktų nustatyta tvarka turint išduotą statybos leidimą statyti ar rekonstruoti Regioniniame parke esančius statinius.<text:s/></text:span></text:p>
      <text:p text:style-name="P302"><text:span text:style-name="T303">Mobilieji nameliai laikomi kempinguose, teritorijų planavimo dokumentuose n</text:span><text:span text:style-name="T304">umatytose vietose ir teisės aktuose numatytais atvejais.</text:span></text:p>
      <text:p text:style-name="P305"><text:span text:style-name="T306">23</text:span><text:span text:style-name="T307">. Regioniniame parke draudžiama važinėti ne keliais motorinėmis transporto priemonėmis (įskaitant dvirates, trirates ir keturrates transporto priemones), išskyrus specialiąsias transporto priem</text:span><text:span text:style-name="T308">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309"><text:span text:style-name="T310">24</text:span><text:span text:style-name="T311">. Išeksploatuoti nerūdinių statybinių medžiagų karjerai ir durpynai rekultivuojami taikant priemones, atitinkančias Regioninio parko steigimo tikslus (įveisiant miškus, įrengiant vandens telkinius, atkuriant pievų ir pelkių bendrijas), biologinės įvai</text:span><text:span text:style-name="T312">rovės apsaugos bei gausinimo reikalavimus.</text:span></text:p>
      <text:p text:style-name="P313"/>
      <text:p text:style-name="P314"><text:span text:style-name="T315">IV</text:span><text:span text:style-name="T316">.<text:s/></text:span><text:span text:style-name="T317">PAPILDOMI REIKALAVIMAI VEIKLAI Konservacinio funkcinio prioriteto zonosE (rezervatUOSE ir draustiniUOSE) REGLAMENTUOTI</text:span></text:p>
      <text:p text:style-name="P318"/>
      <text:p text:style-name="P319"><text:span text:style-name="T320">25</text:span><text:span text:style-name="T321">. Regioninio parko Šakymo gamtiniame rezervate statinių statyba draudžiama,<text:s/></text:span><text:span text:style-name="T322">išskyrus statinius, reikalingus rezervato tikslams įgyvendinti.</text:span></text:p>
      <text:p text:style-name="P323">26. Rengiant detaliuosius Dubingių urbanistinio draustinio ar etnografiniu požiūriu vertingų kaimų, išlaikiusių senąją (susiformavusią iki 1939 m.) struktūrą ir (ar) architektūrą, planus,<text:s/>iš esmės nekeičiama susiklosčiusi planinė struktūra, numatomi būdai vertingiems gamtos ar kultūros elementams išryškinti ir atkurti.<text:s/></text:p>
      <text:p text:style-name="P324">27. Sodybose pastatai ir statiniai projektuojami ir statomi laikantis 16, 17, 18 punktuose išdėstytų reikalavimų išskyrus atvejus, kai reikia atkurti ir tvarkyti draustinyje esančius kultūros paveldo objektus (nekilnojamąsias kultūros vertybes) arba kai reikia atkurti, buvusio (susiformavusio iki 1939 m.) užstatymo pobūdį.</text:p>
      <text:p text:style-name="P325">28. Neleidžiama statyti naujų ar plėsti esamų<text:s/>rekreacinių pastatų ir kompleksų, statyti naujų ūkininko sodybų, fermų.</text:p>
      <text:p text:style-name="P326"><text:span text:style-name="T327">29</text:span><text:span text:style-name="T328">. Dubingių urbanistiniame ir kraštovaizdžio draustiniuose esančių sodybų gyvenamuosiuose ir ūkiniuose pastatuose draudžiama projektuoti ir įrengti vitrininius langus.<text:s/></text:span></text:p>
      <text:p text:style-name="P329">Punkto<text:s/>pakeitimai:</text:p>
      <text:p text:style-name="P330"><text:span text:style-name="T331">Nr.<text:s/></text:span><text:a xlink:href="https://www.e-tar.lt/portal/legalAct.html?documentId=ad8c6f40d27411e68d79c2033f194657" office:target-frame-name="_top" xlink:show="replace"><text:span text:style-name="T332">D1-16</text:span></text:a><text:span text:style-name="T333">, 2017-01-04, paskelbta TAR 2017-01-04, i. k. 2017-00464</text:span></text:p>
      <text:p text:style-name="Normal"/>
      <text:p text:style-name="P334"><text:span text:style-name="T335">30</text:span><text:span text:style-name="T336">. Regioninio parko draustiniuose leidžiama įrengti saulės šviesos<text:s/></text:span><text:span text:style-name="T337">energijos elektrines, saulės šilumos energijos kolektorius tik ant pastatų stogų ir (ar) pastatų fasadų, kurie nėra matomi nuo gamtos ir kultūros paveldo objektų (kompleksų), gatvės, kelio ar apžvalgos vietų (regyklų), turizmo trasų. Pastatuose ar sodybose</text:span><text:span text:style-name="T338">, kurie yra kultūros paveldo objektai, šių inžinerinių statinių (įrenginių) statyba draudžiama.</text:span></text:p>
      <text:soft-page-break/>
      <text:p text:style-name="P339">Punkto pakeitimai:</text:p>
      <text:p text:style-name="P340"><text:span text:style-name="T341">Nr.<text:s/></text:span><text:a xlink:href="https://www.e-tar.lt/portal/legalAct.html?documentId=TAR.FFECCC9DFAD9" office:target-frame-name="_top" xlink:show="replace"><text:span text:style-name="T342">D1-1008</text:span></text:a><text:span text:style-name="T343">, 2012-11-30, Žin., 2012, Nr. 141-7253 (2012-12-</text:span><text:span text:style-name="T344">06), i. k. 112301MISAK0D1-1008</text:span></text:p>
      <text:p text:style-name="Normal"/>
      <text:p text:style-name="P345"><text:span text:style-name="T346">V</text:span><text:span text:style-name="T347">.<text:s/></text:span><text:span text:style-name="T348">PAPILDOMI REIKALAVIMAI VEIKLAI EKOLOGINĖS APSAUGOS Funkcinio prioriteto zonOSE REGLAMENTUOTI</text:span></text:p>
      <text:p text:style-name="P349"/>
      <text:p text:style-name="P350">31. Paveldo objektų (saugomų kraštovaizdžio objektų) teritorijose, jų apsaugos zonose neleidžiama statyti statinių, užstojančių paveldo objektus, pažeidžiančių jų raiškumą, trukdančių juos apžvelgti. Kitose ekologinės apsaugos, taip pat ūkinio funkcinio prioriteto zonose papildomi reikalavimai nenustatomi.<text:s/></text:p>
      <text:p text:style-name="P351"/>
      <text:p text:style-name="P352"><text:span text:style-name="T353">VI</text:span><text:span text:style-name="T354">.<text:s/></text:span><text:span text:style-name="T355">PAPILDOMI REIKALAVIMAI VEIKLAI Rekreacinio Funkcinio<text:s/></text:span><text:span text:style-name="T356">prioriteto zonOSE REGLAMENTUOTI</text:span></text:p>
      <text:p text:style-name="P357"/>
      <text:p text:style-name="P358">32. Rekreacinio funkcinio prioriteto zonose Regioninio parko tvarkymo plane išskiriamos urbanizuojamos ir neurbanizuojamos rekreacinės aplinkos kraštovaizdžio tvarkymo zonos.</text:p>
      <text:p text:style-name="P359">33.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p>
      <text:p text:style-name="P360">34. Pažintinio turizmo trasų, takų tinklas kuriamas taip, kad būtų sudarytos galimybės pasiekti visus svarbiausius Regioninio parko lankomus objektus.<text:s/></text:p>
      <text:p text:style-name="P361">35. Urbanizuojamose (užstatomose) rekreacinės aplinkos kraštovaizdžio tvarkymo zonose, numatytose Regioninio parko tvarkymo plane, pagal detaliuosius planus ir techninius projektus<text:s/><text:soft-page-break/>leidžiama naujų rekreacinių statinių ir iki 9 m aukščio rekreacinių pastatų statyba.</text:p>
      <text:p text:style-name="P362">36. Neurbanizuojamose rekreacinės aplinkos kraštovaizdžio tvarkymo zonose įrengiamos<text:s/>trumpalaikio poilsio vietos – poilsiavietės, atokvėpio vietos, pliažai su mažaisiais kraštovaizdžio architektūros statiniais.</text:p>
      <text:p text:style-name="P363"/>
      <text:p text:style-name="P364"><text:span text:style-name="T365">VII</text:span><text:span text:style-name="T366">.<text:s/></text:span><text:span text:style-name="T367">PAPILDOMI REIKALAVIMAI VEIKLAI Kitos (gyvenamosios) paskirties funkcinio prioriteto zonosE REGLAMENTUOTI</text:span></text:p>
      <text:p text:style-name="P368"/>
      <text:p text:style-name="P369">37.<text:s/>Kitos (gyvenamosios) paskirties funkcinio prioriteto zonose leidžiama statybų plėtra. Užstatymo plėtra numatoma bendruosiuose planuose ir Regioninio parko tvarkymo plane.</text:p>
      <text:p text:style-name="P370"/>
      <text:p text:style-name="P371"><text:span text:style-name="T372">VIII</text:span><text:span text:style-name="T373">.<text:s/></text:span><text:span text:style-name="T374">SKATINAMA VEIKLA</text:span></text:p>
      <text:p text:style-name="P375"/>
      <text:p text:style-name="P376">38. Regioniniame parke skatinama:</text:p>
      <text:p text:style-name="P377">38.1.<text:s/>išsauganti ir (ar) išryškinanti kraštovaizdžio įvairovę veikla;</text:p>
      <text:p text:style-name="P378">38.2. miškų ekosistemų apsaugos funkcijų stiprinimas didinant biologinę įvairovę, veisiant ir formuojant mišrius medynus. Konservacinio ir ekologinės apsaugos zonose plynose miško kirtimo<text:s/>biržėse rekomenduojamas miško atkūrimo būdas žėlimas;</text:p>
      <text:p text:style-name="P379">38.3. miško sodinimas nuskurdintose agrarinėse teritorijose, esančiose gamtiniame karkase, nustatytame bendruosiuose planuose ir pažymėtose rajonų miškų išdėstymo žemėtvarkos schemose;<text:s/></text:p>
      <text:p text:style-name="P380"><text:span text:style-name="T381">38.4</text:span><text:span text:style-name="T382">. pa</text:span><text:span text:style-name="T383">žeistų kraštovaizdžio kompleksų ir objektų atkūrimas formuojant želdynus, didinant ir atkuriant vietovės vizualinę, estetinę vertę;</text:span></text:p>
      <text:p text:style-name="P384">38.5. tradicinis ir ekologinis ūkininkavimas;</text:p>
      <text:p text:style-name="P385">38.6. gamtos ir kultūros paveldo objektų tyrimas, ieškant efektyvesnių<text:s/>jų išsaugojimo ir naudojimo būdų, naujų vertingų objektų paieška ir įteisinimas;</text:p>
      <text:p text:style-name="P386">38.7. gamtos ir kultūros paveldo objektų, kraštovaizdžio ir biologinės įvairovės apsaugos propagavimas siekiant suinteresuoti objektų savininkus, valdytojus ir naudotojus<text:s/>vertybių apsauga;</text:p>
      <text:p text:style-name="P387">38.8. apžvalgos aikštelių, bokštų su apžvalgos aikštelėmis įrengimas ir naudojimas;</text:p>
      <text:p text:style-name="P388">38.9.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p>
      <text:p text:style-name="P389">38.10. poilsiaviečių ir stovyklaviečių įrengimas rekreacinio funkcinio prioriteto zonose, kitose teritorijų planavimo dokumentuose nustatytose vietose;</text:p>
      <text:p text:style-name="P390">38.11. ekspozicijų po atviru dangumi įrengimas;</text:p>
      <text:p text:style-name="P391">38.12. etnokultūros, tradicinės kaimo gyvensenos puoselėjimas,<text:s/>senojo istorinio paveldo (tame tarpe – senosios karybos paveldo) vertybių propagavimas;</text:p>
      <text:p text:style-name="P392">38.13. rekreacinio verslo plėtra bendruosiuose planuose ir Regioninio parko tvarkymo plane nustatytose vietose.</text:p>
      <text:p text:style-name="P393">39. Skatinamas „Natura 2000“ teritorijose saugomų teritorijų planavimo dokumentuose numatytų gamtotvarkos priemonių ir ūkininkavimo formų, palaikančių tinkamą buveinių ir saugomų rūšių būklę, įgyvendinimas.<text:s/></text:p>
      <text:p text:style-name="Normal"/>
      <text:p text:style-name="P394">_________________</text:p>
      <text:p text:style-name="P395">Priedo pakeitimai:</text:p>
      <text:p text:style-name="P396"><text:span text:style-name="T397">Nr.<text:s/></text:span><text:a xlink:href="https://www.e-tar.lt/portal/legalAct.html?documentId=TAR.B19D34541868" office:target-frame-name="_top" xlink:show="replace"><text:span text:style-name="T398">D1-681</text:span></text:a><text:span text:style-name="T399">, 2010-07-30, Žin., 2010, Nr. 93-4916 (2010-08-05), i. k. 110301MISAK00D1-681</text:span></text:p>
      <text:p text:style-name="Normal"/>
      <text:p text:style-name="P400"/>
      <text:p text:style-name="P401"/>
      <text:p text:style-name="P402"><text:span text:style-name="T403">Pakeitimai:</text:span></text:p>
      <text:p text:style-name="P404"/>
      <text:soft-page-break/>
      <text:p text:style-name="P405"><text:span text:style-name="T406">1.</text:span></text:p>
      <text:p text:style-name="P407"><text:span text:style-name="T408">Lietuvos Respublikos aplinkos ministerija, Įsakymas</text:span></text:p>
      <text:p text:style-name="P409"><text:span text:style-name="T410">Nr.<text:s/></text:span><text:a xlink:href="https://www.e-tar.lt/portal/legalAct.html?documentId=TAR.BE335E98D6ED" office:target-frame-name="_top" xlink:show="replace"><text:span text:style-name="T411">D1-559</text:span></text:a><text:span text:style-name="T412">, 2007-11-07, Žin., 2007, Nr. 120-4919 (2007-11-22), i. k. 107301MISAK00D1-559</text:span></text:p>
      <text:p text:style-name="P413"><text:span text:style-name="T414">Dėl aplinkos ministro 2002 m. rugpjūčio 10 d. įsakymo Nr. 411 "Dėl Asvejos regioninio parko apsaugos<text:s/></text:span><text:span text:style-name="T415">reglamento patvirtinimo" pakeitimo</text:span></text:p>
      <text:p text:style-name="P416"/>
      <text:p text:style-name="P417"><text:span text:style-name="T418">2.</text:span></text:p>
      <text:p text:style-name="P419"><text:span text:style-name="T420">Lietuvos Respublikos aplinkos ministerija, Įsakymas</text:span></text:p>
      <text:p text:style-name="P421"><text:span text:style-name="T422">Nr.<text:s/></text:span><text:a xlink:href="https://www.e-tar.lt/portal/legalAct.html?documentId=TAR.F58C99FE00C8" office:target-frame-name="_top" xlink:show="replace"><text:span text:style-name="T423">D1-175</text:span></text:a><text:span text:style-name="T424">, 2009-04-17, Žin., 2009, Nr. 46-1827 (2009-04-25), i. k. 109301MISAK00D1</text:span><text:span text:style-name="T425">-175</text:span></text:p>
      <text:p text:style-name="P426"><text:span text:style-name="T427">Dėl Lietuvos Respublikos aplinkos ministro 2002 m. rugpjūčio 10 d. įsakymo Nr. 411 "Dėl Asvejos regioninio parko apsaugos reglamento patvirtinimo" pakeitimo</text:span></text:p>
      <text:p text:style-name="P428"/>
      <text:p text:style-name="P429"><text:span text:style-name="T430">3.</text:span></text:p>
      <text:p text:style-name="P431"><text:span text:style-name="T432">Lietuvos Respublikos aplinkos ministerija, Įsakymas</text:span></text:p>
      <text:p text:style-name="P433"><text:span text:style-name="T434">Nr.<text:s/></text:span><text:a xlink:href="https://www.e-tar.lt/portal/legalAct.html?documentId=TAR.B19D34541868" office:target-frame-name="_top" xlink:show="replace"><text:span text:style-name="T435">D1-681</text:span></text:a><text:span text:style-name="T436">, 2010-07-30, Žin., 2010, Nr. 93-4916 (2010-08-05), i. k. 110301MISAK00D1-681</text:span></text:p>
      <text:p text:style-name="P437"><text:span text:style-name="T438">Dėl Lietuvos Respublikos aplinkos ministro 2002 m. rugpjūčio 10 d. įsakymo Nr. 411 "Dėl Asve</text:span><text:span text:style-name="T439">jos regioninio parko apsaugos reglamento patvirtinimo" pakeitimo</text:span></text:p>
      <text:p text:style-name="P440"/>
      <text:p text:style-name="P441"><text:span text:style-name="T442">4.</text:span></text:p>
      <text:p text:style-name="P443"><text:span text:style-name="T444">Lietuvos Respublikos aplinkos ministerija, Įsakymas</text:span></text:p>
      <text:p text:style-name="P445"><text:span text:style-name="T446">Nr.<text:s/></text:span><text:a xlink:href="https://www.e-tar.lt/portal/legalAct.html?documentId=TAR.FFECCC9DFAD9" office:target-frame-name="_top" xlink:show="replace"><text:span text:style-name="T447">D1-1008</text:span></text:a><text:span text:style-name="T448">, 2012-11-30, Žin., 2012, Nr. 141-7253 (20</text:span><text:span text:style-name="T449">12-12-06), i. k. 112301MISAK0D1-1008</text:span></text:p>
      <text:p text:style-name="P450"><text:span text:style-name="T451">Dėl Lietuvos Respublikos aplinkos ministro 2002 m. rugpjūčio 10 d. įsakymo Nr. 411 "Dėl Asvejos regioninio parko apsaugos reglamento patvirtinimo" pakeitimo</text:span></text:p>
      <text:p text:style-name="P452"/>
      <text:p text:style-name="P453"><text:span text:style-name="T454">5.</text:span></text:p>
      <text:p text:style-name="P455"><text:span text:style-name="T456">Lietuvos Respublikos aplinkos ministerija, Įsakymas</text:span></text:p>
      <text:p text:style-name="P457"><text:span text:style-name="T458">Nr.<text:s/></text:span><text:a xlink:href="https://www.e-tar.lt/portal/legalAct.html?documentId=ad8c6f40d27411e68d79c2033f194657" office:target-frame-name="_top" xlink:show="replace"><text:span text:style-name="T459">D1-16</text:span></text:a><text:span text:style-name="T460">, 2017-01-04, paskelbta TAR 2017-01-04, i. k. 2017-00464</text:span></text:p>
      <text:p text:style-name="P461"><text:span text:style-name="T462">Dėl Lietuvos Respublikos aplinkos ministro 2002 m. rugpjūčio 10 d. įsakymo Nr. 411 „Dėl Asvejos re</text:span><text:span text:style-name="T463">gioninio parko apsaugos reglament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8" meta:paragraph-count="210" meta:word-count="4183" meta:character-count="35182" meta:row-count="866" meta:non-whitespace-character-count="31209"/>
  </office:meta>
</office:document-meta>
</file>