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letter-spacing="-0.0013in"/>
    </style:style>
    <style:style style:name="T176" style:parent-style-name="DefaultParagraphFont" style:family="text">
      <style:text-properties fo:font-weight="bold" style:font-weight-asian="bold" style:font-weight-complex="bold" fo:text-transform="uppercase" fo:letter-spacing="-0.0013in"/>
    </style:style>
    <style:style style:name="T177" style:parent-style-name="DefaultParagraphFont" style:family="text">
      <style:text-properties fo:font-weight="bold" style:font-weight-asian="bold" style:font-weight-complex="bold" fo:text-transform="uppercase" fo:letter-spacing="-0.0013in"/>
    </style:style>
    <style:style style:name="T178" style:parent-style-name="DefaultParagraphFont" style:family="text">
      <style:text-properties fo:font-weight="bold" style:font-weight-asian="bold" style:font-weight-complex="bold" fo:text-transform="uppercase" fo:letter-spacing="-0.0013in"/>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text-position="super 66.6%"/>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48in"/>
    </style:style>
    <style:style style:name="T255" style:parent-style-name="DefaultParagraphFont" style:family="text">
      <style:text-properties fo:letter-spacing="-0.0048in"/>
    </style:style>
    <style:style style:name="T256" style:parent-style-name="DefaultParagraphFont" style:family="text">
      <style:text-properties fo:letter-spacing="-0.0048in"/>
    </style:style>
    <style:style style:name="T257" style:parent-style-name="DefaultParagraphFont" style:family="text">
      <style:text-properties fo:letter-spacing="-0.0048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48in"/>
    </style:style>
    <style:style style:name="T260" style:parent-style-name="DefaultParagraphFont" style:family="text">
      <style:text-properties fo:letter-spacing="-0.0048in"/>
    </style:style>
    <style:style style:name="T261" style:parent-style-name="DefaultParagraphFont" style:family="text">
      <style:text-properties fo:letter-spacing="-0.0048in"/>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12-12-07 iki 2017-01-04</text:span></text:p>
      <text:p text:style-name="P10"/>
      <text:p text:style-name="P11"><text:span text:style-name="T12">Įsakymas paskelbtas: Žin. 2002, Nr.<text:s/></text:span><text:a xlink:href="https://www.e-tar.lt/portal/legalAct.html?documentId=TAR.17D753C3B86B" office:target-frame-name="_top" xlink:show="replace"><text:span text:style-name="T13">86-3710</text:span></text:a><text:span text:style-name="T14">, i. k. 102301MISAK000004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SVEJOS REGIONINIO PARKO APSAUGOS REGLAMENTO PATVIRTINIMO</text:p>
      <text:p text:style-name="P23"/>
      <text:p text:style-name="P24">2002 m. rugpjūčio 10 d. Nr. 411</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Asvej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1</text:p>
      <text:p text:style-name="P58">(Lietuvos Respublikos aplinkos ministro</text:p>
      <text:p text:style-name="P59">2010 m. liepos 30 d. įsakymo Nr. D1-681 redakcija)</text:p>
      <text:p text:style-name="P60"/>
      <text:p text:style-name="P61"><text:span text:style-name="T62">asvejos REGIONINIO PARKO APSAUGOS<text:s/></text:span><text:span text:style-name="T63">REGLAMENTAS</text:span></text:p>
      <text:p text:style-name="P64"/>
      <text:p text:style-name="P65"><text:span text:style-name="T66">I</text:span><text:span text:style-name="T67">.<text:s/></text:span><text:span text:style-name="T68">BENDROSIOS NUOSTATOS</text:span></text:p>
      <text:p text:style-name="P69"/>
      <text:p text:style-name="P70">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71">2. Veiklą Regioniniame parke reglamentuoja Lietuvos Respublikos saugomų teritorijų (Žin., 1993, Nr.<text:s/><text:a xlink:href="https://www.e-tar.lt/portal/lt/legalAct/TAR.FF1083B528B7" office:target-frame-name="_blank" xlink:show="new"><text:span text:style-name="T72">63-1</text:span><text:span text:style-name="T73">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Lietuvos Respublikos saugaus eismo automobilių keliais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89">44-1642</text:span></text:a>), Kultūrinių draustinių nuostatai, patvirtinti Lietuvos Respublikos Vyriausybės 2006 m. spalio 30 d. nutarimu Nr. 1086 (Žin., 2006, Nr.<text:s/><text:a xlink:href="https://www.e-tar.lt/portal/lt/legalAct/TAR.A7C1B8DC3F10" office:target-frame-name="_blank" xlink:show="new"><text:span text:style-name="T90">118-4484</text:span></text:a>), Specialiosios žemės ir miško naudojimo sąlygos, patvirtintos Lietuvos Respublikos Vyriausybės<text:s/><text:soft-page-break/>1992 m. gegužės 12 d.<text:s/>nutarimu Nr. 343 (Žin., 1992, Nr.<text:s/><text:a xlink:href="https://www.e-tar.lt/portal/lt/legalAct/TAR.5C63BB64A956" office:target-frame-name="_blank" xlink:show="new"><text:span text:style-name="T91">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92">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text:s/>375 (Žin., 2009, Nr.<text:s/><text:a xlink:href="https://www.e-tar.lt/portal/lt/legalAct/TAR.5BF1751D64B5" office:target-frame-name="_blank" xlink:show="new"><text:span text:style-name="T93">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94">65-2597</text:span></text:a>), Regioninio parko dalių specialieji ar detalieji planai, gamtotvarkos ir paveldotvarkos planai, bendrieji planai.<text:s/></text:p>
      <text:p text:style-name="P95">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96">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7">108-2727</text:span></text:a>; 2009, Nr.<text:s/><text:a xlink:href="https://www.e-tar.lt/portal/lt/legalAct/TAR.BF39F17A7E62" office:target-frame-name="_blank" xlink:show="new"><text:span text:style-name="T98">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99">58-2026</text:span></text:a>), pagal šių objektų<text:s/>gamtotvarkos projektus ir kitus apsaugos ir tvarkymo priemones numatančius dokumentus.</text:p>
      <text:p text:style-name="P100"><text:span text:style-name="T101">5</text:span><text:span text:style-name="T102">. Regioninio parko dalis – Europos ekologinio tinklo „Natura 2000“ teritorija (toliau – „Natura 2000“ teritorija): vietovė, įtraukta į Vietovių, atitinkančių gamtin</text:span><text:span text:style-name="T103">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04">51-2039</text:span></text:a><text:span text:style-name="T105">; Nr.<text:s/></text:span><text:a xlink:href="https://www.e-tar.lt/portal/lt/legalAct/TAR.5BD5A1592FA1" office:target-frame-name="_blank" xlink:show="new"><text:span text:style-name="T106">135-5903</text:span></text:a><text:span text:style-name="T107">), ir paukščių apsaugai svarbi teritorija, nustatyta Lietuvos Respublikos<text:s/></text:span><text:soft-page-break/><text:span text:style-name="T108">Vyriausybės 2004 m. balandžio 8<text:s/></text:span><text:span text:style-name="T109">d. nutarimu Nr. 399 (Žin., Nr. 55-1899; 2006, Nr. 92-3635).</text:span></text:p>
      <text:p text:style-name="P110">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1">41-1335</text:span></text:a>), kiti teisės aktai.</text:p>
      <text:p text:style-name="P112">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13">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4">130-4</text:span><text:span text:style-name="T115">650</text:span></text:a>), nustatyta tvarka.<text:s/></text:p>
      <text:p text:style-name="P116">6. Reglamente vartojamos sąvokos:</text:p>
      <text:p text:style-name="P117"><text:span text:style-name="T118">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19"><text:span text:style-name="T120">Atokvėpio vieta</text:span><text:s/>– trumpalaikiam poilsiui be nakvynės skirta teritorija greta pažintinių takų, rekreacinio funkcinio prioriteto zonose ir kitose vietose. Joje įrengiami mažieji kraštovaizdžio architektūros statiniai.</text:p>
      <text:p text:style-name="P121"><text:span text:style-name="T122">Buvusi sodyba</text:span><text:s/>– sodyba, kai yra išlikę buvusių statinių ir (ar) sodų liekanų, arba kai sodyba pažymėta vietovės ar kituose planuose, arba kurios buvimo faktas įrodytas teismo sprendimu.<text:s/></text:p>
      <text:p text:style-name="P123"><text:span text:style-name="T124">Dvaro (palivarko) sodyba –</text:span><text:span text:style-name="T125"><text:s/>dvaro teritorijos dal</text:span><text:span text:style-name="T126">is, skirta gyventi, taip pat kitoms reikmėms (reprezentacinėms, ūkinėms, gamybinėms, rekreacinėms, švietimo). Ją sudaro istoriškai susiformavęs vientisas sodybinės žemės sklypas su visais jame esančiais dvaro įvairios paskirties trobesiais, statiniais, žel</text:span><text:span text:style-name="T127">diniais, vandens telkiniais, susisiekimo, inžineriniais ir technologiniais įrenginiais, mažaisiais kraštovaizdžio architektūros elementais ir dailės kūriniais, taip pat visų nurodytųjų sudėtinių dalių liekanomis, jų vietomis, sujungtomis į teritorinį, funk</text:span><text:span text:style-name="T128">cinį ir architektūrinį vienetą.</text:span></text:p>
      <text:p text:style-name="P129"><text:span text:style-name="T130">Ferma –<text:s/></text:span><text:span text:style-name="T131">žemės ūkio verslo pastatas ar grupė pastatų, skirtų gyvuliams (paukščiams) laikyti<text:s/></text:span><text:soft-page-break/><text:span text:style-name="T132">(auginti), su pagalbiniais pastatais ir teritorija.</text:span></text:p>
      <text:p text:style-name="P133"><text:span text:style-name="T134">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35"><text:span text:style-name="T136">Lankomi objektai</text:span><text:s/>– skirti ir (ar) pritaikyti lankymui<text:s/>paveldo objektai, saviti kraštovaizdžio objektai ir kompleksai, savitų reiškinių išraiškos vietos, rekreaciniams visuomenės poreikiams skirti objektai.</text:p>
      <text:p text:style-name="P137"><text:span text:style-name="T138">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39"><text:span text:style-name="T140">Pažintinis takas</text:span><text:span text:style-name="T141"><text:s/>– takas, skirtas pėstiesiems, bevariklio transporto priemonių naudotojams ar žirgų turizmui, įrengtas suda</text:span><text:span text:style-name="T142">rant sąlygas susipažinti (aplankyti) su lankomais objektais, savitais reginiais, turintis informacijai skirtų ir kitų mažųjų kraštovaizdžio architektūros statinių.</text:span></text:p>
      <text:p text:style-name="P143"><text:span text:style-name="T144">Poilsiavietė</text:span><text:s/>– laikinai apsistoti be nakvynės skirta teritorija, kurioje gali būti įrengiami mažieji kraštovaizdžio architektūros statiniai, laužavietės, automobilių stovėjimo aikštelė.</text:p>
      <text:p text:style-name="P145"><text:span text:style-name="T146">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47"><text:span text:style-name="T148">Rekreaciniai pastatai</text:span><text:s/>– viešbučių, poilsio paskirties pastatai ir<text:s/>jų grupės, kuriuose teikiamos apgyvendinimo paslaugos (poilsio namai, viešbučiai, turizmo centrai ir bazės, kempingai, nakvynės namai, moteliai, svečių namai, vasarnamiai ir gydymo paskirties pastatai (sanatorijos, sveikatingumo kompleksai).</text:p>
      <text:p text:style-name="P149"><text:span text:style-name="T150">Stovyklavietė</text:span><text:s/>– poilsiui su nakvyne skirta teritorija, kurioje gali būti teikiama turistinės<text:s/><text:soft-page-break/>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51"><text:span text:style-name="T152">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3">Kitos šiame Reglamente vartojamos sąvokos atitinka Saugomų teritorijų, Teritorijų planavimo, Statybos, Ūkininko ūkio (Žin., 1999, Nr.<text:s/><text:a xlink:href="https://www.e-tar.lt/portal/lt/legalAct/TAR.769B541DD7F7" office:target-frame-name="_blank" xlink:show="new"><text:span text:style-name="T154">43-1358</text:span></text:a>; 2002, Nr. 123-5537), Saugaus eismo automobilių keliais įstatymuose ir kituose teisės aktuose vartojamas sąvokas.</text:p>
      <text:p text:style-name="P155"/>
      <text:p text:style-name="P156"><text:span text:style-name="T157">II</text:span><text:span text:style-name="T158">.<text:s/></text:span><text:span text:style-name="T159">REGIONINIO PARKO FUNKCI</text:span><text:span text:style-name="T160">NIO PRIORITETO ZONOS</text:span></text:p>
      <text:p text:style-name="P161"/>
      <text:p text:style-name="P162">7. Regioninio parko apsauga ir tvarkymas, veiklos reglamentavimas siejamas su teritorijos funkcinio prioriteto zonomis:</text:p>
      <text:p text:style-name="P163">7.1. konservacinio prioriteto: Šakymo gamtinis rezervatas; Asvejos, Baluošų, Beržos, Žalktynės kraštovaizdžio draustiniai; Nikajo, Pravalo botaniniai draustiniai; Vyriogalos botaninis-zoologinis draustinis; Purviniškių telmologinis draustinis; Žvernos hidrografinis draustinis ir Dubingių urbanistinis draustinis;</text:p>
      <text:p text:style-name="P164">7.2. ekologinės apsaugos prioriteto;</text:p>
      <text:p text:style-name="P165">7.3.<text:s/>rekreacinio prioriteto;</text:p>
      <text:p text:style-name="P166">7.4. ūkinio prioriteto;</text:p>
      <text:p text:style-name="P167">7.5. kitos (gyvenamosios) paskirties funkcinio prioriteto.</text:p>
      <text:p text:style-name="P168">8. Regioninio parko tvarkymo plane išskiriamos kraštovaizdžio tvarkymo zonos, kuriose teritorijos naudojimas ir apsauga reguliuojama pagal Saugomų teritorijų tipinius apsaugos reglamentus, patvirtintus Lietuvos Respublikos Vyriausybės 2004 m. rugpjūčio 19 d. nutarimu<text:s/><text:soft-page-break/>Nr. 996 (Žin., 2004, Nr.<text:s/><text:a xlink:href="https://www.e-tar.lt/portal/lt/legalAct/TAR.094AB12EF893" office:target-frame-name="_blank" xlink:show="new"><text:span text:style-name="T169">131-4704</text:span></text:a>).</text:p>
      <text:p text:style-name="P170">9. Regioniniame parke taikomi:</text:p>
      <text:p text:style-name="P171">9.1. reikalavimai veiklai visose Regioninio parko funkcinio prioriteto zonose reglamentuoti;</text:p>
      <text:p text:style-name="P172">9.2. papildomi reikalavimai veiklai atskirose Regioninio parko funkcinio prioriteto zonose reglamentuoti.</text:p>
      <text:p text:style-name="P173"/>
      <text:p text:style-name="P174"><text:span text:style-name="T175">III</text:span><text:span text:style-name="T176">.<text:s/></text:span><text:span text:style-name="T177">REIK</text:span><text:span text:style-name="T178">ALAVIMAI veiklai visose regioninio PARKO FUNKCINIO PRIORITETO ZONOSE reglamentuoti</text:span></text:p>
      <text:p text:style-name="P179"/>
      <text:p text:style-name="P180">10. Statiniai 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81"><text:span text:style-name="T182">10.1</text:span><text:span text:style-name="T183">. išsaugoti bendrą kraštovaizdžio teritorinę, erdvinę struktūrą, jo estetinę vertę ir raiškius reljefo bei hidrografinio tinklo elementus;</text:span></text:p>
      <text:p text:style-name="P184">10.2. išlaikyti gamtinių ir kultūrinių kompleksų bei objektų vertės požymius;</text:p>
      <text:p text:style-name="P185">10.3. išsaugoti išlikusią (susiformavusią iki 1939 m.) būdingą gyvenamųjų vietovių planinę struktūrą;</text:p>
      <text:p text:style-name="P186">10.4. išlaikyti tradicinės Etnografinio regiono architektūros pobūdį: formas,<text:s/>dydžius, spalvas.</text:p>
      <text:p text:style-name="P187">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88">12. Rengiant kaimo plėtros žemėtvarkos projektą, detalųjį planą ar statinio projektą buvusiai<text:s/><text:soft-page-break/>sodybai atkurti, vietos pastatams statyti gali būti<text:s/>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p>
      <text:p text:style-name="P189">13. Inžineriniai statiniai ir inžineriniai tinklai projektuojami, statomi (tiesiami), rekonstruojami ar kapitališkai remontuojami kuo mažiau keičiant kraštovaizdžio pobūdį.</text:p>
      <text:p text:style-name="P190"><text:span text:style-name="T191">14</text:span><text:span text:style-name="T192">. Rekonstruojant esamas ir rengiant naujas žemos įtampos elektros perdavimo linijas, rekomenduojama jas tiesti požeminiais kabeliais.</text:span></text:p>
      <text:p text:style-name="P193"><text:span text:style-name="T194">Saulės šviesos energijos elektrines, saulės šilumos energijos</text:span><text:span text:style-name="T195"><text:s/>kolektorius leidžiama įrengti ant pastatų stogų, pastatų fasadų, esamų fermų, gamybos, pramonės, sandėliavimo paskirties pastatų žemės sklypuose ir sodybose, išskyrus atvejus, kai pastatai ar sodybos yra kultūros paveldo objektai. Vieta šių inžinerinių st</text:span><text:span text:style-name="T196">atinių (įrenginių) statybai parenkama kiekvienu atveju taip, kad nebūtų matoma nuo gamtos ir kultūros paveldo objektų (kompleksų), gatvės, kelio ar apžvalgos vietų (regyklų), turizmo trasų.</text:span><text:s/></text:p>
      <text:p text:style-name="P197">Punkto pakeitimai:</text:p>
      <text:p text:style-name="P198"><text:span text:style-name="T199">Nr.<text:s/></text:span><text:a xlink:href="https://www.e-tar.lt/portal/legalAct.html?documentId=TAR.FFECCC9DFAD9" office:target-frame-name="_top" xlink:show="replace"><text:span text:style-name="T200">D1-1008</text:span></text:a><text:span text:style-name="T201">, 2012-11-30, Žin., 2012, Nr. 141-7253 (2012-12-06), i. k. 112301MISAK0D1-1008</text:span></text:p>
      <text:p text:style-name="Normal"/>
      <text:p text:style-name="P202">15. Projektuojant didesnes kaip 500 m<text:span text:style-name="T203">2</text:span><text:s/>ploto lengvųjų automobilių ir autobusų stovėjimo aikšteles, turi būti numatytos želdinių juostos, skaidančios aikšteles ne didesnėmis kaip 500 m<text:span text:style-name="T204">2</text:span><text:s/>dalimis, saugomi esami želdiniai.</text:p>
      <text:p text:style-name="P205"><text:span text:style-name="T206">16</text:span><text:span text:style-name="T207">. Viename žemės sklype formuojama viena sodyba. Tradicinė sodyba susideda iš šių pastatų: gyvenamojo namo, lauko vir</text:span><text:span text:style-name="T208">tuvės, lauko rūsio, tvarto, daržinės (gali būti sujungta su tvartu), klėties, svirno, klojimo, pirties, malkinės. Joje gali būti ir kiti sodybos pastatai (garažai, pastatai ūkinei veiklai), architektūriniais sprendimais priderinti prie tradicinių pastatų.<text:s/></text:span><text:span text:style-name="T209">Regioniniame parke sodybos planuojamos pagal šias sąlygas:</text:span></text:p>
      <text:p text:style-name="P210">16.1. neleidžiama statyti sublokuotų gyvenamųjų namų (išskyrus gyvenamosiose zonose).<text:s/></text:p>
      <text:p text:style-name="P211">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12">93-3464</text:span></text:a>; 2010, Nr.<text:s/><text:a xlink:href="https://www.e-tar.lt/portal/lt/legalAct/TAR.4E33511F77DD" office:target-frame-name="_blank" xlink:show="new"><text:span text:style-name="T213">60-2976</text:span></text:a>), 9 priedo reikalavimus, bet negali viršyti 500 m<text:span text:style-name="T214">2</text:span>. Šios nuostatos netaikomos esamoms sodyboms, kurių užstatymo plotas yra didesnis;</text:p>
      <text:p text:style-name="P215">16.3. kai žemės sklypo plotas nuo 0,5 ha, sodybos pastatų bendras užimamas plotas – iki 700 m<text:span text:style-name="T216">2</text:span>;</text:p>
      <text:p text:style-name="P217"><text:span text:style-name="T218">16.4</text:span><text:span text:style-name="T219">. pagal buvusius analogus, pagrįstus istoriniais ir (ar) archyviniais dokumentais, remiantis fotofiksacijomis, didesniuose nei 0,5 ha ploto žemės</text:span><text:span text:style-name="T220"><text:s/>sklypuose (Regioninio parko tvarkymo plane numatytose naujų sodybų statybos vietose) gali būti atstatomos ar statomos dvarų (palivarkų) sodybos, būdingos Etnografiniam regionui. Tokiais atvejais joms netaikomi 16.3, 17.1, 17.2, 18.1 punktuose nurodyti apr</text:span><text:span text:style-name="T221">ibojimai.</text:span></text:p>
      <text:p text:style-name="P222">17. Sodybų pastatai rekonstruojami ar statomi pagal šias sąlygas:</text:p>
      <text:p text:style-name="P223">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 plotas – iki 150 m²;<text:s/></text:p>
      <text:p text:style-name="P224">17.2. priklausinių aukštis – iki 5 m, klojimo ir daržinės – 9 m aukščio (pastato aukštis skaičiuojamas nuo pastatu<text:s/>užstatomo žemės ploto vidutinės altitudės iki stogo kraigo aukščiausio taško). Priklausiniai (išskyrus asmeninio naudojimo pirtį) tradiciškai statomi ne toliau kaip 100 m atstumu nuo gyvenamojo namo. Naujai statomų ūkinių pastatų dydis, proporcijos ir fasadų architektūriniai sprendiniai turi atitikti pastatų paskirtį;</text:p>
      <text:p text:style-name="P225">17.3. tradiciniai gyvenamųjų namų stogai – dvišlaičiai (40<text:span text:style-name="T226">o</text:span>–45<text:span text:style-name="T227">o</text:span>), pusvalminiai, priklausinių – pusvalminiai ar keturšlaičiai stogai. Gyvenamųjų ir ūkinių pastatų stogus rekomenduojama dengti tradicine stogų danga: malksnomis, nendrėmis, šiaudais, skiedromis, čerpėmis, kita<text:s/><text:soft-page-break/>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228">17.4. tradicinės pastatų statybos ir fasadų apdailos medžiagos: mediena, akmuo, molio plytos, molis (leidžiama naudoti vizualiai į jas panašias medžiagas). Karkasines ir mūrinių pastatų išorės sienas rekomenduojama apkalti medinėmis lentomis arba medinėmis dailylentėmis ir dažyti etnografiniam regionui būdingais pilkais, rudais, žaliais, geltonais ir kitais, artimais gamtinei aplinkai, atspalviais. Saugotini plūkto molio ūkiniai pastatai.</text:p>
      <text:p text:style-name="P229">18. Mažųjų kraštovaizdžio architektūros statinių įrengimas turi atitikti šiuos reikalavimus:</text:p>
      <text:p text:style-name="P230">18.1. sodybos aptveriamos iki 1,5 m aukščio perregimomis (ažūrinėmis) tvoromis (vielos, virbų, tašelių) be cokolių;</text:p>
      <text:p text:style-name="P231">18.2. neleidžiama aptverti miškų, išskyrus atvejus, kai reikia atkurti pažeistus medynus, gamtos išteklius, išsaugoti gamtotvarkos planuose numatytą biologinę įvairovę, kai reikia miško želdinius ir želdynus apsaugoti nuo<text:s/>laukinių gyvūnų daromos žalos ir nustatyta tvarka steigiant aptvarus medžiojamiems gyvūnams laikyti arba kai tai būtina saugioms eismo sąlygoms keliuose užtikrinti;</text:p>
      <text:p text:style-name="P232">18.3. neleidžiama aptverti rekreacinių teritorijų, vandens telkinių pakrančių, apžvalgos aikštelių, specialiai įrengtų pravažiavimų ir praėjimų į juos, pažintinių takų, servitutinių ir vidaus kelių, saugomų atvirų kraštovaizdžio erdvių, kitaip riboti Regioninio parko lankymą. Ganomus plotus leidžiama aptverti ganyklinėmis tvoromis;</text:p>
      <text:p text:style-name="P233"><text:span text:style-name="T234">18.4</text:span><text:span text:style-name="T235">. vandens telkiniuose, išskyrus esančiuose gamtiniame rezervate, pakrantėse prie esamų sodybų leidžiama įrengti vieną medinį lieptą iki 15 m ilgio nuo vandens telkinio kranto, ne didesnį kaip 2 m pločio, iki 0,5 m nuo vandens paviršiaus. Jei viršvandeninės</text:span><text:span text:style-name="T236"><text:s/>augalijos juosta yra platesnė nei 15 m, leidžiama statyti ilgesnius lieptus, bet išsikišančius ne daugiau kaip 2 m už viršvandeninės augalijos juostos. Urbanizuojamose (užstatomose) rekreacinėse teritorijose liepto matmenys gali<text:s/></text:span><text:soft-page-break/><text:span text:style-name="T237">būti ir didesni, jie nusta</text:span><text:span text:style-name="T238">tomi statinio projekto sprendiniuose.<text:s/></text:span></text:p>
      <text:p text:style-name="P239">19. Draudžiama statyti mobiliojo ir radijo ryšio stiebus ar ryšio bokštus, išskyrus bokštus su apžvalgos aikštele lankytojams arba būtinus priešgaisriniam stebėjimui.<text:s/></text:p>
      <text:p text:style-name="P240">20. Užrašai informaciniuose, reklamos<text:s/>skyduose, stenduose rašomi vadovaujantis Valstybinės kalbos įstatymo (Žin., 1995, Nr.<text:a xlink:href="https://www.e-tar.lt/portal/lt/legalAct/TAR.0B0253BB424C" office:target-frame-name="_blank" xlink:show="new"><text:span text:style-name="T241">15-344</text:span></text:a>)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 objektų fizinės apsaugos zonose, išskyrus informacijos stendų apie pačius paveldo objektus įrengimą.</text:p>
      <text:p text:style-name="P242"><text:span text:style-name="T243">21</text:span><text:span text:style-name="T244">.<text:s/></text:span>Buvusių žemės ūkio įmonių apleistus pastatus, ypač esančius konservacinio, ekologinės apsaugos ir rekreacinio funkcinio prioriteto zonose, prie pažintinių, mokomųjų takų, apžvalgos aikštelių ir kitų lankomų<text:s/>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45"><text:span text:style-name="T246">22</text:span><text:span text:style-name="T247">. Draudžiama statyti, laikyti ir naudoti apgyvendinimui, nakvynei, maitinimui ir kitiems panašiems tikslams vagonėlius ir kitus kilnojamuosius objektus ar įrenginius (mobiliuosius namelius, konteinerius, nebenaudojamas trans</text:span><text:span text:style-name="T248">porto priemones, metalinius garažus), išskyrus atvejus, kai jie naudojami Lietuvos Respublikos aplinkos ministerijos nustatyta tvarka kaip laikinieji statiniai, reikalingi mokslo institucijų moksliniams stebėjimams ir tyrimams vykdyti, teisės aktų nustatyt</text:span><text:span text:style-name="T249">a tvarka įregistruotiems bitynams, masiniams renginiams, turint nustatyta tvarka savivaldybių vykdomųjų institucijų išduotus leidimus, taip pat atvejus, kai vagonėliai naudojami statybos laikotarpiu prie statomų ar rekonstruojamų statinių, teisės aktų nust</text:span><text:span text:style-name="T250">atyta tvarka turint išduotą statybos leidimą statyti ar rekonstruoti Regioniniame parke esančius statinius.<text:s/></text:span></text:p>
      <text:p text:style-name="P251"><text:span text:style-name="T252">Mobilieji nameliai laikomi kempinguose, teritorijų planavimo dokumentuose numatytose vietose ir teisės aktuose numatytais atvejais.</text:span></text:p>
      <text:p text:style-name="P253"><text:span text:style-name="T254">23</text:span><text:span text:style-name="T255">. Regioni</text:span><text:span text:style-name="T256">niame parke draudžiama važinėti ne keliais motorinėmis transporto priemonėmis (įskaitant dvirates, trirates ir keturrates transporto priemones), išskyrus specialiąsias transporto priemones, aplinkos apsaugos valstybinę kontrolę vykdančių institucijų transp</text:span><text:span text:style-name="T257">orto priemones, vykdant žemės ir miškų ūkio, žuvininkystės darbus, jas statyti ar kitaip eksploatuoti ne keliuose Lietuvos Respublikos įstatymų ir kitų teisės aktų nustatyta tvarka.<text:s/></text:span></text:p>
      <text:p text:style-name="P258"><text:span text:style-name="T259">24</text:span><text:span text:style-name="T260">. Išeksploatuoti nerūdinių statybinių medžiagų karjerai ir durpynai</text:span><text:span text:style-name="T261"><text:s/>rekultivuojami taikant priemones, atitinkančias Regioninio parko steigimo tikslus (įveisiant miškus, įrengiant vandens telkinius, atkuriant pievų ir pelkių bendrijas), biologinės įvairovės apsaugos bei gausinimo reikalavimus.</text:span></text:p>
      <text:p text:style-name="P262"/>
      <text:p text:style-name="P263"><text:span text:style-name="T264">IV</text:span><text:span text:style-name="T265">.<text:s/></text:span><text:span text:style-name="T266">PAPILDOMI REIKALAV</text:span><text:span text:style-name="T267">IMAI VEIKLAI Konservacinio funkcinio prioriteto zonosE (rezervatUOSE ir draustiniUOSE) REGLAMENTUOTI</text:span></text:p>
      <text:p text:style-name="P268"/>
      <text:p text:style-name="P269"><text:span text:style-name="T270">25</text:span><text:span text:style-name="T271">. Regioninio parko Šakymo gamtiniame rezervate statinių statyba draudžiama, išskyrus statinius, reikalingus rezervato tikslams įgyvendinti.</text:span></text:p>
      <text:p text:style-name="P272">26.<text:s/>Rengiant detaliuosius Dubingių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text:s/></text:p>
      <text:p text:style-name="P273">27. Sodybose pastatai ir statiniai projektuojami ir statomi laikantis 16, 17, 18 punktuose išdėstytų reikalavimų išskyrus atvejus, kai reikia atkurti ir tvarkyti draustinyje esančius kultūros paveldo objektus (nekilnojamąsias kultūros vertybes) arba kai reikia atkurti, buvusio (susiformavusio iki 1939 m.) užstatymo pobūdį.</text:p>
      <text:p text:style-name="P274">28. Neleidžiama statyti naujų ar plėsti esamų rekreacinių pastatų ir kompleksų, statyti naujų ūkininko sodybų, fermų.</text:p>
      <text:p text:style-name="P275">29. Dubingių urbanisriniame ir kraštovaizdžio draustiniuose esančių sodybų gyvenamuosiuose ir ūkiniuose pastatuose draudžiama projektuoti ir įrengti vitrininius langus. Nerekomenduojama pastatų fasaduose naudoti plastikines dailylentes.<text:s/></text:p>
      <text:p text:style-name="P276"><text:span text:style-name="T277">30</text:span><text:span text:style-name="T278">. Regio</text:span><text:span text:style-name="T279">ninio parko draustiniuose leidžiama įrengti saulės šviesos energijos elektrines, saulės šilumos energijos kolektorius tik ant pastatų stogų ir (ar) pastatų fasadų, kurie nėra matomi nuo gamtos ir kultūros paveldo objektų (kompleksų), gatvės, kelio ar apžva</text:span><text:span text:style-name="T280">lgos vietų (regyklų), turizmo trasų. Pastatuose ar sodybose, kurie yra kultūros paveldo objektai, šių inžinerinių statinių (įrenginių) statyba draudžiama.</text:span></text:p>
      <text:p text:style-name="P281">Punkto pakeitimai:</text:p>
      <text:p text:style-name="P282"><text:span text:style-name="T283">Nr.<text:s/></text:span><text:a xlink:href="https://www.e-tar.lt/portal/legalAct.html?documentId=TAR.FFECCC9DFAD9" office:target-frame-name="_top" xlink:show="replace"><text:span text:style-name="T284">D1-1008</text:span></text:a><text:span text:style-name="T285">, 2012-11-30, Žin., 2012, Nr. 141-7253 (2012-12-06), i. k. 112301MISAK0D1-1008</text:span></text:p>
      <text:p text:style-name="Normal"/>
      <text:p text:style-name="P286"><text:span text:style-name="T287">V</text:span><text:span text:style-name="T288">.<text:s/></text:span><text:span text:style-name="T289">PAPILDOMI REIKALAVIMAI VEIKLAI EKOLOGINĖS APSAUGOS Funkcinio prioriteto zonOSE REGLAMENTUOTI</text:span></text:p>
      <text:p text:style-name="P290"/>
      <text:p text:style-name="P291">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292"/>
      <text:p text:style-name="P293"><text:span text:style-name="T294">VI</text:span><text:span text:style-name="T295">.<text:s/></text:span><text:span text:style-name="T296">PAPILDOMI REIKALAVIMAI VEIKLAI Rekreacinio Funkcinio prioriteto zonOSE REGLAMENTUOTI</text:span></text:p>
      <text:p text:style-name="P297"/>
      <text:p text:style-name="P298">32. Rekreacinio funkcinio prioriteto zonose Regioninio parko tvarkymo plane išskiriamos urbanizuojamos ir neurbanizuojamos rekreacinės aplinkos kraštovaizdžio<text:s/>tvarkymo zonos.</text:p>
      <text:p text:style-name="P299">33. Tvarkant Regioninio parko rekreacinio funkcinio prioriteto zonas, didinamas vietovės estetinis potencialas, gerinamos vietovės eksponavimo galimybės, formuojami nauji želdiniai,<text:s/><text:soft-page-break/>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300">34. Pažintinio turizmo trasų, takų tinklas kuriamas taip, kad būtų sudarytos galimybės pasiekti visus svarbiausius Regioninio parko lankomus objektus.<text:s/></text:p>
      <text:p text:style-name="P301">35. Urbanizuojamose (užstatomose) rekreacinės aplinkos kraštovaizdžio tvarkymo zonose, numatytose Regioninio parko tvarkymo plane, pagal detaliuosius planus ir techninius projektus leidžiama naujų rekreacinių statinių ir iki 9 m aukščio rekreacinių pastatų statyba.</text:p>
      <text:p text:style-name="P302">36. Neurbanizuojamose rekreacinės aplinkos kraštovaizdžio tvarkymo zonose įrengiamos trumpalaikio poilsio vietos – poilsiavietės, atokvėpio vietos, pliažai su mažaisiais kraštovaizdžio architektūros statiniais.</text:p>
      <text:p text:style-name="P303"/>
      <text:p text:style-name="P304"><text:span text:style-name="T305">VII</text:span><text:span text:style-name="T306">.<text:s/></text:span><text:span text:style-name="T307">PAPILDOMI REIKALAVIMAI VEIKLAI Kitos (gyvenamosios) paskir</text:span><text:span text:style-name="T308">ties funkcinio prioriteto zonosE REGLAMENTUOTI</text:span></text:p>
      <text:p text:style-name="P309"/>
      <text:p text:style-name="P310">37. Kitos (gyvenamosios) paskirties funkcinio prioriteto zonose leidžiama statybų plėtra. Užstatymo plėtra numatoma bendruosiuose planuose ir Regioninio parko tvarkymo plane.</text:p>
      <text:p text:style-name="P311"/>
      <text:p text:style-name="P312"><text:span text:style-name="T313">VIII</text:span><text:span text:style-name="T314">.<text:s/></text:span><text:span text:style-name="T315">SKATINAMA VEIKLA</text:span></text:p>
      <text:p text:style-name="P316"/>
      <text:p text:style-name="P317">38. Regioniniame parke skatinama:</text:p>
      <text:p text:style-name="P318">38.1. išsauganti ir (ar) išryškinanti kraštovaizdžio įvairovę veikla;</text:p>
      <text:p text:style-name="P319">38.2. miškų ekosistemų apsaugos funkcijų stiprinimas didinant biologinę įvairovę, veisiant ir formuojant mišrius medynus. Konservacinio ir ekologinės apsaugos zonose plynose miško kirtimo biržėse rekomenduojamas miško atkūrimo būdas žėlimas;</text:p>
      <text:p text:style-name="P320">38.3. miško sodinimas nuskurdintose agrarinėse teritorijose, esančiose gamtiniame karkase, nustatytame bendruosiuose planuose ir pažymėtose rajonų miškų išdėstymo žemėtvarkos schemose;<text:s/></text:p>
      <text:p text:style-name="P321"><text:span text:style-name="T322">38.4</text:span><text:span text:style-name="T323">. pažeistų kraštovaizdžio kompleksų ir objektų atkūrimas formuojant želdynus, didinant ir atkuriant vietovės vizualinę, estetinę vertę;</text:span></text:p>
      <text:p text:style-name="P324">38.5. tradicinis ir ekologinis ūkininkavimas;</text:p>
      <text:p text:style-name="P325">38.6. gamtos ir kultūros paveldo objektų tyrimas, ieškant efektyvesnių jų išsaugojimo ir naudojimo būdų, naujų vertingų objektų paieška ir įteisinimas;</text:p>
      <text:p text:style-name="P326">38.7. gamtos ir kultūros paveldo objektų, kraštovaizdžio ir biologinės įvairovės apsaugos propagavimas siekiant suinteresuoti objektų savininkus, valdytojus ir naudotojus vertybių apsauga;</text:p>
      <text:p text:style-name="P327">38.8. apžvalgos aikštelių, bokštų su apžvalgos aikštelėmis įrengimas ir naudojimas;</text:p>
      <text:p text:style-name="P328">38.9. pažintinių ir mokomųjų takų, kitos rekreacinės infrastruktūros, numatytos Regioninio parko<text:s/>tvarkymo plane, projektavimas ir įrengimas. Pažintinio turizmo organizavimas, prioritetą teikiant Regioninio parko tvarkymo plane numatytais pėsčiųjų, dviračių, vandens turizmui skirtais pažintiniais takais. Pažintinių takų ir jų įrangos naudojimas slidžių<text:s/>turizmui žiemos sezono metu;</text:p>
      <text:p text:style-name="P329">38.10. poilsiaviečių ir stovyklaviečių įrengimas rekreacinio funkcinio prioriteto zonose, kitose teritorijų planavimo dokumentuose nustatytose vietose;</text:p>
      <text:p text:style-name="P330">38.11. ekspozicijų po atviru dangumi įrengimas;</text:p>
      <text:p text:style-name="P331">38.12. etnokultūros, tradicinės kaimo gyvensenos puoselėjimas, senojo istorinio paveldo (tame tarpe – senosios karybos paveldo) vertybių propagavimas;</text:p>
      <text:p text:style-name="P332">38.13. rekreacinio verslo plėtra bendruosiuose planuose ir Regioninio parko tvarkymo plane nustatytose vietose.</text:p>
      <text:p text:style-name="P333">39. Skatinamas „Natura 2000“ teritorijose saugomų teritorijų planavimo dokumentuose numatytų gamtotvarkos priemonių ir ūkininkavimo formų, palaikančių tinkamą buveinių ir saugomų rūšių būklę, įgyvendinimas.<text:s/></text:p>
      <text:p text:style-name="Normal"/>
      <text:p text:style-name="P334">_________________</text:p>
      <text:p text:style-name="P335">Priedo pakeitimai:</text:p>
      <text:p text:style-name="P336"><text:span text:style-name="T337">Nr.<text:s/></text:span><text:a xlink:href="https://www.e-tar.lt/portal/legalAct.html?documentId=TAR.B19D34541868" office:target-frame-name="_top" xlink:show="replace"><text:span text:style-name="T338">D1-681</text:span></text:a><text:span text:style-name="T339">, 2010-07-30, Žin., 2010, Nr. 93-4916 (2010-08-05), i. k. 110301MISAK00D1-681</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aplinkos ministerija, Įsakymas</text:span></text:p>
      <text:p text:style-name="P349"><text:span text:style-name="T350">Nr.<text:s/></text:span><text:a xlink:href="https://www.e-tar.lt/portal/legalAct.html?documentId=TAR.BE335E98D6ED" office:target-frame-name="_top" xlink:show="replace"><text:span text:style-name="T351">D1-559</text:span></text:a><text:span text:style-name="T352">, 2007-11-07, Žin., 2007, Nr. 120-4919 (2007-11-22), i. k. 107301MISAK00D1-559</text:span></text:p>
      <text:p text:style-name="P353"><text:span text:style-name="T354">Dėl aplinkos ministro 2002 m. rugpjūčio 10 d. įsakymo Nr. 411 "Dėl Asvejos regioninio parko apsaugos</text:span><text:span text:style-name="T355"><text:s/>reglamento patvirtinimo" pakeitimo</text:span></text:p>
      <text:p text:style-name="P356"/>
      <text:p text:style-name="P357"><text:span text:style-name="T358">2.</text:span></text:p>
      <text:p text:style-name="P359"><text:span text:style-name="T360">Lietuvos Respublikos aplinkos ministerija, Įsakymas</text:span></text:p>
      <text:p text:style-name="P361"><text:span text:style-name="T362">Nr.<text:s/></text:span><text:a xlink:href="https://www.e-tar.lt/portal/legalAct.html?documentId=TAR.F58C99FE00C8" office:target-frame-name="_top" xlink:show="replace"><text:span text:style-name="T363">D1-175</text:span></text:a><text:span text:style-name="T364">, 2009-04-17, Žin., 2009, Nr. 46-1827 (2009-04-25), i. k. 109301MISAK00D</text:span><text:span text:style-name="T365">1-175</text:span></text:p>
      <text:p text:style-name="P366"><text:span text:style-name="T367">Dėl Lietuvos Respublikos aplinkos ministro 2002 m. rugpjūčio 10 d. įsakymo Nr. 411 "Dėl Asvejos regioninio parko apsaugos reglamento patvirtinimo" pakeitimo</text:span></text:p>
      <text:p text:style-name="P368"/>
      <text:p text:style-name="P369"><text:span text:style-name="T370">3.</text:span></text:p>
      <text:p text:style-name="P371"><text:span text:style-name="T372">Lietuvos Respublikos aplinkos ministerija, Įsakymas</text:span></text:p>
      <text:p text:style-name="P373"><text:span text:style-name="T374">Nr.<text:s/></text:span><text:a xlink:href="https://www.e-tar.lt/portal/legalAct.html?documentId=TAR.B19D34541868" office:target-frame-name="_top" xlink:show="replace"><text:span text:style-name="T375">D1-681</text:span></text:a><text:span text:style-name="T376">, 2010-07-30, Žin., 2010, Nr. 93-4916 (2010-08-05), i. k. 110301MISAK00D1-681</text:span></text:p>
      <text:p text:style-name="P377"><text:span text:style-name="T378">Dėl Lietuvos Respublikos aplinkos ministro 2002 m. rugpjūčio 10 d. įsakymo Nr. 411 "Dėl Asvejos regioninio parko apsaugos r</text:span><text:span text:style-name="T379">eglamento patvirtinimo" pakeitimo</text:span></text:p>
      <text:p text:style-name="P380"/>
      <text:p text:style-name="P381"><text:span text:style-name="T382">4.</text:span></text:p>
      <text:p text:style-name="P383"><text:span text:style-name="T384">Lietuvos Respublikos aplinkos ministerija, Įsakymas</text:span></text:p>
      <text:p text:style-name="P385"><text:span text:style-name="T386">Nr.<text:s/></text:span><text:a xlink:href="https://www.e-tar.lt/portal/legalAct.html?documentId=TAR.FFECCC9DFAD9" office:target-frame-name="_top" xlink:show="replace"><text:span text:style-name="T387">D1-1008</text:span></text:a><text:span text:style-name="T388">, 2012-11-30, Žin., 2012, Nr. 141-7253 (2012-12-06), i. k.<text:s/></text:span><text:span text:style-name="T389">112301MISAK0D1-1008</text:span></text:p>
      <text:soft-page-break/>
      <text:p text:style-name="P390"><text:span text:style-name="T391">Dėl Lietuvos Respublikos aplinkos ministro 2002 m. rugpjūčio 10 d. įsakymo Nr. 411 "Dėl Asvejos regioninio parko apsaugos reglament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7" meta:paragraph-count="232" meta:word-count="3979" meta:character-count="33435" meta:row-count="742" meta:non-whitespace-character-count="29688"/>
  </office:meta>
</office:document-meta>
</file>