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text-indent="3.543in"/>
    </style:style>
    <style:style style:name="P56" style:parent-style-name="Normal" style:family="paragraph">
      <style:paragraph-properties fo:widows="0" fo:orphans="0" fo:text-indent="3.543in"/>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fo:font-size="5pt" style:font-size-asian="5pt" style:font-size-complex="5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fo:font-size="5pt" style:font-size-asian="5pt" style:font-size-complex="5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fo:font-size="5pt" style:font-size-asian="5pt" style:font-size-complex="5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5pt" style:font-size-asian="5pt" style:font-size-complex="5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with-next="always"/>
      <style:text-properties style:language-asian="lt" style:country-asian="LT"/>
    </style:style>
    <style:style style:name="P588" style:parent-style-name="Normal" style:family="paragraph">
      <style:paragraph-properties fo:keep-with-next="alway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widows="0" fo:orphans="0" fo:text-align="justify"/>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fo:text-align="justify"/>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keep-with-next="always"/>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9">Suvestinė redakcija nuo 2012-07-11 iki 2012-12-06</text:span></text:p>
      <text:p text:style-name="P10"/>
      <text:p text:style-name="P11"><text:span text:style-name="T12">Įsakymas paskelbtas: Žin. 2002, Nr.<text:s/></text:span><text:a xlink:href="https://www.e-tar.lt/portal/legalAct.html?documentId=TAR.A168434DD9A3" office:target-frame-name="_top" xlink:show="replace"><text:span text:style-name="T13">86-3709</text:span></text:a><text:span text:style-name="T14">, i. k. 102301MISAK000004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NYKŠČIŲ REGIONINIO PARKO APSAUGOS REGLAMENTO PATVIRTINIMO</text:p>
      <text:p text:style-name="P23"/>
      <text:p text:style-name="P24">2002 m. rugpjūčio 10 d. Nr. 410</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text:span><text:span text:style-name="T43">Anykščių regioninio parko apsaugos reglamentą (pridedama).</text:span></text:p>
      <text:p text:style-name="P44"><text:span text:style-name="T45">2</text:span><text:span text:style-name="T46">. Aplinkos ministerijos informacijos kompiuterinėje sistemoje<text:s/></text:span><text:span text:style-name="T47">vadovautis</text:span><text:span text:style-name="T48"><text:s/>reikšminiais žodžiais: „saugomos teritorijos“, „valdymo sistema“.</text:span></text:p>
      <text:p text:style-name="P49"/>
      <text:p text:style-name="P50"/>
      <text:p text:style-name="P51"><text:span text:style-name="T52">APLINKOS<text:s/></text:span><text:span text:style-name="T53">MINISTRAS</text:span><text:span text:style-name="T54"><text:tab/>ARŪNAS KUNDROTAS</text:span></text:p>
      <text:p text:style-name="P55"/>
      <text:soft-page-break/>
      <text:p text:style-name="P56">PATVIRTINTA</text:p>
      <text:p text:style-name="P57">Lietuvos Respublikos aplinkos ministro<text:s/></text:p>
      <text:p text:style-name="P58">2002 m. rugpjūčio 10 d.<text:s/></text:p>
      <text:p text:style-name="P59">įsakymu Nr. 410</text:p>
      <text:p text:style-name="P60">(Lietuvos Respublikos aplinkos ministro<text:s/></text:p>
      <text:p text:style-name="P61">2008 m. lapkričio 24 d.<text:s/></text:p>
      <text:p text:style-name="P62">įsakymo Nr. D1-621 redakcija)</text:p>
      <text:p text:style-name="P63"/>
      <text:p text:style-name="P64"><text:span text:style-name="T65">ANYKŠČIŲ REGIONINIO PARKO<text:s/></text:span><text:span text:style-name="T66">APSAUGOS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nykščių regioninio parko apsaugos reglamentas (toliau – Reglamentas) nustato specialius Anykščių regioninio parko teritorijų planavimo, statinių projektavimo ir statybos jo teritorijoje reikalavimu</text:span><text:span text:style-name="T76">s bei apsaugos, tvarkymo ir naudojimo ypatumus.</text:span></text:p>
      <text:p text:style-name="P77"><text:span text:style-name="T78">2</text:span><text:span text:style-name="T79">. Veiklą Anykščių regioniniame parke (toliau – Regioninis parkas) reglamentuoja Lietuvos Respublikos saugomų teritorijų (Žin., 1993, Nr.<text:s/></text:span><text:a xlink:href="https://www.e-tar.lt/portal/lt/legalAct/TAR.FF1083B528B7" office:target-frame-name="_blank" xlink:show="new"><text:span text:style-name="T80">63-1188</text:span></text:a><text:span text:style-name="T81">; 2001, Nr.<text:s/></text:span><text:a xlink:href="https://www.e-tar.lt/portal/lt/legalAct/TAR.BB29FCA04DF2" office:target-frame-name="_blank" xlink:show="new"><text:span text:style-name="T82">108-3902</text:span></text:a><text:span text:style-name="T83">), Lietuvos Respublikos aplinkos apsaugos (Žin., 1992, Nr.<text:s/></text:span><text:a xlink:href="https://www.e-tar.lt/portal/lt/legalAct/TAR.E2780B68DE62" office:target-frame-name="_blank" xlink:show="new"><text:span text:style-name="T84">5-75</text:span></text:a><text:span text:style-name="T85">), Lietuvos Respublikos nekilnojamojo kultūros paveldo apsaugos (Žin., 1995, Nr.<text:s/></text:span><text:a xlink:href="https://www.e-tar.lt/portal/lt/legalAct/TAR.9BC8AEE9D9F8" office:target-frame-name="_blank" xlink:show="new"><text:span text:style-name="T86">3-3</text:span><text:span text:style-name="T87">7</text:span></text:a><text:span text:style-name="T88">; 2004, Nr.<text:s/></text:span><text:a xlink:href="https://www.e-tar.lt/portal/lt/legalAct/TAR.926B9B9755A3" office:target-frame-name="_blank" xlink:show="new"><text:span text:style-name="T89">153-5571</text:span></text:a><text:span text:style-name="T90">), Lietuvos Respublikos miškų (Žin., 1994, Nr.<text:s/></text:span><text:a xlink:href="https://www.e-tar.lt/portal/lt/legalAct/TAR.5D6D055CC00C" office:target-frame-name="_blank" xlink:show="new"><text:span text:style-name="T91">96-1872</text:span></text:a><text:span text:style-name="T92">; 2001, Nr.</text:span><text:span text:style-name="T93"><text:s/></text:span><text:a xlink:href="https://www.e-tar.lt/portal/lt/legalAct/TAR.960DBFBF5981" office:target-frame-name="_blank" xlink:show="new"><text:span text:style-name="T94">35-1161</text:span></text:a><text:span text:style-name="T95">), Lietuvos Respublikos vandens (Žin., 1997, Nr.<text:s/></text:span><text:a xlink:href="https://www.e-tar.lt/portal/lt/legalAct/TAR.B3CC2C0B9BD2" office:target-frame-name="_blank" xlink:show="new"><text:span text:style-name="T96">104-2615</text:span></text:a><text:span text:style-name="T97">; 2003, Nr. 36-1544),</text:span><text:span text:style-name="T98"><text:s/>Lietuvos Respublikos teritorijų planavimo (Žin., 1995, Nr.<text:s/></text:span><text:a xlink:href="https://www.e-tar.lt/portal/lt/legalAct/TAR.26B563184529" office:target-frame-name="_blank" xlink:show="new"><text:span text:style-name="T99">107-2391</text:span></text:a><text:span text:style-name="T100">; 2004, Nr.<text:s/></text:span><text:a xlink:href="https://www.e-tar.lt/portal/lt/legalAct/TAR.1C65A214E386" office:target-frame-name="_blank" xlink:show="new"><text:span text:style-name="T101">21-617</text:span></text:a><text:span text:style-name="T102">), Lietuvos Respublikos statybo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Lietuvo</text:span><text:span text:style-name="T107">s Respublikos t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text:span><text:span text:style-name="T112">os saugaus eismo automobilių keliais (Žin., 2000, Nr.<text:s/></text:span><text:a xlink:href="https://www.e-tar.lt/portal/lt/legalAct/TAR.5DC1759E42CB" office:target-frame-name="_blank" xlink:show="new"><text:span text:style-name="T113">92-2883</text:span></text:a><text:span text:style-name="T114">; 2007, Nr.<text:s/></text:span><text:a xlink:href="https://www.e-tar.lt/portal/lt/legalAct/TAR.8D97CD7E1857" office:target-frame-name="_blank" xlink:show="new"><text:span text:style-name="T115">128-5213</text:span></text:a><text:span text:style-name="T116">) įst</text:span><text:span text:style-name="T117">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8">44-1642</text:span></text:a><text:span text:style-name="T119">), Spec</text:span><text:span text:style-name="T120">ialiosios<text:s/></text:span><text:soft-page-break/><text:span text:style-name="T121">žemės ir miško naudojimo sąlygos, patvirtintos Lietuvos Respublikos Vyriausybės 1992 m. gegužės 12 d. nutarimu Nr. 343 (Žin., 1992, Nr.<text:s/></text:span><text:a xlink:href="https://www.e-tar.lt/portal/lt/legalAct/TAR.5C63BB64A956" office:target-frame-name="_blank" xlink:show="new"><text:span text:style-name="T122">22-652</text:span></text:a><text:span text:style-name="T123">; 1996, Nr.<text:s/></text:span><text:a xlink:href="https://www.e-tar.lt/portal/lt/legalAct/TAR.24A188B62CA9" office:target-frame-name="_blank" xlink:show="new"><text:span text:style-name="T124">2-43</text:span></text:a><text:span text:style-name="T125">), Regioninio parko nuostatai, patvirtinti Lietuvos Respublikos Vyriausybės 1999 m. gruodžio 15 d. nutarimu Nr. 1407 (Žin., 1999, Nr.<text:s/></text:span><text:a xlink:href="https://www.e-tar.lt/portal/lt/legalAct/TAR.2408A4FAB38D" office:target-frame-name="_blank" xlink:show="new"><text:span text:style-name="T126">108-3143</text:span></text:a><text:span text:style-name="T127">), Lietuvos Respublikos kraštovaizdžio politikos krypčių aprašas, patvirtintas Lietuvos Respublikos Vyriausybės 2004 m. gruodžio 1 d. nutarimu Nr. 1526 (Žin., 2004, Nr.<text:s/></text:span><text:a xlink:href="https://www.e-tar.lt/portal/lt/legalAct/TAR.529410025AB1" office:target-frame-name="_blank" xlink:show="new"><text:span text:style-name="T128">174-6443</text:span></text:a><text:span text:style-name="T129">), Lietuvos Respublikos architektūros politikos krypčių aprašas, patvirtintas Lietuvos Respublikos Vyriausybės 2005 m. gruodžio 18 d. nutarimu Nr. 554 (Žin., 2005, N</text:span><text:span text:style-name="T130">r.<text:s/></text:span><text:a xlink:href="https://www.e-tar.lt/portal/lt/legalAct/TAR.EC1FFB5925D6" office:target-frame-name="_blank" xlink:show="new"><text:span text:style-name="T131">64-2302</text:span></text:a><text:span text:style-name="T132">), statybos techniniai reglamentai, šis Reglamentas, kiti teisės aktai bei apsaugos sutartys, kurios gali būti sudaromos dėl veiklos apribojimų Regioniniame park</text:span><text:span text:style-name="T133">e, konkrečių žemės, miško bei vandens telkinio naudojimo sąlygų nustatymo.</text:span></text:p>
      <text:p text:style-name="P134"><text:span text:style-name="T135">3</text:span><text:span text:style-name="T136">. Veiklai Regioniniame parke taip pat taikomi šie tarptautiniai teisės aktai: Europos architektūros paveldo apsaugos konvencija (Žin., 1999, Nr.<text:s/></text:span><text:a xlink:href="https://www.e-tar.lt/portal/lt/legalAct/TAR.F633E6000EF5" office:target-frame-name="_blank" xlink:show="new"><text:span text:style-name="T137">100-2896</text:span></text:a><text:span text:style-name="T138">), Europos kraštovaizdžio konvencija (Žin., 2002, Nr.<text:s/></text:span><text:a xlink:href="https://www.e-tar.lt/portal/lt/legalAct/TAR.73C28F54150B" office:target-frame-name="_blank" xlink:show="new"><text:span text:style-name="T139">104-4621</text:span></text:a><text:span text:style-name="T140">), Europos archeologijos paveldo apsaugos konve</text:span><text:span text:style-name="T141">ncija (Žin., 1999, Nr.<text:s/></text:span><text:a xlink:href="https://www.e-tar.lt/portal/lt/legalAct/TAR.6A6E2254077A" office:target-frame-name="_blank" xlink:show="new"><text:span text:style-name="T142">100-2895</text:span></text:a><text:span text:style-name="T143">).</text:span></text:p>
      <text:p text:style-name="P144"><text:span text:style-name="T145">4</text:span><text:span text:style-name="T146">. Veikla Regioniniame parke plėtojama pagal Regioninio parko ir jo zonų ribų planą, patvirtintą Lietuvos Respublikos Vyriausybės 199</text:span><text:span text:style-name="T147">8 m. gruodžio 10 d. nutarimu Nr. 1416 (Žin., 1998, Nr.<text:s/></text:span><text:a xlink:href="https://www.e-tar.lt/portal/lt/legalAct/TAR.43B765EF7514" office:target-frame-name="_blank" xlink:show="new"><text:span text:style-name="T148">110-3035</text:span></text:a><text:span text:style-name="T149">), kitus Regioninio parko ar jo dalių specialiuosius ar detaliuosius planus, Anykščių miesto turizmo ir rekr</text:span><text:span text:style-name="T150">eacijos specialųjį planą, patvirtintą 2007 m. kovo 29 d. Anykščių rajono savivaldybės tarybos sprendimu Nr. TS-138, gamtotvarkos ir paveldotvarkos planus, Anykščių miesto bendrąjį planą, patvirtintą Anykščių rajono savivaldybės tarybos 1998 m. spalio 28 d.</text:span><text:span text:style-name="T151"><text:s/>sprendimu Nr. 107, kitus bendruosius planus.</text:span></text:p>
      <text:p text:style-name="P152"><text:span text:style-name="T153">5</text:span><text:span text:style-name="T154">. Kultūros paveldo objektams (nekilnojamosioms kultūros vertybėms), esantiems Regioniniame parke, priežiūros, tvarkymo ir naudojimo sąlygas nustato kultūros paveldo objektų (nekilnojamųjų kultūros vertybių</text:span><text:span text:style-name="T155">) apsaugos reglamentai ir/ar specialiojo teritorijų planavimo dokumentai.</text:span></text:p>
      <text:p text:style-name="P156"><text:span text:style-name="T157">6</text:span><text:span text:style-name="T158">. Gamtos paveldo objektai (saugomi gamtiniai kraštovaizdžio objektai) ir jų teritorijos<text:s/></text:span><text:soft-page-break/><text:span text:style-name="T159">tvarkomos remiantis Saugomų teritorijų įstatymu, Lietuvos Respublikos saugomų gyvūnų, aug</text:span><text:span text:style-name="T160">alų, grybų rūšių ir bendrijų įstatymu (Žin., 1997, Nr.<text:s/></text:span><text:a xlink:href="https://www.e-tar.lt/portal/lt/legalAct/TAR.1746D2A4EFB9" office:target-frame-name="_blank" xlink:show="new"><text:span text:style-name="T161">108-2727</text:span></text:a><text:span text:style-name="T162">; 2001, Nr. 110-3987), Specialiosiomis žemės ir miško naudojimo sąlygomis bei Gamtos paveldo objektų nuostat</text:span><text:span text:style-name="T163">ais, patvirtintais 2005 m. balandžio 19 d. aplinkos ministro įsakymu Nr. D1-214 (Žin., 2005, Nr.<text:s/></text:span><text:a xlink:href="https://www.e-tar.lt/portal/lt/legalAct/TAR.78CE7551BBA7" office:target-frame-name="_blank" xlink:show="new"><text:span text:style-name="T164">58-2026</text:span></text:a><text:span text:style-name="T165">), pagal šių objektų gamtotvarkos projektus.</text:span></text:p>
      <text:p text:style-name="P166"><text:span text:style-name="T167">7</text:span><text:span text:style-name="T168">. Atskiros Region</text:span><text:span text:style-name="T169">inio parko teritorijos yra įtrauktos į Vietovių, atitinkančių gamtinių buveinių apsaugai svarbių teritorijų (toliau – BAST) atrankos kriterijus, sąrašą, skirtą pateikti Europos Komisijai. Šių vietovių, atitinkančių BAST atrankos kriterijus, ribos nustatyto</text:span><text:span text:style-name="T170">s Lietuvos Respublikos aplinkos ministro 2005 m. birželio 15 d. įsakymu Nr. D1-302 (Žin., 2005, Nr.<text:s/></text:span><text:a xlink:href="https://www.e-tar.lt/portal/lt/legalAct/TAR.543B031DBF5D" office:target-frame-name="_blank" xlink:show="new"><text:span text:style-name="T171">105-3908</text:span></text:a><text:span text:style-name="T172">).</text:span></text:p>
      <text:p text:style-name="P173"><text:span text:style-name="T174">8</text:span><text:span text:style-name="T175">. Veiklą šiose teritorijose papildomai reglamentuoja, a</text:span><text:span text:style-name="T176">psaugos ir tvarkymo režimą nustato Saugomų teritorijų įstatymas,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77">41-1335</text:span></text:a><text:span text:style-name="T178">), kiti teisės aktai, taip pat šis Reglamentas. Planų, programų ir ūkinės veiklos projektų įgyvendinimo poveikis BAST ir vietovėms, atitinkančioms BAST atrankos kriterijus, vertinamas Lie</text:span><text:span text:style-name="T179">tuvos Respublikos planuojamos ūkinės veiklos poveikio aplinkai vertinimo įstatymo (Žin., 1996, Nr.<text:s/></text:span><text:a xlink:href="https://www.e-tar.lt/portal/lt/legalAct/TAR.0539E2FEB29E" office:target-frame-name="_blank" xlink:show="new"><text:span text:style-name="T180">82-1965</text:span></text:a><text:span text:style-name="T181">; 2005, Nr. 84-3105) ir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82">130-4650</text:span></text:a><text:span text:style-name="T183">), nustatyta tvarka.</text:span></text:p>
      <text:p text:style-name="P184"><text:span text:style-name="T185">9</text:span><text:span text:style-name="T186">. Reglamente vartojamos sąvokos:</text:span></text:p>
      <text:p text:style-name="P187"><text:span text:style-name="T188">Apžvalgos aikštelė (regykla)<text:s/></text:span><text:span text:style-name="T189">– vieta, skirta stebėti atsiveriančią panoramą, kurioje gali būti įrengti mažieji kraštovaizdžio architektūros statiniai, apžvalgo</text:span><text:span text:style-name="T190">s bokštas. Joje gali būti įrengti stebėjimui pritaikyti įrenginiai (žiūronai, teleskopai).</text:span></text:p>
      <text:p text:style-name="P191"><text:span text:style-name="T192">Atokvėpio vieta<text:s/></text:span><text:span text:style-name="T193">– trumpalaikiam poilsiui be nakvynės skirta teritorija greta pažintinių takų, rekreacinio prioriteto zonose ir kitose vietose. Joje įrengiami miško b</text:span><text:span text:style-name="T194">aldai, mažieji kraštovaizdžio architektūros statiniai ar įrenginiai (skydai, stendai, nuorodos).</text:span></text:p>
      <text:soft-page-break/>
      <text:p text:style-name="P195"><text:span text:style-name="T196">Buvusi sodyba<text:s/></text:span><text:span text:style-name="T197">– sodyba, kurios buvimo faktas įrodytas teismo sprendimu arba kai yra išlikę buvusių statinių ir (ar) sodų liekanų arba kai sodyba pažymėta vieto</text:span><text:span text:style-name="T198">vės ar kituose planuose.</text:span></text:p>
      <text:p text:style-name="P199"><text:span text:style-name="T200">Ferma –<text:s/></text:span><text:span text:style-name="T201">žemės ūkio verslo pastatas ar grupė pastatų, skirtų gyvuliams (paukščiams) laikyti (auginti), su pagalbiniais pastatais ir teritorija.</text:span></text:p>
      <text:p text:style-name="P202"><text:span text:style-name="T203">Istoriškai susiformavęs kultūrinis kraštovaizdis<text:s/></text:span><text:span text:style-name="T204">– tai kryptingai formuotas, tenkinantis</text:span><text:span text:style-name="T205"><text:s/>biologinius, psichologinius (informacinius, estetinius), socialinius, ergonominius (tinkamumo veiklai), ekonominius gyvenamosios, darbo ir/ar poilsio aplinkos kokybės poreikius kraštovaizdis.</text:span></text:p>
      <text:p text:style-name="P206"><text:span text:style-name="T207">Kraštovaizdžio estetinė vertė<text:s/></text:span><text:span text:style-name="T208">– bendraisiais estetikos kriterij</text:span><text:span text:style-name="T209">ais išreiškiamas natūraliai susiformavusio ir natūralų pobūdį išlaikiusio ar žmogaus veiklos sukurto ir jo sambūvį su aplinka atspindinčio kraštovaizdžio apibūdinimas.</text:span></text:p>
      <text:p text:style-name="P210"><text:span text:style-name="T211">Lankomi objektai<text:s/></text:span><text:span text:style-name="T212">– skirti ir/ar pritaikyti lankymui paveldo objektai ir kiti saviti<text:s/></text:span><text:span text:style-name="T213">kraštovaizdžio objektai ir kompleksai, apžvalgos aikštelės (regyklos) bei kiti visuomenės poreikiams skirti objektai.</text:span></text:p>
      <text:p text:style-name="P214"><text:span text:style-name="T215">Mažieji kraštovaizdžio architektūros statiniai<text:s/></text:span><text:span text:style-name="T216">– paprastų konstrukcijų statiniai: atraminės sienutės, tvorelės, šviestuvai, lauko baldai,<text:s/></text:span><text:span text:style-name="T217">pavėsinės, stoginės, laiptai, lieptai, tilteliai, dekoratyvinės skulptūros, informacijai skirti statiniai ar įrenginiai (skydai, stendai, nuorodos), informaciniai ženklai bei riboženkliai, kiti teritorijos vieningo stiliaus tvarkymo bei puošybos statiniai.</text:span></text:p>
      <text:p text:style-name="P218"><text:span text:style-name="T219">Pažintinis takas<text:s/></text:span><text:span text:style-name="T220">– takas, skirtas pėstiesiems, bevariklio transporto priemonių naudotojams ar žirginiam turizmui, įrengtas siekiant sudaryti sąlygas susipažinti (aplankyti) su gamtos ir/ar kultūros paveldo objektais, savitais reginiais bei reiškiniais, tu</text:span><text:span text:style-name="T221">rintis informacijai skirtų mažųjų kraštovaizdžio architektūros statinių.</text:span></text:p>
      <text:p text:style-name="P222"><text:span text:style-name="T223">Poilsiavietė<text:s/></text:span><text:span text:style-name="T224">– laikinai apsistoti be nakvynės skirta teritorija, kurioje gali būti įrengiami lauko baldai, pavėsinės, persirengimo kabinos, laužavietės, tualetas, kiti mažieji kraštov</text:span><text:span text:style-name="T225">aizdžio architektūros statiniai, automobilių stovėjimo ir sporto aikštelės.</text:span></text:p>
      <text:p text:style-name="P226"><text:span text:style-name="T227">Rekreaciniai statiniai<text:s/></text:span><text:span text:style-name="T228">– poilsio (žaidimo), apžvalgos aikštelės (regyklos) su įranga,<text:s/></text:span><text:soft-page-break/><text:span text:style-name="T229">apžvalgos bokštai, pavėsinės, pažintiniai takai su informacijai skirtais statiniais, miestų, m</text:span><text:span text:style-name="T230">iestelių aikščių, parkų, skverų ir kitų želdynų, paplūdimių įranga, jachtų ir valčių elingai, prieplaukos, krantinės, taip pat mažieji kraštovaizdžio architektūros statiniai.</text:span></text:p>
      <text:p text:style-name="P231"><text:span text:style-name="T232">Rekreaciniai pastatai<text:s/></text:span><text:span text:style-name="T233">– poilsiui skirti statiniai ir jų grupės, kuriuose teikiamo</text:span><text:span text:style-name="T234">s apgyvendinimo paslaugos (poilsio namai, viešbučiai, turizmo centrai ir bazės, sanatorijos, sveikatingumo kompleksai, kempingai, nakvynės namai, moteliai, svečių namai, vasarnamiai, pirtys).</text:span></text:p>
      <text:p text:style-name="P235"><text:span text:style-name="T236">Sodyba –<text:s/></text:span><text:span text:style-name="T237">juridiškai įformintas sodybinis žemės sklypas su jame p</text:span><text:span text:style-name="T238">astatytu vieno buto gyvenamosios paskirties pastatu (namu) ir jo priklausiniais (ūkiniais, buitiniais, verslo, sporto ir kitais statiniais.</text:span></text:p>
      <text:p text:style-name="P239"><text:span text:style-name="T240">Stovyklavietė<text:s/></text:span><text:span text:style-name="T241">– poilsiui su nakvyne skirta teritorija, kurioje gali būti teikiama turistinės stovyklos paslauga. Joj</text:span><text:span text:style-name="T242">e gali būti įrengiami mažieji kraštovaizdžio architektūros statiniai, automobilių stovėjimo aikštelė, įranga maistui ruošti, laužavietės, sudaromos sąlygos higienos poreikiams tenkinti, atliekoms surinkti bei poilsiui organizuoti.</text:span></text:p>
      <text:p text:style-name="P243"><text:span text:style-name="T244">Tradicinė etnografinio re</text:span><text:span text:style-name="T245">giono architektūra<text:s/></text:span><text:span text:style-name="T246">– istorijos eigoje etnografiniame regione susiformavusi teritorinė erdvinė struktūra: charakteringas sodybų išplanavimas, pastatų statybos principai (konstrukcijos, formos, medžiagos, mažosios architektūros elementai, apželdinimas), jų r</text:span><text:span text:style-name="T247">yšys su aplinka, kraštovaizdžiu.</text:span></text:p>
      <text:p text:style-name="P248"><text:span text:style-name="T249">Ūkininko sodyba –<text:s/></text:span><text:span text:style-name="T250">nuosavybės teise priklausančiame žemės sklype pastatytas gyvenamosios paskirties pastatas (namas) su pagalbinio ūkio ir kitos paskirties (fermų, ūkio, šiltnamių, kaimo turizmo) pastatais, reikalingais ūkin</text:span><text:span text:style-name="T251">inko veiklai vykdyti.</text:span></text:p>
      <text:p text:style-name="P252"><text:span text:style-name="T253">Visuomenės poreikiai saugomose teritorijose<text:s/></text:span><text:span text:style-name="T254">– viešieji poreikiai, susiję su vertybių išsaugojimu ir eksponavimu, gyventojų bei lankytojų teise ir reikme turėti galimybes poilsiauti, susipažinti su vertybėmis, kitais lankymui skirtais<text:s/></text:span><text:span text:style-name="T255">objektais.</text:span></text:p>
      <text:p text:style-name="P256"><text:span text:style-name="T257">Vizualinė (regimoji) tarša –<text:s/></text:span><text:span text:style-name="T258">dėl neracionalios žmogaus veiklos vykstantis kraštovaizdžio vizualinės struktūros estetinės kokybės praradimas (kraštovaizdžio estetinę vertę mažinančių<text:s/></text:span><text:soft-page-break/><text:span text:style-name="T259">statinių (neišvaizdžių, nederančių kraštovaizdyje architektūrin</text:span><text:span text:style-name="T260">iu stiliumi) statyba ir/ar netinkamai (neracionaliai) suformuoti želdiniai, užstojantys gamtos ir kultūros paveldo objektus, vaizdingas ir vertingas panoramas.</text:span></text:p>
      <text:p text:style-name="P261">Kitos šiame Reglamente vartojamos sąvokos atitinka Saugomų teritorijų, Teritorijų planavimo, Statybos, Saugaus eismo automobilių keliais įstatymuose ir kituose teisės aktuose vartojamas sąvokas.</text:p>
      <text:p text:style-name="Normal"/>
      <text:p text:style-name="P262"><text:span text:style-name="T263">II</text:span><text:span text:style-name="T264">.<text:s/></text:span><text:span text:style-name="T265">REGIONINIO PARKO<text:s/></text:span><text:span text:style-name="T266">F</text:span><text:span text:style-name="T267">UNKCINIO PRIORITETO ZONOS</text:span></text:p>
      <text:p text:style-name="P268"/>
      <text:p text:style-name="P269"><text:span text:style-name="T270">10</text:span><text:span text:style-name="T271">. Regioninio parko apsauga ir tvarkymas, veiklos reglamentavimas siejamas su teritorijos<text:s/></text:span><text:span text:style-name="T272">funkcinio prioriteto zonomis:</text:span></text:p>
      <text:p text:style-name="P273"><text:span text:style-name="T274">10.1</text:span><text:span text:style-name="T275">. konservacinio prioriteto;</text:span></text:p>
      <text:p text:style-name="P276"><text:span text:style-name="T277">10.2</text:span><text:span text:style-name="T278">. ekologinės apsaugos prioriteto;</text:span></text:p>
      <text:p text:style-name="P279"><text:span text:style-name="T280">10.3</text:span><text:span text:style-name="T281">. rekreacinio prioriteto;</text:span></text:p>
      <text:p text:style-name="P282"><text:span text:style-name="T283">10.4</text:span><text:span text:style-name="T284">. ūkinio prioriteto;</text:span></text:p>
      <text:p text:style-name="P285"><text:span text:style-name="T286">10.5</text:span><text:span text:style-name="T287">. kitos (gyvenamosios paskirties) funkcinio prioriteto.</text:span></text:p>
      <text:p text:style-name="P288"><text:span text:style-name="T289">11</text:span><text:span text:style-name="T290">. Regioninio pa</text:span><text:span text:style-name="T291">rko tvarkymo plane išskiriamos kraštovaizdžio tvarkymo zonos, kuriose teritorijos naudojimas ir apsauga reguliuojama pagal Saugomų teritorijų tipinius apsaugos reglamentus, patvirtintus Lietuvos Respublikos Vyriausybės 2004 m. rugpjūčio 19 d. nutarimu Nr.<text:s/></text:span><text:span text:style-name="T292">996 (Žin., 2004, Nr.<text:s/></text:span><text:a xlink:href="https://www.e-tar.lt/portal/lt/legalAct/TAR.094AB12EF893" office:target-frame-name="_blank" xlink:show="new"><text:span text:style-name="T293">131-4704</text:span></text:a><text:span text:style-name="T294">).</text:span></text:p>
      <text:p text:style-name="P295"><text:span text:style-name="T296">12</text:span><text:span text:style-name="T297">. Regioniniame parke taikomi:</text:span></text:p>
      <text:p text:style-name="P298"><text:span text:style-name="T299">12.1</text:span><text:span text:style-name="T300">. reikalavimai veiklai visose Regioninio parko funkcinio prioriteto zonose reglamentuoti;</text:span></text:p>
      <text:p text:style-name="P301"><text:span text:style-name="T302">12.2</text:span><text:span text:style-name="T303">. papildomi reikalavimai veiklai atskirose Regioninio parko funkcinio prioriteto zonose reglamentuoti.</text:span></text:p>
      <text:p text:style-name="Normal"/>
      <text:p text:style-name="P304"><text:span text:style-name="T305">III</text:span><text:span text:style-name="T306">.<text:s/></text:span><text:span text:style-name="T307">REIKALAVIMAI<text:s/></text:span><text:span text:style-name="T308">VEIKLAI VISOSE REGIONINIO<text:s/></text:span><text:span text:style-name="T309">PARKO<text:s/></text:span><text:span text:style-name="T310"><text:line-break/></text:span><text:soft-page-break/><text:span text:style-name="T311">FUNKCINIO PRIORITETO ZONOSE REGLAMENTUOTI</text:span></text:p>
      <text:p text:style-name="P312"/>
      <text:p text:style-name="P313"><text:span text:style-name="T314">13</text:span><text:span text:style-name="T315">. Statiniai Regioniniame parke<text:s/></text:span><text:span text:style-name="T316">projektuojami, statomi ar rekonstruojami atsižvelgiant į vietovės kraštovaizdžio ypatumus bei tradicinės Aukštaitijos etnografinio regiono architektūros savitumus, paveldo objektų apsaugos reikalavimus, siekiant:</text:span></text:p>
      <text:p text:style-name="P317"><text:span text:style-name="T318">13.1</text:span><text:span text:style-name="T319">. išlaikyti gamtinio bei istoriškai s</text:span><text:span text:style-name="T320">usiformavusio kultūrinio kraštovaizdžio, gamtinių ir kultūrinių kompleksų bei objektų vertės požymius, vykdyti ir užtikrinti kultūrinio kraštovaizdžio kryptingą formavimą;</text:span></text:p>
      <text:p text:style-name="P321"><text:span text:style-name="T322">13.2</text:span><text:span text:style-name="T323">. išsaugoti būdingą kraštovaizdžio teritorinę, erdvinę struktūrą, jo<text:s/></text:span><text:span text:style-name="T324">estetinę vertę ir raiškius reljefo bei hidrografinio tinklo elementus;</text:span></text:p>
      <text:p text:style-name="P325"><text:span text:style-name="T326">13.3</text:span><text:span text:style-name="T327">. užtikrinti kraštovaizdžio formavimo socialines, ekonomines ir ekologines funkcijas;</text:span></text:p>
      <text:p text:style-name="P328"><text:span text:style-name="T329">13.4</text:span><text:span text:style-name="T330">. išsaugoti ir darniai derinti regiono architektūrinės kūrybos ir statybos tradicij</text:span><text:span text:style-name="T331">as, ypatumus su šių dienų poreikiais;</text:span></text:p>
      <text:p text:style-name="P332"><text:span text:style-name="T333">13.5</text:span><text:span text:style-name="T334">. užtikrinti kraštovaizdžio apsaugą, naudojimą, tvarkymą, planavimą ir krašto saviraiškos bruožus;</text:span></text:p>
      <text:p text:style-name="P335"><text:span text:style-name="T336">13.6</text:span><text:span text:style-name="T337">. palaikyti ir didinti turimą biologinę įvairovę, kraštovaizdžio teritorinę erdvinę struktūrą ir jo pot</text:span><text:span text:style-name="T338">encialą;</text:span></text:p>
      <text:p text:style-name="P339"><text:span text:style-name="T340">13.7</text:span><text:span text:style-name="T341">. suderinti kraštovaizdžio architektūrinę erdvinę kompoziciją;</text:span></text:p>
      <text:p text:style-name="P342"><text:span text:style-name="T343">13.8</text:span><text:span text:style-name="T344">. sudaryti sąlygas išsaugoti įvairaus teritorinio lygmens kraštovaizdžio arealus, užtikrinti tinkamą jų tvarkymą, naudojimą, planavimą ir darnią plėtrą.</text:span></text:p>
      <text:p text:style-name="P345"><text:span text:style-name="T346">14</text:span><text:span text:style-name="T347">. Nauji</text:span><text:span text:style-name="T348"><text:s/>statiniai, įskaitant ir ūkininko sodybos statinius, projektuojami ir statomi tik Regioninio parko tvarkymo plane ir specialiojo arba bendrojo teritorijų planavimo dokumentuose numatytose vietose. Esamos sodybos gali būti pritaikomos kaimo turizmo paslaugo</text:span><text:span text:style-name="T349">ms teikti, puoselėjant ir skleidžiant regiono etnografines tradicijas.</text:span></text:p>
      <text:p text:style-name="P350"><text:span text:style-name="T351">15</text:span><text:span text:style-name="T352">. Projektuojant, statant ar rekonstruojant turi būti:</text:span></text:p>
      <text:p text:style-name="P353"><text:span text:style-name="T354">15.1</text:span><text:span text:style-name="T355">. palaikomas darnus šiuolaikinės architektūros santykis su architektūros paveldu bei<text:s/></text:span><text:soft-page-break/><text:span text:style-name="T356">gamtine aplinka – būtų neužgožiamo</text:span><text:span text:style-name="T357">s ir nesumenkinamos saugomos vertybės, atskleidžiamas jų savitumas ir svarba;</text:span></text:p>
      <text:p text:style-name="P358"><text:span text:style-name="T359">15.2</text:span><text:span text:style-name="T360">. šiuolaikinės architektūros priemonėmis puoselėjamos, plėtojamos ir praturtinamos vietos ar regiono architektūrinės kūrybos ir statybos tradicijos bei ypatumai;</text:span></text:p>
      <text:p text:style-name="P361"><text:span text:style-name="T362">15.3</text:span><text:span text:style-name="T363">. užtikrinamos tvarios, visavertės ir sveikos žmogui gyventi ir dirbti aplinkos sąlygos.</text:span></text:p>
      <text:p text:style-name="P364"><text:span text:style-name="T365">16</text:span><text:span text:style-name="T366">. Rengiant detalųjį planą arba statinių projektus buvusioms sodyboms atkurti, vietos pastatams statyti gali būti parinktos kitose vietose, nei jie stovėjo anks</text:span><text:span text:style-name="T367">čiau, tačiau visais atvejais nepažeidžiant vertingų kraštovaizdžio elementų, taip pat laikantis 13 ir 15 punktuose išdėstytų reikalavimų. Kitose vietose pastatai gali būti projektuojami (statomi) ir tuo atveju, kai buvusiose negalima statyti dėl inžinerini</text:span><text:span text:style-name="T368">ų tinklų, susiformavusių želdinių ir kt.</text:span></text:p>
      <text:p text:style-name="P369"><text:span text:style-name="T370">17</text:span><text:span text:style-name="T371">. Regioniniame parke esančiose namų valdose, esamose ir buvusiose sodybose, išskyrus Anykščių miestą ir gyvenamąsias zonas, gyvenamieji namai bei jų priklausiniai statomi ir rekonstruojami atsižvelgiant į viet</text:span><text:span text:style-name="T372">ovei taikytinus kraštovaizdžio bei gamtos ir kultūros paveldo apsaugos reikalavimus, laikantis tradicinės etnografinio regiono architektūros savitumų, paveldo objektų apsaugos reikalavimų ir šių sąlygų:</text:span></text:p>
      <text:p text:style-name="P373"><text:span text:style-name="T374">17.1</text:span><text:span text:style-name="T375">. viename žemės sklype gali būti statomas tik v</text:span><text:span text:style-name="T376">ienas gyvenamasis namas ir priklausiniai, reikalingi tam gyvenamajam namui aptarnauti. Neleidžiama statyti sublokuotų gyvenamosios paskirties (dviejų ir daugiau butų (daugiabučių) pastatų (namų);</text:span></text:p>
      <text:p text:style-name="P377"><text:span text:style-name="T378">17.2</text:span><text:span text:style-name="T379">. sodyboje gali būti šie pastatai: gyvenamasis namas</text:span><text:span text:style-name="T380">, lauko virtuvė, lauko rūsys, tvartas, daržinė (gali būti sujungta su tvartu), klėtis, svirnas, klojimas, pirtis, malkinė, kiti priklausiniai ir statiniai (kalvė, malūnas, koplytėlė, aliejaus spaudykla). Pastatai architektūriniais sprendimais turi būti der</text:span><text:span text:style-name="T381">inami prie tradicinių pastatų;</text:span></text:p>
      <text:p text:style-name="P382"><text:span text:style-name="T383">17.3</text:span><text:span text:style-name="T384">. nauji gyvenamieji namai ir priklausiniai statomi dvišlaičiais stogais. Gyvenamojo namo aukštis – iki 7 m, priklausinių – 5–6 m, klojimas gali būti iki 9 m aukščio (aukštis skaičiuojamas nuo pastatu užstatomo ploto ž</text:span><text:span text:style-name="T385">emės paviršiaus nuolydžio vidurkio iki stogo kraigo). Gyvenamojo namo bendras užstatomas plotas – iki 150 m</text:span><text:span text:style-name="T386">2</text:span><text:span text:style-name="T387">;</text:span></text:p>
      <text:p text:style-name="P388"><text:span text:style-name="T389">17.4</text:span><text:span text:style-name="T390">. pastatų statybai ir apdailai naudojamos statybinės ir apdailos medžiagos (medis, akmuo, plytos, molis) laikantis tradicinių medžiagos ap</text:span><text:span text:style-name="T391">dirbimo technologijų (pjauti, tašyti, netekinti rąstai; tipinių formų apdailos lentos). Karkasinės ir mūrinių pastatų išorinės sienos apkalamos lentomis arba medinėmis dailylentėmis ir dažomos regionui būdingomis sodriomis spalvomis: pilka, ruda, žalia, ju</text:span><text:span text:style-name="T392">oda, geltona. Pastatų apdailai draudžiama naudoti plastikines medžiagas. Saugomi plūkto molio ūkiniai pastatai;</text:span></text:p>
      <text:p text:style-name="P393"><text:span text:style-name="T394">17.5</text:span><text:span text:style-name="T395">. gyvenamųjų ir ūkinių pastatų stogai gali būti dengiami tamsių spalvų (ruda, juoda, pilka, žalia), Lietuvoje sertifikuota stogo danga,<text:s/></text:span><text:span text:style-name="T396">natūralia ar vizualiai panašia ekologiška danga. Visų rekonstruojamų ar naujai projektuojamų sodybos pastatų stogai dengiami vienodomis medžiagomis ir spalviniais sprendimais turi būti artimi ir suderinti tarpusavyje;</text:span></text:p>
      <text:p text:style-name="P397"><text:span text:style-name="T398">17.6</text:span><text:span text:style-name="T399">. pastatams, statomiems ūkinin</text:span><text:span text:style-name="T400">ko sodyboje, netaikomi 17.3 papunktyje nurodyti pastatų aukščių ir užstatymo ploto reikalavimai;</text:span></text:p>
      <text:p text:style-name="P401"><text:span text:style-name="T402">17.7</text:span><text:span text:style-name="T403">. kai žemės sklypo plotas yra iki 0,5 ha, sodybos pastatų bendras užimamas plotas turi atitikti statybos techninio reglamento STR 2.02.09:2005 „Vienbuč</text:span><text:span text:style-name="T404">iai gyvenamieji pastatai“, patvirtinto 2005 m. liepos 1 d. aplinkos ministro įsakymu Nr. D1-338 (Žin., 2005, Nr.<text:s/></text:span><text:a xlink:href="https://www.e-tar.lt/portal/lt/legalAct/TAR.724DD894F26B" office:target-frame-name="_blank" xlink:show="new"><text:span text:style-name="T405">93-3464</text:span></text:a><text:span text:style-name="T406">), 9 priedo reikalavimus, bet negali viršyti 450 m</text:span><text:span text:style-name="T407">2</text:span><text:span text:style-name="T408">. Šios nuostatos netaikomos esamoms sodyboms, kurių užstatymo plotas yra didesnis;</text:span></text:p>
      <text:p text:style-name="P409"><text:span text:style-name="T410">17.7.1</text:span><text:span text:style-name="T411">. kai žemės sklypo plotas yra iki 3 ha, sodybos pastatų bendras užimamas plotas – iki 600 m</text:span><text:span text:style-name="T412">2</text:span><text:span text:style-name="T413">;</text:span></text:p>
      <text:p text:style-name="P414"><text:span text:style-name="T415">17.8</text:span><text:span text:style-name="T416">. ūkininko sodybos pastatais užstatomas žemės plotas:</text:span></text:p>
      <text:p text:style-name="P417"><text:span text:style-name="T418">17.8.1</text:span><text:span text:style-name="T419">. iki 800 m</text:span><text:span text:style-name="T420">2</text:span><text:span text:style-name="T421"><text:s/></text:span><text:span text:style-name="T422">– kai nuosavybės teise turimas žemės ūkio paskirties žemės plotas nuo 3 ha iki 10 ha;</text:span></text:p>
      <text:p text:style-name="P423"><text:span text:style-name="T424">17.8.2</text:span><text:span text:style-name="T425">. iki 1200 m</text:span><text:span text:style-name="T426">2</text:span><text:span text:style-name="T427"><text:s/></text:span><text:span text:style-name="T428">– kai nuosavybės teise turimas žemės ūkio paskirties žemės plotas nuo 10 iki 50 ha;</text:span></text:p>
      <text:p text:style-name="P429"><text:span text:style-name="T430">17.8.3</text:span><text:span text:style-name="T431">. iki 2000 m</text:span><text:span text:style-name="T432">2</text:span><text:span text:style-name="T433"><text:s/></text:span><text:span text:style-name="T434">– kai nuosavybės teise t</text:span><text:span text:style-name="T435">urimas žemės ūkio paskirties žemės plotas daugiau kaip 50 ha.</text:span></text:p>
      <text:p text:style-name="P436"><text:span text:style-name="T437">18</text:span><text:span text:style-name="T438">. Rekonstruojant esamas ir rengiant naujas elektros perdavimo linijas, rekomenduojama jas tiesti požeminiais kabeliais.</text:span></text:p>
      <text:p text:style-name="P439"><text:span text:style-name="T440">Saulės šviesos energijos elektrines, saulės šilumos energijos ko</text:span><text:span text:style-name="T441">lektorius, šilumos siurblius leidžiama įrengti ant pastatų stogų, pastatų fasadų ir (ar) sodybose tarp esamų pastatų, išskyrus atvejus, kai pastatai ar sodybos yra kultūros paveldo objektai.</text:span><text:s/></text:p>
      <text:p text:style-name="P442">Punkto pakeitimai:</text:p>
      <text:p text:style-name="P443"><text:span text:style-name="T444">Nr.<text:s/></text:span><text:a xlink:href="https://www.e-tar.lt/portal/legalAct.html?documentId=TAR.DDAFE7B9614F" office:target-frame-name="_top" xlink:show="replace"><text:span text:style-name="T445">D1-556</text:span></text:a><text:span text:style-name="T446">, 2012-06-29, Žin., 2012, Nr. 80-4205 (2012-07-10), i. k. 112301MISAK00D1-556</text:span></text:p>
      <text:p text:style-name="Normal"/>
      <text:p text:style-name="P447"><text:span text:style-name="T448">19</text:span><text:span text:style-name="T449">. Inžineriniai statiniai, inžineriniai tinklai bei susisiekimo komunikacijos projektu</text:span><text:span text:style-name="T450">ojamos, statomos (tiesiamos), rekonstruojamos ar kapitališkai remontuojamos kuo mažiau keičiant kraštovaizdžio pobūdį bei neteršiant aplinkos. Rekonstruojant kelius, teritorijų planavimo dokumentuose numatytus naudoti autoturizmui, gerinant kelių dangą išl</text:span><text:span text:style-name="T451">aikomas esamų kelių pobūdis.</text:span></text:p>
      <text:p text:style-name="P452"><text:span text:style-name="T453">20</text:span><text:span text:style-name="T454">. Lengvųjų automobilių ir autobusų stovėjimo aikštelės projektuojamos ne arčiau kaip 25 m nuo vandens telkinio kranto, bet visais atvejais už vandens telkinio pakrantės apsaugos juostos ribų, organiškai įkomponuojant jas<text:s/></text:span><text:span text:style-name="T455">kraštovaizdyje. Didesnėms kaip 500 m</text:span><text:span text:style-name="T456">2<text:s/></text:span><text:span text:style-name="T457">ploto aikštelėms turi būti numatytos želdinių juostos, skaidančios aikšteles mažesnėmis dalimis. Visos stovėjimo aikštelės turi turėti aiškias automobilių statymo ribas ir žymimos atitinkamais ženklais.</text:span></text:p>
      <text:p text:style-name="P458"><text:span text:style-name="T459">21</text:span><text:span text:style-name="T460">. Regioni</text:span><text:span text:style-name="T461">nio parko miškuose, išskyrus rekreacinio funkcinio prioriteto zonų miškus, formuojama tik minimali rekreacinė infrastruktūra: įrengiami pažintiniai (pėsčiųjų, dviračių, žirginio turizmo), mokomieji takai, apžvalgos aikštelės (regyklos), atokvėpio vietos ir</text:span><text:span text:style-name="T462"><text:s/>kiti mažieji kraštovaizdžio architektūros statiniai išsaugant natūralią gamtinę aplinką.</text:span></text:p>
      <text:p text:style-name="P463"><text:span text:style-name="T464">22</text:span><text:span text:style-name="T465">. Mažųjų kraštovaizdžio architektūros statinių įrengimas turi atitikti šiuos reikalavimus:</text:span></text:p>
      <text:p text:style-name="P466"><text:span text:style-name="T467">22.1</text:span><text:span text:style-name="T468">. tvorų pobūdis, dydžiai ir medžiagos numatomos atsižvelgiant į</text:span><text:span text:style-name="T469"><text:s/>kraštovaizdžio tvarkymo zonos, kurioje yra planuojama teritorija, reikalavimus bei aptveriamų pastatų stilių. Paveldo objektams aptverti nustatomos specialios sąlygos ir kompleksų proporcijos, naudojamos<text:s/></text:span><text:soft-page-break/><text:span text:style-name="T470">autentiškos medžiagos ir formos;</text:span></text:p>
      <text:p text:style-name="P471"><text:span text:style-name="T472">22.2</text:span><text:span text:style-name="T473">. sodybas<text:s/></text:span><text:span text:style-name="T474">(namų valdas) galima aptverti ne aukštesnėmis nei 1,5 m aukščio ažūrinėmis tvoromis be cokolių (vielos, virbų, tašelių ir kt.) ir be masyvių stulpų. Tveriamos tvoros forma gali būti pasirenkama iš Anykščių rajono savivaldybės Architektūros ir urbanistikos<text:s/></text:span><text:span text:style-name="T475">parengto ir patvirtinto tipinio katalogo;</text:span></text:p>
      <text:p text:style-name="P476"><text:span text:style-name="T477">22.3</text:span><text:span text:style-name="T478">. neleidžiama užtverti paežerių, paupių, apžvalgos aikštelių ir pravažiavimų bei praėjimų į juos, pažintinių, mokomųjų takų, taip pat kelių, saugomų atvirų kraštovaizdžio erdvių, užstatyti ar kitaip riboti<text:s/></text:span><text:span text:style-name="T479">Regioninio parko lankymą;</text:span></text:p>
      <text:p text:style-name="P480"><text:span text:style-name="T481">22.4</text:span><text:span text:style-name="T482">. neleidžiama aptverti miškų, išskyrus daigynus, plantacijas, miško želdinius, specializuotus miško ūkio plotus bei atvejus, kai reikia atkurti pažeistus medynus, kitus gamtos išteklius, kai to reikia miško želdiniams apsa</text:span><text:span text:style-name="T483">ugoti nuo žvėrių daromos žalos bei nustatyta tvarka steigiant aptvarus medžiojamiems gyvūnams laikyti arba kai tai būtina saugioms eismo sąlygoms keliuose užtikrinti;</text:span></text:p>
      <text:p text:style-name="P484"><text:span text:style-name="T485">22.5</text:span><text:span text:style-name="T486">. vandens telkinių, išskyrus esančių gamtiniame rezervate, pakrantėse greta esamų</text:span><text:span text:style-name="T487"><text:s/>sodybų, parengus statinio supaprastintą projektą, gali būti įrengtas medinis lieptas iki 15 m ilgio nuo vandens telkinio kranto, ne didesnis kaip 30 m</text:span><text:span text:style-name="T488">2</text:span><text:span text:style-name="T489"><text:s/></text:span><text:span text:style-name="T490">ploto. Kitais atvejais (užžėlęs švendrėmis krantas, urbanizuojama rekreacinė teritorija), liepto ilgis<text:s/></text:span><text:span text:style-name="T491">gali būti ir didesnis. Tais atvejais rengiamas statinio techninis projektas.</text:span></text:p>
      <text:p text:style-name="P492"><text:span text:style-name="T493">23</text:span><text:span text:style-name="T494">. Pavėsinės statomos iš medžio ar kitų regionui būdingų medžiagų laikantis bendrų regioninės architektūros principų ir vadovaujantis statybos techninio reglamento STR 1.01</text:span><text:span text:style-name="T495">.07:2002 „Nesudėtingi (tarp jų laikini) statiniai (Žin., 2002, Nr.<text:s/></text:span><text:a xlink:href="https://www.e-tar.lt/portal/lt/legalAct/TAR.4FAEBE5679F1" office:target-frame-name="_blank" xlink:show="new"><text:span text:style-name="T496">43-1639</text:span></text:a><text:span text:style-name="T497">) nustatyta tvarka.</text:span></text:p>
      <text:p text:style-name="P498"><text:span text:style-name="T499">24</text:span><text:span text:style-name="T500">. Užrašai informaciniuose, reklaminiuose skyduose, stenduose, nuorodose rašomi valstybine kalba bei vadovaujantis Valstybinės kalbos įstatymo (Žin., 1995, Nr.<text:s/></text:span><text:a xlink:href="https://www.e-tar.lt/portal/lt/legalAct/TAR.0B0253BB424C" office:target-frame-name="_blank" xlink:show="new"><text:span text:style-name="T501">15-344</text:span></text:a><text:span text:style-name="T502">) ir p</text:span><text:span text:style-name="T503">oįstatyminių teisės aktų nuostatomis, Anykščių rajono savivaldybės teritorijoje esančios išorinės reklamos įrengimo taisyklėmis, patvirtintomis Anykščių rajono savivaldybės tarybos 2004 m. gegužės 27 d. sprendimu Nr. TS-165. Informacinių skydų ar stendų pa</text:span><text:span text:style-name="T504">statymo vieta turi būti<text:s/></text:span><text:soft-page-break/><text:span text:style-name="T505">derinama su Regioninio parko direkcija. Draudžiama informacijos ir reklamos skydus, stendus kabinti ar kitaip tvirtinti ant medžių, gamtos ir kultūros paveldo objektų, įrengti juos paminklų vizualinės apsaugos zonose, išskyrus infor</text:span><text:span text:style-name="T506">macijos stendų apie pačius paminklus įrengimą.</text:span></text:p>
      <text:p text:style-name="P507"><text:span text:style-name="T508">25</text:span><text:span text:style-name="T509">. Buvusių žemės ūkio įmonių pastatus, ypač esančius draustiniuose, ekologinės apsaugos bei rekreacinio funkcinio prioriteto zonose, prie pažintinių, mokomųjų takų, apžvalgos aikštelių (regyklų) bei lanko</text:span><text:span text:style-name="T510">mų objektų, gyvenviečių vizualinėje aplinkoje, rekomenduojama griauti arba perstatyti į atitinkančius Regioninio parko architektūrinius ir aplinkosauginius reikalavimus pastatus, skaidant ir mažinant jų tūrius.</text:span></text:p>
      <text:p text:style-name="P511"><text:span text:style-name="T512">26</text:span><text:span text:style-name="T513">. Draudžiama statyti, laikyti ir naudot</text:span><text:span text:style-name="T514">i apgyvendinimui, nakvynei, maitinimui ir kitoms panašioms funkcijoms vagonėlius ir kilnojamuosius objektus ar įrenginius (kilnojamuosius namelius, konteinerius, nebenaudojamas transporto priemones, metalinius garažus), išskyrus atvejus, kai jie naudojami<text:s/></text:span><text:span text:style-name="T515">kaip laikini statiniai statybvietėse, statiniai, reikalingi mokslo institucijų moksliniams stebėjimams ir tyrimams, bitininkystei, masiniams renginiams, taip pat kilnojamuosius namelius kempinguose, įrengtuose teritorijų planavimo dokumentuose numatytose v</text:span><text:span text:style-name="T516">ietose ir teisės aktuose numatytais atvejais.</text:span></text:p>
      <text:p text:style-name="P517"><text:span text:style-name="T518">27</text:span><text:span text:style-name="T519">. Regioniniame parke draudžiama viešo ir bendro naudojimo vietose (gatvėse, šaligatviuose, žaliosiose zonose, parkuose, skveruose, miškeliuose, sporto aikštelėse ir kitose viešo naudojimo vietose) laikyti</text:span><text:span text:style-name="T520"><text:s/>metalo ar statybinį laužą, mėšlą, sandėliuoti malkas, statybines medžiagas, išskyrus atvejus, numatytus teisės aktuose.</text:span></text:p>
      <text:p text:style-name="Normal"/>
      <text:p text:style-name="P521"><text:span text:style-name="T522">IV</text:span><text:span text:style-name="T523">.<text:s/></text:span><text:span text:style-name="T524">PAPILDOMI REIKALAVIMAI VEIKLAI KONSERVACINIO</text:span><text:span text:style-name="T525"><text:s/></text:span><text:span text:style-name="T526">FUNKCINIO</text:span><text:span text:style-name="T527"><text:s/></text:span><text:span text:style-name="T528">PRIORITETO</text:span><text:span text:style-name="T529"><text:s/></text:span><text:span text:style-name="T530">ZONOS</text:span><text:span text:style-name="T531">E (</text:span><text:span text:style-name="T532">REZERVAT</text:span><text:span text:style-name="T533">UOSE<text:s/></text:span><text:span text:style-name="T534">IR</text:span><text:span text:style-name="T535"><text:s/></text:span><text:span text:style-name="T536">DRAUSTINI</text:span><text:span text:style-name="T537">UOSE) REGLAMENTUOTI</text:span></text:p>
      <text:p text:style-name="P538"/>
      <text:p text:style-name="P539"><text:span text:style-name="T540">28</text:span><text:span text:style-name="T541">. Regioninio parko Būdragaidžio gamtiniame rezervate statinių statyba draudžiama, išskyrus statinius, reikalingus rezervato steigimo tikslams įgyvendinti.</text:span></text:p>
      <text:p text:style-name="P542"><text:span text:style-name="T543">29</text:span><text:span text:style-name="T544">. Anykščių senamiesčio urbanistiniame draustinyje statiniai statomi ir rekonstruojami pagal A</text:span><text:span text:style-name="T545">nykščių miesto centrinės dalies regeneravimo projekto nuostatas. Draudžiama statyti naujus statinius ir vykdyti teritorijos tvarkymo darbus, nesusijusius su sunykusio paminklo dalių atkūrimu ir istoriškai pagrįstu papildymu Burbiškio dvaro teritorijoje, na</text:span><text:span text:style-name="T546">mų muziejų teritorijose (J. Biliūno, A. Žukausko-Vienuolio, B. Buivydaitės).</text:span></text:p>
      <text:p text:style-name="P547"><text:span text:style-name="T548">30</text:span><text:span text:style-name="T549">. Rengiant detaliuosius planus etnografiniu požiūriu vertingų kaimų, išlaikiusių senąją struktūrą ir/ar architektūrą, planus, iš esmės nekeičiama susiklosčiusi planinė struk</text:span><text:span text:style-name="T550">tūra, numatomi būdai vertingų gamtos ar kultūros elementų išryškinimui ir atkūrimui. Būtina išlaikyti (neperstatyti ir negriauti) vertingų senosios architektūros pastatų, išsaugoti originalius senosios architektūros elementus.</text:span></text:p>
      <text:p text:style-name="P551"><text:span text:style-name="T552">31</text:span><text:span text:style-name="T553">. Esamose ir buvusiose<text:s/></text:span><text:span text:style-name="T554">sodybose (sodybose, numatytose Regioninio parko tvarkymo plane ir draustinių tvarkymo planuose) projektuojami ir statomi ne aukštesni kaip 7 m gyvenamieji namai ir 5–6 m aukščio priklausiniai, išskyrus atvejus, kai reikia atkurti bei tvarkyti draustinyje e</text:span><text:span text:style-name="T555">sančius kultūros paveldo objektus (nekilnojamąsias kultūros vertybes) arba kai reikia atkurti, formuoti buvusio (iki 1940 m.) užstatymo pobūdį, pastatyti apžvalgos ar miškų priešgaisrinio stebėjimo bokštą.</text:span></text:p>
      <text:p text:style-name="P556"><text:span text:style-name="T557">32</text:span><text:span text:style-name="T558">. Neleidžiama statyti naujų bei plėsti esamų</text:span><text:span text:style-name="T559"><text:s/>rekreacinių pastatų ir kompleksų, statyti naujų ūkininko sodybų, fermų ir kitų žemės ūkio verslo kompleksų.</text:span></text:p>
      <text:p text:style-name="P560"><text:span text:style-name="T561">Saulės šviesos energijos elektrines, saulės šilumos energijos kolektorius, šilumos siurblius leidžiama įrengti tik ant pastatų stogų ir (ar) pastat</text:span><text:span text:style-name="T562">ų fasadų, kurie nematomi iš gatvės ar apžvalgos vietų (regyklų, turizmo trasų), išskyrus atvejus, kai pastatai ar sodybos yra kultūros paveldo objektai.</text:span><text:s/></text:p>
      <text:p text:style-name="P563">Punkto pakeitimai:</text:p>
      <text:p text:style-name="P564"><text:span text:style-name="T565">Nr.<text:s/></text:span><text:a xlink:href="https://www.e-tar.lt/portal/legalAct.html?documentId=TAR.DDAFE7B9614F" office:target-frame-name="_top" xlink:show="replace"><text:span text:style-name="T566">D1-556</text:span></text:a><text:span text:style-name="T567">, 2012-06-29, Žin., 2012, Nr. 80-4205 (2012-07-10), i. k. 112301MISAK00D1-556</text:span></text:p>
      <text:p text:style-name="Normal"/>
      <text:p text:style-name="P568"><text:span text:style-name="T569">33</text:span><text:span text:style-name="T570">. Išeksploatuotus nerūdinių statybinių medžiagų karjerus ir durpynus rekultivuoti taikant<text:s/></text:span><text:soft-page-break/><text:span text:style-name="T571">priemones, atitinkančias draustinio steigimo tikslus (įveisiant miškus,<text:s/></text:span><text:span text:style-name="T572">įrengiant vandens telkinius, atkuriant pievų ir pelkių bendrijas), biologinės įvairovės apsaugos bei gausinimo reikalavimus.</text:span></text:p>
      <text:p text:style-name="P573"><text:span text:style-name="T574">34</text:span><text:span text:style-name="T575">. Valčių pastoges, vėjo jėgaines ir mobiliojo ryšio bokštus ar ryšio stiebus statyti draudžiama.</text:span></text:p>
      <text:p text:style-name="P576"><text:span text:style-name="T577">35</text:span><text:span text:style-name="T578">. Draudžiama važiuoti<text:s/></text:span><text:span text:style-name="T579">motorinėmis transporto priemonėmis vandens telkinių ledu.</text:span></text:p>
      <text:p text:style-name="Normal"/>
      <text:p text:style-name="P580"><text:span text:style-name="T581">V</text:span><text:span text:style-name="T582">.<text:s/></text:span><text:span text:style-name="T583">PAPILDOMI REIKALAVIMAI VEIKLAI EKOLOGINĖS APSAUGOS FUNKCINIO<text:s/></text:span><text:span text:style-name="T584">PRIORITETO</text:span><text:span text:style-name="T585"><text:s/></text:span><text:span text:style-name="T586">ZONOSE REGLAMENTUOTI</text:span></text:p>
      <text:p text:style-name="P587"/>
      <text:p text:style-name="P588"><text:span text:style-name="T589">36</text:span><text:span text:style-name="T590">. Paveldo objektų (saugomų kraštovaizdžio objektų) teritorijose, jų apsaugos zonose nele</text:span><text:span text:style-name="T591">idžiama statyti statinių, užstojančių paveldo objektus, trukdančių juos apžvelgti nuo pagrindinių priėjimų, pažeidžiančių jų raiškumą, didinančių teritorijos vizualinę (regimąją) taršą.</text:span></text:p>
      <text:p text:style-name="Normal"/>
      <text:p text:style-name="P592"><text:span text:style-name="T593">VI</text:span><text:span text:style-name="T594">.<text:s/></text:span><text:span text:style-name="T595">PAPILDOMI REIKALAVIMAI VEIKLAI REKREACINIO</text:span><text:span text:style-name="T596"><text:s/></text:span><text:span text:style-name="T597">FUNKCINIO<text:s/></text:span><text:span text:style-name="T598">PRIORITETO</text:span><text:span text:style-name="T599"><text:s/></text:span><text:span text:style-name="T600">ZONOSE REGLAMENTUOTI</text:span></text:p>
      <text:p text:style-name="P601"/>
      <text:p text:style-name="P602"><text:span text:style-name="T603">37</text:span><text:span text:style-name="T604">. Rekreacinio funkcinio prioriteto zonose išskiriamos intensyvaus ir ekstensyvaus rekreacinio naudojimo tvarkymo teritorijos.</text:span></text:p>
      <text:p text:style-name="P605"><text:span text:style-name="T606">38</text:span><text:span text:style-name="T607">. Rekreacinio funkcinio prioriteto zonose plėtojama tik poilsio, turizmo infrastruktū</text:span><text:span text:style-name="T608">ra. Jose negalima bloginti rekreacinių išteklių kokybės, naikinti kraštovaizdžio estetinio potencialo, projektuoti ir statyti su rekreacija nesusijusių pastatų bei įrangos.</text:span></text:p>
      <text:p text:style-name="P609"><text:span text:style-name="T610">39</text:span><text:span text:style-name="T611">. Esamos sodybos gali būti pritaikomos rekreaciniams pastatams įrengti.</text:span></text:p>
      <text:p text:style-name="P612"><text:span text:style-name="T613">40</text:span><text:span text:style-name="T614">. Rekreacinių pastatų (įstaigų) talpumas gali būti didinamas rekonstruojant esamus rekreacinius pastatus.</text:span></text:p>
      <text:p text:style-name="P615"><text:span text:style-name="T616">41</text:span><text:span text:style-name="T617">. Intensyvaus rekreacinio naudojimo teritorijose, numatytose Regioninio parko tvarkymo plane, pagal detaliuosius planus galima naujų rekreacini</text:span><text:span text:style-name="T618">ų pastatų ir kitų rekreacinių statinių ir<text:s/></text:span><text:soft-page-break/><text:span text:style-name="T619">įrenginių statyba.</text:span></text:p>
      <text:p text:style-name="P620"><text:span text:style-name="T621">42</text:span><text:span text:style-name="T622">. Ekstensyvaus rekreacinio naudojimo teritorijose gamtinė aplinka rekreaciniams interesams pertvarkoma minimaliai, įrengiamos trumpalaikio poilsio vietos – poilsiavietės, atokvėpio vietos b</text:span><text:span text:style-name="T623">ei paplūdimiai su minimalia rekreacine įranga.</text:span></text:p>
      <text:p text:style-name="P624"><text:span text:style-name="T625">43</text:span><text:span text:style-name="T626">. Autoturizmui pritaikomi esami bendro naudojimo keliai ir miško bei lauko keliai, įrengiant pažintinius autoturizmo maršrutus.</text:span></text:p>
      <text:p text:style-name="P627"><text:span text:style-name="T628">44</text:span><text:span text:style-name="T629">. Turistinių trasų tinklas kuriamas taip, kad būtų sudarytos galimybė</text:span><text:span text:style-name="T630">s pasiekti visus svarbiausius lankomus Regioninio parko objektus.</text:span></text:p>
      <text:p text:style-name="P631"><text:span text:style-name="T632">45</text:span><text:span text:style-name="T633">. Rekreacinio funkcinio prioriteto zonose, įskaitant miškus, įgyvendinamos sanitarinių-higieninių ir estetinių savybių gerinimo, reginių formavimo bei medynų atsparumo didinimo priemon</text:span><text:span text:style-name="T634">ės.</text:span></text:p>
      <text:p text:style-name="P635"><text:span text:style-name="T636">46</text:span><text:span text:style-name="T637">. Intensyvinamas želdinimas teritorijose, kuriose vyrauja žemės ūkio naudmenos.</text:span></text:p>
      <text:p text:style-name="P638"><text:span text:style-name="T639">47</text:span><text:span text:style-name="T640">. Vykdomi darbai, didinantys vietovės estetinį potencialą.</text:span></text:p>
      <text:p text:style-name="P641"><text:span text:style-name="T642">48</text:span><text:span text:style-name="T643">. Gerinamos vietovės eksponavimo galimybės.</text:span></text:p>
      <text:p text:style-name="P644"><text:span text:style-name="T645">49</text:span><text:span text:style-name="T646">. Išeksploatuoti nerūdinių statybinių medžiag</text:span><text:span text:style-name="T647">ų karjerai ir durpynai rekultivuojami pritaikant juos visuomenės reikmėms (įrengiant vandens telkinius, sodinant miškus, kt.).</text:span></text:p>
      <text:p text:style-name="Normal"/>
      <text:p text:style-name="P648"><text:span text:style-name="T649">VII</text:span><text:span text:style-name="T650">.<text:s/></text:span><text:span text:style-name="T651">PAPILDOMI REIKALAVIMAI VEIKLAI KITOS(GYVENAMOSIOS) PASKIRTIES</text:span><text:span text:style-name="T652"><text:s/></text:span><text:span text:style-name="T653">FUNKCINIO</text:span><text:span text:style-name="T654"><text:s/></text:span><text:span text:style-name="T655">PRIORITETO</text:span><text:span text:style-name="T656"><text:s/></text:span><text:span text:style-name="T657">ZONOSE REGLAMENTUOTI</text:span></text:p>
      <text:p text:style-name="P658"/>
      <text:p text:style-name="P659"><text:span text:style-name="T660">50</text:span><text:span text:style-name="T661">.<text:s/></text:span><text:span text:style-name="T662">Gyvenviečių plėtra diferencijuojama pagal Regioninio parko tvarkymo plane nustatytą jų reglamento tipą.</text:span></text:p>
      <text:p text:style-name="P663"><text:span text:style-name="T664">51</text:span><text:span text:style-name="T665">. Anykščių miestas plečiamas pagal miesto bendrojo plano sprendiniuose nustatytus urbanistinius ir architektūrinius tvarkymo reglamentus, laikanti</text:span><text:span text:style-name="T666">s teisės aktuose nustatytų reikalavimų.</text:span></text:p>
      <text:p text:style-name="P667"><text:span text:style-name="T668">52</text:span><text:span text:style-name="T669">. Gyvenamosiose vietovėse įrengiami šiuolaikinį technikos lygį atitinkantys inžineriniai<text:s/></text:span><text:soft-page-break/><text:span text:style-name="T670">tinklai, gerinama kelių, gatvių, aikščių bei kiemų paviršiaus danga. Prioritetas teikiamas inžinerinei įrangai, kuo mažia</text:span><text:span text:style-name="T671">u keičiančiai tradicinį kaimų ir miestelių vaizdą bei esamą kraštovaizdžio pobūdį.</text:span></text:p>
      <text:p text:style-name="Normal"/>
      <text:p text:style-name="P672"><text:span text:style-name="T673">VIII</text:span><text:span text:style-name="T674">.<text:s/></text:span><text:span text:style-name="T675">SKATINAMA VEIKLA</text:span></text:p>
      <text:p text:style-name="P676"/>
      <text:p text:style-name="P677"><text:span text:style-name="T678">53</text:span><text:span text:style-name="T679">. Regioniniame parke skatinama:</text:span></text:p>
      <text:p text:style-name="P680"><text:span text:style-name="T681">53.1</text:span><text:span text:style-name="T682">. veikla, išsauganti ir/ar išryškinanti kraštovaizdžio įvairovę;</text:span></text:p>
      <text:p text:style-name="P683"><text:span text:style-name="T684">53.2</text:span><text:span text:style-name="T685">. tradicinis ir ekologini</text:span><text:span text:style-name="T686">s ūkininkavimas, užleistų pievų rekonstravimas pritaikant ekstensyviam ganymui;</text:span></text:p>
      <text:p text:style-name="P687"><text:span text:style-name="T688">53.3</text:span><text:span text:style-name="T689">. miškų ekosistemų apsaugos funkcijų stiprinimas, didinant biologinę įvairovę, veisiant ir formuojant mišrius medynus;</text:span></text:p>
      <text:p text:style-name="P690"><text:span text:style-name="T691">53.4</text:span><text:span text:style-name="T692">. miškų sodinimas nuskurdintose agrarinės</text:span><text:span text:style-name="T693">e teritorijose, esančiose gamtinio karkaso elementuose, nustatytuose Anykščių rajono savivaldybės teritorijos miškų išdėstymo žemėtvarkos schemoje, patvirtintoje Anykščių savivaldybės tarybos 2005 m. lapkričio mėn. 24 d. sprendimu Nr. 342;</text:span></text:p>
      <text:p text:style-name="P694"><text:span text:style-name="T695">53.5</text:span><text:span text:style-name="T696">.<text:s/></text:span><text:span text:style-name="T697">pažeistų kraštovaizdžio kompleksų: natūralių sausųjų (karbonatinių ir stepinių) pievų bendrijų kraštovaizdžio draustinių kalvose, žolinių pelkiapievių, natūralių pievų fragmentų užkrūmijusiose vandens telkinių pakrantėse bei objektų atkūrimas;</text:span></text:p>
      <text:p text:style-name="P698"><text:span text:style-name="T699">53.6</text:span><text:span text:style-name="T700">. ap</text:span><text:span text:style-name="T701">leistų gamybinių ūkinių kompleksų likvidavimas, pažeistų teritorijų (karjerų ir kt.) renatūralizacija, naujai formuojant reljefą, želdynus, didinat ir atkuriant vietovės vizualinę, estetinę vertę;</text:span></text:p>
      <text:p text:style-name="P702"><text:span text:style-name="T703">53.7</text:span><text:span text:style-name="T704">. gamtos ir kultūros paveldo objektų tyrimas, ieška</text:span><text:span text:style-name="T705">nt efektyvesnių jų išsaugojimo bei panaudojimo būdų, taip pat naujų vertingų objektų paieška ir įteisinimas, Burbiškio dvaro ir parko atkūrimas;</text:span></text:p>
      <text:p text:style-name="P706"><text:span text:style-name="T707">53.8</text:span><text:span text:style-name="T708">. gamtos ir kultūros paveldo objektų, kraštovaizdžio ir biologinės įvairovės apsaugos<text:s/></text:span><text:soft-page-break/><text:span text:style-name="T709">propagavimas, sie</text:span><text:span text:style-name="T710">kiant suinteresuoti objektų savininkus, valdytojus ir naudotojus vertybių apsauga, pritraukti Regioninio parko lankytojus, sukuriant galimybę gauti papildomų pajamų;</text:span></text:p>
      <text:p text:style-name="P711"><text:span text:style-name="T712">53.9</text:span><text:span text:style-name="T713">. apžvalgos bokštų įrengimas pagal nustatyta tvarka parengtus projektus;</text:span></text:p>
      <text:p text:style-name="P714"><text:span text:style-name="T715">53.10</text:span><text:span text:style-name="T716">. pažintinio turizmo organizavimas, prioritetą teikiant dviračių, pėsčiųjų, vandens ir žirginiam turizmui, žiemos sezono metu pažintinius takus bei jų įrangą panaudojant slidžių turizmui ir kt.;</text:span></text:p>
      <text:p text:style-name="P717"><text:span text:style-name="T718">53.11</text:span><text:span text:style-name="T719">. poilsiaviečių ir stovyklaviečių įrengimas rekreaci</text:span><text:span text:style-name="T720">nio prioriteto zonose, kitose teritorijų planavimo dokumentuose nustatytose vietose;</text:span></text:p>
      <text:p text:style-name="P721"><text:span text:style-name="T722">53.12</text:span><text:span text:style-name="T723">. rekreacinės infrastruktūros kūrimas, mokomųjų ir pažintinių takų projektavimas ir įrengimas;</text:span></text:p>
      <text:p text:style-name="P724"><text:span text:style-name="T725">53.13</text:span><text:span text:style-name="T726">. skansenų (muziejų po atviru dangumi) įrengimas;</text:span></text:p>
      <text:p text:style-name="P727"><text:span text:style-name="T728">53.14</text:span><text:span text:style-name="T729">. etnokultūros, tradicinės kaimo gyvensenos puoselėjimas, kaimo turizmo paslaugos teikimo, rekreacinio verslo plėtra nustatytose vietose.</text:span></text:p>
      <text:p text:style-name="P730"><text:span text:style-name="T731">54</text:span><text:span text:style-name="T732">. Vietovėse, atitinkančiose BAST atrankos kriterijus, skatinamas saugomų teritorijų planavimo dokumentuose nu</text:span><text:span text:style-name="T733">matytų gamtotvarkos priemonių ir ūkininkavimo formų, palaikančių tinkamą buveinių būklę, įgyvendinimas.</text:span></text:p>
      <text:p text:style-name="Normal"/>
      <text:p text:style-name="P734"><text:span text:style-name="T735">_________________</text:span></text:p>
      <text:p text:style-name="P736">Priedo pakeitimai:</text:p>
      <text:p text:style-name="P737"><text:span text:style-name="T738">Nr.<text:s/></text:span><text:a xlink:href="https://www.e-tar.lt/portal/legalAct.html?documentId=TAR.700219A7C13A" office:target-frame-name="_top" xlink:show="replace"><text:span text:style-name="T739">D1-621</text:span></text:a><text:span text:style-name="T740">, 2008-11-24, Ži</text:span><text:span text:style-name="T741">n., 2008, Nr. 141-5593 (2008-12-09), i. k. 108301MISAK00D1-621</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aplinkos ministerija, Įsakymas</text:span></text:p>
      <text:soft-page-break/>
      <text:p text:style-name="P751"><text:span text:style-name="T752">Nr.<text:s/></text:span><text:a xlink:href="https://www.e-tar.lt/portal/legalAct.html?documentId=TAR.23481F462B7E" office:target-frame-name="_top" xlink:show="replace"><text:span text:style-name="T753">D1-558</text:span></text:a><text:span text:style-name="T754">, 2007-11-07, Žin., 2007, Nr.<text:s/></text:span><text:span text:style-name="T755">120-4918 (2007-11-22), i. k. 107301MISAK00D1-558</text:span></text:p>
      <text:p text:style-name="P756"><text:span text:style-name="T757">Dėl aplinkos ministro 2002 m. rugpjūčio 10 d. įsakymo Nr. 410 "Dėl Anykščių regioninio parko apsaugos reglamento patvirtinimo" pakeitimo</text:span></text:p>
      <text:p text:style-name="P758"/>
      <text:p text:style-name="P759"><text:span text:style-name="T760">2.</text:span></text:p>
      <text:p text:style-name="P761"><text:span text:style-name="T762">Lietuvos Respublikos aplinkos ministerija, Įsakymas</text:span></text:p>
      <text:p text:style-name="P763"><text:span text:style-name="T764">Nr.<text:s/></text:span><text:a xlink:href="https://www.e-tar.lt/portal/legalAct.html?documentId=TAR.700219A7C13A" office:target-frame-name="_top" xlink:show="replace"><text:span text:style-name="T765">D1-621</text:span></text:a><text:span text:style-name="T766">, 2008-11-24, Žin., 2008, Nr. 141-5593 (2008-12-09), i. k. 108301MISAK00D1-621</text:span></text:p>
      <text:p text:style-name="P767"><text:span text:style-name="T768">Dėl aplinkos ministro 2002 m. rugpjūčio 10 d. įsakymo Nr. 410 "Dėl Anykščių regioninio park</text:span><text:span text:style-name="T769">o apsaugos reglamento patvirtinimo" pakeitimo</text:span></text:p>
      <text:p text:style-name="P770"/>
      <text:p text:style-name="P771"><text:span text:style-name="T772">3.</text:span></text:p>
      <text:p text:style-name="P773"><text:span text:style-name="T774">Lietuvos Respublikos aplinkos ministerija, Įsakymas</text:span></text:p>
      <text:p text:style-name="P775"><text:span text:style-name="T776">Nr.<text:s/></text:span><text:a xlink:href="https://www.e-tar.lt/portal/legalAct.html?documentId=TAR.DDAFE7B9614F" office:target-frame-name="_top" xlink:show="replace"><text:span text:style-name="T777">D1-556</text:span></text:a><text:span text:style-name="T778">, 2012-06-29, Žin., 2012, Nr. 80-4205 (2012-07-10), i. k. 1123</text:span><text:span text:style-name="T779">01MISAK00D1-556</text:span></text:p>
      <text:p text:style-name="P780"><text:span text:style-name="T781">Dėl Lietuvos Respublikos aplinkos ministro 2002 m. rugpjūčio 10 d. įsakymo Nr. 410 "Dėl Anykščių regioninio parko apsaugos reglamento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9" meta:paragraph-count="207" meta:word-count="4441" meta:character-count="37187" meta:row-count="766" meta:non-whitespace-character-count="32953"/>
  </office:meta>
</office:document-meta>
</file>