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center">
        <style:tab-stops>
          <style:tab-stop style:type="left" style:position="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keep-together="always" fo:text-align="center">
        <style:tab-stops>
          <style:tab-stop style:type="left" style:position="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name-asian="PMingLiU" fo:color="#000000" style:font-size-complex="12pt" style:language-asian="lt" style:country-asian="LT"/>
    </style:style>
    <style:style style:name="T333" style:parent-style-name="DefaultParagraphFont" style:family="text">
      <style:text-properties style:font-name-asian="PMingLiU" fo:color="#000000"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T337" style:parent-style-name="DefaultParagraphFont" style:family="text">
      <style:text-properties style:font-name-asian="PMingLiU"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PMingLiU" fo:color="#000000" style:font-size-complex="12pt" style:language-asian="lt" style:country-asian="LT"/>
    </style:style>
    <style:style style:name="T361" style:parent-style-name="DefaultParagraphFont" style:family="text">
      <style:text-properties style:font-name-asian="PMingLiU" fo:color="#000000"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keep-together="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color="#FF0000"/>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fo:color="#FF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43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keep-with-next="always" fo:text-align="center" fo:text-indent="0.043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color="#363636"/>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fo:color="#FF0000"/>
    </style:style>
    <style:style style:name="P643" style:parent-style-name="Normal" style:family="paragraph">
      <style:paragraph-properties fo:text-align="justify" fo:text-indent="0.5in"/>
    </style:style>
    <style:style style:name="T644" style:parent-style-name="DefaultParagraphFont" style:family="text">
      <style:text-properties fo:color="#363636"/>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size="8pt" style:font-size-asian="8pt" style:font-size-complex="8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fo:color="#FF0000"/>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center">
        <style:tab-stops>
          <style:tab-stop style:type="left" style:position="0.8861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text-indent="0.043in">
        <style:tab-stops>
          <style:tab-stop style:type="left" style:position="0.8861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keep-with-next="always" fo:keep-together="always" fo:text-align="center">
        <style:tab-stops>
          <style:tab-stop style:type="left" style:position="0.9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keep-with-next="always" fo:keep-together="always" fo:text-align="center">
        <style:tab-stops>
          <style:tab-stop style:type="left" style:position="0.9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center"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ab-stops>
          <style:tab-stop style:type="left" style:position="0.8861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0.5in">
        <style:tab-stops>
          <style:tab-stop style:type="left" style:position="0.2875in"/>
        </style:tab-stops>
      </style:paragraph-properties>
    </style:style>
    <style:style style:name="P928"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text-indent="0.043in"/>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10">Suvestinė redakcija nuo 2019-04-04 iki 2020-02-13</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text:span text:style-name="T128">4</text:span><text:span text:style-name="T129">. Asmens duomenys tvarkomi siekiant užtikrinti teisingą Registro objektų registravimą, teisingos ir išsamios</text:span><text:span text:style-name="T130"><text:s/>informacijos apie Registro objektus rinkimą, kaupimą, apdorojimą, sisteminimą, saugojimą ir teikimą Registro duomenų gavėjams. Asmens duomenys Registre<text:s/></text:span><text:soft-page-break/><text:span text:style-name="T131">tvarkomi vadovaujantis Reglamentu ir Lietuvos Respublikos asmens duomenų teisinės apsaugos įstatymu.</text:span><text:s/></text:p>
      <text:p text:style-name="P132">Punkto pakeitimai:</text:p>
      <text:p text:style-name="P133"><text:span text:style-name="T134">Nr.<text:s/></text:span><text:a xlink:href="https://www.e-tar.lt/portal/legalAct.html?documentId=3bdb77d055d311e9975f9c35aedfe438" office:target-frame-name="_top" xlink:show="replace"><text:span text:style-name="T135">294</text:span></text:a><text:span text:style-name="T136">, 2019-03-27, paskelbta TAR 2019-04-03, i. k. 2019-05403</text:span></text:p>
      <text:p text:style-name="Normal"/>
      <text:p text:style-name="P137">5. Registras yra valstybės registras. Registro duomenys kaupiami vienoje Registro duomenų bazėje.</text:p>
      <text:p text:style-name="P138">6. Registras tvarkomas vadovaujantis Reglamentu, Lietuvos Respublikos valstybės informacinių išteklių valdymo įstatymu, Lietuvos Respublikos žemės ūkio, maisto ūkio ir kaimo plėtros įstatymu, Lietuvos Respublikos teisės gauti<text:s/>informaciją iš valstybės ir savivaldybių institucijų ir įstaigų įstatymu, Lietuvos Respublikos kibernetinio saugumo įstatymu, Bendrųjų elektroninės informacijos saugos reikalavimų aprašu, patvirtintu Lietuvos <text:s/>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9"/>
      <text:p text:style-name="P140"><text:span text:style-name="T141">II</text:span><text:span text:style-name="T142"><text:s/>SKYRIUS</text:span></text:p>
      <text:p text:style-name="P143"><text:span text:style-name="T144">REGISTRO VALDYTOJAS IR TVARKYTOJAI, JŲ TEISĖS IR PAREIGOS</text:span></text:p>
      <text:p text:style-name="P145"/>
      <text:p text:style-name="P146">7. Registro valdytoja<text:s/><text:span text:style-name="T147">ir Registre tvarkomų asmens duomenų valdytoja</text:span><text:s/>yra Lietuvos Respublikos žemės ūkio ministerija (toliau – Registro valdytoja).</text:p>
      <text:p text:style-name="P148">8. Registro tvarkytojai<text:span text:style-name="T149"><text:s/>ir Registre tvarkomų asmens duomenų tvarkytojai yra:</text:span><text:s/>valstybės įmonė Žemės ūkio informacijos ir kaimo verslo centras (toliau – ŽŪIKVC), savivaldybių<text:s/>administracijos, savivaldybių administracijų filialai arba biudžetinės įstaigos – seniūnijos (toliau – savivaldybės administracija).<text:span text:style-name="T150"><text:s/></text:span></text:p>
      <text:p text:style-name="P151">9.<text:s/><text:span text:style-name="T152">Registro valdytojos atliekamos funkcijos, teisės ir pareigos nurodytos Reglamente ir Lietuvos Respublikos valstybė</text:span><text:span text:style-name="T153">s informacinių išteklių valdymo įstatyme.</text:span></text:p>
      <text:p text:style-name="P154">10.<text:s/><text:span text:style-name="T155">Registro tvarkytojai atlieka Lietuvos Respublikos valstybės informacinių išteklių valdymo įstatyme nustatytas funkcijas, turi šiame įstatyme nurodytas teises ir pareigas</text:span>.</text:p>
      <text:p text:style-name="P156"><text:span text:style-name="T157">11</text:span><text:span text:style-name="T158">.<text:s/></text:span><text:span text:style-name="T159">ŽŪIKVC atlieka šias funkcij</text:span><text:span text:style-name="T160">as:</text:span></text:p>
      <text:p text:style-name="P161"><text:span text:style-name="T162">11.1</text:span><text:span text:style-name="T163">.  užtikrina Registro techninės ir programinės įrangos įdiegimą ir funkcionavimą;</text:span></text:p>
      <text:p text:style-name="P164"><text:span text:style-name="T165">11.2</text:span><text:span text:style-name="T166">. tvarko Registro duomenų bazę, kurioje kaupiami, atnaujinami ir saugomi Registro duomenys;</text:span></text:p>
      <text:p text:style-name="P167"><text:span text:style-name="T168">11.3</text:span><text:span text:style-name="T169">. suteikia Registro objektui unikalų valdos atpažinties<text:s/></text:span><text:span text:style-name="T170">kodą;</text:span></text:p>
      <text:p text:style-name="P171"><text:span text:style-name="T172">11.4</text:span><text:span text:style-name="T173">. registruoja, išregistruoja Registro objektus, atnaujina, pataiso, pakeičia ar papildo  Registro objektų duomenis;</text:span></text:p>
      <text:p text:style-name="P174"><text:span text:style-name="T175">11.5</text:span><text:span text:style-name="T176">. suteikia Registro objektui būseną;</text:span></text:p>
      <text:p text:style-name="P177"><text:span text:style-name="T178">11.6</text:span><text:span text:style-name="T179">. sutikrina savivaldybių administracijų arba Registro duomenų teikėjų sav</text:span><text:span text:style-name="T180">arankiškai per Elektroninių valdžios vartų portalą, pasinaudojus Lietuvos Respublikos bankų elektroninės bankininkystės sistemomis arba elektroniniu parašu (toliau – e. būdu), įregistruotų Registro objektų duomenis su susijusių registrų ir valstybės inform</text:span><text:span text:style-name="T181">acinių sistemų duomenimis;</text:span></text:p>
      <text:p text:style-name="P182"><text:span text:style-name="T183">11.7</text:span><text:span text:style-name="T184">. prireikus informuoja savivaldybių administracijas apie įregistruotų Registro objektų duomenų, susijusių su registrų ir valstybės informacinių sistemų duomenims, neatitiktį;</text:span></text:p>
      <text:p text:style-name="P185"><text:span text:style-name="T186">11.8</text:span><text:span text:style-name="T187">. teikia metodinę pagalbą ir konsultuo</text:span><text:span text:style-name="T188">ja savivaldybių administracijas Registro tvarkymo klausimais;</text:span></text:p>
      <text:p text:style-name="P189"><text:span text:style-name="T190">11.9</text:span><text:span text:style-name="T191">. užtikrina Registro sąveiką su susijusiais registrais ir valstybės informacinėmis sistemomis;<text:s/></text:span></text:p>
      <text:p text:style-name="P192"><text:span text:style-name="T193">11.10</text:span><text:span text:style-name="T194">. analizuoja teisines, technines, technologines, metodologines ir organizacines<text:s/></text:span><text:span text:style-name="T195">Registro tvarkymo problemas, teikia Registro valdytojai pasiūlymus dėl Registro funkcionavimo tobulinimo;</text:span></text:p>
      <text:p text:style-name="P196"><text:span text:style-name="T197">11.11</text:span><text:span text:style-name="T198">. suderinęs su Registro valdytoja, sprendžia organizacinius ir techninius Registro funkcionavimo klausimus;</text:span></text:p>
      <text:p text:style-name="P199"><text:span text:style-name="T200">11.12</text:span><text:span text:style-name="T201">. užtikrina tinkamą Regi</text:span><text:span text:style-name="T202">stro veikimą ir Registro duomenų saugą;</text:span></text:p>
      <text:p text:style-name="P203"><text:span text:style-name="T204">11.13</text:span><text:span text:style-name="T205">. sudaro duomenų (įskaitant ir asmens duomenų) teikimo ir bendradarbiavimo sutartis;</text:span></text:p>
      <text:p text:style-name="P206"><text:span text:style-name="T207">11.14</text:span><text:span text:style-name="T208">. teikia Registro duomenis Registro duomenų gavėjams Nuostatų ir sutarčių nustatyta tvarka ir išduoda pažymas api</text:span><text:span text:style-name="T209">e valdų duomenis;</text:span></text:p>
      <text:p text:style-name="P210"><text:span text:style-name="T211">11.15</text:span><text:span text:style-name="T212">. administruoja Registro duomenis tvarkančių asmenų duomenis, suteikia jiems prieigos teises, naudotojo vardus ir slaptažodžius;</text:span></text:p>
      <text:p text:style-name="P213"><text:span text:style-name="T214">11.16</text:span><text:span text:style-name="T215">. atlieka asmenų, turinčių teisę naudotis Registro duomenimis, peržiūros kontrolę;</text:span></text:p>
      <text:p text:style-name="P216"><text:span text:style-name="T217">11.17</text:span><text:span text:style-name="T218">. organizuoja ir koordinuoja darbuotojų, dalyvaujančių tvarkant Registro duomenis, mokymą, rengia mokymo ir kvalifikacijos tobulinimo programas, kitus su kvalifikacijos tobulinimu susijusius metodinius dokumentus;</text:span></text:p>
      <text:p text:style-name="P219"><text:span text:style-name="T220">11.18</text:span><text:span text:style-name="T221">. tvirtina dokumentų, kuriais pa</text:span><text:span text:style-name="T222">tvirtinamas Registro objektų įregistravimas, duomenų atnaujinimas Registre, Registro objektų išregistravimas, formas bei nustato šių dokumentų pateikimo tvarką ir būdus;</text:span></text:p>
      <text:p text:style-name="P223"><text:span text:style-name="T224">11.19</text:span><text:span text:style-name="T225">. rengia ir tvarko Registro klasifikatorius;</text:span></text:p>
      <text:p text:style-name="P226"><text:span text:style-name="T227">11.20</text:span><text:span text:style-name="T228">. priima iš savivaldybi</text:span><text:span text:style-name="T229">ų administracijų valdų registracijos dokumentus, įregistruoja jų gavimą ir užtikrina tolesnį dokumentų tvarkymą;</text:span></text:p>
      <text:p text:style-name="P230"><text:span text:style-name="T231">11.21</text:span><text:span text:style-name="T232">.  nagrinėja ir raštu teikia atsakymus į raštu gautus prašymus dėl Registro objektų registravimo, išregistravimo, Registro duomenų tva</text:span><text:span text:style-name="T233">rkymo;</text:span></text:p>
      <text:p text:style-name="P234"><text:span text:style-name="T235">11.22</text:span><text:span text:style-name="T236">. vykdo Registro valdytojos nurodymus, susijusius su Registro duomenų tvarkymu;</text:span></text:p>
      <text:p text:style-name="P237"><text:span text:style-name="T238">11.23</text:span><text:span text:style-name="T239">. nustato Registro darbo organizavimo principus ir tvarką;</text:span></text:p>
      <text:p text:style-name="P240"><text:span text:style-name="T241">11.24</text:span><text:span text:style-name="T242">.<text:s/></text:span><text:span text:style-name="T243">informuoja Registro valdytoją, pateikdamas pranešimą apie asmens saugumo pažeidim</text:span><text:span text:style-name="T244">o pobūdį, įskaitant <text:s/>duomenų subjektų kategorijas ir apytikslį skaičių; taip pat asmens duomenų įrašų kategorijas ir apytikslį skaičių; nurodo asmens duomenų pareigūno arba kito kontaktinio asmens, galinčio suteikti daugiau informacijos, vardą bei pavardę<text:s/></text:span><text:span text:style-name="T245">(pavadinimas) ir kontaktinius duomenis (el. pašto adresas ir / ar telefono numeris); aprašo tikėtino asmens duomenų saugumo pažeidimo pasekmes ir pateikia kitą svarbią, susijusią informaciją asmens duomenų saugumo pažeidimo atveju;</text:span></text:p>
      <text:p text:style-name="P246"><text:span text:style-name="T247">11.25</text:span><text:span text:style-name="T248">. tvarko asmens</text:span><text:span text:style-name="T249"><text:s/>duomenis tik pagal Registro valdytojos dokumentais įformintus nurodymus, įskaitant susijusius su asmens duomenų perdavimu į trečiąją valstybę ar tarptautinei organizacijai, išskyrus atvejus, kai tai daryti reikalaujama pagal Europos Sąjungos arba valstybė</text:span><text:span text:style-name="T250">s narės teisę, kuri yra taikoma ŽŪIKVC; tokiu atveju ŽŪIKVC, prieš pradėdamas tvarkyti duomenis, praneša apie tokį teisinį reikalavimą Registro valdytojai, išskyrus atvejus, kai pagal tą teisę toks pranešimas yra draudžiamas dėl svarbių viešojo intereso pr</text:span><text:span text:style-name="T251">iežasčių;</text:span></text:p>
      <text:p text:style-name="P252"><text:span text:style-name="T253">11.26</text:span><text:span text:style-name="T254">. užtikrina, kad asmens duomenis tvarkyti įgalioti ŽŪIKVC darbuotojai būtų įsipareigoję užtikrinti konfidencialumą arba jiems būtų taikoma atitinkama ŽŪIKVC įstatais nustatyta konfidencialumo pareiga;</text:span></text:p>
      <text:p text:style-name="P255"><text:span text:style-name="T256">11.27</text:span><text:span text:style-name="T257">.<text:s/></text:span><text:span text:style-name="T258">imasi visų priemonių,<text:s/></text:span><text:span text:style-name="T259">kurių reikalaujama pagal Reglamento 32 straipsnį;</text:span></text:p>
      <text:p text:style-name="P260"><text:span text:style-name="T261">11.28</text:span><text:span text:style-name="T262">.<text:s/></text:span><text:span text:style-name="T263">laikosi Reglamento 28 straipsnio 2 ir 4 dalyse nurodytų kito duomenų tvarkytojo pasitelkimo sąlygų;</text:span></text:p>
      <text:p text:style-name="P264"><text:span text:style-name="T265">11.29</text:span><text:span text:style-name="T266">. atsižvelgdamas į duomenų tvarkymo pobūdį, padeda Registro valdytojai, taikydamas tin</text:span><text:span text:style-name="T267">kamas technines ir organizacines priemones, kad būtų įvykdyta Registro valdytojos pareiga atsakyti į prašymus, pasinaudojant Reglamento III skyriuje nustatytomis duomenų subjekto teisėmis;</text:span></text:p>
      <text:p text:style-name="P268"><text:span text:style-name="T269">11.30</text:span><text:span text:style-name="T270">. padeda Registro valdytojai <text:s/>užtikrinti Reglamento 32–36 straipsniuose nustatytų pareigų laikymąsi, atsižvelgdamas į duomenų tvarkymo pobūdį ir ŽŪIKVC turimą informaciją;</text:span></text:p>
      <text:p text:style-name="P271"><text:span text:style-name="T272">11.31</text:span><text:span text:style-name="T273">. Registro valdytojos sprendimu, užbaigęs teikti su duomenų tvarkymu susiju</text:span><text:span text:style-name="T274">sias paslaugas, sunaikina arba grąžina Registro valdytojai visus asmens duomenis ir sunaikina esamas jų kopijas, išskyrus atvejus, kai Europos Sąjungos ar valstybės narės teise reikalaujama asmens duomenis saugoti;</text:span></text:p>
      <text:p text:style-name="P275"><text:span text:style-name="T276">11.32</text:span><text:span text:style-name="T277">. pateikia Registro valdytojai v</text:span><text:span text:style-name="T278">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79"><text:span text:style-name="T280">11.33</text:span><text:span text:style-name="T281">.<text:s/></text:span><text:span text:style-name="T282">at</text:span><text:span text:style-name="T283">lieka kitus Nuostatuose nustatytus veiksmus.</text:span><text:s/></text:p>
      <text:p text:style-name="P284">Punkto pakeitimai:</text:p>
      <text:p text:style-name="P285"><text:span text:style-name="T286">Nr.<text:s/></text:span><text:a xlink:href="https://www.e-tar.lt/portal/legalAct.html?documentId=3bdb77d055d311e9975f9c35aedfe438" office:target-frame-name="_top" xlink:show="replace"><text:span text:style-name="T287">294</text:span></text:a><text:span text:style-name="T288">, 2019-03-27, paskelbta TAR 2019-04-03, i. k. 2019-05403</text:span></text:p>
      <text:p text:style-name="Normal"/>
      <text:p text:style-name="P289"><text:span text:style-name="T290">12</text:span><text:span text:style-name="T291">. Savivaldybių admin</text:span><text:span text:style-name="T292">istracijos atlieka šias funkcijas:</text:span></text:p>
      <text:p text:style-name="P293"><text:span text:style-name="T294">12.1</text:span><text:span text:style-name="T295">. priima iš Registro duomenų teikėjų Registro objektui įregistruoti arba išregistruoti, jo duomenims atnaujinti, pataisyti,</text:span><text:span text:style-name="T296"><text:s/></text:span><text:span text:style-name="T297">pakeisti, papildyti reikalingus prašymus ir dokumentus bei juos užregistruoja;</text:span></text:p>
      <text:p text:style-name="P298"><text:span text:style-name="T299">12.2</text:span><text:span text:style-name="T300">.<text:s/></text:span><text:span text:style-name="T301">atlieka pirminę teikiamų duomenų ir dokumentų patikrą, priima sprendimą įregistruoti Registro objektą, atnaujinti, pataisyti,</text:span><text:span text:style-name="T302"><text:s/></text:span><text:span text:style-name="T303">pakeisti, papildyti jo duomenis arba atmeta prašymą, nurodydamos priežastis raštu;</text:span></text:p>
      <text:p text:style-name="P304"><text:span text:style-name="T305">12.3</text:span><text:span text:style-name="T306">. tvarko Registro duomenis – Nuostatų i</text:span><text:span text:style-name="T307">r Registro valdytojos nustatyta tvarka registruoja Registro objektus, atnaujina, pataiso, pakeičia ar papildo Registro objektų duomenis; <text:s/></text:span></text:p>
      <text:p text:style-name="P308"><text:span text:style-name="T309">12.4</text:span><text:span text:style-name="T310">.  tvarko Registrui pateiktus dokumentus, užtikrina jų apsaugą ir perdavimą ŽŪIKVC;</text:span></text:p>
      <text:p text:style-name="P311"><text:span text:style-name="T312">12.5</text:span><text:span text:style-name="T313">. Nuostatų nustat</text:span><text:span text:style-name="T314">yta tvarka teikia Registro duomenis Registro duomenų teikėjams: išduoda pranešimus apie jų valdos įregistravimą arba duomenų atnaujinimą, pataisymą, pakeitimą, papildymą, valdos duomenų išrašą iš Registro duomenų bazės, teikia informaciją apie valdų duomen</text:span><text:span text:style-name="T315">is žodžiu, raštu (paštu) ir (arba) elektroninėmis priemonėmis;<text:s/></text:span></text:p>
      <text:p text:style-name="P316"><text:span text:style-name="T317">12.6</text:span><text:span text:style-name="T318">. atsako už ŽŪIKVC nustatytų saugumo reikalavimų laikymąsi įrašant duomenis į Registro duomenų bazę, tvarkant ir perduodant ŽŪIKVC Registro dokumentus;</text:span></text:p>
      <text:p text:style-name="P319"><text:span text:style-name="T320">12.7</text:span><text:span text:style-name="T321">. vykdo kitus Registro v</text:span><text:span text:style-name="T322">aldytojos ir ŽŪIKVC nurodymus, susijusius su Registro duomenų tvarkymu;</text:span></text:p>
      <text:p text:style-name="P323"><text:span text:style-name="T324">12.8</text:span><text:span text:style-name="T325">. teikia Registro valdytojai ir ŽŪIKVC pasiūlymus dėl Registro funkcionavimo tobulinimo;</text:span></text:p>
      <text:p text:style-name="P326"><text:span text:style-name="T327">12.9</text:span><text:span text:style-name="T328">. informuoja Registro valdytoją, pateikdamas pranešimą apie asmens saugumo paže</text:span><text:span text:style-name="T329">idimo pobūdį, įskaitant duomenų subjektų kategorijas ir apytikslį skaičių; taip pat asmens duomenų įrašų kategorijas ir apytikslį skaičių; nurodo asmens duomenų pareigūno arba kito kontaktinio asmens, galinčio suteikti daugiau informacijos, vardą bei pavar</text:span><text:span text:style-name="T330">dę (pavadinimas) ir kontaktinius duomenis (el. pašto adresas ir / ar telefono <text:s/>numeris); aprašo tikėtino asmens duomenų saugumo pažeidimo pasekmes ir pateikia kitą svarbią, susijusią informaciją asmens duomenų saugumo pažeidimo atveju;</text:span></text:p>
      <text:p text:style-name="P331"><text:span text:style-name="T332">12.10</text:span><text:span text:style-name="T333">.<text:s/></text:span><text:span text:style-name="T334">tvarko as</text:span><text:span text:style-name="T335">mens duomenis tik pagal Registro valdytojos dokumentais įformintus nurodymus, įskaitant susijusius su asmens duomenų perdavimu į trečiąją valstybę ar tarptautinei organizacijai, išskyrus atvejus, kai tai daryti reikalaujama pagal Europos Sąjungos arba vals</text:span><text:span text:style-name="T336">tybės narės teisę, kuri yra taikoma savivaldybių administracijoms; tokiu atveju savivaldybių administracijos, prieš pradėdamos tvarkyti duomenis, praneša apie tokį teisinį reikalavimą Registro valdytojai, išskyrus atvejus, kai pagal tą teisę toks pranešima</text:span><text:span text:style-name="T337">s yra draudžiamas dėl svarbių viešojo intereso priežasčių;</text:span></text:p>
      <text:p text:style-name="P338"><text:span text:style-name="T339">12.11</text:span><text:span text:style-name="T340">. užtikrina, kad asmens duomenis tvarkyti įgalioti asmenys būtų įsipareigoję užtikrinti konfidencialumą arba jiems būtų taikoma atitinkama savivaldybių administracijų nuostatais nustatyta<text:s/></text:span><text:span text:style-name="T341">konfidencialumo pareiga;</text:span></text:p>
      <text:p text:style-name="P342"><text:span text:style-name="T343">12.12</text:span><text:span text:style-name="T344">. imasi visų priemonių, kurių reikalaujama pagal Reglamento 32 straipsnį;</text:span></text:p>
      <text:p text:style-name="P345"><text:span text:style-name="T346">12.13</text:span><text:span text:style-name="T347">. laikosi Reglamento 28 straipsnio 2 ir 4 dalyse nurodytų kito duomenų tvarkytojo pasitelkimo sąlygų;</text:span></text:p>
      <text:p text:style-name="P348"><text:span text:style-name="T349">12.14</text:span><text:span text:style-name="T350">.<text:s/></text:span><text:span text:style-name="T351">atsižvelgdamos į duomenų<text:s/></text:span><text:span text:style-name="T352">tvarkymo pobūdį, padeda</text:span><text:span text:style-name="T353"><text:s/></text:span><text:span text:style-name="T354">Registro valdytojai, taikydamos tinkamas technines ir organizacines priemones, kad būtų įvykdyta Registro valdytojos pareiga atsakyti į prašymus pasinaudoti Reglamento III skyriuje nustatytomis duomenų subjekto teisėmis;</text:span></text:p>
      <text:p text:style-name="P355"><text:span text:style-name="T356">12.15</text:span><text:span text:style-name="T357">.<text:s/></text:span><text:span text:style-name="T358">padeda Registro valdytojai užtikrinti Reglamento 32–36 straipsniuose nustatytų pareigų laikymąsi, atsižvelgdamos į duomenų tvarkymo pobūdį ir savivaldybių administracijų turimą informaciją;</text:span></text:p>
      <text:p text:style-name="P359"><text:span text:style-name="T360">12.16</text:span><text:span text:style-name="T361">.<text:s/></text:span><text:span text:style-name="T362">Registro valdytojos sprendimu, užbaigusios teikti su du</text:span><text:span text:style-name="T363">omenų tvarkymu susijusias paslaugas, sunaikina arba grąžina Registro valdytojai visus asmens duomenis ir sunaikina esamas jų kopijas, išskyrus atvejus, kai Europos Sąjungos ar valstybės narės teise reikalaujama asmens duomenis saugoti;</text:span></text:p>
      <text:p text:style-name="P364"><text:span text:style-name="T365">12.17</text:span><text:span text:style-name="T366">. pateikia<text:s/></text:span><text:span text:style-name="T367">Registro valdytojui visą informaciją, būtiną siekiant įrodyti, kad vykdomos Reglamento 28 straipsnyje nustatytos pareigos, ir sudaro sąlygas bei padeda Registro valdytojai arba kitam Registro valdytojos įgaliotam auditoriui atlikti auditą, įskaitant patikr</text:span><text:span text:style-name="T368">inimus;</text:span></text:p>
      <text:p text:style-name="P369"><text:span text:style-name="T370">12.18</text:span><text:span text:style-name="T371">. atlieka kitus Nuostatuose nustatytus veiksmus.</text:span><text:s/></text:p>
      <text:p text:style-name="P372">Punkto pakeitimai:</text:p>
      <text:p text:style-name="P373"><text:span text:style-name="T374">Nr.<text:s/></text:span><text:a xlink:href="https://www.e-tar.lt/portal/legalAct.html?documentId=3bdb77d055d311e9975f9c35aedfe438" office:target-frame-name="_top" xlink:show="replace"><text:span text:style-name="T375">294</text:span></text:a><text:span text:style-name="T376">, 2019-03-27, paskelbta TAR 2019-04-03, i. k. 2019-05403</text:span></text:p>
      <text:p text:style-name="Normal"/>
      <text:p text:style-name="P377"><text:span text:style-name="T378">III</text:span><text:span text:style-name="T379"><text:s/>SKYRIUS</text:span></text:p>
      <text:p text:style-name="P380"><text:span text:style-name="T381">REGISTRO OBJEKTAI, JŲ DUOMENYS, INFORMACIJA IR DOKUMENTAI</text:span></text:p>
      <text:p text:style-name="P382"/>
      <text:p text:style-name="P383">13. Registro objektai – valdos.</text:p>
      <text:p text:style-name="P384">14. Registro duomenų bazėje kaupiami šie Registro objekto duomenys:</text:p>
      <text:p text:style-name="P385">14.1. valdos atpažinties kodas, kurį sudaro 10 atsitiktine tvarka<text:s/>parinktų skaitmenų;</text:p>
      <text:p text:style-name="P386">14.2. valdos valdytojo duomenys:</text:p>
      <text:p text:style-name="P387">14.2.1. valdos nario tipas: valdos valdytojas, valdos partneris, valdos valdytojo šeimos narys, įgaliotas asmuo (pagal klasifikatorių, nurodytą Nuostatų 15.1.1 papunktyje);<text:s/></text:p>
      <text:p text:style-name="P388">14.2.2. fizinio arba juridinio asmens kodas;</text:p>
      <text:p text:style-name="P389">14.2.3. fizinio asmens vardas (vardai) ir pavardė (pavardės) arba juridinio asmens pavadinimas;</text:p>
      <text:p text:style-name="P390">14.2.4. juridinio asmens teisinė forma;</text:p>
      <text:p text:style-name="P391"><text:span text:style-name="T392">14.2.5</text:span><text:span text:style-name="T393">. korespondencijos adresas: pašto kodas, savivaldybės pavadinimas, miesto gy</text:span><text:span text:style-name="T394">venamosios vietovės, kaimo gyvenamosios vietovės (miestelio, kaimo, viensėdžio) pavadinimas, gatvės pavadinimas, namo numeris, buto numeris;</text:span><text:s/></text:p>
      <text:p text:style-name="P395">Papunkčio pakeitimai:</text:p>
      <text:p text:style-name="P396"><text:span text:style-name="T397">Nr.<text:s/></text:span><text:a xlink:href="https://www.e-tar.lt/portal/legalAct.html?documentId=3bdb77d055d311e9975f9c35aedfe438" office:target-frame-name="_top" xlink:show="replace"><text:span text:style-name="T398">294</text:span></text:a><text:span text:style-name="T399">, 2019-03-27, paskelbta TAR 2019-04-03, i. k. 2019-05403</text:span></text:p>
      <text:p text:style-name="Normal"/>
      <text:p text:style-name="P400">14.2.6. telekomunikacijų rekvizitai: telefono ryšio numeris, elektroninio pašto adresas, jeigu jį turi;</text:p>
      <text:p text:style-name="P401">14.2.7. fizinio asmens žemės ūkio srities išsilavinimas (pagal klasifikatorių, nurodytą Nuostatų 15.1.2 papunktyje);<text:span text:style-name="T402"><text:s/></text:span></text:p>
      <text:p text:style-name="P403">14.2.8. fizinio asmens mirties data, jei asmuo miręs, arba juridinio asmens veiklos pabaigos data, jei asmuo pasibaigęs;</text:p>
      <text:p text:style-name="P404">14.3. valdos<text:s/><text:span text:style-name="T405">centro duomenys:<text:s/></text:span></text:p>
      <text:p text:style-name="P406"><text:span text:style-name="T407">14.3.1</text:span><text:span text:style-name="T408">. valdos centro tipas: Nekilnojamojo<text:s/></text:span><text:span text:style-name="T409">turto registre įregistruotas nekilnojamasis daiktas (žemės sklypas, statinys ar patalpa), valdomas valdos nario (-ių) nuosavybės ar Nekilnojamojo turto registre įregistruotos nuomos (panaudos) teise;</text:span><text:span text:style-name="T410"><text:s/>valstybinė žemė, suteikta valdos nariams laikinai naudot</text:span><text:span text:style-name="T411">is žemės ūkio veiklai vykdyti (toliau – valstybinės žemės plotas)</text:span><text:span text:style-name="T412">;</text:span><text:s/></text:p>
      <text:p text:style-name="P413">Papunkčio pakeitimai:</text:p>
      <text:p text:style-name="P414"><text:span text:style-name="T415">Nr.<text:s/></text:span><text:a xlink:href="https://www.e-tar.lt/portal/legalAct.html?documentId=3bdb77d055d311e9975f9c35aedfe438" office:target-frame-name="_top" xlink:show="replace"><text:span text:style-name="T416">294</text:span></text:a><text:span text:style-name="T417">, 2019-03-27, paskelbta TAR 2019-04-03, i. k. 2019-05403</text:span></text:p>
      <text:p text:style-name="Normal"/>
      <text:p text:style-name="P418">14.3.2. unikalus nekilnojamojo daikto (žemės sklypo, statinio ar patalpos) numeris Nekilnojamojo turto registre;</text:p>
      <text:p text:style-name="P419">14.3.3. teisė valdyti ir naudoti valdoje esantį nekilnojamąjį daiktą arba jo dalį;</text:p>
      <text:p text:style-name="P420">14.3.4. nekilnojamojo daikto buvimo vieta: savivaldybė, seniūnija, gyvenamoji vietovė;</text:p>
      <text:p text:style-name="P421"><text:span text:style-name="T422">14.3.5</text:span><text:span text:style-name="T423">.<text:s/></text:span><text:span text:style-name="T424">valstybinės žemės ploto duomenys: kadastro vietovės kodas, kadastro bloko kodas, valstybinės žemės ploto numeris (jeigu suteiktas),</text:span><text:span text:style-name="T425"><text:s/></text:span><text:span text:style-name="T426">Nacionalinės žemės tarnybos prie Žemės ūkio ministerijos teritorinio skyria</text:span><text:span text:style-name="T427">us vadovo</text:span><text:span text:style-name="T428"><text:s/></text:span><text:span text:style-name="T429">įsakymu suteikto naudotis valstybinės žemės ploto bendras plotas, įsakymo data ir numeris, leidimo naudotis valstybiniu žemės plotu pabaigos data;</text:span><text:s/></text:p>
      <text:p text:style-name="P430">Papunkčio pakeitimai:</text:p>
      <text:p text:style-name="P431"><text:span text:style-name="T432">Nr.<text:s/></text:span><text:a xlink:href="https://www.e-tar.lt/portal/legalAct.html?documentId=3bdb77d055d311e9975f9c35aedfe438" office:target-frame-name="_top" xlink:show="replace"><text:span text:style-name="T433">294</text:span></text:a><text:span text:style-name="T434">, 2019-03-27, paskelbta TAR 2019-04-03, i. k. 2019-05403</text:span></text:p>
      <text:p text:style-name="Normal"/>
      <text:p text:style-name="P435"><text:span text:style-name="T436">14.3.6</text:span><text:span text:style-name="T437">. žemės sklypo bendras plotas;</text:span><text:s/></text:p>
      <text:p text:style-name="P438">Papunkčio pakeitimai:</text:p>
      <text:p text:style-name="P439"><text:span text:style-name="T440">Nr.<text:s/></text:span><text:a xlink:href="https://www.e-tar.lt/portal/legalAct.html?documentId=3bdb77d055d311e9975f9c35aedfe438" office:target-frame-name="_top" xlink:show="replace"><text:span text:style-name="T441">294</text:span></text:a><text:span text:style-name="T442">, 2019-03-27, paskelbta TAR 2019-04-03, i. k. 2019-05403</text:span></text:p>
      <text:p text:style-name="Normal"/>
      <text:p text:style-name="P443"><text:span text:style-name="T444">14.3.7</text:span><text:span text:style-name="T445">. žemės sklypo plotai pagal žemės naudmenų rūšis (pagal klasifikatorių, nurodytą Nuostatų 15.1.3 papunktyje):</text:span><text:s text:c="2"/></text:p>
      <text:p text:style-name="P446">Papunkčio pakeitimai:</text:p>
      <text:p text:style-name="P447"><text:span text:style-name="T448">Nr.<text:s/></text:span><text:a xlink:href="https://www.e-tar.lt/portal/legalAct.html?documentId=3bdb77d055d311e9975f9c35aedfe438" office:target-frame-name="_top" xlink:show="replace"><text:span text:style-name="T449">294</text:span></text:a><text:span text:style-name="T450">, 2019-03-27, paskelbta TAR 2019-04-03, i. k. 2019-05403</text:span></text:p>
      <text:p text:style-name="P451">14.3.7.1. žemės ūkio naudmenų plotas, iš jo: ariamosios žemės, sodų, pievų ir ganyklų plotai;<text:s/></text:p>
      <text:p text:style-name="P452">14.3.7.2. miško, kelių, užstatytos teritorijos,<text:s/>vandenų plotai;</text:p>
      <text:p text:style-name="P453">14.3.7.3. kitos žemės plotas, iš jo: medžių ir krūmų želdinių, pelkių, pažeistos žemės, nenaudojamos žemės plotai;</text:p>
      <text:p text:style-name="P454">14.3.7.4. nusausintos žemės, drėkinamosios žemės plotai;</text:p>
      <text:p text:style-name="P455">14.3.8. naudojimosi žemės sklypu<text:s/><text:span text:style-name="T456">arba valstybinės žem</text:span><text:span text:style-name="T457">ės plotu</text:span><text:s/>teisinio pagrindo žyma: privati nuosavybė, nuoma, <text:s/>subnuoma, panauda, naudojimasis kitais pagrindais;<text:s/></text:p>
      <text:p text:style-name="P458">14.4. valdoje plėtojamos pagrindinės ekonominės veiklos duomenys:</text:p>
      <text:p text:style-name="P459">14.4.1. ekonominės veiklos krypties kodas ir pavadinimas (pagal klasifikatorių, nurodytą Nuostatų 15.1.4 papunktyje);</text:p>
      <text:p text:style-name="P460">14.4.2. <text:s/>ekonominės veiklos rūšies kodas ir pavadinimas (pagal klasifikatorių, nurodytą Nuostatų 15.2 papunktyje);</text:p>
      <text:p text:style-name="P461">14.4.3. ekologinio ūkininkavimo metodo taikymo žyma;<text:s/></text:p>
      <text:p text:style-name="P462">14.5. valdos teritorijoje<text:s/>įterptų per metus organinių, mineralinių trąšų kiekis tonomis;</text:p>
      <text:p text:style-name="P463">14.6. valdos partnerių duomenys, kaip nurodyta Nuostatų 14.2.1–14.2.8 papunkčiuose;<text:s/></text:p>
      <text:p text:style-name="P464">14.7. valdos valdytojo (fizinio asmens) šeimos narių duomenys, kaip nurodyta Nuostatų 14.2.1–14.2.6, 14.2.8 papunkčiuose;<text:s/></text:p>
      <text:p text:style-name="P465">14.8. asmens, įgalioto atstovauti valdos valdytojui, duomenys, kaip nurodyta Nuostatų 14.2.1–14.2.6, 14.2.8 papunkčiuose;</text:p>
      <text:p text:style-name="P466">14.9. kiekvienos valdoje plėtojamos papildomos ekonominės veiklos duomenys, kaip nurodyta Nuostatų 14.4.1–14.4.3 papunkčiuose;</text:p>
      <text:p text:style-name="P467">14.10. valdoje esančių Nekilnojamojo turto registre įregistruotų žemės sklypų duomenys, kaip nurodyta Nuostatų 14.3.2, 14.3.4, 14.3.6–14.3.8 papunkčiuose;</text:p>
      <text:p text:style-name="P468"><text:span text:style-name="T469">14.11</text:span><text:span text:style-name="T470">. valdoje esančių<text:s/></text:span><text:span text:style-name="T471">valstybinės žemės plotų</text:span><text:span text:style-name="T472"><text:s/>duomenys, kaip nurodyta Nuostatų 14.3.4, 14.3.5 <text:s/>ir 14.3.8 papunkčiuose;</text:span><text:s/></text:p>
      <text:p text:style-name="P473">Papunkčio pakeitimai:</text:p>
      <text:p text:style-name="P474"><text:span text:style-name="T475">Nr.<text:s/></text:span><text:a xlink:href="https://www.e-tar.lt/portal/legalAct.html?documentId=3bdb77d055d311e9975f9c35aedfe438" office:target-frame-name="_top" xlink:show="replace"><text:span text:style-name="T476">294</text:span></text:a><text:span text:style-name="T477">, 2019-03-27, paskelbta TAR 2019-04-03, i. k. 2019-05403</text:span></text:p>
      <text:p text:style-name="Normal"/>
      <text:p text:style-name="P478">14.12. valdoje esančių Nekilnojamojo turto registre neįregistruotų pastatų duomenys (pagal klasifikatorių, nurodytą Nuostatų 15.1.5 papunktyje):<text:s/></text:p>
      <text:p text:style-name="P479">14.12.1. pastatai ūkiniams<text:s/>gyvūnams laikyti: veršidė, karvidė, kiaulidė, avidė, arklidė, paukštidė, mišrios paskirties pastatas, pastatų skaičius vienetais, pastatų talpa vietomis;<text:s/></text:p>
      <text:p text:style-name="P480">14.12.2. sandėliai: grūdų, mineralinių trąšų ir pesticidų, daržinės, mėšlidės, siloso tranšėjos,<text:s/>kiti sandėliai, sandėlių skaičius vienetais, talpa tonomis;</text:p>
      <text:p text:style-name="P481">14.12.3. saugyklos: daržovių, vaisių, mėsos ir mėsos produktų, žuvų ir žuvų produktų, kazeino ir pieno miltų, kitos saugyklos; daržovių, vaisių, mėsos ir mėsos produktų, žuvų ir žuvų produktų<text:s/>vakuuminiai šaldytuvai; saugyklų skaičius vienetais, talpa tonomis;</text:p>
      <text:p text:style-name="P482">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483">14.13. taksacinių miško žemės sklypų duomenys: urėdijos kodas, girininkijos kodas, miško kvartalo kodas, sklypo kodas, valdoje esanti sklypo dalis, sklypo plotas;</text:p>
      <text:p text:style-name="P484">14.14. sutarčių duomenys:<text:s/></text:p>
      <text:p text:style-name="P485"><text:span text:style-name="T486">14.14.1</text:span><text:span text:style-name="T487">. sutarties dalykas, sudarymo data, galiojimo pabaigos data; <text:s/></text:span></text:p>
      <text:p text:style-name="P488">Papunkčio pakeitimai:</text:p>
      <text:p text:style-name="P489"><text:span text:style-name="T490">Nr.<text:s/></text:span><text:a xlink:href="https://www.e-tar.lt/portal/legalAct.html?documentId=3bdb77d055d311e9975f9c35aedfe438" office:target-frame-name="_top" xlink:show="replace"><text:span text:style-name="T491">294</text:span></text:a><text:span text:style-name="T492">, 2019-03-27,<text:s/></text:span><text:span text:style-name="T493">paskelbta TAR 2019-04-03, i. k. 2019-05403</text:span></text:p>
      <text:p text:style-name="Normal"/>
      <text:p text:style-name="P494">14.14.2. valdos nario, sudariusio sutartį, duomenys: fizinio arba juridinio asmens kodas, fizinio asmens vardas ir pavardė arba juridinio asmens pavadinimas;<text:s/></text:p>
      <text:p text:style-name="P495">14.14.3. kitos sutarties šalies duomenys: fizinio arba juridinio asmens kodas, fizinio asmens vardas ir pavardė arba juridinio asmens pavadinimas;<text:s/></text:p>
      <text:p text:style-name="P496">14.14.4. sutarties dalyko duomenys:</text:p>
      <text:p text:style-name="P497">14.14.4.1. sutartyse dėl nekilnojamojo daikto naudojimo – Nekilnojamojo turto registre įregistruoto nekilnojamojo daikto duomenys, kaip nurodyta Nuostatų 14.3.2–14.3.4, 14.3.6–14.3.8 papunkčiuose;<text:s/><text:span text:style-name="T498">valstybinės žemės ploto</text:span><text:s/>duomenys, kaip nurodyta Nuostatų 14.3.3–14.3.8 papunkčiuose;<text:s/></text:p>
      <text:p text:style-name="P499">14.14.4.2. sutartyse dėl srutų išlaistymo – Nekilnojamojo turto registre įregistruoto nekilnojamojo daikto duomenys, kaip nurodyta Nuostatų 14.3.2–14.3.4 papunkčiuose;<text:s/><text:span text:style-name="T500">valstybinės žemės ploto</text:span><text:s/>duomenys, kaip nurodyta Nuostatų 14.3.4–14.3.5 papunkčiuose; išlaistymo plotas hektarais;</text:p>
      <text:p text:style-name="P501">14.14.4.3. sutartyse dėl mėšlo pardavimo<text:s/>(perleidimo) – parduodamo (perleidžiamo) mėšlo kiekis tonomis;</text:p>
      <text:p text:style-name="P50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50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04">14.17. Registro duomenų teikėjų pateiktų dokumentų duomenys: pateikto dokumento pavadinimas, data ir numeris, popierinio dokumento pateikimo ar nepateikimo žyma;<text:s/></text:p>
      <text:p text:style-name="P505">14.18. savivaldybės, kurioje valdos duomenys įrašyti į Registro duomenų bazę, pavadinimas ir kodas;</text:p>
      <text:p text:style-name="P506">14.19.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 ir pareigos;</text:p>
      <text:p text:style-name="P507">14.20. prašymo įregistruoti, išregistruoti valdą arba atnaujinti, p<text:span text:style-name="T508">ataisyti, pakeisti,</text:span><text:s/><text:span text:style-name="T509">papildyti,<text:s/></text:span>valdos duomenis Registre unikalus registracijos Gautų dokumentų registre numeris ir data, kurie įrašomi į Registro duomenų bazės elektroninį<text:s/>Gautų dokumentų registrą;</text:p>
      <text:p text:style-name="P510">14.21. duomenų įrašymo į Registro duomenų bazę data ir laikas;</text:p>
      <text:p text:style-name="P511">14.22. duomenų įrašymo į Registro duomenų bazę tikslas: valdos įregistravimas<text:s/><text:span text:style-name="T512">arba išregistravimas, duomenų atnaujinimas, pataisymas, pakeitimas, papildymas.</text:span><text:s/>Jeigu duomenys atnaujinami,<text:s/><text:span text:style-name="T513">pataisomi, pakeičiami, papildomi,<text:s/></text:span>naujas valdos atpažinties kodas nesuteikiamas;</text:p>
      <text:p text:style-name="P514">14.23. valdos būsena (pagal klasifikatorių, nurodytą Nuostatų 15.1.8 papunktyje);</text:p>
      <text:p text:style-name="P515">14.24. valdos išregistravimo žyma.<text:s/></text:p>
      <text:p text:style-name="P516">15. Valdos<text:s/><text:span text:style-name="T517"><text:s/>duom</text:span><text:span text:style-name="T518">enims klasifikuoti naudojami šie Registro klasifikatoriai</text:span>:</text:p>
      <text:p text:style-name="P519">15.1.<text:span text:style-name="T520"><text:s/></text:span>klasifikatoriai, kuriuos tvarko ŽŪIKVC:</text:p>
      <text:p text:style-name="P521">15.1.1. valdos nario tipų klasifikatorius;</text:p>
      <text:p text:style-name="P522">15.1.2. žemės ūkio srities išsilavinimo (profesinio pasirengimo ūkininkauti) klasifikatorius;</text:p>
      <text:p text:style-name="P523">15.1.3. žemės naudmenų rūšių klasifikatorius;</text:p>
      <text:p text:style-name="P524">15.1.4. ekonominės veiklos krypčių klasifikatorius;</text:p>
      <text:p text:style-name="P525">15.1.5. pastatų tipų klasifikatorius;</text:p>
      <text:p text:style-name="P526">15.1.6. traktorių ir jų priekabų, žemės ūkio mašinų bei<text:span text:style-name="T527"><text:s/></text:span>įrenginių klasifikatorius;</text:p>
      <text:p text:style-name="P528">15.1.7. žemės ūkio produkcijos perdirbimo įrenginių klasifikatorius;</text:p>
      <text:p text:style-name="P529">15.1.8. valdos būsenų klasifikatorius;</text:p>
      <text:p text:style-name="P530">15.2. ekonominės veiklos rūšių klasifikatorius, kurį tvarko Lietuvos statistikos departamentas.</text:p>
      <text:p text:style-name="P531"/>
      <text:p text:style-name="P532"><text:span text:style-name="T533">IV</text:span><text:span text:style-name="T534"><text:s/>SKYRIUS</text:span></text:p>
      <text:p text:style-name="P535"><text:span text:style-name="T536">REGISTRO OBJEKTŲ<text:s/></text:span><text:span text:style-name="T537">REGISTRAVIMAS</text:span></text:p>
      <text:p text:style-name="P538"/>
      <text:p text:style-name="P539">16. Registro duomenų teikėjai yra valdų valdytojai, asmenys, įgalioti atstovauti valdos valdytojui, juridinių asmenų vadovai arba jų įgalioti asmenys, jeigu valdos valdytojas yra juridinis asmuo. <text:s/></text:p>
      <text:p text:style-name="P540">17. Registro duomenų teikėjai privalo:</text:p>
      <text:p text:style-name="P541">17.1. teikti duomenis Registro tvarkytojams Nuostatų nustatyta tvarka;</text:p>
      <text:p text:style-name="P542">17.2. užtikrinti, kad jų teikiami duomenys būtų teisingi, tikslūs, išsamūs, atitiktų susijusių registrų ir valstybės informacinių sistemų duomenis ir informaciją, ir būtų pateikti laiku;</text:p>
      <text:p text:style-name="P543">17.3.<text:s/>kiekvienais kalendoriniais metais iki gruodžio 31 dienos Nuostatuose nustatyta tvarka atnaujinti valdos pasikeitusius duomenis Registre. Jeigu valdos duomenys nepasikeitė, patvirtinti šį faktą.</text:p>
      <text:p text:style-name="P544">18. Registro duomenų teikėjai turi teisę:</text:p>
      <text:p text:style-name="P545">18.1. teikti duomenis savarankiškai e. būdu;</text:p>
      <text:p text:style-name="P546">18.2. reikalauti, kad būtų ištaisyti neteisingi ir netikslūs arba papildyti neišsamūs ir atnaujinti pasenę Registro duomenys, pašalinti nereikalingi arba neteisėtai surinkti Registro duomenys.</text:p>
      <text:p text:style-name="P547">19. Valdai įregistruoti Registro duomenų teikėjas Nuostatų 25 punkte nustatyta tvarka pateikia Registro tvarkytojams duomenis, kurių pagrindu programinėmis priemonėmis formuojamas prašymas įregistruoti valdą ir valda įregistruojama.<text:s/></text:p>
      <text:p text:style-name="P548">20. Valdai įregistruoti privalomai pateikiami šie duomenys:</text:p>
      <text:p text:style-name="P549">20.1. valdos valdytojo duomenys, nurodyti Nuostatų 14.2.1–14.2.6 papunkčiuose;<text:s/></text:p>
      <text:p text:style-name="P550">20.2. valdos<text:s/><text:span text:style-name="T551">centro duomenys</text:span>, nurodyti Nuostatų 14.3 papunktyje;<text:s/></text:p>
      <text:p text:style-name="P552">20.3. valdoje plėtojamos pagrindinės ekonominės veiklos duomenys, nurodyti Nuostatų 14.4 papunktyje;<text:s/></text:p>
      <text:p text:style-name="P553">20.4. valdos teritorijoje įterptų per metus organinių, mineralinių trąšų duomenys, nurodyti Nuostatų 14.5 papunktyje.</text:p>
      <text:p text:style-name="P554">21. Duomenys, nurodyti Nuostatų 14.2.7, 14.6–14.16 papunkčiuose, teikiami (jeigu tokie duomenys yra)<text:s/>Registro duomenų teikėjo nuožiūra atsižvelgiant į pageidaujamus įtraukti valdos duomenis.</text:p>
      <text:p text:style-name="P555">22. Valdai įregistruoti Registro duomenų teikėjai pateikia šiuos dokumentus arba jų kopijas:</text:p>
      <text:p text:style-name="P556">22.1. asmeniui nustatyti valdos valdytojo (fizinio asmens) asmens tapatybę patvirtinantį dokumentą<text:span text:style-name="T557">;</text:span></text:p>
      <text:p text:style-name="P558">22.2. jeigu<text:s/><text:span text:style-name="T559">duomenis teikia</text:span><text:s/>asmuo, įgaliotas atstovauti valdos valdytojui:</text:p>
      <text:p text:style-name="P560">22.2.1. asmeniui nustatyti asmens, įgalioto atstovauti valdos valdytojui,<text:s/><text:span text:style-name="T561">tapatybę patvirtinantį dokumentą;</text:span></text:p>
      <text:p text:style-name="P562">22.2.2. asmens, įgalioto atstovauti valdos valdytojui, įgaliojimų<text:s/><text:span text:style-name="T563">patvirtinimo dokumentą</text:span>;<text:s/></text:p>
      <text:p text:style-name="P564">22.3. jungtinės veiklos (partnerystės) sutartį, jeigu valda bus registruojama partnerystės pagrindu;</text:p>
      <text:p text:style-name="P565"><text:span text:style-name="T566">22.4</text:span><text:span text:style-name="T567">. nekilnojamojo daikto naudojimo pagrindo</text:span><text:span text:style-name="T568"><text:s/></text:span><text:span text:style-name="T569">patvirtinimo sutartį, neįregistruotą N</text:span><text:span text:style-name="T570">ekilnojamojo turto registre, jeigu naudojamas nekilnojamasis daiktas nė vienam valdos nariui nepriklauso nuosavybės teise, arba šių sutarčių sąrašą, kuriame būtų nurodyti sutarčių duomenys, kaip nurodyta Nuostatų 14.14 papunktyje, patvirtintą duomenų teikė</text:span><text:span text:style-name="T571">jo parašu ir teiginiu, kad jis atsako už pateiktų duomenų teisingumą, tikslumą ir išsamumą;</text:span><text:s/></text:p>
      <text:p text:style-name="P572">Papunkčio pakeitimai:</text:p>
      <text:p text:style-name="P573"><text:span text:style-name="T574">Nr.<text:s/></text:span><text:a xlink:href="https://www.e-tar.lt/portal/legalAct.html?documentId=3bdb77d055d311e9975f9c35aedfe438" office:target-frame-name="_top" xlink:show="replace"><text:span text:style-name="T575">294</text:span></text:a><text:span text:style-name="T576">, 2019-03-27, paskelbta TAR<text:s/></text:span><text:span text:style-name="T577">2019-04-03, i. k. 2019-05403</text:span></text:p>
      <text:p text:style-name="Normal"/>
      <text:p text:style-name="P578"><text:span text:style-name="T579">22.5.</text:span><text:span text:style-name="T580"><text:s/>Neteko galios nuo 2019-04-04</text:span></text:p>
      <text:soft-page-break/>
      <text:p text:style-name="P581">Papunkčio naikinimas:</text:p>
      <text:p text:style-name="P582"><text:span text:style-name="T583">Nr.<text:s/></text:span><text:a xlink:href="https://www.e-tar.lt/portal/legalAct.html?documentId=3bdb77d055d311e9975f9c35aedfe438" office:target-frame-name="_top" xlink:show="replace"><text:span text:style-name="T584">294</text:span></text:a><text:span text:style-name="T585">, 2019-03-27, paskelbta TAR 2019-04-03, i. k. 2019-05403</text:span></text:p>
      <text:p text:style-name="Normal"/>
      <text:p text:style-name="P586">22.6. ekologinės gamybos ūkio statuso sertifikatą, jeigu prašyme įregistruoti valdą bus pažymėtas ekologinio ūkininkavimo metodas;</text:p>
      <text:p text:style-name="P587"><text:span text:style-name="T588">22.7</text:span><text:span text:style-name="T589">. sutartis dėl srutų išlaistymo, mėšlo pardavimo (perleidimo),</text:span><text:s/>jeigu prašyme įregistruoti valdą bus nurodytos tokios sutartys.</text:p>
      <text:p text:style-name="P590">23. Valdų duomenys atnaujinami:</text:p>
      <text:p text:style-name="P591">23.1. kiekvienais kalendoriniais metais ne vėliau kaip iki tų kalendorinių metų gruodžio 31 d.<text:s/><text:span text:style-name="T592">Jeigu valdos duomenys nepasikeitė, Registro duomenų teikėjas privalo šį faktą patvirtinti;</text:span></text:p>
      <text:p text:style-name="P593">23.2.<text:s/><text:span text:style-name="T594">valdos v</text:span><text:span text:style-name="T595">aldytojui mirus, kai įpėdinis pageidauja perregistruoti valdą savo vardu;</text:span></text:p>
      <text:p text:style-name="P596"><text:span text:style-name="T597">23.3</text:span><text:span text:style-name="T598">. valdos valdytojo pageidavimu pasikeitus valdos duomenims.<text:s/></text:span>Valdos duomenys gali būti atnaujinti daugiau nei vieną kartą per kalendorinius metus.</text:p>
      <text:p text:style-name="P599">24. Valdos duomenims atnaujinti Registro duomenų teikėjas Nuostatų 25 punkte nustatyta tvarka pateikia Registro tvarkytojams Nuostatų 20 ir 21 punktuose nurodytus duomenis, kurių pagrindu atnaujinami valdos duomenys, ir dokumentus, nurodytus Nuostatų 22.1 ir 22.2 papunkčiuose.<text:s/>Dokumentai, nurodyti Nuostatų 22.3–22.7 papunkčiuose, pateikiami, jeigu valdoje įvyko pokyčių.<text:s/></text:p>
      <text:p text:style-name="P600">25. Valda registruojama arba valdos duomenys<text:s/><text:span text:style-name="T601">kiekvienais kalendoriniais metais</text:span><text:s/>atnaujinami:</text:p>
      <text:p text:style-name="P602">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text:s/>(registruojant valdą) arba 24 punkte nurodytus duomenis ir dokumentus (atnaujinant valdos duomenis);</text:p>
      <text:p text:style-name="P603">25.2. Registro duomenų teikėjui raštu pateikiant ŽŪIKVC prašymą įregistruoti valdą su Nuostatų 20 ir 21 punktuose nurodytais duomenimis ir Nuostatų 22<text:s/>punkte nurodytais dokumentais (registruojant valdą) arba prašymą atnaujinti valdos duomenis su Nuostatų 24 punkte nurodytais duomenimis ir dokumentais (atnaujinant valdos duomenis); <text:s/></text:p>
      <text:p text:style-name="P604">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605">;</text:span></text:p>
      <text:p text:style-name="P606">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607">26. Jeigu Registro duomenų teikėjas kreipiasi į savivaldybės administraciją,<text:span text:style-name="T608"><text:s/>valdos įregistruojamos arba valdų duomenys atnaujinami šia tvarka:</text:span></text:p>
      <text:p text:style-name="P609">26.1. savivaldybės administracijos darbuotojas, priėmęs iš Registro duomenų teikėjo dokumentus, jo akivaizdoje atlieka<text:s/><text:span text:style-name="T610">pirminę</text:span><text:s/>teikiamų dokumentų patikrą,<text:s/><text:span text:style-name="T611">kurios</text:span><text:s/>metu patikrina,<text:s/><text:span text:style-name="T612">ar pateikti visi reikalaujami dokumentai, ar<text:s/></text:span>dokumentų forma ir turinys atitinka teisės aktuose nustatytus reikalavimus, jų galiojimas nėra pasibaigęs, ar visi įrašai yra įskaitomi:</text:p>
      <text:p text:style-name="P613">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614">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text:s/><text:soft-page-break/>informuojamas, kokie dokumentai neatitinka<text:s/><text:span text:style-name="T615">teisės aktų nustatytų<text:s/></text:span>reikalavimų, būtinų valdai įregistruoti ar valdos duomenims atnaujinti;</text:p>
      <text:p text:style-name="P616">26.1.3. jeigu neatitikimų nerandama, dokumentai priimami toliau tvarkyti;</text:p>
      <text:p text:style-name="P617">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618"><text:s/></text:span></text:p>
      <text:p text:style-name="P619">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620">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621">26.2.3. jeigu Registro duomenų teikėjas pastebi duomenų įvedimo netikslumų, valdos duomenys taisomi Registro duomenų bazėje ir išspausdinamas naujas prašymas registruoti valdą arba atnaujinti<text:s/>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622">26.2.4. duomenų teikėjo pageidavimu jam išduodamas dokumentas, kuriame pateikiami duomenys, įvesti į Registro duomenų bazę registruojant valdą arba atnaujinant jos duomenis, pranešimas apie valdos įregistravimą arba duomenų atnaujinimą.</text:p>
      <text:p text:style-name="P623">27. Jeigu Registro duomenų teikėjas raštu pateikia ŽŪIKVC prašymą įregistruoti valdą arba atnaujinti valdos duomenis,<text:s/><text:span text:style-name="T624">valdos įregistruojamos arba valdų duomenys atn</text:span><text:span text:style-name="T625">aujinami šia tvarka:</text:span></text:p>
      <text:p text:style-name="P626">27.1. ŽŪIKVC atlieka dokumentų patikrą ir patikrina, ar prašyme pateikti duomenys atitinka susijusių registrų ir valstybės <text:s/>informacinių sistemų perduotus duomenis;<text:s/></text:p>
      <text:p text:style-name="P627"><text:span text:style-name="T628">27.2</text:span><text:span text:style-name="T629">. jeigu Registro duomenų teikėjas pateikė klaidingą</text:span><text:span text:style-name="T630">,<text:s/></text:span><text:span text:style-name="T631">neaišk</text:span><text:span text:style-name="T632">iai išdėstyto turinio prašymą, nepateikė visų reikalaujamų dokumentų arba dokumentai neatitinka reikalavimų, arba duomenys neatitinka susijusių registrų ir valstybės informacinių sistemų perduotų duomenų, valda neįregistruojama arba valdos duomenys neatnau</text:span><text:span text:style-name="T633">jinami, o Registro duomenų teikėjas per 10 darbo dienų nuo prašymo įregistruoti valdą arba atnaujinti valdos duomenis gavimo informuojamas raštu apie atsisakymą registruoti valdą arba atnaujinti valdos duomenis ir šio atsisakymo priežastis;</text:span><text:s/></text:p>
      <text:p text:style-name="P634">Papunkčio<text:s/>pakeitimai:</text:p>
      <text:p text:style-name="P635"><text:span text:style-name="T636">Nr.<text:s/></text:span><text:a xlink:href="https://www.e-tar.lt/portal/legalAct.html?documentId=3bdb77d055d311e9975f9c35aedfe438" office:target-frame-name="_top" xlink:show="replace"><text:span text:style-name="T637">294</text:span></text:a><text:span text:style-name="T638">, 2019-03-27, paskelbta TAR 2019-04-03, i. k. 2019-05403</text:span></text:p>
      <text:p text:style-name="Normal"/>
      <text:p text:style-name="P639">27.3. jeigu netikslumų ar neatitikimų nerandama, per 10 darbo dienų nuo prašymo įregistruoti valdą arba atnaujinti valdos duomenis gavimo priimamas sprendimas dėl valdos įregistravimo Registre arba valdos duomenų atnaujinimo;</text:p>
      <text:p text:style-name="P640">27.4.<text:s/><text:span text:style-name="T641">ŽŪIKVC</text:span><text:s/>ne vėliau kaip per 10<text:span text:style-name="T642"><text:s/></text:span>darbo dienų nuo sprendimo dėl valdos įregistravimo Registre arba valdos duomenų atnaujinimo priėmimo išsiunčia Registro duomenų teikėjui rašytinį pranešimą apie valdos įregistravimą Registre arba valdos duomenų atnaujinimą.</text:p>
      <text:p text:style-name="P643">28. Registro duomenų teikėjui prisijungus e. būdu<text:span text:style-name="T644">,<text:s/></text:span>suteikiama prieiga prie Registro duomenų bazės atitinkamiems duomenims įrašyti – valdai įregistruoti arba valdos duomenims atnaujinti.<text:s/><text:span text:style-name="T645">Valdos įregistruojamos arba valdų duomenys atnaujinami šia tvarka:</text:span></text:p>
      <text:p text:style-name="P646">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647">ar pateiktos<text:s/></text:span>visų<text:s/><text:span text:style-name="T648">reikalaujamų d</text:span><text:span text:style-name="T649">okumentų skaitmeninės kopijos, ar<text:s/></text:span>dokumentų forma ir turinys atitinka teisės aktuose nustatytus reikalavimus, jų galiojimas nėra pasibaigęs, ar visi įrašai yra įskaitomi;<text:s/></text:p>
      <text:p text:style-name="P650">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651">28.3. jeigu neatitikimų nerandama, savivaldybės administracijos darbuotojas priima sprendimą patvirtinti valdos duomenų įvedimą;</text:p>
      <text:p text:style-name="P652">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653">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654">automatiniu būdu <text:s/></text:span>suteikia valdai atpažinties kodą, ir patvirtina įvestus duomenis. Patvirtinus duomenis, valdos įregistravimo žyma ir data automatiškai įrašomos į Registro duomenų bazę.</text:p>
      <text:p text:style-name="P655">30. Jeigu valdos duomenys atnaujinami, Registro tvarkytojų įvestų arba duomenų teikėjo savarankiškai e. būdu arba per<text:s/>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656">31. Atnaujinus valdos duomenis, jos atpažinties kodas nepasikeičia.</text:p>
      <text:p text:style-name="P657">32. Už teikiamų duomenų teisingumą, tikslumą ir išsamumą atsako Registro duomenų teikėjas.</text:p>
      <text:p text:style-name="P658">33. Mirus valdos<text:s/>valdytojui, dėl valdos perėmimo į Registro tvarkytojus gali kreiptis valdos valdytojo įpėdinis, atitinkantis valdytojo apibrėžimą, pateiktą Nuostatų 2.5 papunktyje<text:span text:style-name="T659">. Įpėdinis pateikia<text:s/></text:span><text:span text:style-name="T660">notaro patvirtintą paveldėjimo teisės liudijimo kopiją arba notaro išduot</text:span><text:span text:style-name="T661">o liudijimo, patvirtinančio asmens teisę į paveldėjimą, kopiją ir atitinkamus duomenis ir dokumentus, nurodytus Nuostatų 20–22 <text:s/>punktuose. Valdos duomenys atnaujinami Nuostatų 26–28 punktuose nustatyta tvarka.<text:s/></text:span></text:p>
      <text:p text:style-name="P662"><text:span text:style-name="T663">34</text:span><text:span text:style-name="T664">.<text:s/></text:span><text:span text:style-name="T665">Išskirtiniais atvejais nepilnametis a</text:span><text:span text:style-name="T666">smuo gali būti registruojamas valdos valdytoju, perimant valdą Nuostatų 33 punkte nustatytu atveju, kiekvieną tokio pobūdžio valdos perėmimą įvertinus individualiai su sąlyga, kad nepilnamečiui valdos valdytojui atstovauja pilnametis asmuo (tėvai, įstatymo</text:span><text:span text:style-name="T667"><text:s/>įgaliotas asmuo arba teismo paskirtas jo globėjas ar rūpintojas). Sprendimą dėl nepilnamečio asmens registravimo valdos valdytoju priima tik ŽŪIKVC.</text:span></text:p>
      <text:p text:style-name="P668">35. Dokumentus valdai įregistruoti arba jos duomenims atnaujinti savivaldybės administracija perduoda<text:s/>ŽŪIKVC ne rečiau kaip kartą per ketvirtį.</text:p>
      <text:p text:style-name="P669">36. ŽŪIKVC<text:s/><text:span text:style-name="T670">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671">36.1. valdų, kurių išregistravimas buvo inicijuotas, valdytojai informuojami apie tai, kad valdos bus išregistruotos, jei iki einamųjų metų gruodžio 31 d. valdų duomenys nebus atnaujinti;</text:p>
      <text:p text:style-name="P672">36.2. jeigu valdos, kurios išregistravimas buvo inicijuotas, duomenys neatnaujinami iki einamųjų metų gruodžio 31 d., valda išregistruojama be pakartotinio įspėjimo tų metų gruodžio 31 d.</text:p>
      <text:p text:style-name="P673">37. Valda išregistruojama iš Registro:</text:p>
      <text:p text:style-name="P674">37.1. Registro duomenų teikėjo prašymu;<text:s/></text:p>
      <text:p text:style-name="P675">37.2. įpėdinio prašymu, mirus valdos valdytojui;<text:s/></text:p>
      <text:p text:style-name="P676"><text:span text:style-name="T677">37.3</text:span><text:span text:style-name="T678">. ŽŪIKVC iniciatyva, praėjus vieneriems metams po valdos valdytojo mirties, jeigu nėra įpėdinio ir veikla toliau netęsiama;</text:span><text:s/></text:p>
      <text:p text:style-name="P679">Papunkčio pakeitimai:</text:p>
      <text:p text:style-name="P680"><text:span text:style-name="T681">Nr.<text:s/></text:span><text:a xlink:href="https://www.e-tar.lt/portal/legalAct.html?documentId=3bdb77d055d311e9975f9c35aedfe438" office:target-frame-name="_top" xlink:show="replace"><text:span text:style-name="T682">294</text:span></text:a><text:span text:style-name="T683">, 2019-03-27, paskelbta TAR 2019-04-03, i. k. 2019-05403</text:span></text:p>
      <text:p text:style-name="Normal"/>
      <text:p text:style-name="P684">37.4. ŽŪIKVC iniciatyva Nuostatų 36 punkte nustatytu atveju.</text:p>
      <text:p text:style-name="P685">38. Valda Registro duomenų<text:s/>teikėjo ar įpėdinio prašymu iš Registro išregistruojama šia tvarka:</text:p>
      <text:p text:style-name="P686">38.1. jeigu Registro duomenų teikėjas ar įpėdinis kreipiasi dėl valdos išregistravimo į ŽŪIKVC, jis raštu pateikia laisvos formos prašymą išregistruoti valdą, pridėdamas šiuos dokumentus:</text:p>
      <text:p text:style-name="P687">38.1.1. asmeniui nustatyti asmens tapatybę patvirtinančio dokumento kopiją<text:span text:style-name="T688">;</text:span></text:p>
      <text:p text:style-name="P689">38.1.2. asmens, įgalioto atstovauti valdos valdytojui ar įpėdiniui, įgaliojimų patvirtinimo dokumento kopiją;<text:s/></text:p>
      <text:p text:style-name="P690">38.1.3. jeigu buvo sudaryta valdos partnerių jungtinės veiklos (partnerystės) sutartis, valdos partnerio pasirašytą jungtinės veiklos (partnerystės) nutraukimo susitarimą arba laisvos formos sutikimą dėl valdos išregistravimo;</text:p>
      <text:p text:style-name="P691">38.2. pasirašytą prašymą ir dokumentus, reikalingus valdai išregistruoti, Registro duomenų teikėjas ar įpėdinis gali pateikti ŽŪIKVC ir elektroninėmis priemonėmis. Šiuo atveju<text:s/><text:span text:style-name="T692">prašymas turi būti pasirašytas kvalifikuotu elektroniniu parašu</text:span><text:s/><text:span text:style-name="T693">arba</text:span><text:s/>suformuotas elektroninėmis priemonėmis, kurios leidžia užtikrinti teksto vientisumą ir<text:s/><text:span text:style-name="T694">nepa</text:span><text:span text:style-name="T695">keičiamumą</text:span>;<text:s/></text:p>
      <text:p text:style-name="P696">38.3. Jeigu Registro duomenų teikėjas ar įpėdinis<text:span text:style-name="T697"><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698">pirminę</text:span><text:s/>teikiamų dokumentų patikrą,<text:s/><text:span text:style-name="T699">kurios</text:span><text:s/>metu patikrina pridedamų dokumentų atitiktį reikalavimams;</text:p>
      <text:p text:style-name="P700">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701">38.3.2.<text:s/>jeigu netikslumų ar neatitikimų nerandama, dokumentai priimami toliau tvarkyti.<text:s/><text:span text:style-name="T702">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703">39. Valdas išregistruoja ŽŪIKVC:</text:p>
      <text:p text:style-name="P704">39.1. ŽŪIKVC vykdoma dokumentų patikra ir prašyme pateiktų duomenų sutikrinimas su Registro duomenų bazės duomenimis;<text:s/></text:p>
      <text:p text:style-name="P705">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706">39.3. jeigu netikslumų ar neatitikimų nerandama, ne vėliau nei per 10 darbo dienų nuo <text:s/>prašymo išregistruoti valdą gavimo priimamas sprendimas dėl valdos išregistravimo iš Registro;<text:s/></text:p>
      <text:p text:style-name="P707">39.4. valda laikoma išregistruota, kai ŽŪIKVC darbuotojas priima sprendimą išregistruoti valdą iš Registro, pažymi išregistravimo faktą ir įrašo išregistravimo datą į Registro duomenų bazę;</text:p>
      <text:p text:style-name="P708"><text:span text:style-name="T709">39.5</text:span><text:span text:style-name="T710">. ŽŪIKVC</text:span><text:s/>ne vėliau kaip per 10<text:span text:style-name="T711"><text:s/></text:span>darbo dienų nuo valdos išregistravimo iš Registro išsiunčia Registro duomenų teikėjui ar įpėdiniui rašytinį pranešimą apie valdos išregistravimą.</text:p>
      <text:p text:style-name="P712">40. Išregistravus valdą, tas pats atpažinties kodas negali būti panaudotas kitoms valdoms registruoti.<text:s/></text:p>
      <text:p text:style-name="P713"><text:span text:style-name="T714">41</text:span><text:span text:style-name="T715">. Keičiantis Registre įrašytiems duomenims, nauji duomenys į Registro duomenų bazę įrašomi nes</text:span><text:span text:style-name="T716">unaikinus ankstesniųjų.</text:span><text:s/>Visi valdos duomenys saugomi Registro duomenų bazėje iki valdos išregistravimo iš Registro.</text:p>
      <text:p text:style-name="P717"><text:span text:style-name="T718">42</text:span><text:span text:style-name="T719">. Išregistruotos valdos duomenys ir išregistravimo žyma 5 metus saugomi Registro duomenų bazėje, praėjus nurodytam terminui jie perkel</text:span><text:span text:style-name="T720">iami į Registro duomenų bazės archyvą, kuriame saugomi 70 metų. Pasibaigus šiam saugojimo terminui, nurodyti duomenys sunaikinami automatiniu būdu.<text:s/></text:span><text:span text:style-name="T721">Registre kaupiami asmens duomenys perkeliami į Registro<text:s/></text:span><text:span text:style-name="T722">duomenų bazės<text:s/></text:span><text:span text:style-name="T723">archyvą<text:s/></text:span><text:soft-page-break/><text:span text:style-name="T724">praėjus 5 metams po Registro o</text:span><text:span text:style-name="T725">bjekto išregistravimo ir saugomi 70 metų.</text:span><text:span text:style-name="T726"><text:s/>Pasibaigus šiam saugojimo terminui, asmens duomenys sunaikinami automatiniu būdu.</text:span></text:p>
      <text:p text:style-name="P727">43. Valdų registracijos dokumentai saugomi ŽŪIKVC Lietuvos Respublikos dokumentų ir archyvų įstatymo nustatyta tvarka.</text:p>
      <text:p text:style-name="P728"/>
      <text:p text:style-name="P729"/>
      <text:p text:style-name="P730"/>
      <text:p text:style-name="P731"><text:span text:style-name="T732">V</text:span><text:span text:style-name="T733"><text:s/>SKYRIUS</text:span></text:p>
      <text:p text:style-name="P734"><text:span text:style-name="T735">REGISTRO DUOMENŲ TAISYMAS</text:span></text:p>
      <text:p text:style-name="P736"/>
      <text:p text:style-name="P737">44. Registro duomenys taisomi<text:span text:style-name="T738">, pakeičiami, papildomi</text:span>:<text:s/></text:p>
      <text:p text:style-name="P739">44.1. Registro tvarkytojų iniciatyva;</text:p>
      <text:p text:style-name="P740">44.2. gavus rašytinį suinteresuoto asmens (Registro duomenų gavėjo, susijusio registro tvarkytojo, Registro duomenų<text:s/>teikėjo) prašymą ir jo pagrindimo dokumentus.</text:p>
      <text:p text:style-name="P741">45. Registro tvarkytojai, nustatę<text:span text:style-name="T742"><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text:s/>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743">46.<text:s/>Jeigu nustatoma, kad dėl Registro tvarkytojų kaltės į Registro duomenų bazę įrašyti neteisingi, netikslūs ar neišsamūs duomenys, Registro tvarkytojai<text:span text:style-name="T744"><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745">47. Kiekvienas asmuo, kurio duomenys įrašyti Registre, teisės aktų nustatyta tvarka patvirtinęs asmens tapatybę, turi teisę:</text:p>
      <text:p text:style-name="P746">47.1. susipažinti su Registre tvarkomais savo duomenimis;</text:p>
      <text:p text:style-name="P747">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748">48. Registro tvarkytojai<text:span text:style-name="T749"><text:s/></text:span>per 5 darbo dienas nuo asmens, kurio duomenys įrašyti Registre, reikalavimo ir nurodytų faktų patvirtinimo dokumentų gavimo privalo nurodytus netikslumus ištaisyti, pakeisti, papildyti ir apie tai pranešti to reikalavusiam<text:s/>asmeniui, o ištaisytus, pakeistus, papildytus Registro duomenis neatlygintinai perduoti Registro duomenų gavėjams, susijusių registrų ar valstybės informacinių sistemų tvarkytojams pagal duomenų teikimo sutartyse nustatytas sąlygas.</text:p>
      <text:p text:style-name="P750">49. Registro tvarkytojai, gavę<text:span text:style-name="T751"><text:s/></text:span>iš susijusio registro informaciją apie nustatytus jiems perduotų duomenų netikslumus, privalo per 3 darbo dienas pateiktą informaciją patikrinti ir, jai pasitvirtinus, ištaisyti, pakeisti, papildyti netikslumus. Jeigu dėl netikslumų ištaisymo<text:s/>Registro tvarkytojai turi kreiptis į Registro duomenų teikėją, šis terminas gali būti pratęstas. Ištaisę, pakeitę, papildę Registro duomenų netikslumus, Registro tvarkytojai<text:span text:style-name="T752"><text:s/></text:span>apie tai nedelsdami, bet ne vėliau kaip per 24 valandas, praneša Registro duomenų<text:s/>gavėjams, kuriems perduoti neteisingi, netikslūs ar neišsamūs duomenys, susijusio registro ar valstybės informacinės sistemos tvarkytojui ir Registro duomenų teikėjui.</text:p>
      <text:p text:style-name="P753">50. Registro duomenų gavėjai, pastebėję jiems perduotų duomenų netikslumų, apie tai<text:s/>nedelsdami praneša Registro tvarkytojams. Registro tvarkytojai<text:span text:style-name="T754"><text:s/></text:span>privalo per 5 darbo dienas nuo<text:s/><text:soft-page-break/>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755">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756"/>
      <text:p text:style-name="P757"><text:span text:style-name="T758">VI</text:span><text:span text:style-name="T759"><text:s/>SKYRIUS</text:span></text:p>
      <text:p text:style-name="P760"><text:span text:style-name="T761">REGISTRO SĄVEIKA SU KITAIS REGISTRAIS IR VALSTYBĖS INFORMACINĖMIS SISTEMOMIS<text:s/></text:span></text:p>
      <text:p text:style-name="P762"/>
      <text:p text:style-name="P763">52.<text:s/><text:span text:style-name="T764">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765">tybės informacinėse sistemose. Registre jie turi būti įrašomi ar pakeičiami ne vėliau kaip per 24 valandas nuo duomenų gavimo.<text:s/></text:span>Naudojami šių susijusių registrų ir valstybės informacinės sistemos duomenys:</text:p>
      <text:p text:style-name="P766">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767">52.2. Nekilnojamojo turto registro – nekilnojamojo daikto duomenys, nurodyti Nuostatų 14.3.2–14.3.4 papunkčiuose, žemės sklypo duomenys, nurodyti 14.3.6–14.3.8 ir 14.10 papunkčiuose;</text:p>
      <text:p text:style-name="P768">52.3. Juridinių asmenų registro – valdos valdytojo, partnerio juridinio asmens kodas, pavadinimas,<text:s/>teisinė forma, pabaigos data; asmens, įgalioto atstovauti valdos valdytojui, <text:s/>juridinio asmens kodas, pavadinimas, teisinė forma;</text:p>
      <text:p text:style-name="P769">52.4. Lietuvos Respublikos adresų registro – valdos valdytojo, partnerio, šeimos nario, <text:s/>asmens, įgalioto atstovauti valdos valdytojui, korespondencijos adreso duomenys;</text:p>
      <text:p text:style-name="P770">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771"><text:span text:style-name="T772">52.6</text:span><text:span text:style-name="T773"><text:s/></text:span><text:span text:style-name="T774">Lietuvos erdvinės informacijos portalo – valstybinės žemės plotų, kuriuose nesuformuoti žemės sklypai, duomenys,<text:s/></text:span><text:span text:style-name="T775">nurodyti Nuostatų 14.11 papunktyje.</text:span><text:s/></text:p>
      <text:p text:style-name="P776">Papildyta papunkčiu:</text:p>
      <text:p text:style-name="P777"><text:span text:style-name="T778">Nr.<text:s/></text:span><text:a xlink:href="https://www.e-tar.lt/portal/legalAct.html?documentId=3bdb77d055d311e9975f9c35aedfe438" office:target-frame-name="_top" xlink:show="replace"><text:span text:style-name="T779">294</text:span></text:a><text:span text:style-name="T780">, 2019-03-27, paskelbta TAR 2019-04-03, i. k. 2019-05403</text:span></text:p>
      <text:p text:style-name="Normal"/>
      <text:p text:style-name="P781">53. Sąveika su susijusiais valstybės registrais ir valstybės informacinėmis sistemomis nustatoma duomenų teikimo sutartimis.</text:p>
      <text:p text:style-name="P782"/>
      <text:p text:style-name="P783"><text:span text:style-name="T784">VII</text:span><text:span text:style-name="T785"><text:s/>SKYRIUS</text:span></text:p>
      <text:p text:style-name="P786"><text:span text:style-name="T787">REGISTRO DUOMENŲ, INFORMACIJOS IR DOKUMENTŲ TEIKIMAS IR NAUDOJIMAS</text:span></text:p>
      <text:p text:style-name="P788"/>
      <text:p text:style-name="P789">54. Registro duomenys, išskyrus Registre tvarkomus asmens duomenis, yra vieši.</text:p>
      <text:p text:style-name="P790">55. Registro duomenys teikiami ir naudojami vadovaujantis Lietuvos Respublikos valstybės informacinių išteklių valdymo įstatymu ir Nuostatais.<text:s/></text:p>
      <text:p text:style-name="P791"><text:span text:style-name="T792">56</text:span><text:span text:style-name="T793">.<text:s/></text:span><text:span text:style-name="T794">Asmens duomenys teikiami ir naudojami vadovaujantis Reglamentu</text:span><text:span text:style-name="T795"><text:s/></text:span><text:span text:style-name="T796">ir Lietuvos Respublikos asm</text:span><text:span text:style-name="T797">ens duomenų teisinės apsaugos įstatymu.</text:span><text:span text:style-name="T798"><text:s/>Asmens duomenys tvarkomi tiek, kiek<text:s/></text:span><text:soft-page-break/><text:span text:style-name="T799">reikalinga Registro tikslams pasiekti vadovaujantis Reglamentu ir<text:s/></text:span><text:span text:style-name="T800">Lietuvos Respublikos asmens duomenų teisinės apsaugos įstatymu</text:span><text:span text:style-name="T801">.</text:span><text:s/></text:p>
      <text:p text:style-name="P802">Punkto pakeitimai:</text:p>
      <text:p text:style-name="P803"><text:span text:style-name="T804">Nr.<text:s/></text:span><text:a xlink:href="https://www.e-tar.lt/portal/legalAct.html?documentId=3bdb77d055d311e9975f9c35aedfe438" office:target-frame-name="_top" xlink:show="replace"><text:span text:style-name="T805">294</text:span></text:a><text:span text:style-name="T806">, 2019-03-27, paskelbta TAR 2019-04-03, i. k. 2019-05403</text:span></text:p>
      <text:p text:style-name="Normal"/>
      <text:p text:style-name="P807">57. Registro duomenys teikiami asmenims, Lietuvos Respublikos įstatymuose ir (arba) kituose teisės aktuose nustatyta<text:s/>tvarka turintiems teisę juos gauti.</text:p>
      <text:p text:style-name="P808">58. Susijusiems registrams ir valstybės informacinėms sistemoms Registro duomenys perduodami pagal Registro tvarkytojo ŽŪIKVC ir susijusio registro ar valstybės informacinės sistemos tvarkytojo sudarytas sutartis,<text:s/>išskyrus tuos atvejus, kai Registro ir susijusio registro ar valstybės informacinės sistemos tvarkytojas yra tas pats juridinis asmuo.</text:p>
      <text:p text:style-name="P809">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810">60. Fiziniams asmenims Registre tvarkomi jų duomenys teikiami pagal prašymą.</text:p>
      <text:p text:style-name="P811">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812">informavimo apie netikslumų ištaisymą tvarka ir terminai, sutarties keitimo tvarka</text:span>. Duomenų teikimo būdas derinamas su Registro duomenų gavėjais ir gali būti keičiamas tik abipusiu ŽŪIKVC ir Registro duomenų gavėjo susitarimu.<text:s/></text:p>
      <text:p text:style-name="P813">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814"><text:span text:style-name="T815">63</text:span><text:span text:style-name="T816">. Asmens duomenų teikimo sutartyje (daugkartinio teikimo atveju) turi būti nurodytas asme</text:span><text:span text:style-name="T817">ns duomenų naudojimo tikslas, teikimo ir gavimo teisinis pagrindas, sąlygos, tvarka ir teikiamų asmens duomenų apimtis.</text:span><text:s/>Prašyme gauti asmens duomenis<text:s/><text:span text:style-name="T818">(vienkartinio teikimo atveju)<text:s/></text:span>turi būti nurodytas asmens duomenų naudojimo tikslas, asmens duomenų teikimo<text:s/>ir gavimo teisinis pagrindas ir prašomų pateikti asmens duomenų apimtis.</text:p>
      <text:p text:style-name="P819">64. Registro tvarkytojas – ŽŪIKVC – gali:</text:p>
      <text:p text:style-name="P820">64.1. teikti Registro ir Registro duomenų bazės išrašus, apimančius visus Registro duomenų bazėje saugomus Registro duomenis arba jų dalį, Registro duomenų pasikeitimus;</text:p>
      <text:p text:style-name="P821">64.2. teikti pagal Registro duomenis parengtas pažymas, kuriose patvirtinami juridiniai faktai, ir kitus dokumentus;</text:p>
      <text:p text:style-name="P822">64.3. teikti pagal Registro duomenis parengtą, apibendrintą, susistemintą ar kitaip apdorotą informaciją;</text:p>
      <text:p text:style-name="P823">64.4. teikti Registro duomenų teikėjo pateiktus dokumentus ir (arba) jų kopijas.</text:p>
      <text:p text:style-name="P824">65. Registro tvarkytojas – savivaldybės administracija – gali:</text:p>
      <text:p text:style-name="P825">65.1. Registro duomenų teikėjams teikti jos aptarnaujamoje savivaldybėje įregistruotų jų<text:s/>valdų duomenų išrašus;</text:p>
      <text:p text:style-name="P826">65.2. teikti pagal Registro duomenis parengtą apibendrintą, susistemintą ar kitaip apdorotą informaciją apie jos aptarnaujamoje savivaldybėje įregistruotas valdas;</text:p>
      <text:p text:style-name="P827">65.3. teikti Registro duomenų teikėjo pateiktus dokumentus ir<text:s/>(arba) jų kopijas.</text:p>
      <text:p text:style-name="P828">66. Nuostatų 64 ir 65 punktuose nurodyti Registro išrašai ir Registro duomenų bazės išrašai, pažymos, kiti dokumentai ir (arba) dokumentų kopijos gali būti:</text:p>
      <text:p text:style-name="P829">66.1. pateikiami peržiūrai leidžiamosios kreipties būdu internetu arba<text:s/>kitais elektroninių ryšių tinklais;</text:p>
      <text:p text:style-name="P830">66.2. perduodami automatiniu būdu elektroninių ryšių tinklais;</text:p>
      <text:p text:style-name="P831">66.3. pateikiami raštu, žodžiu ir (arba) elektronininėmis priemonėmis;</text:p>
      <text:p text:style-name="P832">66.4. pateikiami kitais Europos Sąjungos teisės aktuose, Lietuvos Respublikos įstatymuose ir Nuostatuose nustatytais būdais.</text:p>
      <text:p text:style-name="P833">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text:s/>Registro gautus Registro duomenis apie save.</text:p>
      <text:p text:style-name="P834">68. Registre sukaupti viešieji duomenys, išskyrus asmens duomenis, Registro duomenų gavėjams, naudojantiems Registro duomenis, kad galėtų teikti informacines paslaugas tretiesiems asmenims, Registro duomenų<text:s/>gavėjo pageidavimu teikiami Registro duomenų bazės ir (arba) Registro išrašu. Šis išrašas turi atitikti Registro duomenų teikimo sutartį. Šioje sutartyje turi būti aptartas Registro duomenų bazės ir (arba) Registro išrašo formatas, turinys ir atsiskaitymo<text:s/>už teikiamus duomenis tvarka.</text:p>
      <text:p text:style-name="P835">69. Registro duomenų gavėjas negali keisti iš Registro gautų duomenų ir juos naudodamas privalo nurodyti duomenų šaltinį.</text:p>
      <text:p text:style-name="P836">70. Registro duomenys neatlygintinai:</text:p>
      <text:p text:style-name="P837"><text:span text:style-name="T838">70.1</text:span><text:span text:style-name="T839">. teikiami valdų valdytojams arba asmenims, įgaliot</text:span><text:span text:style-name="T840">iems atstovauti valdų valdytojams – duomenys apie jų valdomus Registro objektus kartą per kalendorinius metus pagal prašymą;</text:span></text:p>
      <text:p text:style-name="P841"><text:span text:style-name="T842">70.2</text:span><text:span text:style-name="T843">. perduodami susijusiems registrams ir valstybės informacinėms sistemoms pagal duomenų teikimo sutartis;</text:span></text:p>
      <text:p text:style-name="P844"><text:span text:style-name="T845">70.3</text:span><text:span text:style-name="T846">. teikiami<text:s/></text:span><text:span text:style-name="T847">valstybės ir savivaldybių institucijoms ir</text:span><text:span text:style-name="T848"><text:s/></text:span><text:span text:style-name="T849">įstaigoms</text:span><text:span text:style-name="T850"><text:s/>teisės aktuose nustatytoms funkcijoms atlikti pagal prašymą ir (arba) sutartis.</text:span><text:s/></text:p>
      <text:p text:style-name="P851">Papunkčio pakeitimai:</text:p>
      <text:p text:style-name="P852"><text:span text:style-name="T853">Nr.<text:s/></text:span><text:a xlink:href="https://www.e-tar.lt/portal/legalAct.html?documentId=3bdb77d055d311e9975f9c35aedfe438" office:target-frame-name="_top" xlink:show="replace"><text:span text:style-name="T854">294</text:span></text:a><text:span text:style-name="T855">, 2019-03-27, paskelbta TAR 2019-04-03, i. k. 2019-05403</text:span></text:p>
      <text:p text:style-name="Normal"/>
      <text:p text:style-name="P856">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857">„Dėl atlyginimo už Lietuvos Respublikos žemės ūkio ministerijos reguliavimo srities valstybės registrų duomenų teikimą dydžių aprašų patvirtinim</text:span><text:span text:style-name="T858">o“</text:span>.</text:p>
      <text:p text:style-name="P859">72. Kai atsisakoma teikti Registro duomenis, asmeniui, pateikusiam prašymą juos gauti, raštu<text:span text:style-name="T860"><text:s/></text:span>arba elektroninėmis priemonėmis ŽŪIKVC per 5 darbo dienas praneša apie priimtą motyvuotą sprendimą atsisakyti tenkinti jo prašymą ir suteikiama informacija<text:s/>apie tokio sprendimo apskundimo tvarką. Sprendimas atsisakyti teikti Registro duomenis gali būti skundžiamas Lietuvos Respublikos administracinių bylų teisenos įstatymo nustatyta tvarka ir terminais.</text:p>
      <text:p text:style-name="P861">73. ŽŪIKVC interneto svetainėje skelbiami statistiniai,<text:s/><text:span text:style-name="T862">suvestiniai ar kitaip apdoroti apibendrinti Registro duomenys,</text:span><text:s/>pateikiama<text:span text:style-name="T863"><text:s/>informacija apie<text:s/></text:span>Registro objektus, Registro duomenų tvarkymo tikslus, Registro valdytoją ir tvarkytojus,<text:span text:style-name="T864"><text:s/></text:span>valdų registravimo ir duomenų atnaujinimo, neteisingų ar netikslių duomenų ištaisymo Registre tvarką, asmenų, kurių duomenys tvarkomi Registre, ir Registro duomenų gavėjų teises<text:span text:style-name="T865">.</text:span><text:s/></text:p>
      <text:p text:style-name="P866">74.<text:s/><text:span text:style-name="T867">Europos Sąjungos valstybių narių ir (arba) Europos ekonominės erdvės valstybių, trečiųjų šalių fiziniams ir juridiniams, juridinio asmens s</text:span><text:span text:style-name="T868">tatuso neturintiems subjektams, jų filialams ir atstovybėms Registro duomenys ir informacija teikiami Lietuvos Respublikos valstybės informacinių išteklių valdymo įstatymo nustatyta tvarka.</text:span></text:p>
      <text:p text:style-name="P869"/>
      <text:p text:style-name="P870"/>
      <text:p text:style-name="P871"/>
      <text:p text:style-name="P872"><text:span text:style-name="T873">VIII</text:span><text:span text:style-name="T874"><text:s/>SKYRIUS</text:span></text:p>
      <text:p text:style-name="P875"><text:span text:style-name="T876">REGISTRO DUOMENŲ, INFORMACIJOS IR DOKUMENTŲ<text:s/></text:span><text:span text:style-name="T877">SAUGA</text:span></text:p>
      <text:p text:style-name="P878"/>
      <text:p text:style-name="P879"><text:span text:style-name="T880">75</text:span><text:span text:style-name="T881">. Už Registro elektroninės informacijos saugą pagal kompetenciją atsako Registro valdytoja ir Registro tvarkytojai Lietuvos Respublikos įstatymų nustatyta tvarka.</text:span></text:p>
      <text:p text:style-name="P882"><text:span text:style-name="T883">76</text:span><text:span text:style-name="T884">. Registro duomenų saugą reglamentuoja Registro valdytojos tvirtinami Regi</text:span><text:span text:style-name="T885">stro duomenų saugos nuostatai ir kiti saugos dokumentai.</text:span></text:p>
      <text:p text:style-name="P886"><text:span text:style-name="T887">77</text:span><text:span text:style-name="T888">. Registro duomenų sauga užtikrinama vadovaujantis:</text:span></text:p>
      <text:p text:style-name="P889"><text:span text:style-name="T890">77.1</text:span><text:span text:style-name="T891">. Lietuvos Respublikos valstybės informacinių išteklių valdymo įstatymu;</text:span></text:p>
      <text:p text:style-name="P892"><text:span text:style-name="T893">77.2</text:span><text:span text:style-name="T894">. Lietuvos Respublikos kibernetinio saugumo įstatymu;</text:span></text:p>
      <text:p text:style-name="P895"><text:span text:style-name="T896">77.3</text:span><text:span text:style-name="T897">.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898">rašo ir Elektroninės informacijos, sudarančios valstybės informacinius išteklius, svarbos įvertinimo ir valstybės informacinių sistemų, registrų ir kitų informacinių sistemų klasifikavimo gairių aprašo patvirtinimo“;</text:span></text:p>
      <text:p text:style-name="P899"><text:span text:style-name="T900">77.4</text:span><text:span text:style-name="T901">. Organizacinių ir techninių ki</text:span><text:span text:style-name="T902">bernetinio saugumo reikalavimų, taikomų ypatingos svarbos informacinei infrastruktūrai ir valstybės informaciniams ištekliams, aprašu, patvirtintu Lietuvos Respublikos Vyriausybės 2016 m. balandžio 20 d. nutarimu Nr. 387 „Dėl Organizacinių ir techninių kib</text:span><text:span text:style-name="T903">ernetinio saugumo reikalavimų, taikomų ypatingos svarbos informacinei infrastruktūrai ir valstybės informaciniams ištekliams, aprašo patvirtinimo“;</text:span></text:p>
      <text:p text:style-name="P904"><text:span text:style-name="T905">77.5</text:span><text:span text:style-name="T906">. Registro duomenų saugos nuostatais, patvirtintais Lietuvos Respublikos žemės ūkio ministro<text:s/></text:span><text:span text:style-name="T907">įsakymu;</text:span></text:p>
      <text:p text:style-name="P908"><text:span text:style-name="T909">77.6</text:span><text:span text:style-name="T910">. valstybės įmonės Žemės ūkio informacijos ir kaimo verslo centro informacijos saugumo politika, patvirtinta ŽŪIKVC generalinio direktoriaus įsakymu;</text:span></text:p>
      <text:p text:style-name="P911"><text:span text:style-name="T912">77.7</text:span><text:span text:style-name="T913">. Lietuvos standartais LST EN ISO/IEC 27001:2017, LST EN ISO/IEC 27002:2017 ir ki</text:span><text:span text:style-name="T914">tais Lietuvos ir tarptautiniais standartais, reglamentuojančiais informacijos saugumą.</text:span></text:p>
      <text:p text:style-name="P915"><text:span text:style-name="T916">78</text:span><text:span text:style-name="T917">. Registro tvarkomų asmens duomenų saugumas užtikrinamas Reglamento nustatyta tvarka.</text:span></text:p>
      <text:p text:style-name="P918"><text:span text:style-name="T919">79</text:span><text:span text:style-name="T920">. Registro valdytojos ir tvarkytojų darbuotojai, tvarkantys Registro<text:s/></text:span><text:span text:style-name="T921">kaupiamus asmens duomenis, Registrą naudojantys asmenys privalo saugoti asmens duomenų paslaptį, jei šie asmens duomenys neskirti skelbti viešai. Ši pareiga galioja nutraukus su Registro duomenų tvarkymu susijusią veiklą, taip pat pasitraukus iš valstybės<text:s/></text:span><text:span text:style-name="T922">tarnybos, perėjus dirbti į kitas pareigas arba pasibaigus darbo ar sutartiniams santykiams.</text:span></text:p>
      <text:p text:style-name="P923"><text:span text:style-name="T924">80</text:span><text:span text:style-name="T925">. Teisinėmis, administracinėmis, organizacinėmis, techninėmis ir kitomis priemonėmis Registro tvarkytojai užtikrina, kad tvarkant Registrą būtų įrašyti teisin</text:span><text:span text:style-name="T926">gi, tikslūs ir išsamūs duomenys, kad Registro duomenys atitiktų pateiktus registruoti dokumentų duomenis.</text:span></text:p>
      <text:p text:style-name="P927"/>
      <text:p text:style-name="P928"><text:span text:style-name="T929">IX</text:span><text:span text:style-name="T930"><text:s/>SKYRIUS</text:span></text:p>
      <text:p text:style-name="P931"><text:span text:style-name="T932">REGISTRO FINANSAVIMAS</text:span></text:p>
      <text:p text:style-name="P933"/>
      <text:p text:style-name="P934">81. Registras finansuojamas iš Lietuvos Respublikos valstybės biudžeto asignavimų, savivaldybių biudžetų<text:s/>lėšų, taip pat lėšų, gautų už teikiamas paslaugas.</text:p>
      <text:p text:style-name="P935"/>
      <text:p text:style-name="P936"><text:span text:style-name="T937">X</text:span><text:span text:style-name="T938"><text:s/>SKYRIUS</text:span></text:p>
      <text:p text:style-name="P939"><text:span text:style-name="T940">REGISTRO REORGANIZAVIMAS IR LIKVIDAVIMAS</text:span></text:p>
      <text:p text:style-name="P941"/>
      <text:p text:style-name="P942">82. Registras reorganizuojamas ir likviduojamas Lietuvos Respublikos valstybės informacinių išteklių valdymo įstatymo ir<text:s/><text:span text:style-name="T943">Registrų steigimo, kūrimo, reorganizavimo ir likvidavimo tvarkos aprašo, patvirtinto Lietuvos Respublikos Vyriausybės 2012 m. liepos 18 d nutarimu Nr. 881 „Dėl Registrų steigimo, kūrimo, reorganizavimo ir likvidavimo tvarkos aprašo patvirtinimo“,<text:s/></text:span>nustatyta<text:s/>tvarka.</text:p>
      <text:p text:style-name="P944">83. Likviduojamo Registro duomenys perduodami kitam registrui, sunaikinami arba perduodami valstybės archyvams Lietuvos Respublikos dokumentų ir archyvų įstatymo nustatyta tvarka.<text:s/></text:p>
      <text:p text:style-name="P945"><text:span text:style-name="T946">––––––––––––––––––––</text:span></text:p>
      <text:p text:style-name="P947">Priedo pakeitimai:</text:p>
      <text:p text:style-name="P948"><text:span text:style-name="T949">Nr.<text:s/></text:span><text:a xlink:href="https://www.e-tar.lt/portal/legalAct.html?documentId=TAR.12401D79A834" office:target-frame-name="_top" xlink:show="replace"><text:span text:style-name="T950">361</text:span></text:a><text:span text:style-name="T951">, 2006-04-12, Žin., 2006, Nr. 42-1524 (2006-04-15), i. k. 1061100NUTA00000361</text:span></text:p>
      <text:p text:style-name="P952"><text:span text:style-name="T953">Nr.<text:s/></text:span><text:a xlink:href="https://www.e-tar.lt/portal/legalAct.html?documentId=TAR.CD4EE46F5A2A" office:target-frame-name="_top" xlink:show="replace"><text:span text:style-name="T954">230</text:span></text:a><text:span text:style-name="T955">, 2011</text:span><text:span text:style-name="T956">-02-17, Žin., 2011, Nr. 25-1205 (2011-03-01), i. k. 1111100NUTA00000230</text:span></text:p>
      <text:soft-page-break/>
      <text:p text:style-name="P957"><text:span text:style-name="T958">Nr.<text:s/></text:span><text:a xlink:href="https://www.e-tar.lt/portal/legalAct.html?documentId=5e8f243052a911e884cbc4327e55f3ca" office:target-frame-name="_top" xlink:show="replace"><text:span text:style-name="T959">431</text:span></text:a><text:span text:style-name="T960">, 2018-05-02, paskelbta TAR 2018-05-08, i. k. 2018-07456</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ext:span><text:span text:style-name="T970">tuvos Respublikos Vyriausybė, Nutarimas</text:span></text:p>
      <text:p text:style-name="P971"><text:span text:style-name="T972">Nr.<text:s/></text:span><text:a xlink:href="https://www.e-tar.lt/portal/legalAct.html?documentId=TAR.B75159647520" office:target-frame-name="_top" xlink:show="replace"><text:span text:style-name="T973">279</text:span></text:a><text:span text:style-name="T974">, 2003-03-03, Žin., 2003, Nr. 24-991 (2003-03-07), i. k. 1031100NUTA00000279</text:span></text:p>
      <text:p text:style-name="P975"><text:span text:style-name="T976">Dėl Žemės ir kito nekilnojamojo turto kadastro ir<text:s/></text:span><text:span text:style-name="T977">registro valstybės įmonės pavadinimo pakeitimo</text:span></text:p>
      <text:p text:style-name="P978"/>
      <text:p text:style-name="P979"><text:span text:style-name="T980">2.</text:span></text:p>
      <text:p text:style-name="P981"><text:span text:style-name="T982">Lietuvos Respublikos Vyriausybė, Nutarimas</text:span></text:p>
      <text:p text:style-name="P983"><text:span text:style-name="T984">Nr.<text:s/></text:span><text:a xlink:href="https://www.e-tar.lt/portal/legalAct.html?documentId=TAR.839B704AEA5E" office:target-frame-name="_top" xlink:show="replace"><text:span text:style-name="T985">715</text:span></text:a><text:span text:style-name="T986">, 2004-06-10, Žin., 2004, Nr. 93-3415 (2004-06-12), i. k. 1041100NUTA0000</text:span><text:span text:style-name="T987">0715</text:span></text:p>
      <text:p text:style-name="P988"><text:span text:style-name="T989">Dėl Lietuvos Respublikos teritorijos administracinių vienetų, gyvenamųjų vietovių ir gatvių valstybės registro reorganizavimo ir Lietuvos Respublikos adresų registro įsteigimo</text:span></text:p>
      <text:p text:style-name="P990"/>
      <text:p text:style-name="P991"><text:span text:style-name="T992">3.</text:span></text:p>
      <text:p text:style-name="P993"><text:span text:style-name="T994">Lietuvos Respublikos Vyriausybė, Nutarimas</text:span></text:p>
      <text:p text:style-name="P995"><text:span text:style-name="T996">Nr.<text:s/></text:span><text:a xlink:href="https://www.e-tar.lt/portal/legalAct.html?documentId=TAR.12401D79A834" office:target-frame-name="_top" xlink:show="replace"><text:span text:style-name="T997">361</text:span></text:a><text:span text:style-name="T998">, 2006-04-12, Žin., 2006, Nr. 42-1524 (2006-04-15), i. k. 1061100NUTA00000361</text:span></text:p>
      <text:p text:style-name="P999"><text:span text:style-name="T1000">Dėl Lietuvos Respublikos Vyriausybės 2002 m. rugpjūčio 27 d. nutarimo Nr. 1351 "Dėl Lietuvos Respublikos žemės ūkio i</text:span><text:span text:style-name="T1001">r kaimo verslo registro įsteigimo ir jo nuostatų patvirtinimo" pakeitimo</text:span></text:p>
      <text:p text:style-name="P1002"/>
      <text:p text:style-name="P1003"><text:span text:style-name="T1004">4.</text:span></text:p>
      <text:p text:style-name="P1005"><text:span text:style-name="T1006">Lietuvos Respublikos Vyriausybė, Nutarimas</text:span></text:p>
      <text:p text:style-name="P1007"><text:span text:style-name="T1008">Nr.<text:s/></text:span><text:a xlink:href="https://www.e-tar.lt/portal/legalAct.html?documentId=TAR.D058464A1C03" office:target-frame-name="_top" xlink:show="replace"><text:span text:style-name="T1009">3</text:span></text:a><text:span text:style-name="T1010">, 2007-01-03, Žin., 2007, Nr. 2-76 (2007-01-06),<text:s/></text:span><text:span text:style-name="T1011">i. k. 1071100NUTA00000003</text:span></text:p>
      <text:p text:style-name="P1012"><text:span text:style-name="T1013">Dėl Lietuvos Respublikos Vyriausybės 2002 m. rugpjūčio 27 d. nutarimo Nr. 1351 "Dėl Lietuvos Respublikos žemės ūkio ir kaimo verslo registro įsteigimo ir jo nuostatų patvirtinimo" pakeitimo</text:span></text:p>
      <text:p text:style-name="P1014"/>
      <text:p text:style-name="P1015"><text:span text:style-name="T1016">5.</text:span></text:p>
      <text:p text:style-name="P1017"><text:span text:style-name="T1018">Lietuvos Respublikos Vyriausybė, Nut</text:span><text:span text:style-name="T1019">arimas</text:span></text:p>
      <text:p text:style-name="P1020"><text:span text:style-name="T1021">Nr.<text:s/></text:span><text:a xlink:href="https://www.e-tar.lt/portal/legalAct.html?documentId=TAR.53D0D7B3706B" office:target-frame-name="_top" xlink:show="replace"><text:span text:style-name="T1022">870</text:span></text:a><text:span text:style-name="T1023">, 2007-08-22, Žin., 2007, Nr. 93-3736 (2007-08-30), i. k. 1071100NUTA00000870</text:span></text:p>
      <text:p text:style-name="P1024"><text:span text:style-name="T1025">Dėl Lietuvos Respublikos Vyriausybės 2002 m. rugpjūčio 27 d. nutarimo Nr. 1351 "Dė</text:span><text:span text:style-name="T1026">l Lietuvos Respublikos žemės ūkio ir kaimo verslo registro įsteigimo ir jo nuostatų patvirtinimo" pakeitimo</text:span></text:p>
      <text:p text:style-name="P1027"/>
      <text:p text:style-name="P1028"><text:span text:style-name="T1029">6.</text:span></text:p>
      <text:p text:style-name="P1030"><text:span text:style-name="T1031">Lietuvos Respublikos Vyriausybė, Nutarimas</text:span></text:p>
      <text:p text:style-name="P1032"><text:span text:style-name="T1033">Nr.<text:s/></text:span><text:a xlink:href="https://www.e-tar.lt/portal/legalAct.html?documentId=TAR.CD4EE46F5A2A" office:target-frame-name="_top" xlink:show="replace"><text:span text:style-name="T1034">230</text:span></text:a><text:span text:style-name="T1035">, 2011-02-17</text:span><text:span text:style-name="T1036">, Žin., 2011, Nr. 25-1205 (2011-03-01), i. k. 1111100NUTA00000230</text:span></text:p>
      <text:p text:style-name="P1037"><text:span text:style-name="T1038">Dėl Lietuvos Respublikos Vyriausybės 2002 m. rugpjūčio 27 d. nutarimo Nr. 1351 "Dėl Lietuvos Respublikos žemės ūkio ir kaimo verslo registro įsteigimo ir jo nuostatų patvirtinimo" pakeitimo</text:span></text:p>
      <text:p text:style-name="P1039"/>
      <text:p text:style-name="P1040"><text:span text:style-name="T1041">7.</text:span></text:p>
      <text:p text:style-name="P1042"><text:span text:style-name="T1043">Lietuvos Respublikos Vyriausybė, Nutarimas</text:span></text:p>
      <text:p text:style-name="P1044"><text:span text:style-name="T1045">Nr.<text:s/></text:span><text:a xlink:href="https://www.e-tar.lt/portal/legalAct.html?documentId=5e8f243052a911e884cbc4327e55f3ca" office:target-frame-name="_top" xlink:show="replace"><text:span text:style-name="T1046">431</text:span></text:a><text:span text:style-name="T1047">, 2018-05-02, paskelbta TAR 2018-05-08, i. k. 2018-07456</text:span></text:p>
      <text:p text:style-name="P1048"><text:span text:style-name="T1049">Dėl Lietuvos Respublikos Vyriausybės 2002 m.<text:s/></text:span><text:span text:style-name="T1050">rugpjūčio 27 d. nutarimo Nr. 1351 „Dėl Lietuvos Respublikos žemės ūkio ir kaimo verslo registro įsteigimo ir jo nuostatų patvirtinimo“ pakeitimo</text:span></text:p>
      <text:p text:style-name="P1051"/>
      <text:p text:style-name="P1052"><text:span text:style-name="T1053">8.</text:span></text:p>
      <text:p text:style-name="P1054"><text:span text:style-name="T1055">Lietuvos Respublikos Vyriausybė, Nutarimas</text:span></text:p>
      <text:p text:style-name="P1056"><text:span text:style-name="T1057">Nr.<text:s/></text:span><text:a xlink:href="https://www.e-tar.lt/portal/legalAct.html?documentId=3bdb77d055d311e9975f9c35aedfe438" office:target-frame-name="_top" xlink:show="replace"><text:span text:style-name="T1058">294</text:span></text:a><text:span text:style-name="T1059">, 2019-03-27, paskelbta TAR 2019-04-03, i. k. 2019-05403</text:span></text:p>
      <text:p text:style-name="P1060"><text:span text:style-name="T1061">Dėl Lietuvos Respublikos Vyriausybės 2002 m. rugpjūčio 27 d. nutarimo Nr. 1351 „Dėl Lietuvos Respublikos žemės ūkio ir kaimo verslo registro įsteigimo ir jo n</text:span><text:span text:style-name="T1062">uostat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9" meta:paragraph-count="535" meta:word-count="8527" meta:character-count="69649" meta:row-count="1712" meta:non-whitespace-character-count="61657"/>
  </office:meta>
</office:document-meta>
</file>