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style:snap-to-layout-grid="false"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style:snap-to-layout-grid="false" fo:text-align="center"/>
      <style:text-properties fo:font-weight="bold" style:font-weight-asian="bold"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center"/>
      <style:text-properties fo:font-weight="bold" style:font-weight-asian="bold"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justify" fo:text-indent="0.4923in"/>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snap-to-layout-grid="false" fo:text-align="center"/>
    </style:style>
    <style:style style:name="P59" style:parent-style-name="Normal" style:master-page-name="MPF1" style:family="paragraph">
      <style:paragraph-properties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8" style:parent-style-name="Normal" style:family="paragraph">
      <style:paragraph-properties fo:text-align="justify" fo:text-indent="0.2166in"/>
      <style:text-properties style:font-size-complex="12pt"/>
    </style:style>
    <style:style style:name="P6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2"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3"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4"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5"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6"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7"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8" style:parent-style-name="Normal" style:family="paragraph">
      <style:paragraph-properties fo:text-align="justify" fo:text-indent="0.2166in"/>
      <style:text-properties style:font-size-complex="12pt"/>
    </style:style>
    <style:style style:name="P79" style:parent-style-name="Normal" style:family="paragraph">
      <style:paragraph-properties fo:text-align="justify" fo:text-indent="0.2166in"/>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fo:text-indent="0.2166in"/>
      <style:text-properties fo:font-weight="bold" style:font-weight-asian="bold" style:font-size-complex="12pt"/>
    </style:style>
    <style:style style:name="P83" style:parent-style-name="Normal" style:family="paragraph">
      <style:paragraph-properties fo:text-align="center" fo:text-indent="0.2166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font-size-complex="12pt"/>
    </style:style>
    <style:style style:name="P88" style:parent-style-name="Normal" style:family="paragraph">
      <style:paragraph-properties fo:text-align="justify" fo:text-indent="0.2166in"/>
      <style:text-properties style:font-size-complex="12pt"/>
    </style:style>
    <style:style style:name="P89" style:parent-style-name="Normal" style:family="paragraph">
      <style:paragraph-properties fo:text-align="justify" fo:text-indent="0.5118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118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118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5118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118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118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0.193in" fo:text-indent="0.5118in">
        <style:tab-stops>
          <style:tab-stop style:type="left" style:position="0.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118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118in"/>
      <style:text-properties style:font-size-complex="12pt"/>
    </style:style>
    <style:style style:name="P129" style:parent-style-name="Normal" style:family="paragraph">
      <style:paragraph-properties fo:text-align="justify" fo:text-indent="0.2166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style:font-size-complex="12pt"/>
    </style:style>
    <style:style style:name="T132" style:parent-style-name="DefaultParagraphFont" style:family="text">
      <style:text-properties fo:font-weight="bold" style:font-weight-asian="bold" fo:text-transform="uppercase"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style:font-size-complex="12pt"/>
    </style:style>
    <style:style style:name="P135" style:parent-style-name="Normal" style:family="paragraph">
      <style:paragraph-properties fo:text-align="justify" fo:text-indent="0.2166in"/>
      <style:text-properties style:font-size-complex="12pt"/>
    </style:style>
    <style:style style:name="P136" style:parent-style-name="Normal" style:family="paragraph">
      <style:paragraph-properties fo:text-align="justify" fo:text-indent="0.5118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TimesLT" style:font-size-complex="12pt"/>
    </style:style>
    <style:style style:name="P141" style:parent-style-name="Normal" style:family="paragraph">
      <style:paragraph-properties fo:text-align="justify" fo:text-indent="0.5118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118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TimesLT" fo:font-size="11pt" style:font-size-asian="11pt" style:font-size-complex="11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118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118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118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118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118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118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118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118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118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118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166in"/>
      <style:text-properties style:font-size-complex="12pt"/>
    </style:style>
    <style:style style:name="P187" style:parent-style-name="Normal" style:family="paragraph">
      <style:paragraph-properties fo:text-align="justify" fo:text-indent="0.2166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style:font-size-complex="12pt"/>
    </style:style>
    <style:style style:name="T190" style:parent-style-name="DefaultParagraphFont" style:family="text">
      <style:text-properties fo:font-weight="bold" style:font-weight-asian="bold" fo:text-transform="uppercase"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style:font-size-complex="12pt"/>
    </style:style>
    <style:style style:name="P193" style:parent-style-name="Normal" style:family="paragraph">
      <style:paragraph-properties fo:text-align="justify"/>
      <style:text-properties fo:text-transform="uppercase" style:font-size-complex="12pt"/>
    </style:style>
    <style:style style:name="P194" style:parent-style-name="Normal" style:family="paragraph">
      <style:paragraph-properties fo:text-align="justify" fo:text-indent="0.5118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118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0.193in" fo:text-indent="0.5118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0.193in" fo:text-indent="0.5118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118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118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118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118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118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118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118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text-transform="uppercase"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118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118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118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118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118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118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118in"/>
      <style:text-properties fo:text-transform="uppercase" style:font-size-complex="12pt"/>
    </style:style>
    <style:style style:name="P274" style:parent-style-name="Normal" style:family="paragraph">
      <style:paragraph-properties fo:text-align="justify" fo:text-indent="0.5118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style:font-size-complex="12pt"/>
    </style:style>
    <style:style style:name="T277" style:parent-style-name="DefaultParagraphFont" style:family="text">
      <style:text-properties fo:font-weight="bold" style:font-weight-asian="bold" fo:text-transform="uppercase"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style:font-size-complex="12pt"/>
    </style:style>
    <style:style style:name="P280" style:parent-style-name="Normal" style:family="paragraph">
      <style:paragraph-properties fo:text-align="justify"/>
      <style:text-properties fo:text-transform="uppercase" style:font-size-complex="12pt"/>
    </style:style>
    <style:style style:name="P281" style:parent-style-name="Normal" style:family="paragraph">
      <style:paragraph-properties fo:text-align="justify" fo:text-indent="0.5118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5" style:parent-style-name="Normal" style:family="paragraph">
      <style:paragraph-properties fo:text-align="justify" fo:text-indent="0.5118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0.193in" fo:text-indent="0.5118in">
        <style:tab-stops>
          <style:tab-stop style:type="left" style:leader-style="dotted" style:leader-text="." style:position="1.696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0.193in" fo:text-indent="0.5118in">
        <style:tab-stops>
          <style:tab-stop style:type="left" style:leader-style="dotted" style:leader-text="." style:position="1.696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0.193in" fo:text-indent="0.5118in">
        <style:tab-stops>
          <style:tab-stop style:type="left" style:leader-style="dotted" style:leader-text="." style:position="1.696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0.193in" fo:text-indent="0.5118in">
        <style:tab-stops>
          <style:tab-stop style:type="left" style:leader-style="dotted" style:leader-text="." style:position="1.696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0.193in" fo:text-indent="0.5118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0.193in" fo:text-indent="0.5118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0.193in" fo:text-indent="0.5118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0.193in" fo:text-indent="0.5118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0.193in" fo:text-indent="0.5118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0.193in" fo:text-indent="0.5118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0.193in" fo:text-indent="0.5118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0.193in" fo:text-indent="0.5118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0.193in" fo:text-indent="0.5118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0.193in" fo:text-indent="0.5118in">
        <style:tab-stops>
          <style:tab-stop style:type="left" style:leader-style="dotted" style:leader-text="." style:position="1.7034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0.193in" fo:text-indent="0.5118in">
        <style:tab-stops>
          <style:tab-stop style:type="left" style:leader-style="dotted" style:leader-text="." style:position="1.7034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0.193in" fo:text-indent="0.5118in">
        <style:tab-stops>
          <style:tab-stop style:type="left" style:leader-style="dotted" style:leader-text="." style:position="1.7034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0.193in" fo:text-indent="0.511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right" style:position="6.0569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0.193in" fo:text-indent="0.5118in">
        <style:tab-stops>
          <style:tab-stop style:type="left" style:leader-style="dotted" style:leader-text="." style:position="0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0.193in" fo:text-indent="0.5118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0.193in" fo:text-indent="0.5118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text-properties style:font-size-complex="12pt" style:language-asian="lt" style:country-asian="LT"/>
    </style:style>
    <style:style style:name="P397" style:parent-style-name="Normal" style:family="paragraph">
      <style:paragraph-properties fo:text-align="justify"/>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style:font-size-complex="12pt"/>
    </style:style>
    <style:style style:name="P403"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404" style:parent-style-name="Normal" style:family="paragraph">
      <style:paragraph-properties fo:text-align="justify" fo:text-indent="0.508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083in"/>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118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118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2166in"/>
      <style:text-properties style:font-size-complex="12pt"/>
    </style:style>
    <style:style style:name="P422" style:parent-style-name="Normal" style:family="paragraph">
      <style:paragraph-properties fo:text-align="justify" fo:text-indent="0.2166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text-transform="uppercase" style:font-size-complex="12pt"/>
    </style:style>
    <style:style style:name="T425" style:parent-style-name="DefaultParagraphFont" style:family="text">
      <style:text-properties fo:font-weight="bold" style:font-weight-asian="bold" fo:text-transform="uppercase"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text-transform="uppercase" style:font-size-complex="12pt"/>
    </style:style>
    <style:style style:name="P428" style:parent-style-name="Normal" style:family="paragraph">
      <style:paragraph-properties fo:text-align="justify" fo:text-indent="0.2166in"/>
      <style:text-properties style:text-line-through-style="solid" style:text-line-through-width="auto" style:text-line-through-color="font-color" style:text-line-through-mode="continuous" style:text-line-through-type="single" style:font-size-complex="12pt"/>
    </style:style>
    <style:style style:name="P429" style:parent-style-name="Normal" style:family="paragraph">
      <style:paragraph-properties fo:text-align="justify" fo:text-indent="0.5118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118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118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118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118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118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TimesLT" style:font-size-complex="12pt" fo:language="en" fo:country="US"/>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2166in"/>
      <style:text-properties style:text-line-through-style="solid" style:text-line-through-width="auto" style:text-line-through-color="font-color" style:text-line-through-mode="continuous" style:text-line-through-type="single" style:font-size-complex="12pt"/>
    </style:style>
    <style:style style:name="P454" style:parent-style-name="Normal" style:family="paragraph">
      <style:paragraph-properties fo:text-align="justify" fo:text-indent="0.2166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style:font-size-complex="12pt"/>
    </style:style>
    <style:style style:name="T457" style:parent-style-name="DefaultParagraphFont" style:family="text">
      <style:text-properties fo:font-weight="bold" style:font-weight-asian="bold" fo:text-transform="uppercase" style:font-size-complex="12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style:font-size-complex="12pt"/>
    </style:style>
    <style:style style:name="P460" style:parent-style-name="Normal" style:family="paragraph">
      <style:paragraph-properties fo:text-align="center" fo:text-indent="0.2166in"/>
      <style:text-properties fo:font-weight="bold" style:font-weight-asian="bold" style:font-size-complex="12pt"/>
    </style:style>
    <style:style style:name="P461" style:parent-style-name="Normal" style:family="paragraph">
      <style:paragraph-properties fo:text-align="justify" fo:text-indent="0.5118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118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118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118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118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118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118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08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2166in"/>
      <style:text-properties style:font-size-complex="12pt"/>
    </style:style>
    <style:style style:name="P495" style:parent-style-name="Normal" style:family="paragraph">
      <style:paragraph-properties fo:text-align="justify" fo:text-indent="0.5118in"/>
      <style:text-properties style:font-size-complex="12pt"/>
    </style:style>
    <style:style style:name="P496" style:parent-style-name="Normal" style:family="paragraph">
      <style:paragraph-properties fo:text-align="justify" fo:text-indent="0.5118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text-transform="uppercase" style:font-size-complex="12pt"/>
    </style:style>
    <style:style style:name="T499" style:parent-style-name="DefaultParagraphFont" style:family="text">
      <style:text-properties fo:font-weight="bold" style:font-weight-asian="bold" fo:text-transform="uppercase"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style:font-size-complex="12pt"/>
    </style:style>
    <style:style style:name="P502" style:parent-style-name="Normal" style:family="paragraph">
      <style:paragraph-properties fo:text-align="justify" fo:text-indent="0.2166in"/>
      <style:text-properties style:font-size-complex="12pt"/>
    </style:style>
    <style:style style:name="P503" style:parent-style-name="Normal" style:family="paragraph">
      <style:paragraph-properties fo:text-align="justify" fo:text-indent="0.5118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118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center" fo:text-indent="2.375in"/>
    </style:style>
    <style:style style:name="T512" style:parent-style-name="DefaultParagraphFont" style:family="text">
      <style:text-properties text:display="none" style:font-size-complex="12pt"/>
    </style:style>
    <style:style style:name="T513" style:parent-style-name="DefaultParagraphFont" style:family="text">
      <style:text-properties text:display="none" style:font-size-complex="12pt"/>
    </style:style>
    <style:style style:name="T514" style:parent-style-name="DefaultParagraphFont" style:family="text">
      <style:text-properties text:display="none" style:font-size-complex="12pt"/>
    </style:style>
    <style:style style:name="T515" style:parent-style-name="DefaultParagraphFont" style:family="text">
      <style:text-properties text:display="none" style:font-size-complex="12pt"/>
    </style:style>
    <style:style style:name="T516" style:parent-style-name="DefaultParagraphFont" style:family="text">
      <style:text-properties text:display="none" style:font-size-complex="12pt"/>
    </style:style>
    <style:style style:name="T517" style:parent-style-name="DefaultParagraphFont" style:family="text">
      <style:text-properties text:display="none" style:font-size-complex="12pt"/>
    </style:style>
    <style:style style:name="T518" style:parent-style-name="DefaultParagraphFont" style:family="text">
      <style:text-properties text:display="none" style:font-size-complex="12pt"/>
    </style:style>
    <style:style style:name="T519" style:parent-style-name="DefaultParagraphFont" style:family="text">
      <style:text-properties text:display="none" style:font-size-complex="12pt"/>
    </style:style>
    <style:style style:name="T520" style:parent-style-name="DefaultParagraphFont" style:family="text">
      <style:text-properties text:display="none" style:font-size-complex="12pt"/>
    </style:style>
    <style:style style:name="T521" style:parent-style-name="DefaultParagraphFont" style:family="text">
      <style:text-properties text:display="none" style:font-size-complex="12pt"/>
    </style:style>
    <style:style style:name="T522" style:parent-style-name="DefaultParagraphFont" style:family="text">
      <style:text-properties text:display="none" style:font-size-complex="12pt"/>
    </style:style>
    <style:style style:name="T523" style:parent-style-name="DefaultParagraphFont" style:family="text">
      <style:text-properties text:display="none" style:font-size-complex="12pt"/>
    </style:style>
    <style:style style:name="T524" style:parent-style-name="DefaultParagraphFont" style:family="text">
      <style:text-properties text:display="none" style:font-size-complex="12pt"/>
    </style:style>
    <style:style style:name="T525" style:parent-style-name="DefaultParagraphFont" style:family="text">
      <style:text-properties text:display="none" style:font-size-complex="12pt"/>
    </style:style>
    <style:style style:name="T526" style:parent-style-name="DefaultParagraphFont" style:family="text">
      <style:text-properties text:display="none" style:font-size-complex="12pt"/>
    </style:style>
    <style:style style:name="T527" style:parent-style-name="DefaultParagraphFont" style:family="text">
      <style:text-properties text:display="none" style:font-size-complex="12pt"/>
    </style:style>
    <style:style style:name="T528" style:parent-style-name="DefaultParagraphFont" style:family="text">
      <style:text-properties text:display="none" style:font-size-complex="12pt"/>
    </style:style>
    <style:style style:name="T529" style:parent-style-name="DefaultParagraphFont" style:family="text">
      <style:text-properties text:display="none" style:font-size-complex="12pt"/>
    </style:style>
    <style:style style:name="T530" style:parent-style-name="DefaultParagraphFont" style:family="text">
      <style:text-properties text:display="none" style:font-size-complex="12pt"/>
    </style:style>
    <style:style style:name="T531" style:parent-style-name="DefaultParagraphFont" style:family="text">
      <style:text-properties text:display="none" style:font-size-complex="12pt"/>
    </style:style>
    <style:style style:name="T532" style:parent-style-name="DefaultParagraphFont" style:family="text">
      <style:text-properties text:display="none" style:font-size-complex="12pt"/>
    </style:style>
    <style:style style:name="T533" style:parent-style-name="DefaultParagraphFont" style:family="text">
      <style:text-properties text:display="none" style:font-size-complex="12pt"/>
    </style:style>
    <style:style style:name="T534" style:parent-style-name="DefaultParagraphFont" style:family="text">
      <style:text-properties text:display="none" style:font-size-complex="12pt"/>
    </style:style>
    <style:style style:name="T535" style:parent-style-name="DefaultParagraphFont" style:family="text">
      <style:text-properties text:display="none" style:font-size-complex="12pt"/>
    </style:style>
    <style:style style:name="T536" style:parent-style-name="DefaultParagraphFont" style:family="text">
      <style:text-properties text:display="none" style:font-size-complex="12pt"/>
    </style:style>
    <style:style style:name="T537" style:parent-style-name="DefaultParagraphFont" style:family="text">
      <style:text-properties text:display="none" style:font-size-complex="12pt"/>
    </style:style>
    <style:style style:name="T538" style:parent-style-name="DefaultParagraphFont" style:family="text">
      <style:text-properties text:display="none" style:font-size-complex="12pt"/>
    </style:style>
    <style:style style:name="T539" style:parent-style-name="DefaultParagraphFont" style:family="text">
      <style:text-properties text:display="none" style:font-size-complex="12pt"/>
    </style:style>
    <style:style style:name="T540" style:parent-style-name="DefaultParagraphFont" style:family="text">
      <style:text-properties text:display="none" style:font-size-complex="12pt"/>
    </style:style>
    <style:style style:name="T541" style:parent-style-name="DefaultParagraphFont" style:family="text">
      <style:text-properties text:display="none" style:font-size-complex="12pt"/>
    </style:style>
    <style:style style:name="T542" style:parent-style-name="DefaultParagraphFont" style:family="text">
      <style:text-properties text:display="none" style:font-size-complex="12pt"/>
    </style:style>
    <style:style style:name="T543" style:parent-style-name="DefaultParagraphFont" style:family="text">
      <style:text-properties text:display="none" style:font-size-complex="12pt"/>
    </style:style>
    <style:style style:name="T544" style:parent-style-name="DefaultParagraphFont" style:family="text">
      <style:text-properties text:display="none" style:font-size-complex="12pt"/>
    </style:style>
    <style:style style:name="T545" style:parent-style-name="DefaultParagraphFont" style:family="text">
      <style:text-properties text:display="none" style:font-size-complex="12pt"/>
    </style:style>
    <style:style style:name="T546" style:parent-style-name="DefaultParagraphFont" style:family="text">
      <style:text-properties text:display="none" style:font-size-complex="12pt"/>
    </style:style>
    <style:style style:name="T547" style:parent-style-name="DefaultParagraphFont" style:family="text">
      <style:text-properties text:display="none" style:font-size-complex="12pt"/>
    </style:style>
    <style:style style:name="T548" style:parent-style-name="DefaultParagraphFont" style:family="text">
      <style:text-properties text:display="none" style:font-size-complex="12pt"/>
    </style:style>
    <style:style style:name="T549" style:parent-style-name="DefaultParagraphFont" style:family="text">
      <style:text-properties text:display="none" style:font-size-complex="12pt"/>
    </style:style>
    <style:style style:name="T550" style:parent-style-name="DefaultParagraphFont" style:family="text">
      <style:text-properties text:display="none" style:font-size-complex="12pt"/>
    </style:style>
    <style:style style:name="T551" style:parent-style-name="DefaultParagraphFont" style:family="text">
      <style:text-properties text:display="none" style:font-size-complex="12pt"/>
    </style:style>
    <style:style style:name="T552" style:parent-style-name="DefaultParagraphFont" style:family="text">
      <style:text-properties text:display="none" style:font-size-complex="12pt"/>
    </style:style>
    <style:style style:name="T553" style:parent-style-name="DefaultParagraphFont" style:family="text">
      <style:text-properties text:display="none" style:font-size-complex="12pt"/>
    </style:style>
    <style:style style:name="T554" style:parent-style-name="DefaultParagraphFont" style:family="text">
      <style:text-properties text:display="none" style:font-size-complex="12pt"/>
    </style:style>
    <style:style style:name="T555" style:parent-style-name="DefaultParagraphFont" style:family="text">
      <style:text-properties text:display="none" style:font-size-complex="12pt"/>
    </style:style>
    <style:style style:name="T556" style:parent-style-name="DefaultParagraphFont" style:family="text">
      <style:text-properties text:display="none" style:font-size-complex="12pt"/>
    </style:style>
    <style:style style:name="T557" style:parent-style-name="DefaultParagraphFont" style:family="text">
      <style:text-properties text:display="none" style:font-size-complex="12pt"/>
    </style:style>
    <style:style style:name="T558" style:parent-style-name="DefaultParagraphFont" style:family="text">
      <style:text-properties text:display="none" style:font-size-complex="12pt"/>
    </style:style>
    <style:style style:name="T559" style:parent-style-name="DefaultParagraphFont" style:family="text">
      <style:text-properties text:display="none" style:font-size-complex="12pt"/>
    </style:style>
    <style:style style:name="T560" style:parent-style-name="DefaultParagraphFont" style:family="text">
      <style:text-properties text:display="none" style:font-size-complex="12pt"/>
    </style:style>
    <style:style style:name="T561" style:parent-style-name="DefaultParagraphFont" style:family="text">
      <style:text-properties text:display="none" style:font-size-complex="12pt"/>
    </style:style>
    <style:style style:name="T562" style:parent-style-name="DefaultParagraphFont" style:family="text">
      <style:text-properties text:display="none" style:font-size-complex="12pt"/>
    </style:style>
    <style:style style:name="T563" style:parent-style-name="DefaultParagraphFont" style:family="text">
      <style:text-properties text:display="none" style:font-size-complex="12pt"/>
    </style:style>
    <style:style style:name="T564" style:parent-style-name="DefaultParagraphFont" style:family="text">
      <style:text-properties text:display="none" style:font-size-complex="12pt"/>
    </style:style>
    <style:style style:name="T565" style:parent-style-name="DefaultParagraphFont" style:family="text">
      <style:text-properties text:display="none" style:font-size-complex="12pt"/>
    </style:style>
    <style:style style:name="T566" style:parent-style-name="DefaultParagraphFont" style:family="text">
      <style:text-properties text:display="none" style:font-size-complex="12pt"/>
    </style:style>
    <style:style style:name="T567" style:parent-style-name="DefaultParagraphFont" style:family="text">
      <style:text-properties text:display="none" style:font-size-complex="12pt"/>
    </style:style>
    <style:style style:name="T568" style:parent-style-name="DefaultParagraphFont" style:family="text">
      <style:text-properties text:display="none" style:font-size-complex="12pt"/>
    </style:style>
    <style:style style:name="T569" style:parent-style-name="DefaultParagraphFont" style:family="text">
      <style:text-properties text:display="none" style:font-size-complex="12pt"/>
    </style:style>
    <style:style style:name="T570" style:parent-style-name="DefaultParagraphFont" style:family="text">
      <style:text-properties text:display="none" style:font-size-complex="12pt"/>
    </style:style>
    <style:style style:name="T571" style:parent-style-name="DefaultParagraphFont" style:family="text">
      <style:text-properties text:display="none" style:font-size-complex="12pt"/>
    </style:style>
    <style:style style:name="T572" style:parent-style-name="DefaultParagraphFont" style:family="text">
      <style:text-properties text:display="none" style:font-size-complex="12pt"/>
    </style:style>
    <style:style style:name="T573" style:parent-style-name="DefaultParagraphFont" style:family="text">
      <style:text-properties text:display="none" style:font-size-complex="12pt"/>
    </style:style>
    <style:style style:name="T574" style:parent-style-name="DefaultParagraphFont" style:family="text">
      <style:text-properties text:display="none" style:font-size-complex="12pt"/>
    </style:style>
    <style:style style:name="T575" style:parent-style-name="DefaultParagraphFont" style:family="text">
      <style:text-properties text:display="none" style:font-size-complex="12pt"/>
    </style:style>
    <style:style style:name="T576" style:parent-style-name="DefaultParagraphFont" style:family="text">
      <style:text-properties text:display="none" style:font-size-complex="12pt"/>
    </style:style>
    <style:style style:name="T577" style:parent-style-name="DefaultParagraphFont" style:family="text">
      <style:text-properties text:display="none"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widows="0" fo:orphans="0"/>
    </style:style>
  </office:automatic-styles>
  <office:body>
    <office:text text:use-soft-page-breaks="true">
      <text:p text:style-name="P1"><text:span text:style-name="T7">Suvestinė redakcija nuo 2018-09-07</text:span></text:p>
      <text:p text:style-name="P8"/>
      <text:p text:style-name="P9"><text:span text:style-name="T10">Susitarimas paskelbtas: Žin. 2002, Nr.<text:s/></text:span><text:a xlink:href="https://www.e-tar.lt/portal/legalAct.html?documentId=TAR.C6A096809687" office:target-frame-name="_top" xlink:show="replace"><text:span text:style-name="T11">83-3628</text:span></text:a><text:span text:style-name="T12">, i. k. 10200VKSUSI00000140</text:span></text:p>
      <text:p text:style-name="P13"/>
      <text:p text:style-name="P14"><text:s/></text:p>
      <text:p text:style-name="P15"><text:span text:style-name="T16"/><text:span text:style-name="T17">LIETUVOS VYSKUPŲ KONFERENCIJA IR<text:s/></text:span></text:p>
      <text:p text:style-name="P18">LIETUVOS RESPUBLIKOS KRAŠTO APSAUGOS MINISTERIJA</text:p>
      <text:p text:style-name="P19"/>
      <text:p text:style-name="P20">S U S I T A R I M A S</text:p>
      <text:p text:style-name="P21">DĖL LIETUVOS KARIUOMENĖS ORDINARIATO REGLAMENTO</text:p>
      <text:p text:style-name="P22"/>
      <text:p text:style-name="P23">2002 m. rugpjūčio 2 d. Nr. 140</text:p>
      <text:p text:style-name="P24">Vilnius</text:p>
      <text:p text:style-name="P25"/>
      <text:p text:style-name="P26"/>
      <text:p text:style-name="P27"><text:span text:style-name="T28">Lietuvos Vyskupų Konferen</text:span><text:span text:style-name="T29">cija ir Lietuvos Respublikos krašto apsaugos ministerija (toliau – Šalys), vadovaudamosi Lietuvos Respublikos ir Šventojo Sosto 2000 m. gegužės 5 d. Sutartimi dėl kariuomenėje tarnaujančių katalikų sielovados (toliau – Sutartis),</text:span></text:p>
      <text:p text:style-name="P30"><text:span text:style-name="T31">siekdamos abiem šalims p</text:span><text:span text:style-name="T32">riimtinu būdu įgyvendinti Sutarties nuostatas,</text:span></text:p>
      <text:p text:style-name="P33">vykdydamos Sutarties 10 straipsnio įpareigojimą,</text:p>
      <text:p text:style-name="P34"><text:span text:style-name="T35">susitari</text:span><text:span text:style-name="T36">a:</text:span></text:p>
      <text:p text:style-name="P37"><text:span text:style-name="T38">1</text:span><text:span text:style-name="T39">. Patvirtinti pridedamą Lietuvos kariuomenės Ordinariato reglamentą (toliau – reglamentas).</text:span></text:p>
      <text:p text:style-name="P40"><text:span text:style-name="T41">2</text:span><text:span text:style-name="T42">. Kilus nesutarimams aiškinant ar taikant<text:s/></text:span><text:span text:style-name="T43">reglamentą, Šalys, laikydamosi jas saistančių teisinių normų, tarsis ir sieks joms priimtinu būdu pagal Sutarties nuostatas juos išspręsti.</text:span></text:p>
      <text:p text:style-name="P44"><text:span text:style-name="T45">3</text:span><text:span text:style-name="T46">. Jei viena šio susitarimo Šalių manys, kad reikšmingai pasikeitė ar buvo nenumatytos, ar iškilo naujos aplinky</text:span><text:span text:style-name="T47">bės, arba atsirado nauji plėtros poreikiai, dėl kurių reglamentą reikėtų patikslinti ar pakeisti, ji tokius patikslinimus ar pakeitimus inicijuos.</text:span></text:p>
      <text:p text:style-name="P48"><text:span text:style-name="T49">4</text:span><text:span text:style-name="T50">. Šalys neatidėliodamos svarstys inicijuotus pakeitimus ir tarsis, kad jų turinys būtų priimtinas joms,<text:s/></text:span><text:span text:style-name="T51">atitiktų Sutarties nuostatas, padidintų pažangą įgyvendinant Sutarties tikslus.</text:span></text:p>
      <text:p text:style-name="P52"/>
      <text:p text:style-name="P53"/>
      <text:p text:style-name="P54"/>
      <text:p text:style-name="P55">LIETUVOS VYSKUPŲ KONFERENCIJOS PIRMININKAS<text:tab/>SIGITAS TAMKEVIČIUS</text:p>
      <text:p text:style-name="P56"/>
      <text:p text:style-name="P57">LIETUVOS RESPUBLIKOS KRAŠTO APSAUGOS MINISTRAS<text:tab/>LINAS LINKEVIČIUS</text:p>
      <text:p text:style-name="P58"/>
      <text:soft-page-break/>
      <text:p text:style-name="P59">PATVIRTINTA</text:p>
      <text:p text:style-name="P65">Lietuvos Vyskupų Konferencijos</text:p>
      <text:p text:style-name="P66">Pirmininko ir Lietuvos Respublikos krašto apsaugos ministro 2002 m. rugpjūčio 2 d.</text:p>
      <text:p text:style-name="P67">susitarimu Nr. 140</text:p>
      <text:p text:style-name="P68"/>
      <text:p text:style-name="P69">PASKELBTA</text:p>
      <text:p text:style-name="P70">Lietuvos Respublikos kariuomenės ordinaro vyskupo Eugenijaus Bartulio</text:p>
      <text:p text:style-name="P71">2002 m. liepos 23 d. dekretu Nr. 0010/02</text:p>
      <text:p text:style-name="P72"/>
      <text:p text:style-name="P73">(Lietuvos Vyskupų Konferencijos</text:p>
      <text:p text:style-name="P74">Pirmininko ir Lietuvos Respublikos krašto apsaugos ministro<text:s/></text:p>
      <text:p text:style-name="P75">2015 m. vasario 17 d.</text:p>
      <text:p text:style-name="P76">susitarimo Nr. 1-48/15/VN-3</text:p>
      <text:p text:style-name="P77">redakcija)</text:p>
      <text:p text:style-name="P78"/>
      <text:p text:style-name="P79"/>
      <text:p text:style-name="P80"><text:span text:style-name="T81">LIETUVOS KARIUOMENĖS ORDINARIATO REGLAMENT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Lietuvos kariuomenės Ordinariato reglamentas (toliau – reglamentas) reglamentuoja Lietuvos kariuomenės Ordinariato (toliau – Ordinariatas), karo kapelionų veiklos organizavimo tvarką ir uždavinius bei krašto apsaugos sistemos (toliau – KAS) institucijų b</text:span><text:span text:style-name="T92">endradarbiavimo principus įgyvendinant Šventojo Sosto ir Lietuvos Respublikos 2000 m. gegužės 5 d. sutarties dėl kariuomenėje tarnaujančių katalikų sielovados nuostatas.<text:s/></text:span></text:p>
      <text:p text:style-name="P93"><text:span text:style-name="T94">2</text:span><text:span text:style-name="T95">. Savo veikloje Ordinariatas vadovaujasi Lietuvos Respublikos Konstitucija, Kano</text:span><text:span text:style-name="T96">nų teisės kodeksu, Šventojo Sosto ir Lietuvos Respublikos 2000 m. gegužės 5 d. sutarties dėl Lietuvos kariuomenėje tarnaujančių katalikų sielovados ir Lietuvos kariuomenės Ordinariato statuto nuostatomis, Lietuvos kariuomenės ordinaro (toliau – Ordinaras)<text:s/></text:span><text:span text:style-name="T97">potvarkiais, Lietuvos Respublikos įstatymais, kitais teisės aktais ir šiuo reglamentu.</text:span></text:p>
      <text:p text:style-name="P98"><text:span text:style-name="T99">3</text:span><text:span text:style-name="T100">. Ordinariatas yra juridinis asmuo, teisės aktų nustatyta tvarka įregistruotas Lietuvos Respublikos teisingumo ministerijoje, ir jam suteiktas identifikavimo kodas.</text:span><text:span text:style-name="T101"><text:s/>Ordinariatas turi sąskaitas Lietuvos Respublikoje įregistruotuose bankuose.</text:span></text:p>
      <text:p text:style-name="P102"><text:span text:style-name="T103">4</text:span><text:span text:style-name="T104">. Ordinariatas nėra Lietuvos kariuomenės padalinys. Lietuvos kariuomenei priklauso dalis Ordinariato pareigybių, kurių sąrašą Ordinaro siūlymu tvirtina krašto apsaugos minist</text:span><text:span text:style-name="T105">ras ar jo įgaliotas asmuo. Ordinariato pareigybėms išlaikyti, aprūpinti ir veiklai užtikrinti skiriamas finansavimas iš Krašto apsaugos ministerijai skiriamų bendrųjų valstybės biudžeto asignavimų pagal Ordinariatui patvirtintą sąmatą. Išlaidos, Ordinaro p</text:span><text:span text:style-name="T106">atirtos vykdant funkcijas KAS, atlyginamos Lietuvos Respublikos krašto apsaugos ministro 2011 m. vasario 25 d. įsakymu Nr. V-231 „Dėl Lietuvos kariuomenės ordinaro patirtų išlaidų vykdant funkcijas krašto apsaugos sistemoje atlyginimo tvarkos aprašo patvir</text:span><text:span text:style-name="T107">tinimo“ nustatyta tvarka ir sąlygomis.<text:s/></text:span></text:p>
      <text:p text:style-name="P108">Punkto pakeitimai:</text:p>
      <text:p text:style-name="P109"><text:span text:style-name="T110">Nr.<text:s/></text:span><text:a xlink:href="https://www.e-tar.lt/portal/legalAct.html?documentId=2502eeb0bd3e11e688d0ed775a2e782a" office:target-frame-name="_top" xlink:show="replace"><text:span text:style-name="T111">1-375/16/VN-11</text:span></text:a><text:span text:style-name="T112">, 2016-12-05, paskelbta TAR 2016-12-08, i. k. 2016-28488</text:span></text:p>
      <text:p text:style-name="Normal"/>
      <text:p text:style-name="P113"><text:span text:style-name="T114">5</text:span><text:span text:style-name="T115">. Ordinarui mokamo</text:span><text:span text:style-name="T116"><text:s/>darbo užmokesčio dydis yra lygus brigados generolo laipsnio profesinės karo tarnybos kariui pirmaisiais tarnybos metais priklausančiam tarnybiniam atlyginimui.</text:span></text:p>
      <text:p text:style-name="P117"><text:span text:style-name="T118">6</text:span><text:span text:style-name="T119">. Ordinariato ne valstybės biudžeto lėšų buhalterinę apskaitą tvarko Ordinariato ekonomas<text:s/></text:span><text:span text:style-name="T120">arba jo vadovaujamas apskaitos poskyris. Ordinariato pareigybių išlaikymo, aprūpinimo ir veiklos, finansuojamos iš valstybės biudžeto lėšų, <text:s/>buhalterinę apskaitą Lietuvos kariuomenėje tvarko Lietuvos kariuomenės Finansų ir apskaitos departamentas.</text:span></text:p>
      <text:p text:style-name="P121"><text:span text:style-name="T122">7</text:span><text:span text:style-name="T123">. O</text:span><text:span text:style-name="T124">rdinariatas turi savo antspaudą, skiriamąjį ženklą, bendrąjį ir raštų blankus.</text:span></text:p>
      <text:p text:style-name="P125"><text:span text:style-name="T126">8</text:span><text:span text:style-name="T127">. Ordinariato kurija yra prie Šv. Ignoto bažnyčios, Šv. Ignoto g. 6, LT-01144 Vilnius.</text:span></text:p>
      <text:p text:style-name="P128"/>
      <text:p text:style-name="P129"/>
      <text:p text:style-name="P130"><text:span text:style-name="T131">II</text:span><text:span text:style-name="T132"><text:s/>SKYRIUS</text:span></text:p>
      <text:p text:style-name="P133"><text:span text:style-name="T134">ordinariatAS IR JO VEIKLOS SĄLYGOS</text:span></text:p>
      <text:p text:style-name="P135"/>
      <text:p text:style-name="P136"><text:span text:style-name="T137">9</text:span><text:span text:style-name="T138">. Ordinariatas Šventojo<text:s/></text:span><text:span text:style-name="T139">Sosto įsteigtas ir Ordinaras paskirtas remiantis Šventojo Sosto ir Lietuvos Respublikos 2000 m. gegužės 5 d. sutartimi dėl Lietuvos kariuomenėje tarnaujančių katalikų sielovados.</text:span><text:span text:style-name="T140"><text:tab/></text:span></text:p>
      <text:p text:style-name="P141"><text:span text:style-name="T142">10</text:span><text:span text:style-name="T143">. Ordinariato administraciją sudaro Ordinariato kurija ir kapelionatai</text:span><text:span text:style-name="T144">.</text:span></text:p>
      <text:p text:style-name="P145"><text:span text:style-name="T146">11</text:span><text:span text:style-name="T147">. Kapelionatus, suderinęs su krašto apsaugos ministru, steigia Ordinaras. Jie gali būti steigiami</text:span><text:span text:style-name="T148"><text:s/></text:span><text:span text:style-name="T149">karinio vieneto teritorijose, karininkų rengimo ir kvalifikacijos kėlimo KAS institucijose.<text:s/></text:span></text:p>
      <text:p text:style-name="P150"><text:span text:style-name="T151">12</text:span><text:span text:style-name="T152">. Ordinaras, susitaręs su vietos vyskupu, gali pask</text:span><text:span text:style-name="T153">irti kunigus kapelionais pagalbininkais. Kapelionams padėti teisės aktų nustatyta tvarka gali būti skiriami kariai.<text:s/></text:span></text:p>
      <text:p text:style-name="P154"><text:span text:style-name="T155">13</text:span><text:span text:style-name="T156">. Katalikai, tarnaujantys KAS, turi teisę į šiuos sielovados patarnavimus:</text:span></text:p>
      <text:p text:style-name="P157"><text:span text:style-name="T158">13.1</text:span><text:span text:style-name="T159">. priimti sakramentus, sekmadieniais ir švenčių dien</text:span><text:span text:style-name="T160">omis dalyvauti Eucharistijoje (šv. Mišiose). Šią teisę turi ir KAS tarnaujančių asmenų šeimų nariai katalikai;</text:span></text:p>
      <text:p text:style-name="P161"><text:span text:style-name="T162">13.2</text:span><text:span text:style-name="T163">. dalyvauti reguliariuose bendruose su karo kapelionu susitikimuose tikybos ir dorovės klausimais;</text:span></text:p>
      <text:p text:style-name="P164"><text:span text:style-name="T165">13.3</text:span><text:span text:style-name="T166">. asmeniškai susitikti su karo</text:span><text:span text:style-name="T167"><text:s/>kapelionu;</text:span></text:p>
      <text:p text:style-name="P168"><text:span text:style-name="T169">13.4</text:span><text:span text:style-name="T170">. gauti karo kapeliono pagalbą iškilus dvasinėms problemoms, ligos, sužeidimo ar kitokių sukrėtimų atvejais;</text:span></text:p>
      <text:p text:style-name="P171"><text:span text:style-name="T172">13.5</text:span><text:span text:style-name="T173">. gauti būtinas sąlygas ruošiantis krikštui ar kitiems sakramentams.</text:span></text:p>
      <text:p text:style-name="P174"><text:span text:style-name="T175">14</text:span><text:span text:style-name="T176">. Pagal Ordinariato ir Krašto apsaugos min</text:span><text:span text:style-name="T177">isterijos susitarimą įgulų dislokavimo teritorijose KAS tarnaujančių katalikų religinėms apeigoms skiriamos koplyčioms įrengti tinkamos patalpos.</text:span></text:p>
      <text:p text:style-name="P178"><text:span text:style-name="T179">15</text:span><text:span text:style-name="T180">. Įgulų dislokavimo teritorijose esančių kapelionatų reikmėms naudojamų bažnyčių ir koplyčių (ar negyven</text:span><text:span text:style-name="T181">amosios) patalpos, suderinus su krašto apsaugos ministru, įrengiamos, išlaikomos ir eksploatuojamos iš Ordinariatui skirtų biudžeto lėšų.</text:span></text:p>
      <text:p text:style-name="P182"><text:span text:style-name="T183">16</text:span><text:span text:style-name="T184">. Sielovadai skirtos patalpos naudojamos pagal Ordinaro nustatytą tvarką. Jų paskirties negalima keisti be<text:s/></text:span><text:span text:style-name="T185">Ordinaro sutikimo.</text:span></text:p>
      <text:p text:style-name="P186"/>
      <text:p text:style-name="P187"/>
      <text:p text:style-name="P188"><text:span text:style-name="T189">III</text:span><text:span text:style-name="T190"><text:s/>SKYRIUS</text:span></text:p>
      <text:p text:style-name="P191"><text:span text:style-name="T192">ORDINARIATO VEIKLOS ORGANIZAVIMAS</text:span></text:p>
      <text:p text:style-name="P193"/>
      <text:p text:style-name="P194"><text:span text:style-name="T195">17</text:span><text:span text:style-name="T196">. Ordinariatui vadovauja Ordinaras, kuris:</text:span></text:p>
      <text:p text:style-name="P197"><text:span text:style-name="T198">17.1</text:span><text:span text:style-name="T199">. sprendžia Ordinaro kompetencijai pagal Kanonų teisės kodeksą ir kitus teisės aktus priklausančius klausimus;</text:span></text:p>
      <text:p text:style-name="P200"><text:span text:style-name="T201">17.2</text:span><text:span text:style-name="T202">. rūpina</text:span><text:span text:style-name="T203">si KAS tarnaujančių asmenų sielovada;</text:span></text:p>
      <text:p text:style-name="P204"><text:span text:style-name="T205">17.3</text:span><text:span text:style-name="T206">. organizuoja rekolekcijas karo kapelionams;</text:span></text:p>
      <text:p text:style-name="P207"><text:span text:style-name="T208">17.4</text:span><text:span text:style-name="T209">. teikia krašto apsaugos ministrui ar jo įgaliotam asmeniui siūlymus dėl kandidatų į karo kapelionus priėmimo į profesinę karo tarnybą;</text:span></text:p>
      <text:p text:style-name="P210"><text:span text:style-name="T211">17.5</text:span><text:span text:style-name="T212">. teisės aktų</text:span><text:span text:style-name="T213"><text:s/>nustatyta tvarka skiria karo kapelionus į pareigas ir atleidžia iš jų;</text:span></text:p>
      <text:p text:style-name="P214"><text:span text:style-name="T215">17.6</text:span><text:span text:style-name="T216">. leidžia dekretus sakramentų suteikimo, dispensavimo klausimais;<text:s/></text:span></text:p>
      <text:p text:style-name="P217"><text:span text:style-name="T218">17.7</text:span><text:span text:style-name="T219">. teikia ataskaitas Vatikanui;</text:span></text:p>
      <text:p text:style-name="P220"><text:span text:style-name="T221">17.8</text:span><text:span text:style-name="T222">. vykdo Ordinariato personalo planavimo politiką;</text:span></text:p>
      <text:p text:style-name="P223"><text:span text:style-name="T224">17.9</text:span><text:span text:style-name="T225">. de</text:span><text:span text:style-name="T226">rina su Lietuvos kariuomenės vadu Ordinariato pareigybių sąrašą;</text:span></text:p>
      <text:p text:style-name="P227"><text:span text:style-name="T228">17.9</text:span><text:span text:style-name="T229">1</text:span><text:span text:style-name="T230"><text:s/></text:span><text:span text:style-name="T231">teikia Lietuvos kariuomenės vadui siūlymus dėl karo kapelionų pareigybių steigimo mobilizacijos atveju;</text:span><text:s/></text:p>
      <text:p text:style-name="P232">Papildyta papunkčiu:</text:p>
      <text:p text:style-name="P233"><text:span text:style-name="T234">Nr.<text:s/></text:span><text:a xlink:href="https://www.e-tar.lt/portal/legalAct.html?documentId=d86d67a0b1ac11e88f64a5ecc703f89b" office:target-frame-name="_top" xlink:show="replace"><text:span text:style-name="T235">1-221/18/V-816</text:span></text:a><text:span text:style-name="T236">, 2018-09-04, paskelbta TAR 2018-09-06, i. k. 2018-14127</text:span></text:p>
      <text:p text:style-name="Normal"/>
      <text:p text:style-name="P237"><text:span text:style-name="T238">17.10</text:span><text:span text:style-name="T239">. rūpinasi Ordinariato personalo kvalifikacijos kėlimu ir karjera;<text:s/></text:span></text:p>
      <text:p text:style-name="P240"><text:span text:style-name="T241">17.11</text:span><text:span text:style-name="T242">.<text:s/></text:span><text:span text:style-name="T243">palaiko ryšius ir derina sielovados klausimus su kitais Lietuvos vyskupais, dalyvauja Lietuvos Vyskupų Konferencijoje kaip visateisis jos narys, palaiko ryšius su Lietuvoje veikiančiomis katalikiškomis organizacijomis;  </text:span></text:p>
      <text:p text:style-name="P244"><text:span text:style-name="T245">17.12</text:span><text:span text:style-name="T246">. palaiko ryšius su kitų v</text:span><text:span text:style-name="T247">alstybių kariuomenių</text:span><text:span text:style-name="T248"><text:s/></text:span><text:span text:style-name="T249">Ordinariatais ir krikščioniškomis organizacijomis;</text:span></text:p>
      <text:p text:style-name="P250"><text:span text:style-name="T251">17.13</text:span><text:span text:style-name="T252">. atstovauja Ordinariato interesams įvairiuose renginiuose, seminaruose Lietuvoje ir užsienyje;</text:span></text:p>
      <text:p text:style-name="P253"><text:span text:style-name="T254">17.14</text:span><text:span text:style-name="T255">. steigia pastoracines tarybas;</text:span></text:p>
      <text:p text:style-name="P256"><text:span text:style-name="T257">17.15</text:span><text:span text:style-name="T258">. atlieka kitas Kanonų teisės</text:span><text:span text:style-name="T259"><text:s/>kodekso, Lietuvos Respublikos įstatymų ir kitų teisės aktų jam pavestas funkcijas.<text:s/></text:span></text:p>
      <text:p text:style-name="P260"><text:span text:style-name="T261">18</text:span><text:span text:style-name="T262">. Kai Ordinaro nėra (išvykęs į komandiruotę, atostogauja ir pan.), jį pavaduoja Ordinariato generalvikaras – Lietuvos kariuomenės vyriausiasis kapelionas, o kai nė</text:span><text:span text:style-name="T263">ra ir Ordinariato generalvikaro – Lietuvos kariuomenės vyriausiojo kapeliono, Lietuvos kariuomenės Ordinariato kancleris (toliau – kancleris) arba kitas Ordinaro paskirtas kapelionas.</text:span></text:p>
      <text:p text:style-name="P264"><text:span text:style-name="T265">19</text:span><text:span text:style-name="T266">. Kanonų teisės kodekso nustatyta tvarka Ordinariatą administruoja</text:span><text:span text:style-name="T267">, taip pat Ordiniariato veiklos koordinavimą ir kontrolę atlieka Ordinariato generalvikaras – Lietuvos kariuomenės vyriausiasis kapelionas.</text:span></text:p>
      <text:p text:style-name="P268"><text:span text:style-name="T269">20</text:span><text:span text:style-name="T270">. Ordinariato generalvikaras – Lietuvos kariuomenės vyriausiasis kapelionas Ordinaro pavedimu užtikrina efekty</text:span><text:span text:style-name="T271">vų ir skaidrų valstybės biudžeto asignavimų ir materialinių išteklių, skirtų Ordinariatui aprūpinti ir išlaikyti, teisingą naudojimą ūkinių ir finansinių operacijų teisėtumą, duomenų, reikalingų finansinei atskaitomybei sudaryti ir finansams valdyti, patei</text:span><text:span text:style-name="T272">kimą KAS institucijos padaliniui, tvarkančiam buhalterinę apskaitą.</text:span></text:p>
      <text:p text:style-name="P273"/>
      <text:p text:style-name="P274"/>
      <text:p text:style-name="P275"><text:span text:style-name="T276">IV</text:span><text:span text:style-name="T277"><text:s/>SKYRIUS</text:span></text:p>
      <text:p text:style-name="P278"><text:span text:style-name="T279">ORDINARIATO UŽDAVINIAI IR FUNKCIJOS</text:span></text:p>
      <text:p text:style-name="P280"/>
      <text:p text:style-name="P281"><text:span text:style-name="T282">21</text:span><text:span text:style-name="T283">. Ordinariato tikslas – rūpintis KAS tarnaujančių katalikų sielovada.<text:s/></text:span><text:span text:style-name="T284"><text:s/></text:span></text:p>
      <text:p text:style-name="P285"><text:span text:style-name="T286">22</text:span><text:span text:style-name="T287">. Ordinariato uždaviniai:</text:span></text:p>
      <text:p text:style-name="P288"><text:span text:style-name="T289">22.1</text:span><text:span text:style-name="T290">. vykdyti KAS<text:s/></text:span><text:span text:style-name="T291">evangelizaciją ir sielovadą;</text:span></text:p>
      <text:p text:style-name="P292"><text:span text:style-name="T293">22.2</text:span><text:span text:style-name="T294">. organizuoti KAS krikščioniškosios kultūros sklaidą;<text:s/></text:span></text:p>
      <text:p text:style-name="P295"><text:span text:style-name="T296">22.3</text:span><text:span text:style-name="T297">. užtikrinti KAS dvasinės pagalbos teikimą;</text:span></text:p>
      <text:p text:style-name="P298"><text:span text:style-name="T299">22.4</text:span><text:span text:style-name="T300">. organizuoti sielovadinės pagalbos teikimą tarptautinėse operacijose.</text:span></text:p>
      <text:p text:style-name="P301"><text:span text:style-name="T302">23</text:span><text:span text:style-name="T303">. Įgyvendindamas 22.1<text:s/></text:span><text:span text:style-name="T304">papunktyje nurodytą uždavinį, Ordinariatas:</text:span></text:p>
      <text:p text:style-name="P305"><text:span text:style-name="T306">23.1</text:span><text:span text:style-name="T307">. rengia tėvus, krikšto tėvus vaiko Krikšto sakramentui;</text:span></text:p>
      <text:p text:style-name="P308"><text:span text:style-name="T309">23.2</text:span><text:span text:style-name="T310">. rengia vaikus Pirmajai Komunijai;</text:span></text:p>
      <text:p text:style-name="P311"><text:span text:style-name="T312">23.3</text:span><text:span text:style-name="T313">. rengia suaugusiuosius įkrikščioninimo sakramentams (Krikšto sakramentui, Pirmajai Komunijai, Su</text:span><text:span text:style-name="T314">tvirtinimo sakramentui);</text:span></text:p>
      <text:p text:style-name="P315"><text:span text:style-name="T316">23.4</text:span><text:span text:style-name="T317">. bendradarbiauja su vyskupijų šeimos centrais rengiant sužadėtinius Santuokos sakramentui;</text:span></text:p>
      <text:p text:style-name="P318"><text:span text:style-name="T319">23.5</text:span><text:span text:style-name="T320">. skelbia Dievo žodį ir jį aiškina;<text:s/></text:span></text:p>
      <text:p text:style-name="P321"><text:span text:style-name="T322">23.6</text:span><text:span text:style-name="T323">. atlieka religines apeigas priesaikų, Lietuvos kariuomenės švenčių, vėliavų,<text:s/></text:span><text:span text:style-name="T324">patalpų palaiminimo, laidotuvių metu;</text:span></text:p>
      <text:p text:style-name="P325"><text:span text:style-name="T326">23.7</text:span><text:span text:style-name="T327">. ugdo ir skatina asmeninį ir bendruomeninį pamaldumą;</text:span></text:p>
      <text:p text:style-name="P328"><text:span text:style-name="T329">23.8</text:span><text:span text:style-name="T330">. ugdo ir skatina karitatyvinę veiklą;</text:span></text:p>
      <text:p text:style-name="P331"><text:span text:style-name="T332">23.9</text:span><text:span text:style-name="T333">. organizuoja piligrimines keliones užsienyje ir Lietuvoje;</text:span></text:p>
      <text:p text:style-name="P334"><text:span text:style-name="T335">23.10</text:span><text:span text:style-name="T336">. organizuoja keliones į<text:s/></text:span><text:span text:style-name="T337">atlaidus, vykstančius Lietuvoje.</text:span></text:p>
      <text:p text:style-name="P338"><text:span text:style-name="T339">24</text:span><text:span text:style-name="T340">. Įgyvendindamas 22.2 papunktyje nurodytą uždavinį, Ordinariatas:</text:span></text:p>
      <text:p text:style-name="P341"><text:span text:style-name="T342">24.1</text:span><text:span text:style-name="T343">. rengia bendrus projektus su KAS institucijomis ir jų padaliniais organizuojant religines šventes;</text:span></text:p>
      <text:p text:style-name="P344"><text:span text:style-name="T345">24.2</text:span><text:span text:style-name="T346">. pataria Krašto apsaugos ministeri</text:span><text:span text:style-name="T347">jos, Lietuvos kariuomenės vadovybei moralės, dorovės, tikėjimo ir asmens gėrio puoselėjimo klausimais;</text:span></text:p>
      <text:p text:style-name="P348"><text:span text:style-name="T349">24.3</text:span><text:span text:style-name="T350">. planuoja ir organizuoja paskaitas tikėjimo, krikščioniškos moralės, dorovės, prevencijos, gyvybės kilnumo, jos saugojimo ir gynimo klausimais i</text:span><text:span text:style-name="T351">r pan.;<text:s/></text:span></text:p>
      <text:p text:style-name="P352"><text:span text:style-name="T353">24.4</text:span><text:span text:style-name="T354">. organizuoja <text:s/>konferencijas sielovadinėmis temomis;</text:span></text:p>
      <text:p text:style-name="P355"><text:span text:style-name="T356">24.5</text:span><text:span text:style-name="T357">. organizuoja <text:s/>kursus karo kapelionams;</text:span></text:p>
      <text:p text:style-name="P358"><text:span text:style-name="T359">24.6</text:span><text:span text:style-name="T360">. organizuoja seminarus KAS tarnaujančių asmenų šeimoms.<text:s/></text:span></text:p>
      <text:p text:style-name="P361"><text:span text:style-name="T362">25</text:span><text:span text:style-name="T363">. Įgyvendindamas 22.3 papunktyje nurodytą uždavinį, Ordinariatas</text:span><text:span text:style-name="T364">:</text:span></text:p>
      <text:p text:style-name="P365"><text:span text:style-name="T366">25.1</text:span><text:span text:style-name="T367">. teikia konsultacijas asmeniniais klausimais;</text:span></text:p>
      <text:p text:style-name="P368"><text:span text:style-name="T369">25.2</text:span><text:span text:style-name="T370">. teikia dvasinę pagalbą sergantiems, sunkiai sužeistiems, mirštantiems katalikams ir jų artimiesiems;</text:span></text:p>
      <text:p text:style-name="P371"><text:span text:style-name="T372">25.3</text:span><text:span text:style-name="T373">. teikia dvasinę pagalbą patyrusiems fizinį ir moralinį, seksualinį smurtą;</text:span></text:p>
      <text:p text:style-name="P374"><text:span text:style-name="T375">25.4</text:span><text:span text:style-name="T376">. bendradarbiauja su karo psichologais kariui (-iams) kilus psichologinių problemų.</text:span></text:p>
      <text:p text:style-name="P377"><text:span text:style-name="T378">26</text:span><text:span text:style-name="T379">. Įgyvendindamas 22.4 papunktyje nurodytą uždavinį, Ordinariatas:</text:span><text:span text:style-name="T380"><text:tab/></text:span><text:span text:style-name="T381"><text:tab/></text:span></text:p>
      <text:p text:style-name="P382"><text:span text:style-name="T383">26.1</text:span><text:span text:style-name="T384">. prisideda prie karo kapelionų rengimo dalyvauti tarptautinėse operacijose;</text:span></text:p>
      <text:p text:style-name="P385"><text:span text:style-name="T386">26.2</text:span><text:span text:style-name="T387">.<text:s/></text:span><text:span text:style-name="T388">pagal kompetenciją kartu su Lietuvos kariuomene organizuoja karines pratybas karo kapelionams;</text:span></text:p>
      <text:p text:style-name="P389"><text:span text:style-name="T390">26.3</text:span><text:span text:style-name="T391">. rengia mokymo programas, pritaikytas Generolo Jono Žemaičio Lietuvos karo akademijos kariūnų ir karių sielovadai.</text:span></text:p>
      <text:p text:style-name="P392"><text:span text:style-name="T393">27</text:span><text:span text:style-name="T394">. Ordinariatas taip pat gali<text:s/></text:span><text:span text:style-name="T395">vykdyti kitas Kanonų teisės kodekso, Lietuvos Respublikos įstatymų ir kitų teisės aktų jam pavestas funkcijas, susijusias su jo veikla.</text:span></text:p>
      <text:p text:style-name="P396"/>
      <text:p text:style-name="P397"/>
      <text:p text:style-name="P398"><text:span text:style-name="T399">V</text:span><text:span text:style-name="T400"><text:s/>SKYRIUS</text:span></text:p>
      <text:p text:style-name="P401"><text:span text:style-name="T402">KARO KAPELIONŲ TARNYBOS ORGANIZAVIMAS</text:span></text:p>
      <text:p text:style-name="P403"/>
      <text:p text:style-name="P404"><text:span text:style-name="T405">28</text:span><text:span text:style-name="T406">. Karo kapelionus skiria į pareigas ir atleidžia iš jų Or</text:span><text:span text:style-name="T407">dinaras.</text:span></text:p>
      <text:p text:style-name="P408"><text:span text:style-name="T409">29</text:span><text:span text:style-name="T410">.</text:span><text:span text:style-name="T411"><text:s/>Karo kapelionams teisės aktų nustatyta tvarka suteikiami karininkų laipsniai. Jiems taikomos teisės aktų nustatytos tarnybos aprūpinimo sąlygos ir socialinės garantijos. Detalius karo kapelionų profesinės karo tarnybos ypatumus nustato Lie</text:span><text:span text:style-name="T412">tuvos Respublikos krašto apsaugos sistemos organizavimo ir karo tarnybos įstatymas, kiti teisės aktai.</text:span></text:p>
      <text:p text:style-name="P413"><text:span text:style-name="T414">30</text:span><text:span text:style-name="T415">. Kapelionams pagalbininkams, neįtrauktiems į Ordinariato pareigybių, finansuojamų iš biudžeto, sąrašą, pareigų vykdymo laikotarpiu išduodami jų st</text:span><text:span text:style-name="T416">atusą patvirtinantys pažymėjimai.</text:span></text:p>
      <text:p text:style-name="P417"><text:span text:style-name="T418">31</text:span><text:span text:style-name="T419">. Eucharistija (šv. Mišios) po atviru dangumi aukojama karinių vienetų teritorijose tik lauko pratybų metu. Kai yra būtinybė Eucharistiją (šv. Mišias) aukoti kitoje vietoje, turi būti gautas Ordinaro sutikimas ir tin</text:span><text:span text:style-name="T420">kamai tokiam šventimui paruošta vieta. <text:s/></text:span></text:p>
      <text:p text:style-name="P421"/>
      <text:p text:style-name="P422"/>
      <text:p text:style-name="P423"><text:span text:style-name="T424">vi</text:span><text:span text:style-name="T425"><text:s/>SKYRIUS</text:span></text:p>
      <text:p text:style-name="P426"><text:span text:style-name="T427">KARO KAPELIONŲ TEISĖS, PAREIGOS IR ATSAKOMYBĖ</text:span></text:p>
      <text:p text:style-name="P428"/>
      <text:p text:style-name="P429"><text:span text:style-name="T430">32</text:span><text:span text:style-name="T431">. Karo kapelionai rūpinasi karių ir kitų kariuomenėje tarnaujančių asmenų religiniu, moraliniu, etiniu, kultūriniu ir pilietiniu ugdymu,<text:s/></text:span><text:span text:style-name="T432">skleidžia kariuomenėje krikščioniškąją kultūrą.</text:span></text:p>
      <text:p text:style-name="P433"><text:span text:style-name="T434">33</text:span><text:span text:style-name="T435">. Karo kapelionas laikydamasis konfidencialumo referuoja ir pataria karinio vieneto vadui moralės, dorovės, religijos, dalinio vienybės ir asmens gėrio puoselėjimo klausimais; dalyvauja vadovybės posėdž</text:span><text:span text:style-name="T436">iuose sprendžiant šiuos ir panašius klausimus.</text:span></text:p>
      <text:p text:style-name="P437"><text:span text:style-name="T438">34</text:span><text:span text:style-name="T439">. Karo kapelionai organizuoja susirinkimus ir pokalbius su kariais, ypač daug dėmesio skirdami religiniams principams ir moraliniams klausimams.</text:span></text:p>
      <text:p text:style-name="P440"><text:span text:style-name="T441">35</text:span><text:span text:style-name="T442">. Karo kapelionas suteikia dvasinę pagalbą karių šei</text:span><text:span text:style-name="T443">mų nariams, prireikus informuoja karinio vieneto vadą apie iškilusias problemas.</text:span></text:p>
      <text:p text:style-name="P444"><text:span text:style-name="T445">36</text:span><text:span text:style-name="T446">. Karo kapelionai tarnybos metu turi teisę kelti savo kvalifikaciją karo kapelionų kursuose ar kituose renginiuose, į kuriuos jie siunčiami bendru Ordinaro ir Krašto aps</text:span><text:span text:style-name="T447">augos ministro sutarimu.</text:span></text:p>
      <text:p text:style-name="P448"><text:span text:style-name="T449">37</text:span><text:span text:style-name="T450">. Karo kapelionai už jiems paskirtą sielovados kariuomenėje vykdymą atsiskaito<text:s/></text:span><text:span text:style-name="T451">Ordinariato generalvikarui – Lietuvos kariuomenės<text:s/></text:span><text:span text:style-name="T452">vyriausiajam kapelionui.</text:span></text:p>
      <text:p text:style-name="P453"/>
      <text:p text:style-name="P454"/>
      <text:p text:style-name="P455"><text:span text:style-name="T456">VII</text:span><text:span text:style-name="T457"><text:s/>SKYRIUS</text:span></text:p>
      <text:p text:style-name="P458"><text:span text:style-name="T459">KRAŠTO APSAUGOS SISTEMOS ĮSIPAREIGOJIMAI</text:span></text:p>
      <text:p text:style-name="P460"/>
      <text:p text:style-name="P461"><text:span text:style-name="T462">38</text:span><text:span text:style-name="T463">.<text:s/></text:span><text:span text:style-name="T464">KAS institucijų ir jų padalinių vadovai bendradarbiauja su Ordinariatu ir karo kapelionais, sudarydami tinkamas sąlygas tarnaujantiems katalikams dorovinio, religinio švietimo ir moralinio asmenybės ugdymo, sielovados patarnavimų ir dvasinės pagalbos srity</text:span><text:span text:style-name="T465">se.</text:span></text:p>
      <text:p text:style-name="P466"><text:span text:style-name="T467">39</text:span><text:span text:style-name="T468">. KAS institucijų ir jų padalinių vadovai turi sudaryti sąlygas sielovados renginiuose dalyvauti visiems norintiems kariams, valstybės tarnautojams ir darbuotojams, dirbantiems pagal darbo sutartis, jei tai netrukdo atlikti karių (tarnybinių) užd</text:span><text:span text:style-name="T469">uočių (sargyba ir pan.), ir jų šeimų nariams, taip pat sudaryti sąlygas karo kapelionams bent kartą per savaitę susitikti su jiems pavaldžiais kariais, valstybės tarnautojais, darbuotojais, dirbančiais pagal darbo sutartis, paskaitos, pokalbio ar dvasinės<text:s/></text:span><text:span text:style-name="T470">konferencijos metu. Asmeniui pageidaujant, karo kapelionas laikosi pokalbio konfidencialumo.</text:span></text:p>
      <text:p text:style-name="P471"><text:span text:style-name="T472">40</text:span><text:span text:style-name="T473">. Krašto apsaugos ministerijos ir (ar) Lietuvos kariuomenės vadovybė kariniuose vienetuose karo kapelionams suteikia darbo patalpas, darbui reikiamas priemon</text:span><text:span text:style-name="T474">es ir transporto paslaugas.</text:span></text:p>
      <text:p text:style-name="P475"><text:span text:style-name="T476">41</text:span><text:span text:style-name="T477">. KAS institucijų ir jų padalinių vadovai privalo sudaryti sąlygas karo kapelionui asmeniškai susipažinti su tarnybą pradedančiais kariais ir išsiaiškinti jų religinius poreikius.</text:span></text:p>
      <text:p text:style-name="P478"><text:span text:style-name="T479">42</text:span><text:span text:style-name="T480">. Katalikų, tarnaujančių Lietuvos ka</text:span><text:span text:style-name="T481">riuomenėje, maldingas keliones organizuoja Ordinariatas, suderinęs su Krašto apsaugos ministerijos ir (ar) Lietuvos kariuomenės vadovybe. Techninę pagalbą šiais klausimais teikia Krašto apsaugos ministerija ir (ar) Lietuvos kariuomenė.</text:span></text:p>
      <text:p text:style-name="P482"><text:span text:style-name="T483">43</text:span><text:span text:style-name="T484">. Karių priesa</text:span><text:span text:style-name="T485">ikos, palaiminimo, kariuomenės švenčių, vėliavos ir patalpų laiminimo, laidotuvių ir kitų ceremonijų religinės dalies atlikimo vietą pagal ceremonijos kontekstą reglamentuoja Lietuvos kariuomenės rikiuotės ir ceremonijų statutas. Ordinaras turi teisę nusta</text:span><text:span text:style-name="T486">tyti šio statuto laikymosi išimtis atliekant religines apeigas.</text:span></text:p>
      <text:p text:style-name="P487"><text:span text:style-name="T488">44</text:span><text:span text:style-name="T489">. KAS institucijos ar jos padalinio vadovas, kuriam pavaldus karys, nedelsdamas informuoja karo kapelioną apie kario mirtį, sunkų sužeidimą ar kitą atsitikimą, kai kariui ar jo šeimos na</text:span><text:span text:style-name="T490">riams reikalinga dvasinė pagalba.</text:span></text:p>
      <text:p text:style-name="P491"><text:span text:style-name="T492">45</text:span><text:span text:style-name="T493">. Apie karo kapeliono darbo trūkumus ar kitus prasižengimus karinio vieneto, kuriame dirba kapelionas, vadas informuoja Ordinarą arba vyriausiąjį kapelioną.</text:span></text:p>
      <text:p text:style-name="P494"/>
      <text:p text:style-name="P495"/>
      <text:p text:style-name="P496"/>
      <text:p text:style-name="P497"><text:span text:style-name="T498">VIII</text:span><text:span text:style-name="T499"><text:s/>SKYRIUS</text:span></text:p>
      <text:p text:style-name="P500"><text:span text:style-name="T501">BAIGIAMOSIOS NUOSTATOS</text:span></text:p>
      <text:p text:style-name="P502"/>
      <text:p text:style-name="P503"><text:span text:style-name="T504">46</text:span><text:span text:style-name="T505">. Kilus</text:span><text:span text:style-name="T506"><text:s/>nesutarimų dėl šio reglamento aiškinimo ar įgyvendinimo, bendro sprendimo ieško krašto apsaugos ministras ir Ordinaras.</text:span></text:p>
      <text:p text:style-name="P507"><text:span text:style-name="T508">47</text:span><text:span text:style-name="T509">. Šį reglamentą ir jo pakeitimus tvirtina Lietuvos Respublikos krašto apsaugos ministras ir Lietuvos Vyskupų Konferencijos Pirmin</text:span><text:span text:style-name="T510">inkas.</text:span></text:p>
      <text:p text:style-name="P511"><text:span text:style-name="T512">--------------talikams <text:s text:c="2"/>karo tarnybos įstatymas,is) blankus</text:span><text:span text:style-name="T513"><text:page-number style:num-format="1">1</text:page-number></text:span><text:span text:style-name="T514"><text:page-number style:num-format="1">1</text:page-number></text:span><text:span text:style-name="T515"><text:page-number style:num-format="1">1</text:page-number></text:span><text:span text:style-name="T516"><text:page-number style:num-format="1">1</text:page-number></text:span><text:span text:style-name="T517"><text:page-number style:num-format="1">1</text:page-number></text:span><text:span text:style-name="T518"><text:page-number style:num-format="1">1</text:page-number></text:span><text:span text:style-name="T519"><text:page-number style:num-format="1">1</text:page-number></text:span><text:span text:style-name="T520"><text:page-number style:num-format="1">1</text:page-number></text:span><text:span text:style-name="T521"><text:page-number style:num-format="1">1</text:page-number></text:span><text:span text:style-name="T522"><text:page-number style:num-format="1">1</text:page-number></text:span><text:span text:style-name="T523"><text:page-number style:num-format="1">1</text:page-number></text:span><text:span text:style-name="T524"><text:page-number style:num-format="1">1</text:page-number></text:span><text:span text:style-name="T525"><text:page-number style:num-format="1">1</text:page-number></text:span><text:span text:style-name="T526"><text:page-number style:num-format="1">1</text:page-number></text:span><text:span text:style-name="T527"><text:page-number style:num-format="1">1</text:page-number></text:span><text:span text:style-name="T528"><text:page-number style:num-format="1">1</text:page-number></text:span><text:span text:style-name="T529"><text:page-number style:num-format="1">1</text:page-number></text:span><text:span text:style-name="T530"><text:page-number style:num-format="1">1</text:page-number></text:span><text:span text:style-name="T531"><text:page-number style:num-format="1">1</text:page-number></text:span><text:span text:style-name="T532"><text:page-number style:num-format="1">1</text:page-number></text:span><text:span text:style-name="T533"><text:page-number style:num-format="1">1</text:page-number></text:span><text:span text:style-name="T534"><text:page-number style:num-format="1">1</text:page-number></text:span><text:span text:style-name="T535"><text:page-number style:num-format="1">1</text:page-number></text:span><text:span text:style-name="T536"><text:page-number style:num-format="1">1</text:page-number></text:span><text:span text:style-name="T537"><text:page-number style:num-format="1">1</text:page-number></text:span><text:span text:style-name="T538"><text:page-number style:num-format="1">1</text:page-number></text:span><text:span text:style-name="T539"><text:page-number style:num-format="1">1</text:page-number></text:span><text:span text:style-name="T540"><text:page-number style:num-format="1">1</text:page-number></text:span><text:span text:style-name="T541"><text:page-number style:num-format="1">1</text:page-number></text:span><text:span text:style-name="T542"><text:page-number style:num-format="1">1</text:page-number></text:span><text:span text:style-name="T543"><text:page-number style:num-format="1">1</text:page-number></text:span><text:span text:style-name="T544"><text:page-number style:num-format="1">1</text:page-number></text:span><text:span text:style-name="T545"><text:page-number style:num-format="1">1</text:page-number></text:span><text:span text:style-name="T546"><text:page-number style:num-format="1">1</text:page-number></text:span><text:span text:style-name="T547"><text:page-number style:num-format="1">1</text:page-number></text:span><text:span text:style-name="T548"><text:page-number style:num-format="1">1</text:page-number></text:span><text:span text:style-name="T549"><text:page-number style:num-format="1">1</text:page-number></text:span><text:span text:style-name="T550"><text:page-number style:num-format="1">1</text:page-number></text:span><text:span text:style-name="T551"><text:page-number style:num-format="1">1</text:page-number></text:span><text:span text:style-name="T552"><text:page-number style:num-format="1">1</text:page-number></text:span><text:span text:style-name="T553"><text:page-number style:num-format="1">1</text:page-number></text:span><text:span text:style-name="T554"><text:page-number style:num-format="1">1</text:page-number></text:span><text:span text:style-name="T555"><text:page-number style:num-format="1">1</text:page-number></text:span><text:span text:style-name="T556"><text:page-number style:num-format="1">1</text:page-number></text:span><text:span text:style-name="T557"><text:page-number style:num-format="1">1</text:page-number></text:span><text:span text:style-name="T558"><text:page-number style:num-format="1">1</text:page-number></text:span><text:span text:style-name="T559"><text:page-number style:num-format="1">1</text:page-number></text:span><text:span text:style-name="T560"><text:page-number style:num-format="1">1</text:page-number></text:span><text:span text:style-name="T561"><text:page-number style:num-format="1">1</text:page-number></text:span><text:span text:style-name="T562"><text:page-number style:num-format="1">1</text:page-number></text:span><text:span text:style-name="T563"><text:page-number style:num-format="1">1</text:page-number></text:span><text:span text:style-name="T564"><text:page-number style:num-format="1">1</text:page-number></text:span><text:span text:style-name="T565"><text:page-number style:num-format="1">1</text:page-number></text:span><text:span text:style-name="T566"><text:page-number style:num-format="1">1</text:page-number></text:span><text:span text:style-name="T567"><text:page-number style:num-format="1">1</text:page-number></text:span><text:span text:style-name="T568"><text:page-number style:num-format="1">1</text:page-number></text:span><text:span text:style-name="T569"><text:page-number style:num-format="1">1</text:page-number></text:span><text:span text:style-name="T570"><text:page-number style:num-format="1">1</text:page-number></text:span><text:span text:style-name="T571"><text:page-number style:num-format="1">1</text:page-number></text:span><text:span text:style-name="T572"><text:page-number style:num-format="1">1</text:page-number></text:span><text:span text:style-name="T573"><text:page-number style:num-format="1">1</text:page-number></text:span><text:span text:style-name="T574"><text:page-number style:num-format="1">1</text:page-number></text:span><text:span text:style-name="T575"><text:page-number style:num-format="1">1</text:page-number></text:span><text:span text:style-name="T576"><text:page-number style:num-format="1">1</text:page-number></text:span><text:span text:style-name="T577"><text:page-number style:num-format="1">1</text:page-number></text:span><text:span text:style-name="T578">_________________________</text:span></text:p>
      <text:p text:style-name="Normal"/>
      <text:p text:style-name="P579"/>
      <text:p text:style-name="P580"/>
      <text:soft-page-break/>
      <text:p text:style-name="P581"><text:span text:style-name="T582">Pakeitimai:</text:span></text:p>
      <text:p text:style-name="P583"/>
      <text:p text:style-name="P584"><text:span text:style-name="T585">1.</text:span></text:p>
      <text:p text:style-name="P586"><text:span text:style-name="T587">Lietuvos Respublikos krašto apsaugos ministerija, Lietuvos vyskupų<text:s/></text:span><text:span text:style-name="T588">konferencija, Susitarimas</text:span></text:p>
      <text:p text:style-name="P589"><text:span text:style-name="T590">Nr.<text:s/></text:span><text:a xlink:href="https://www.e-tar.lt/portal/legalAct.html?documentId=TAR.C10EA068E17F" office:target-frame-name="_top" xlink:show="replace"><text:span text:style-name="T591">1/V-132</text:span></text:a><text:span text:style-name="T592">, 2010-02-11, Žin., 2010, Nr. 22-1028 (2010-02-23), i. k. 11000VKSUSI01/V-132</text:span></text:p>
      <text:p text:style-name="P593"><text:span text:style-name="T594">Dėl Lietuvos Vyskupų Konferencijos ir Krašto apsaugos minis</text:span><text:span text:style-name="T595">terijos 2002 m. rugpjūčio 2 d. susitarimo Nr. 140 "Dėl Lietuvos kariuomenės ordinariato reglamento" pakeitimo</text:span></text:p>
      <text:p text:style-name="P596"/>
      <text:p text:style-name="P597"><text:span text:style-name="T598">2.</text:span></text:p>
      <text:p text:style-name="P599"><text:span text:style-name="T600">Lietuvos Respublikos krašto apsaugos ministerija, Lietuvos vyskupų konferencija, Susitarimas</text:span></text:p>
      <text:p text:style-name="P601"><text:span text:style-name="T602">Nr.<text:s/></text:span><text:a xlink:href="https://www.e-tar.lt/portal/legalAct.html?documentId=TAR.06B5A1F2A951" office:target-frame-name="_top" xlink:show="replace"><text:span text:style-name="T603">VN-8</text:span></text:a><text:span text:style-name="T604">, 2011-06-30, Žin., 2011, Nr. 107-5074 (2011-08-30), i. k. 11100VKSUSI0000VN-8</text:span></text:p>
      <text:p text:style-name="P605"><text:span text:style-name="T606">Dėl Lietuvos vyskupų konferencijos ir krašto apsaugos ministerijos 2002 m. rugpjūčio 2 d. susitarimo Nr. 140 "Dėl Lietuvos kariuomenės o</text:span><text:span text:style-name="T607">rdinariato reglamento" papildymo</text:span></text:p>
      <text:p text:style-name="P608"/>
      <text:p text:style-name="P609"><text:span text:style-name="T610">3.</text:span></text:p>
      <text:p text:style-name="P611"><text:span text:style-name="T612">Lietuvos Respublikos krašto apsaugos ministerija, Lietuvos vyskupų konferencija, Susitarimas</text:span></text:p>
      <text:p text:style-name="P613"><text:span text:style-name="T614">Nr.<text:s/></text:span><text:a xlink:href="https://www.e-tar.lt/portal/legalAct.html?documentId=549f8830b8ff11e4b429deed97e8d594" office:target-frame-name="_top" xlink:show="replace"><text:span text:style-name="T615">1-48/15/VN-3</text:span></text:a><text:span text:style-name="T616">, 2015-02-17</text:span><text:span text:style-name="T617">, paskelbta TAR 2015-02-20, i. k. 2015-02568</text:span></text:p>
      <text:p text:style-name="P618"><text:span text:style-name="T619">Dėl Lietuvos vyskupų konferencijos ir krašto apsaugos ministerijos 2002 m. rugpjūčio 2 d. susitarimo Nr. 140 „Dėl Lietuvos kariuomenės Ordinariato reglamento“ pakeitimo</text:span></text:p>
      <text:p text:style-name="P620"/>
      <text:p text:style-name="P621"><text:span text:style-name="T622">4.</text:span></text:p>
      <text:p text:style-name="P623"><text:span text:style-name="T624">Lietuvos vyskupų konferencija,<text:s/></text:span><text:span text:style-name="T625">Lietuvos Respublikos krašto apsaugos ministerija, Susitarimas</text:span></text:p>
      <text:p text:style-name="P626"><text:span text:style-name="T627">Nr.<text:s/></text:span><text:a xlink:href="https://www.e-tar.lt/portal/legalAct.html?documentId=2502eeb0bd3e11e688d0ed775a2e782a" office:target-frame-name="_top" xlink:show="replace"><text:span text:style-name="T628">1-375/16/VN-11</text:span></text:a><text:span text:style-name="T629">, 2016-12-05, paskelbta TAR 2016-12-08, i. k. 2016-28488</text:span></text:p>
      <text:p text:style-name="P630"><text:span text:style-name="T631">Dėl Lietuvos Vyskupų<text:s/></text:span><text:span text:style-name="T632">Konferencijos ir Krašto apsaugos ministerijos 2002 m. rugpjūčio 2 d. susitarimo Nr. 140 „Dėl Lietuvos kariuomenės Ordinariato reglamento“ pakeitimo</text:span></text:p>
      <text:p text:style-name="P633"/>
      <text:p text:style-name="P634"><text:span text:style-name="T635">5.</text:span></text:p>
      <text:p text:style-name="P636"><text:span text:style-name="T637">Lietuvos Respublikos krašto apsaugos ministerija, Lietuvos vyskupų konferencija, Susitarimas</text:span></text:p>
      <text:p text:style-name="P638"><text:span text:style-name="T639">Nr.<text:s/></text:span><text:a xlink:href="https://www.e-tar.lt/portal/legalAct.html?documentId=d86d67a0b1ac11e88f64a5ecc703f89b" office:target-frame-name="_top" xlink:show="replace"><text:span text:style-name="T640">1-221/18/V-816</text:span></text:a><text:span text:style-name="T641">, 2018-09-04, paskelbta TAR 2018-09-06, i. k. 2018-14127</text:span></text:p>
      <text:p text:style-name="P642"><text:span text:style-name="T643">Dėl Lietuvos vyskupų konferencijos ir Krašto apsaugos ministerijos 2002 m. rugpjūčio 2 d.</text:span><text:span text:style-name="T644"><text:s/>susitarimo Nr. 140 „Dėl Lietuvos kariuomenės Ordinariato reglamento“ pakeitimo</text:span></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6</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0T13:14:00Z</meta:creation-date>
    <dc:date>2018-09-10T13:14:00Z</dc:date>
    <meta:template xlink:href="Normal.dotm" xlink:type="simple"/>
    <meta:editing-cycles>2</meta:editing-cycles>
    <meta:editing-duration>PT0S</meta:editing-duration>
    <meta:document-statistic meta:page-count="7" meta:paragraph-count="227" meta:word-count="2386" meta:character-count="19340" meta:row-count="715" meta:non-whitespace-character-count="17181"/>
  </office:meta>
</office:document-meta>
</file>