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1" style:parent-style-name="Normal" style:family="paragraph">
      <style:paragraph-properties fo:keep-together="always" fo:text-align="justify" fo:text-indent="0.3937in"/>
      <style:text-properties fo:font-weight="bold" style:font-weight-asian="bold" fo:color="#000000" style:font-size-complex="12pt" style:language-asian="lt" style:country-asian="LT" fo:hyphenate="false"/>
    </style:style>
    <style:style style:name="P32"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text-align="justify"/>
      <style:text-properties fo:font-weight="bold" style:font-weight-asian="bold" fo:color="#000000" style:font-size-complex="12pt" style:language-asian="lt" style:country-asian="LT" fo:hyphenate="false"/>
    </style:style>
    <style:style style:name="P35" style:parent-style-name="Normal" style:family="paragraph">
      <style:paragraph-properties fo:keep-together="always" fo:text-align="center"/>
      <style:text-properties fo:color="#000000" style:font-size-complex="12pt" style:language-asian="lt" style:country-asian="LT" fo:hyphenate="false"/>
    </style:style>
    <style:style style:name="P36" style:parent-style-name="Normal" style:family="paragraph">
      <style:paragraph-properties fo:keep-together="always" fo:text-align="center"/>
      <style:text-properties fo:color="#000000" style:font-size-complex="12pt" style:language-asian="lt" style:country-asian="LT" fo:hyphenate="false"/>
    </style:style>
    <style:style style:name="P37" style:parent-style-name="Normal" style:family="paragraph">
      <style:paragraph-properties fo:keep-together="always" fo:text-align="center"/>
      <style:text-properties fo:color="#000000" style:font-size-complex="12pt" style:language-asian="lt" style:country-asian="LT" fo:hyphenate="false"/>
    </style:style>
    <style:style style:name="P38" style:parent-style-name="Normal" style:family="paragraph">
      <style:paragraph-properties fo:keep-together="always" fo:text-align="justify"/>
      <style:text-properties fo:font-weight="bold" style:font-weight-asian="bold" fo:color="#000000" style:font-size-complex="12pt" style:language-asian="lt" style:country-asian="LT" fo:hyphenate="false"/>
    </style:style>
    <style:style style:name="P39" style:parent-style-name="Normal" style:family="paragraph">
      <style:paragraph-properties fo:keep-together="always" fo:text-align="justify" fo:text-indent="0.4354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justify" fo:text-indent="3.5437in"/>
      <style:text-properties fo:hyphenate="false"/>
    </style:style>
    <style:style style:name="P52" style:parent-style-name="Normal" style:family="paragraph">
      <style:paragraph-properties fo:break-before="page"/>
    </style:style>
    <style:style style:name="P53" style:parent-style-name="Normal" style:family="paragraph">
      <style:paragraph-properties fo:text-align="justify" fo:text-indent="3.5437in"/>
      <style:text-properties fo:color="#000000" style:font-size-complex="12pt" style:language-asian="lt" style:country-asian="LT" fo:hyphenate="false"/>
    </style:style>
    <style:style style:name="P5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2166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166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text-transform="uppercas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2166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2166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font-weight="bold" style:font-weight-asian="bold"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2166in"/>
      <style:text-properties fo:hyphenate="false"/>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keep-together="always" fo:text-align="center" fo:text-indent="0.0416in"/>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P390" style:parent-style-name="Normal" style:family="paragraph">
      <style:paragraph-properties fo:text-align="justify" fo:text-indent="0.2166in"/>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keep-together="always" fo:text-align="center" fo:text-indent="0.0416in"/>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2166in"/>
      <style:text-properties fo:color="#000000" style:font-size-complex="12pt" style:language-asian="lt" style:country-asian="LT"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text-align="justify" fo:text-indent="3.5437in"/>
    </style:style>
    <style:style style:name="P421" style:parent-style-name="Normal" style:family="paragraph">
      <style:paragraph-properties fo:text-align="justify" fo:text-indent="3.5437in"/>
    </style:style>
    <style:style style:name="P422" style:parent-style-name="Normal" style:family="paragraph">
      <style:paragraph-properties fo:text-align="justify" fo:text-indent="3.5437in"/>
    </style:style>
    <style:style style:name="P423" style:parent-style-name="Normal" style:family="paragraph">
      <style:paragraph-properties fo:text-align="justify" fo:text-indent="3.5437in"/>
    </style:style>
    <style:style style:name="P424" style:parent-style-name="Normal" style:family="paragraph">
      <style:paragraph-properties fo:text-align="justify" fo:text-indent="3.5437in"/>
    </style:style>
    <style:style style:name="P425" style:parent-style-name="Normal" style:family="paragraph">
      <style:paragraph-properties fo:text-align="justify" fo:text-indent="3.5437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Įsakymas netenka galios 2017-01-01:</text:span></text:p>
      <text:p text:style-name="P7"><text:span text:style-name="T8">Lietuvos Respublikos aplinkos ministerija, Įsakymas</text:span></text:p>
      <text:p text:style-name="P9"><text:span text:style-name="T10">Nr.<text:s/></text:span><text:a xlink:href="https://www.e-tar.lt/portal/legalAct.html?documentId=f5109e80ce8811e69e09f35d37acd719" office:target-frame-name="_top" xlink:show="replace"><text:span text:style-name="T11">D1-971</text:span></text:a><text:span text:style-name="T12">, 2016-12-30, paskelbta TAR 2016-12-30, i. k. 2016-30156</text:span></text:p>
      <text:p text:style-name="P13"><text:span text:style-name="T14">Dėl statybos techninio reglamento STR 1.07.03:2017 „Statinių techninės ir naudojimo priežiūros tvarka. Naujų nekilnojamojo turto kadastro objektų formavimo tvarka“ patvirtinimo</text:span></text:p>
      <text:p text:style-name="P15"/>
      <text:p text:style-name="P16"><text:span text:style-name="T17">Suvestinė redakcija nuo 2016-04-05 iki 2016-12-31</text:span></text:p>
      <text:p text:style-name="P18"/>
      <text:p text:style-name="P19"><text:span text:style-name="T20">Įsakymas paskelbtas: Žin. 2</text:span><text:span text:style-name="T21">002, Nr.<text:s/></text:span><text:a xlink:href="https://www.e-tar.lt/portal/legalAct.html?documentId=TAR.66297892965F" office:target-frame-name="_top" xlink:show="replace"><text:span text:style-name="T22">81-3504</text:span></text:a><text:span text:style-name="T23">, i. k. 102301MISAK00000351</text:span></text:p>
      <text:p text:style-name="P24"/>
      <text:p text:style-name="P25">Nauja redakcija nuo 2016-04-05:</text:p>
      <text:p text:style-name="Normal"><text:span text:style-name="T26">Nr.<text:s/></text:span><text:a xlink:href="https://www.e-tar.lt/portal/legalAct.html?documentId=dc9a5d20fa5b11e5a52397090a2fa158" office:target-frame-name="_top" xlink:show="replace"><text:span text:style-name="T27">D1-219</text:span></text:a><text:span text:style-name="T28">, 2016-03-25, paskelbta TAR 2016-04-04, i. k. 2016-07360</text:span></text:p>
      <text:p text:style-name="P29"/>
      <text:p text:style-name="P30">LIETUVOS RESPUBLIKOS APLINKOS MINISTRAS</text:p>
      <text:p text:style-name="P31"/>
      <text:p text:style-name="P32">ĮSAKYMAS</text:p>
      <text:p text:style-name="P33">DĖL STATYBOS TECHNINIO REGLAMENTO STR 1.12.05:2010 „PRIVALOMIEJI DAUGIABUČIŲ GYVENAMŲJŲ NAMŲ NAUDOJIMO IR PRIEŽIŪROS REIKALAVIMAI“ PATVIRTINIMO</text:p>
      <text:p text:style-name="P34"/>
      <text:p text:style-name="P35">2002 m. liepos 1 d. Nr. 351</text:p>
      <text:p text:style-name="P36">Vilnius</text:p>
      <text:p text:style-name="P37"/>
      <text:p text:style-name="P38"/>
      <text:p text:style-name="P39"><text:span text:style-name="T40">Vadovaudamasis Lietuvos Respublikos civilinio kodekso 4.83 straipsniu ir Lietuvos Respublikos Vyriausybės 2004 m. spalio 21 d. nutarimo Nr. 1316 „Dėl normatyvinių statinio saugos ir paskirties dokumentų<text:s/></text:span><text:span text:style-name="T41">normavimo sričių paskirstymo tarp valstybės institucijų“ 1.2.1 papunkčiu,</text:span></text:p>
      <text:p text:style-name="P42"><text:span text:style-name="T43">t v i r t i n u statybos techninį reglamentą STR 1.12.05:2010 „Privalomieji daugiabučių gyvenamųjų namų naudojimo ir priežiūros reikalavimai“ (pridedama).</text:span></text:p>
      <text:p text:style-name="P44"/>
      <text:p text:style-name="P45"/>
      <text:p text:style-name="P46"/>
      <text:p text:style-name="P47">SUSISIEKIMO MINISTRAS,<text:s/></text:p>
      <text:p text:style-name="P48"><text:span text:style-name="T49">PAVADUOJANTIS APLINKOS MINISTRĄ</text:span><text:span text:style-name="T50"><text:tab/>ZIGMANTAS BALČYTIS</text:span></text:p>
      <text:p text:style-name="Normal"/>
      <text:p text:style-name="P51"/>
      <text:p text:style-name="P52"/>
      <text:soft-page-break/>
      <text:p text:style-name="P53">PATVIRTINTA</text:p>
      <text:p text:style-name="P54">Lietuvos Respublikos aplinkos ministro<text:s/></text:p>
      <text:p text:style-name="P55">2002 m. liepos 1 d. įsakymu Nr. 351<text:s/></text:p>
      <text:p text:style-name="P56">(Lietuvos Respublikos aplinkos ministro<text:s/></text:p>
      <text:p text:style-name="P57">2016 m. kovo 25 d. įsakymo Nr. D1-219<text:s/></text:p>
      <text:p text:style-name="P58">redakcija)</text:p>
      <text:p text:style-name="P59"/>
      <text:p text:style-name="P60"><text:span text:style-name="T61">STATYBOS TECHNINIS REGLAMENTAS STR 1.12.05:2010</text:span></text:p>
      <text:p text:style-name="P62"><text:span text:style-name="T63">PRIVALOMIEJI DAUGIABUČIŲ GYVENAMŲJŲ NAMŲ NAUDOJIMO IR PRIEŽIŪROS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s statybos techninis reglamentas (toliau – Reglamentas) nustato daugiabučių<text:s/></text:span><text:span text:style-name="T74">gyvenamųjų namų naudojimo ir priežiūros privalomuosius reikalavimus ir jų įgyvendinimo tvarką.</text:span></text:p>
      <text:p text:style-name="P75"><text:span text:style-name="T76">2</text:span><text:span text:style-name="T77">. Reglamentas taikomas daugiabučių gyvenamųjų namų naudotojams, bendrojo naudojimo objektų valdytojams, techniniams prižiūrėtojams, savivaldybių administrac</text:span><text:span text:style-name="T78">ijoms, vykdančioms statinių naudojimo priežiūrą. Gyvenamojo namo naudojimas ir priežiūra prasideda užbaigus jo statybą pagal Lietuvos Respublikos statybos įstatymo reikalavimus ir baigiasi nustatyta tvarka pradėjus gyvenamojo namo griovimą ar pakeitus jo n</text:span><text:span text:style-name="T79">audojimo paskirtį.</text:span></text:p>
      <text:p text:style-name="P80"/>
      <text:p text:style-name="P81"><text:span text:style-name="T82">II</text:span><text:span text:style-name="T83"><text:s/>SKYRIUS</text:span></text:p>
      <text:p text:style-name="P84"><text:span text:style-name="T85">NUORODOS</text:span></text:p>
      <text:p text:style-name="P86"/>
      <text:p text:style-name="P87"><text:span text:style-name="T88">3</text:span><text:span text:style-name="T89">. Reglamente pateikiamos nuorodos į šiuos teisės aktus:</text:span></text:p>
      <text:p text:style-name="P90"><text:span text:style-name="T91">3.1</text:span><text:span text:style-name="T92">. Lietuvos Respublikos civilinį kodeksą;<text:s/></text:span></text:p>
      <text:p text:style-name="P93"><text:span text:style-name="T94">3.2</text:span><text:span text:style-name="T95">. Lietuvos Respublikos statybos įstatymą;</text:span></text:p>
      <text:p text:style-name="P96"><text:span text:style-name="T97">3.3</text:span><text:span text:style-name="T98">. Lietuvos Respublikos daugiabučių gyvenamųjų</text:span><text:span text:style-name="T99"><text:s/>namų ir kitos paskirties pastatų savininkų bendrijų įstatymą;</text:span></text:p>
      <text:p text:style-name="P100"><text:span text:style-name="T101">3.4</text:span><text:span text:style-name="T102">. Lietuvos Respublikos šilumos ūkio įstatymą;</text:span></text:p>
      <text:p text:style-name="P103"><text:span text:style-name="T104">3.5</text:span><text:span text:style-name="T105">. Lietuvos Respublikos potencialiai pavojingų įrenginių priežiūros įstatymą;</text:span></text:p>
      <text:p text:style-name="P106"><text:span text:style-name="T107">3.6</text:span><text:span text:style-name="T108">. Lietuvos Respublikos vietos savivaldos įstatymą</text:span><text:span text:style-name="T109">;</text:span></text:p>
      <text:p text:style-name="P110"><text:span text:style-name="T111">3.7</text:span><text:span text:style-name="T112">. statybos techninį reglamentą STR 1.12.07:2004 „Statinių techninės priežiūros taisyklės, kvalifikaciniai reikalavimai statinių techniniams prižiūrėtojams, statinių techninės priežiūros dokumentų formos bei jų pildymo ir saugojimo tvarkos aprašas“</text:span><text:span text:style-name="T113">, patvirtintą Lietuvos Respublikos aplinkos ministro 2004 m. birželio 21 d. įsakymu Nr. D1-347 „Dėl statybos techninio reglamento STR 1.12.07:2004 „Statinių techninės priežiūros taisyklės, kvalifikaciniai reikalavimai statinių techniniams prižiūrėtojams, s</text:span><text:span text:style-name="T114">tatinių techninės priežiūros dokumentų formos bei jų pildymo ir saugojimo tvarkos aprašas“ patvirtinimo“;<text:s/></text:span></text:p>
      <text:p text:style-name="P115"><text:span text:style-name="T116">3.8</text:span><text:span text:style-name="T117">. Europos Parlamento ir Tarybos 2011 m. kovo 9 d. reglamentą (ES) Nr. 305/2011 (OL 2011 L 88, p. 13);</text:span></text:p>
      <text:p text:style-name="P118"><text:span text:style-name="T119">3.9</text:span><text:span text:style-name="T120">. statybos techninį reglamentą<text:s/></text:span><text:span text:style-name="T121">STR 1.02.06:2012 „Statybos techninės veiklos pagrindinių sričių vadovų kvalifikaciniai reikalavimai, atestavimo ir teisės pripažinimo tvarkos aprašas“, patvirtintą Lietuvos Respublikos aplinkos ministro 2012 m. gruodžio 28 d. įsakymu Nr. D1-1034 „Dėl staty</text:span><text:span text:style-name="T122">bos techninio reglamento STR 1.02.06:2012 „Statybos techninės veiklos pagrindinių sričių vadovų kvalifikaciniai reikalavimai, atestavimo ir teisės pripažinimo tvarkos aprašas“ patvirtinimo“;</text:span></text:p>
      <text:p text:style-name="P123"><text:span text:style-name="T124">3.10</text:span><text:span text:style-name="T125">. statybos techninį reglamentą STR 1.02.09:2005 „Teisės a</text:span><text:span text:style-name="T126">tlikti pastatų energinio naudingumo sertifikavimą įgijimo tvarkos aprašas“, patvirtintą Lietuvos Respublikos aplinkos ministro 2005 m. gruodžio 28 d. įsakymu Nr. D1-641 „Dėl statybos techninio reglamento STR<text:s/></text:span><text:soft-page-break/><text:span text:style-name="T127">1.02.09:2005 „Teisės atlikti pastatų energinio n</text:span><text:span text:style-name="T128">audingumo sertifikavimą įgijimo tvarkos aprašas“ patvirtinimo“;</text:span></text:p>
      <text:p text:style-name="P129"><text:span text:style-name="T130">3.11</text:span><text:span text:style-name="T131">. statybos techninį reglamentą STR 2.01.09:2012 „Pastatų energinis naudingumas. Energinio naudingumo sertifikavimas“, patvirtintą Lietuvos Respublikos aplinkos ministro 2012 m. rugpjūč</text:span><text:span text:style-name="T132">io 21 d. įsakymu Nr. D1-674 „Dėl statybos techninio reglamento STR 2.01.09:2012 „Pastatų energinis naudingumas. Energinio naudingumo sertifikavimas“ patvirtinimo“;<text:s/></text:span></text:p>
      <text:p text:style-name="P133"><text:span text:style-name="T134">3.12</text:span><text:span text:style-name="T135">. statybos techninį reglamentą STR 1.04.01:2005 „Esamų statinių tyrimai“, patvirtin</text:span><text:span text:style-name="T136">tą Lietuvos Respublikos aplinkos ministro 2005 m. gruodžio 13 d. įsakymu Nr. D1-603 „Dėl statybos techninio reglamento STR 1.04.01:2005 „Esamų statinių tyrimai“ patvirtinimo“;</text:span></text:p>
      <text:p text:style-name="P137"><text:span text:style-name="T138">3.13</text:span><text:span text:style-name="T139">. statybos techninį reglamentą STR 1.01.06:2013 „Ypatingi statiniai“, pa</text:span><text:span text:style-name="T140">tvirtintą Lietuvos Respublikos aplinkos ministro 2013 m. spalio 18 d. įsakymu Nr. D1-812 „Dėl statybos techninio reglamento STR 1.01.06:2013 „Ypatingi statiniai“ patvirtinimo“;<text:s/></text:span></text:p>
      <text:p text:style-name="P141"><text:span text:style-name="T142">3.14</text:span><text:span text:style-name="T143">. statybos techninį reglamentą STR 1.10.01:2002 „Statinio avarijos tyr</text:span><text:span text:style-name="T144">imas ir likvidavimas“, patvirtintą Lietuvos Respublikos aplinkos ministro 2002 m. gegužės 7 d. įsakymu Nr. 232 „Dėl statybos techninio reglamento STR 1.10.01:2002 „Statinio avarijos tyrimas ir likvidavimas“ patvirtinimo“;</text:span></text:p>
      <text:p text:style-name="P145"><text:span text:style-name="T146">3.15</text:span><text:span text:style-name="T147">. statybos techninį reglam</text:span><text:span text:style-name="T148">entą STR 1.06.03:2002 „Statinio projekto ekspertizė ir statinio ekspertizė“, patvirtintą Lietuvos Respublikos aplinkos ministro 2002 m. balandžio 30 d. įsakymu Nr. 214 „Dėl statybos techninio reglamento STR 1.06.03:2002 „Statinio projekto ekspertizė ir sta</text:span><text:span text:style-name="T149">tinio ekspertizė“ patvirtinimo“;</text:span></text:p>
      <text:p text:style-name="P150"><text:span text:style-name="T151">3.16</text:span><text:span text:style-name="T152">. statybos techninį reglamentą STR 1.01.09:2003 „Statinių klasifikavimas pagal jų naudojimo paskirtį“, patvirtintą Lietuvos Respublikos aplinkos ministro 2003 m. birželio 11 d. įsakymu Nr. 289 „Dėl statybos technini</text:span><text:span text:style-name="T153">o reglamento STR „Statinių klasifikavimas pagal jų naudojimo paskirtį“ patvirtinimo“;</text:span></text:p>
      <text:p text:style-name="P154"><text:span text:style-name="T155">3.17</text:span><text:span text:style-name="T156">. statybos techninį reglamentą STR 2.02.01:2004 „Gyvenamieji pastatai“, patvirtintą Lietuvos Respublikos aplinkos ministro 2003 m. gruodžio 24 d. įsakymu Nr. 705<text:s/></text:span><text:span text:style-name="T157">„Dėl statybos techninio reglamento STR 2.02.01:2004 „Gyvenamieji pastatai“ patvirtinimo“;</text:span></text:p>
      <text:p text:style-name="P158"><text:span text:style-name="T159">3.18</text:span><text:span text:style-name="T160">. Energijos vartojimo pastatuose, įrenginiuose ir technologiniams procesams audito atlikimo tvarkos ir sąlygų ir energijos vartojimo pastatuose, įrenginiuose<text:s/></text:span><text:span text:style-name="T161">ir technologiniams procesams auditą atliekančių specialistų rengimo tvarkos aprašas, patvirtintas Lietuvos Respublikos energetikos ministro 2012 rugpjūčio 2 d. įsakymu Nr. 1-148 „Dėl Energijos vartojimo pastatuose, įrenginiuose ir technologiniams procesams</text:span><text:span text:style-name="T162"><text:s/>audito atlikimo tvarkos ir sąlygų ir energijos vartojimo pastatuose, įrenginiuose ir technologiniams procesams auditą atliekančių specialistų rengimo tvarkos aprašo patvirtinimo“;</text:span></text:p>
      <text:p text:style-name="P163"><text:span text:style-name="T164">3.19</text:span><text:span text:style-name="T165">. Valstybinės kainų ir energetikos kontrolės komisijos 2003 m.<text:s/></text:span><text:span text:style-name="T166">gruodžio 8 d. nutarimas Nr. O3-105 „Dėl maksimalių šilumos suvartojimo normų daugiabučių namų butams ir kitoms patalpoms šildyti“.</text:span></text:p>
      <text:p text:style-name="P167"/>
      <text:p text:style-name="P168"><text:span text:style-name="T169">III</text:span><text:span text:style-name="T170"><text:s/>SKYRIUS</text:span></text:p>
      <text:p text:style-name="P171"><text:span text:style-name="T172">PAGRINDINĖS SĄVOKOS</text:span></text:p>
      <text:p text:style-name="P173"/>
      <text:p text:style-name="P174"><text:span text:style-name="T175">4</text:span><text:span text:style-name="T176">. Reglamente vartojamos sąvokos atitinka Statybos įstatyme [3.2], Daugiabučių<text:s/></text:span><text:span text:style-name="T177">gyvenamųjų namų ir kitos paskirties pastatų savininkų bendrijų įstatyme [3.3], Šilumos ūkio įstatyme [3.4] pateiktas sąvokas. Kitos Reglamente vartojamos sąvokos:</text:span></text:p>
      <text:p text:style-name="P178"><text:span text:style-name="T179">4.1</text:span><text:span text:style-name="T180">.<text:s/></text:span><text:span text:style-name="T181">privalomieji darbai<text:s/></text:span><text:span text:style-name="T182">– daugiabučio gyvenamojo namo techninės priežiūros ir bendrojo<text:s/></text:span><text:span text:style-name="T183">naudojimo objektų atnaujinimo (remonto) darbai ar jų kompleksas, kuriuos atlikus užtikrinama gyvenamojo namo būklė, atitinkanti esminius statinių reikalavimus;</text:span></text:p>
      <text:p text:style-name="P184"><text:span text:style-name="T185">4.2</text:span><text:span text:style-name="T186">.</text:span><text:span text:style-name="T187"><text:s/>bendrojo naudojimo objektų</text:span><text:span text:style-name="T188"><text:s/></text:span><text:span text:style-name="T189">atnaujinimas</text:span><text:span text:style-name="T190"> </text:span><text:span text:style-name="T191">(remontas)</text:span><text:span text:style-name="T192"><text:s/>– įgyvendinant privalomuosius statin</text:span><text:span text:style-name="T193">ių naudojimo ir priežiūros reikalavimus atliekami statybos darbai, kuriais atkuriamos ir (ar) pagerinamos gyvenamojo namo fizinės ir energinės savybės;</text:span></text:p>
      <text:p text:style-name="P194"><text:span text:style-name="T195">4.3</text:span><text:span text:style-name="T196">.<text:s/></text:span><text:span text:style-name="T197">bendrojo naudojimo objektų valdytojas –<text:s/></text:span><text:span text:style-name="T198">daugiabučio</text:span><text:span text:style-name="T199"><text:s/></text:span><text:span text:style-name="T200">gyvenamojo namo</text:span><text:span text:style-name="T201"><text:s/></text:span><text:span text:style-name="T202">butų ir kitų patalpų savini</text:span><text:span text:style-name="T203">nkų įsteigta bendrija, jungtinės veiklos sutartimi įgaliotas asmuo arba bendrojo naudojimo objektų administratorius, valdantys bendrojo naudojimo objektus.</text:span></text:p>
      <text:p text:style-name="P204"/>
      <text:p text:style-name="P205"><text:span text:style-name="T206">IV</text:span><text:span text:style-name="T207"><text:s/>SKYRIUS</text:span></text:p>
      <text:p text:style-name="P208"><text:span text:style-name="T209">PRIVALOMIEJI REIKALAVIMAI</text:span></text:p>
      <text:p text:style-name="P210"/>
      <text:p text:style-name="P211"><text:span text:style-name="T212">5</text:span><text:span text:style-name="T213">. Privalomųjų reikalavimų visumą sudaro:</text:span></text:p>
      <text:p text:style-name="P214"><text:span text:style-name="T215">5.1</text:span><text:span text:style-name="T216">.<text:s/></text:span><text:span text:style-name="T217">reikalavimai išlaikyti daugiabučio gyvenamojo namo (toliau – gyvenamasis namas), jo dalių savybes, atitinkančias esminius statinių reikalavimus [3.2, 3.8];</text:span></text:p>
      <text:p text:style-name="P218"><text:span text:style-name="T219">5.2</text:span><text:span text:style-name="T220">. reikalavimai gyvenamąjį namą ir jo aplinką naudoti, prižiūrėti ir tvarkyti, kad:</text:span></text:p>
      <text:p text:style-name="P221"><text:span text:style-name="T222">5.2.1</text:span><text:span text:style-name="T223">. p</text:span><text:span text:style-name="T224">atalpų ir kitų pastato dalių naudojimas atitiktų jų naudojimo paskirtį [3.2, 3.16];</text:span></text:p>
      <text:p text:style-name="P225"><text:span text:style-name="T226">5.2.2</text:span><text:span text:style-name="T227">. nebūtų pažeisti esminiai architektūros, aplinkos, kraštovaizdžio, nekilnojamojo kultūros paveldo vertybių ir jų teritorijų apsaugos reikalavimai [3.2];</text:span></text:p>
      <text:p text:style-name="P228"><text:span text:style-name="T229">5.2.3</text:span><text:span text:style-name="T230">. nebūtų pažeistos trečiųjų asmenų gyvenimo ir veiklos sąlygos [3.1].</text:span></text:p>
      <text:p text:style-name="P231"><text:span text:style-name="T232">6</text:span><text:span text:style-name="T233">.<text:s/></text:span><text:span text:style-name="T234">g</text:span><text:span text:style-name="T235">yvenamojo namo būklė turi atitikti privalomųjų reikalavimų visumą per visą ekonomiškai pagrįstą gyvenamojo namo naudojimo trukmę [3.2].</text:span></text:p>
      <text:p text:style-name="P236"/>
      <text:p text:style-name="P237"><text:span text:style-name="T238">V</text:span><text:span text:style-name="T239"><text:s/>SKYRIUS</text:span></text:p>
      <text:p text:style-name="P240"><text:span text:style-name="T241">PRIVALOMŲJŲ REIKALAVI</text:span><text:span text:style-name="T242">MŲ ĮGYVENDINIMAS</text:span></text:p>
      <text:p text:style-name="P243"/>
      <text:p text:style-name="P244"><text:span text:style-name="T245">7</text:span><text:span text:style-name="T246">. Privalomųjų reikalavimų įgyvendinimas užtikrinamas:</text:span></text:p>
      <text:p text:style-name="P247"><text:span text:style-name="T248">7.1</text:span><text:span text:style-name="T249">. nuolatiniu gyvenamojo namo ir jo aplinkos būklės stebėjimu ir vertinimu, tinkamu, saugos ir techninius reikalavimus atitinkančiu, pagrindinių konstrukcijų ir inžinerinių<text:s/></text:span><text:span text:style-name="T250">sistemų eksploatavimu ir technine priežiūra, savalaikiu jų atnaujinimu (remontu) ir kitais prevenciniais darbais [3.2, 3.7];</text:span></text:p>
      <text:p text:style-name="P251"><text:span text:style-name="T252">7.2</text:span><text:span text:style-name="T253">. esminius energijos taupymo ir šilumos išsaugojimo reikalavimus [3.4, 3.8, 3.19] atitinkančiu gyvenamojo namo energinio ūki</text:span><text:span text:style-name="T254">o valdymu ir energiją taupančių priemonių įgyvendinimu</text:span><text:span text:style-name="T255">.</text:span></text:p>
      <text:p text:style-name="P256"><text:span text:style-name="T257">8</text:span><text:span text:style-name="T258">. Privalomųjų reikalavimų įgyvendinimo etapai:</text:span></text:p>
      <text:p text:style-name="P259"><text:span text:style-name="T260">8.1</text:span><text:span text:style-name="T261">. gyvenamojo namo ir jo aplinkos būklės nustatymas ir jos atitikties privalomiesiems reikalavimams įvertinimas;</text:span></text:p>
      <text:p text:style-name="P262"><text:span text:style-name="T263">8.2</text:span><text:span text:style-name="T264">. privalomųjų darbų pa</text:span><text:span text:style-name="T265">grindimas, jų vykdymo organizavimas ir (ar) ilgalaikio gyvenamojo namo atnaujinimo plano parengimas ir jo tvirtinimas;</text:span></text:p>
      <text:p text:style-name="P266"><text:span text:style-name="T267">8.3</text:span><text:span text:style-name="T268">. privalomųjų darbų vykdymas.</text:span></text:p>
      <text:p text:style-name="P269"/>
      <text:p text:style-name="P270"><text:span text:style-name="T271">VI</text:span><text:span text:style-name="T272"><text:s/>SKYRIUS<text:s/></text:span></text:p>
      <text:p text:style-name="P273"><text:span text:style-name="T274">GYVENAMOJO NAMO BŪKLĖS ĮVERTINIMAS IR PRIVALOMŲJŲ DARBŲ NUSTATYMAS</text:span></text:p>
      <text:p text:style-name="P275"/>
      <text:p text:style-name="P276"><text:span text:style-name="T277">9</text:span><text:span text:style-name="T278">.<text:s/></text:span><text:span text:style-name="T279">Gyvenamojo namo būklė ir jos atitiktis privalomųjų reikalavimų visumai įvertinami atliekant:</text:span></text:p>
      <text:p text:style-name="P280"><text:span text:style-name="T281">9.1</text:span><text:span text:style-name="T282">. nuolatinius gyvenamojo namo būklės stebėjimus;</text:span></text:p>
      <text:p text:style-name="P283"><text:span text:style-name="T284">9.2</text:span><text:span text:style-name="T285">. periodines (sezonines) gyvenamojo namo, atskirų jo konstrukcijų ir inžinerinės įrangos apžiūras pava</text:span><text:span text:style-name="T286">sarį ir rudenį (pasibaigus ir prieš prasidedant pastatų šildymo sezonui);</text:span></text:p>
      <text:p text:style-name="P287"><text:span text:style-name="T288">9.3</text:span><text:span text:style-name="T289">. specializuotas apžiūras, kurios atliekamos po stichinių nelaimių (gaisro, liūties, uragano, sprogimo ir kitų), gyvenamojo namo ar jo dalių griūties ir kitų reiškinių, sukėlu</text:span><text:span text:style-name="T290">sių pavojingas konstrukcijų deformacijas;<text:s/></text:span></text:p>
      <text:p text:style-name="P291"><text:span text:style-name="T292">9.4</text:span><text:span text:style-name="T293">. statinio statybinius tyrinėjimus, jeigu jų reikia gyvenamojo namo ar atskirų jo dalių būklei nustatyti [3.2];</text:span></text:p>
      <text:p text:style-name="P294"><text:span text:style-name="T295">9.5</text:span><text:span text:style-name="T296">. statinio, jo dalies ekspertizę [3.15], jeigu jos reikia gyvenamojo namo ar atskiros j</text:span><text:span text:style-name="T297">o dalies būklei įvertinti;</text:span></text:p>
      <text:p text:style-name="P298"><text:span text:style-name="T299">9.6</text:span><text:span text:style-name="T300">. gyvenamojo namo energinį auditą ar energinio naudingumo sertifikavimą, jeigu jie būtini pagal Statybos įstatymą ar dėl to priimtas butų ir kitų patalpų savininkų sprendimas [3.2, 3.11], analizuojant bendrojo naudojimo ob</text:span><text:span text:style-name="T301">jektų valdytojo ar šildymo ir karšto vandens sistemos techninio prižiūrėtojo pateiktus duomenis apie gyvenamojo namo šiluminės energijos (kuro) sąnaudas ir jų santykį su maksimaliomis šilumos suvartojimo normomis daugiabučių namų butų ir kitų patalpų šildy</text:span><text:span text:style-name="T302">mui [3.19].</text:span></text:p>
      <text:p text:style-name="P303"><text:span text:style-name="T304">10</text:span><text:span text:style-name="T305">. Gyvenamojo namo būklės stebėjimus ir apžiūras atlieka:</text:span></text:p>
      <text:p text:style-name="P306"><text:span text:style-name="T307">10.1</text:span><text:span text:style-name="T308">. nuolatinius stebėjimus – gyvenamojo namo techninis prižiūrėtojas arba, kai techninis prižiūrėtojas yra juridinis asmuo, – darbuotojas, kuriam pavesta vykdyti gyvenamojo na</text:span><text:span text:style-name="T309">mo techninę priežiūrą;</text:span></text:p>
      <text:p text:style-name="P310"><text:span text:style-name="T311">10.2</text:span><text:span text:style-name="T312">. periodines (sezonines) apžiūras – gyvenamojo namo techninis prižiūrėtojas, pagal kompetenciją pasitelkdamas inžinerinių sistemų techninius prižiūrėtojus ir kitus specialistus, susijusius su namo priežiūra ir atnaujinimu (re</text:span><text:span text:style-name="T313">montu), dalyvaujant butų ir kitų patalpų savininkų išrinktam atstovui (įgaliotiniui), jei toks yra;</text:span></text:p>
      <text:p text:style-name="P314"><text:span text:style-name="T315">10.3</text:span><text:span text:style-name="T316">. specializuotas apžiūras – bendrojo naudojimo objektų valdytojo sprendimu sudaryta specialistų grupė (komisija), kurios vadovas turi atitikti kvali</text:span><text:span text:style-name="T317">fikacinius reikalavimus, suteikiančius teisę eiti vienos iš pagrindinių statybos techninės veiklos sričių vadovo pareigas [3.9].</text:span></text:p>
      <text:p text:style-name="P318"><text:span text:style-name="T319">11</text:span><text:span text:style-name="T320">. Statinio statybinius tyrinėjimus ar statinio, jo dalies ekspertizę atlieka fiziniai ir juridiniai asmenys, turintys t</text:span><text:span text:style-name="T321">eisę atlikti statinio statybinius tyrinėjimus ar statinio ekspertizę [3.2, 3.15].</text:span></text:p>
      <text:p text:style-name="P322"><text:span text:style-name="T323">12</text:span><text:span text:style-name="T324">. Gyvenamojo namo energinį auditą ar energinio naudingumo sertifikavimą atlieka specialistai, turintys teisę atlikti pastato energinį auditą [3.18] ar pastato energinio</text:span><text:span text:style-name="T325"><text:s/>naudingumo sertifikavimą [3.10].</text:span></text:p>
      <text:p text:style-name="P326"><text:span text:style-name="T327">13</text:span><text:span text:style-name="T328">. Atliekant nuolatinius stebėjimus, periodiškai (ne rečiau kaip kartą per tris mėnesius, o gyvenamuosiuose namuose, kurie priskirti ypatingo statinio kategorijai, ne rečiau kaip kartą per du mėnesius) ir pagal poreik</text:span><text:span text:style-name="T329">į vizualiai apžiūrimos gyvenamojo namo pagrindinės konstrukcijos ir inžinerinės sistemos (išskyrus šildymo ir karšto vandens sistemas ir liftus, kurių priežiūrai nustatyti specialūs reikalavimai), fiksuojami (įskaitant fotografavimą</text:span><text:span text:style-name="T330">)</text:span><text:span text:style-name="T331"><text:s/>pastebėti defektai, avarijų ar griūties pavojai ir numatomos priemonės jiems pašalinti, statinio tyrimo ar ekspertizės poreikis, tikrinama gaisrinės saugos įrenginių ir priemonių būklė, bendrojo naudojimo patalpų fizinė ir sanitarinė būklė; fiksuojami ir<text:s/></text:span><text:span text:style-name="T332">vertinami gyvenamojo namo gyventojų pranešimai apie pastebėtus konstrukcijų ir inžinerinių sistemų defektus, gaisrinės saugos ir sanitarinius pažeidimus.</text:span></text:p>
      <text:p text:style-name="P333"><text:span text:style-name="T334">14</text:span><text:span text:style-name="T335">. Periodinių (sezoninių) apžiūrų metu įvertinami gyvenamojo namo konstrukcijų, bendrojo naudojim</text:span><text:span text:style-name="T336">o patalpų ir inžinerinių sistemų būklės pokyčiai pasibaigus šildymo sezonui, jų remonto ar kitokio tvarkymo būtinybė. Rudeninės apžiūros metu patikrinamas namo ir jo inžinerinių sistemų paruošimas šildymo sezonui ir nustatomos priemonės pastebėtiems trūkum</text:span><text:span text:style-name="T337">ams pašalinti.</text:span></text:p>
      <text:p text:style-name="P338"><text:span text:style-name="T339">15</text:span><text:span text:style-name="T340">. Gyvenamojo namo būklės įvertinimai nuolatinių stebėjimų ir apžiūrų, statinio tyrimo ar ekspertizės, energinio audito ar energinio naudingumo sertifikavimo metu normatyvinių aktų nustatyta tvarka aprašomi ir registruojami statinio<text:s/></text:span><text:span text:style-name="T341">techninės priežiūros žurnale, apžiūrų aktuose, techninėse ataskaitose [3.2, 3.7, 3.11,3.12, 3.15].</text:span></text:p>
      <text:p text:style-name="P342"><text:span text:style-name="T343">16</text:span><text:span text:style-name="T344">. Apžiūrų metu atskleidus deformacijų, defektų ar esminių statinių reikalavimų pažeidimus, dėl kurių kyla pavojus žmonių sveikatai ar aplinkai arba gal</text:span><text:span text:style-name="T345">imi dideli materialiniai nuostoliai, atsakingas už apžiūrą asmuo privalo nedelsdamas apie tai informuoti gyvenamojo namo bendrojo naudojimo objektų valdytoją ir (ar) gyvenamojo namo techninį prižiūrėtoją, jei jis nedalyvauja apžiūroje.</text:span></text:p>
      <text:p text:style-name="P346"><text:span text:style-name="T347">17</text:span><text:span text:style-name="T348">. Asmuo, kuria</text:span><text:span text:style-name="T349">m pranešta apie gyvenamojo namo, jo dalies avarinę būklę, turi nedelsdamas imtis veiksmų, apsaugančių žmones, aplinką ir gyvenamąjį namą nuo galimų pasekmių. Pašalinus grėsmę, surašomas avarijos likvidavimo darbų aktas [3.14], kuris registruojamas namo tec</text:span><text:span text:style-name="T350">hninės priežiūros žurnale [3.7].</text:span></text:p>
      <text:p text:style-name="P351"><text:span text:style-name="T352">18</text:span><text:span text:style-name="T353">. Pagal nuolatinių stebėjimų, apžiūrų, statinio tyrimo ar ekspertizės, pastato energinio audito ar energinio naudingumo sertifikavimo duomenis ar šiluminės energijos sąnaudų analizės duomenis, gautus 9.6 papunktyje nu</text:span><text:span text:style-name="T354">rodyta tvarka, nustatomi privalomieji pastebėtų defektų ir deformacijų<text:s/></text:span><text:soft-page-break/><text:span text:style-name="T355">šalinimo ir gyvenamojo namo atnaujinimo (remonto) darbai,</text:span><text:span text:style-name="T356"><text:s/></text:span><text:span text:style-name="T357">bendrojo naudojimo objektų valdytojo nustatyta tvarka planuojamas ir organizuojamas jų įgyvendinimas.</text:span></text:p>
      <text:p text:style-name="P358"/>
      <text:p text:style-name="P359"><text:span text:style-name="T360">VII</text:span><text:span text:style-name="T361"><text:s/>SKYRIUS</text:span></text:p>
      <text:p text:style-name="P362"><text:span text:style-name="T363">GYVENA</text:span><text:span text:style-name="T364">MOJO NAMO TECHNINĖS PRIEŽIŪROS ORGANIZAVIMAS ir kvalifikaciniai reikalavimai techniniam prižiūrėtojui</text:span></text:p>
      <text:p text:style-name="P365"/>
      <text:p text:style-name="P366"><text:span text:style-name="T367">19</text:span><text:span text:style-name="T368">. Gyvenamojo namo techninę priežiūrą organizuoja bendrojo naudojimo objektų valdytojas, paskirdamas gyvenamojo namo techninį prižiūrėtoją. Kai tech</text:span><text:span text:style-name="T369">ninis prižiūrėtojas yra juridinis asmuo, jis turi paskirti už gyvenamojo namo techninę priežiūrą atsakingą asmenį [3.2, 3.7].<text:s/></text:span></text:p>
      <text:p text:style-name="P370"><text:span text:style-name="T371">20</text:span><text:span text:style-name="T372">. Gyvenamojo namo techninis prižiūrėtojas, vadovaudamasis Reglamentu ir jame nurodytais teisės aktais, vykdo organizacines<text:s/></text:span><text:span text:style-name="T373">ir technines priemones tinkamai gyvenamojo namo būklei išsaugoti, kad būtų užtikrinti esminiai statinių reikalavimai per ekonomiškai pagrįstą gyvenamojo namo naudojimo trukmę. Daugiabučių gyvenamųjų namų techninės priežiūros pagrindinių darbų sąrašas patei</text:span><text:span text:style-name="T374">kiamas Reglamento priede.</text:span></text:p>
      <text:p text:style-name="P375"><text:span text:style-name="T376">21</text:span><text:span text:style-name="T377">. Asmenims, vykdantiems gyvenamojo namo techninę priežiūrą, taikomi šie kvalifikaciniai reikalavimai:</text:span></text:p>
      <text:p text:style-name="P378"><text:span text:style-name="T379">21.1</text:span><text:span text:style-name="T380">. gyvenamiesiems namams, kurie priskirti ypatingo statinio kategorijai [3.13], – turėti ne žemesnę kaip statybos<text:s/></text:span><text:span text:style-name="T381">inžinieriaus kvalifikaciją [3.2,3.9] arba pastatų energinio naudingumo sertifikavimo eksperto kvalifikaciją [3.10].</text:span></text:p>
      <text:p text:style-name="P382"><text:span text:style-name="T383">21.2</text:span><text:span text:style-name="T384">. kitiems gyvenamiesiems namams – turėti ne žemesnį kaip vidurinį išsilavinimą ir ne trumpesnę kaip vienerių metų darbo patirtį past</text:span><text:span text:style-name="T385">atų valdymo ir priežiūros, statybos, energetikos, komunalinio ūkio srityse.<text:s/></text:span></text:p>
      <text:p text:style-name="P386"><text:span text:style-name="T387">22</text:span><text:span text:style-name="T388">. Gyvenamojo namo techninės priežiūros ir privalomųjų darbų įgyvendinimo išlaidas apmoka butų ir kitų patalpų savininkai [3.1]. Jų įgyvendinimą organizuoja bendrojo naudoj</text:span><text:span text:style-name="T389">imo objektų valdytojas ir (ar) jo pavedimu namo techninis prižiūrėtojas.</text:span></text:p>
      <text:p text:style-name="P390"/>
      <text:p text:style-name="P391"><text:span text:style-name="T392">VIII</text:span><text:span text:style-name="T393"><text:s/>SKYRIUS<text:s/></text:span></text:p>
      <text:p text:style-name="P394"><text:span text:style-name="T395">BAIGIAMOSIOS NUOSTATOS</text:span></text:p>
      <text:p text:style-name="P396"/>
      <text:p text:style-name="P397"><text:span text:style-name="T398">23</text:span><text:span text:style-name="T399">. Už Reglamente nustatytų reikalavimų pažeidimus įstatymų nustatyta tvarka atsako daugiabučio gyvenamojo namo butų ir kitų patalpų s</text:span><text:span text:style-name="T400">avininkai, bendrojo naudojimo objektų valdytojai ir techniniai prižiūrėtojai.</text:span></text:p>
      <text:p text:style-name="P401"><text:span text:style-name="T402">24</text:span><text:span text:style-name="T403">. Gyvenamųjų namų naudojimo priežiūrą vykdo savivaldybių administracijos [3.2, 3.6].</text:span></text:p>
      <text:p text:style-name="P404"><text:span text:style-name="T405">25</text:span><text:span text:style-name="T406">. Ginčai dėl Reglamento taikymo nagrinėjami įstatymų nustatyta tvarka.</text:span></text:p>
      <text:p text:style-name="P407"/>
      <text:p text:style-name="P408"><text:span text:style-name="T409">_________</text:span><text:span text:style-name="T410">______________</text:span></text:p>
      <text:p text:style-name="P411">Priedo pakeitimai:</text:p>
      <text:p text:style-name="P412"><text:span text:style-name="T413">Nr.<text:s/></text:span><text:a xlink:href="https://www.e-tar.lt/portal/legalAct.html?documentId=TAR.2778ABE77902" office:target-frame-name="_top" xlink:show="replace"><text:span text:style-name="T414">D1-1067</text:span></text:a><text:span text:style-name="T415">, 2010-12-31, Žin., 2011, Nr. 2-66 (2011-01-06), i. k. 110301MISAK0D1-1067</text:span></text:p>
      <text:p text:style-name="P416"><text:span text:style-name="T417">Nr.<text:s/></text:span><text:a xlink:href="https://www.e-tar.lt/portal/legalAct.html?documentId=dc9a5d20fa5b11e5a52397090a2fa158" office:target-frame-name="_top" xlink:show="replace"><text:span text:style-name="T418">D1-219</text:span></text:a><text:span text:style-name="T419">, 2016-03-25, paskelbta TAR 2016-04-04, i. k. 2016-07360</text:span></text:p>
      <text:p text:style-name="Normal"/>
      <text:p text:style-name="P420"/>
      <text:soft-page-break/>
      <text:p text:style-name="P421">Statybos techninio reglamento<text:s/></text:p>
      <text:p text:style-name="P422">STR 1.12.05:2010 „Privalomieji daugiabučių<text:s/></text:p>
      <text:p text:style-name="P423">gyvenamųjų namų naudojimo ir priežiūros</text:p>
      <text:p text:style-name="P424">reikalavimai“</text:p>
      <text:p text:style-name="P425">priedas<text:s/></text:p>
      <text:p text:style-name="P426"/>
      <text:p text:style-name="P427"/>
      <text:p text:style-name="P428"><text:span text:style-name="T429">DAUGIABUČIŲ GYVENAMŲJŲ NAMŲ TECHNINĖS PRIEŽIŪROS</text:span></text:p>
      <text:p text:style-name="P430">PAGRINDINIŲ DARBŲ</text:p>
      <text:p text:style-name="P431"><text:span text:style-name="T432">SĄRAŠAS</text:span></text:p>
      <text:p text:style-name="P433"/>
      <text:p text:style-name="P434">1. Daugiabučių gyvenamųjų namų techninės priežiūros pagrindiniams darbams priskiriami:</text:p>
      <text:p text:style-name="P435"><text:span text:style-name="T436">1.1</text:span><text:span text:style-name="T437">. Bendrojo pobūdžio organizaciniai i</text:span><text:span text:style-name="T438">r tvarkomieji darbai:</text:span></text:p>
      <text:p text:style-name="P439">1.1.1. namo būklės nuolatinis stebėjimas – atliekamas periodiškai (ne rečiau kaip kartą per tris mėnesius, o gyvenamuosiuose namuose, kurie priskirti ypatingo statinio kategorijai, – ne rečiau kaip kartą per du<text:span text:style-name="T440"><text:s/></text:span>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text:s/>būklę, fiksuojant ir vertinant gyventojų pranešimus apie pastebėtus konstrukcijų defektus, gaisrinės saugos ir sanitarinius pažeidimus;</text:p>
      <text:p text:style-name="P441">1.1.2. periodinių (sezoninių) apžiūrų organizavimas ir vykdymas – namo techninio prižiūrėtojo sudarytos specialistų<text:s/>(dalyvaujant butų ir kitų patalpų savininkų išrinktam atstovui, jeigu toks yra ir jeigu to jis pageidauja) grupės vykdoma pavasarinė (pasibaigus šildymo sezonui) pagrindinių konstrukcijų, bendrųjų inžinerinių sistemų, bendrojo naudojimo patalpų ir gretimos<text:s/>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442">1.1.3. namo techninės priežiūros dokumentacijos tvarkymas ir saugojimas – pildant namo techninės priežiūros žurnalą, techninį pasą, apžiūrų aprašus ir aktus pagal normatyvinių aktų nustatytus reikalavimus [3.7], užtikrinant šios dokumentacijos išsaugojimą;</text:p>
      <text:p text:style-name="P443">1.1.4. privalomųjų namo bendrojo naudojimo objektų priežiūros ir atnaujinimo darbų planavimas ir derinimas su bendrojo naudojimo objektų valdytoju, jų vykdymo organizavimas ir priežiūra;<text:s/></text:p>
      <text:p text:style-name="P444">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445">1.1.6. geriamojo vandens sistemos priežiūra (vamzdyno ir uždaromosios armatūros naudojimo ir sandarumo tikrinimas, periodiškai tikrinant uždaromosios armatūros veikimą,<text:s/>pašalinant nesandarumus srieginėse jungtyse, vamzdynų izoliacijos pažeidimus, siurblių ir filtrų priežiūra pagal gamintojo reikalavimus);</text:p>
      <text:p text:style-name="P446">1.1.7. bendrojo naudojimo elektros instaliacijos ir įrenginių, apšvietimo įrenginių priežiūra (įrenginių naudojimo<text:s/>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447">1.1.8. stogo ir lietaus nuotekų sistemos priežiūra (stogų dangos pratekėjimų lokalizavimas, plokščių stogų prijungimų prie vertikalių paviršių sandarinimas, įlajų, latakų, lietvamzdžių ir kitų lietaus nuotekų sistemos dalių pralaidumo ir<text:s/>sandarumo tikrinimas ir profilaktinis valymas, ant stogo susikaupusių šiukšlių, vandens, sniego ir varveklių šalinimas);</text:p>
      <text:p text:style-name="P448">1.1.9. bendrojo naudojimo patalpų (laiptinių, holų, koridorių, rūsių ir kitų) ir jų priklausinių (balkonų, terasų) priežiūra (durų<text:s/>ir langų funkcionalumo ir sandarumo tikrinimas: apkaustų ir spynų defektų šalinimas keičiant atskiras jų detales, suirusių tarpinių lokalinis keitimas, išdužusių langų<text:s/><text:soft-page-break/>įstiklinimas (iki 2 procentų jų kiekio), laiptų, bendrojo naudojimo balkonų ir terasų saugaus naudojimo užtikrinimas);</text:p>
      <text:p text:style-name="P449">1.1.10<text:s/>namo bendrųjų konstrukcijų (pamatų, cokolio, sienų, balkonų laikančiųjų konstrukcijų ir kitų) saugaus naudojimo užtikrinimas: atitrūkusių plytų, tinko, lipdinių, skardos, medinių ir kitokių detalių pašalinimas ar pritvirtinimas;</text:p>
      <text:p text:style-name="P450">1.1.11. natūralaus ar<text:s/>mechaninio vėdinimo sistemos priežiūra (vėdinimo sistemos veikimo kontrolė, vėdinimo kanalų profilaktinis valymas).<text:s/></text:p>
      <text:p text:style-name="P451"><text:span text:style-name="T452">1.2</text:span><text:span text:style-name="T453">. Specialiųjų inžinerinių sistemų priežiūros darbai</text:span></text:p>
      <text:p text:style-name="P454">1.2.1. oro kondicionavimo ir rekuperavimo sistemų priežiūra pagal normatyvinių dokumentų ar gamintojo nustatytus reikalavimus;</text:p>
      <text:p text:style-name="P455">1.2.2. šiukšlių šalintuvų priežiūra (vožtuvų ir kitų elementų reguliavimas, šalintuvų profilaktinis valymas);</text:p>
      <text:p text:style-name="P456">1.2.3. kaminų priežiūra pagal gaisrinės saugos reikalavimus; .</text:p>
      <text:p text:style-name="P457">1.2.4. gaisrinės saugos įrenginių (įskaitant apsaugą nuo žaibo) priežiūra pagal bendrąsias gaisrinės saugos taisykles ir gaisrinės saugos reikalavimus;</text:p>
      <text:p text:style-name="P458">1.2.5. automatinių įeigos sistemų (vartų, užtvarų, suveriamų durų, elektrinių spynų, telefonspynių ir kitų) priežiūra pagal gamintojo nustatytus reikalavimus;</text:p>
      <text:p text:style-name="P459">1.2.6. kitų inžinerinių, saugos, ryšių ir informacinių sistemų, susijusių su namo bendrosiomis reikmėmis priežiūra pagal normatyvinių dokumentų ar gamintojo nustatytus reikalavimus;<text:s/></text:p>
      <text:p text:style-name="P460">1.2.7. reagavimo į inžinerinių sistemų avarijas (dispečerizavimo) paslaugų užtikrinimas.</text:p>
      <text:p text:style-name="P461"><text:span text:style-name="T462">1.3</text:span><text:span text:style-name="T463">. Neplaninio pobūdžio dabai<text:s/></text:span></text:p>
      <text:p text:style-name="P464">1.3.1. namo bendrųjų konstrukcijų, bendrojo naudojimo patalpų ir bendrųjų inžinerinių sistemų smulkių defektų ir deformacijų šalinimas, išskyrus darbus,<text:s/>nurodytus šio sąrašo 1.1 ir 1.2 papunkčiuose, ir planinius darbus, vykdomus pagal metinį namo priežiūros ir (ar) ilgalaikį namo atnaujinimo planą;<text:s/></text:p>
      <text:p text:style-name="P465">1.3.2. pastolių, kėlimo ir kitų specialiųjų mechanizmų ir medžiagų panaudojimas šiame sąraše nurodytiems<text:s/>darbams atlikti, jeigu būtina;</text:p>
      <text:p text:style-name="P466">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467">1.3.4. namo pagrindinių konstrukcijų specializuota apžiūra, statybiniai<text:s/>tyrinėjimai ar ekspertizė, jei ji būtina pagal nuolatinio stebėjimo ar periodinių (sezoninių) apžiūrų išvadas;<text:s/></text:p>
      <text:p text:style-name="P468">1.3.5. namo energinio naudingumo sertifikavimas, jei jis privalomas pagal Statybos įstatymą ar dėl to priimtas butų ir kitų patalpų<text:s/>savininkų sprendimas arba namo energinis auditas, jeigu dėl to priimtas butų ir kitų patalpų savininkų sprendimas;</text:p>
      <text:p text:style-name="P469">1.3.6. inžinerinių sistemų avarijų lokalizavimo, likvidavimo ir kiti neplaninio pobūdžio darbai.<text:s/></text:p>
      <text:p text:style-name="P470">2. Namo šildymo ir karšto vandens sistemos ir liftų priežiūros darbų aprašas sudaromas pagal specialiųjų teisės aktų nustatytus reikalavimus [ 3.4, 3.5].</text:p>
      <text:p text:style-name="P471"/>
      <text:p text:style-name="P472">_____________________</text:p>
      <text:p text:style-name="P473">Priedo pakeitimai:</text:p>
      <text:p text:style-name="P474"><text:span text:style-name="T475">Nr.<text:s/></text:span><text:a xlink:href="https://www.e-tar.lt/portal/legalAct.html?documentId=dc9a5d20fa5b11e5a52397090a2fa158" office:target-frame-name="_top" xlink:show="replace"><text:span text:style-name="T476">D1-219</text:span></text:a><text:span text:style-name="T477">, 2016-03-25, paskelbta TAR 2016-04-04, i. k. 2016-07360</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aplinkos ministerija, Įsakymas</text:span></text:p>
      <text:p text:style-name="P487"><text:span text:style-name="T488">Nr.<text:s/></text:span><text:a xlink:href="https://www.e-tar.lt/portal/legalAct.html?documentId=TAR.2778ABE77902" office:target-frame-name="_top" xlink:show="replace"><text:span text:style-name="T489">D1-1067</text:span></text:a><text:span text:style-name="T490">, 2010-12-31,<text:s/></text:span><text:span text:style-name="T491">Žin., 2011, Nr. 2-66 (2011-01-06), i. k. 110301MISAK0D1-1067</text:span></text:p>
      <text:soft-page-break/>
      <text:p text:style-name="P492"><text:span text:style-name="T493">Dėl Lietuvos Respublikos aplinkos ministro 2002 m. liepos 1 d. įsakymo Nr. 351 "Dėl statybos techninio reglamento STR 1.12.05:2002 "Gyvenamųjų namų naudojimo ir priežiūros privalomieji reikalavim</text:span><text:span text:style-name="T494">ai ir jų įgyvendinimo tvarka" patvirtinimo" pakeitimo</text:span></text:p>
      <text:p text:style-name="P495"/>
      <text:p text:style-name="P496"><text:span text:style-name="T497">2.</text:span></text:p>
      <text:p text:style-name="P498"><text:span text:style-name="T499">Lietuvos Respublikos aplinkos ministerija, Įsakymas</text:span></text:p>
      <text:p text:style-name="P500"><text:span text:style-name="T501">Nr.<text:s/></text:span><text:a xlink:href="https://www.e-tar.lt/portal/legalAct.html?documentId=TAR.C33A6CE74582" office:target-frame-name="_top" xlink:show="replace"><text:span text:style-name="T502">D1-888</text:span></text:a><text:span text:style-name="T503">, 2011-11-18, Žin., 2011, Nr. 141-6645 (2011-11-22),<text:s/></text:span><text:span text:style-name="T504">i. k. 111301MISAK00D1-888</text:span></text:p>
      <text:p text:style-name="P505"><text:span text:style-name="T506">Dėl Lietuvos Respublikos aplinkos ministro 2002 m. liepos 1 d. įsakymo Nr. 351 "Dėl statybos techninio reglamento STR 1.12.05:2010 "Privalomieji statinių (gyvenamųjų namų) naudojimo ir priežiūros reikalavimai" patvirtinimo" pakeit</text:span><text:span text:style-name="T507">imo</text:span></text:p>
      <text:p text:style-name="P508"/>
      <text:p text:style-name="P509"><text:span text:style-name="T510">3.</text:span></text:p>
      <text:p text:style-name="P511"><text:span text:style-name="T512">Lietuvos Respublikos aplinkos ministerija, Įsakymas</text:span></text:p>
      <text:p text:style-name="P513"><text:span text:style-name="T514">Nr.<text:s/></text:span><text:a xlink:href="https://www.e-tar.lt/portal/legalAct.html?documentId=dc9a5d20fa5b11e5a52397090a2fa158" office:target-frame-name="_top" xlink:show="replace"><text:span text:style-name="T515">D1-219</text:span></text:a><text:span text:style-name="T516">, 2016-03-25, paskelbta TAR 2016-04-04, i. k. 2016-07360</text:span></text:p>
      <text:p text:style-name="P517"><text:span text:style-name="T518">Dėl Lietuvos Respublikos aplink</text:span><text:span text:style-name="T519">os ministro 2002 m. liepos 1 d. įsakymo Nr. 351 "Dėl statybos techninio reglamento STR 1.12.05:2010 "Privalomieji statinių (gyvenamųjų namų) naudojimo ir priežiūros reikalavimai"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7:00Z</meta:creation-date>
    <dc:date>2017-01-04T13:07:00Z</dc:date>
    <meta:template xlink:href="Normal.dotm" xlink:type="simple"/>
    <meta:editing-cycles>2</meta:editing-cycles>
    <meta:editing-duration>PT0S</meta:editing-duration>
    <meta:document-statistic meta:page-count="9" meta:paragraph-count="351" meta:word-count="3533" meta:character-count="26395" meta:row-count="829" meta:non-whitespace-character-count="23213"/>
  </office:meta>
</office:document-meta>
</file>