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text-indent="3.543in"/>
      <style:text-properties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6">Suvestinė redakcija nuo 2011-01-07 iki 2011-11-22</text:span></text:p>
      <text:p text:style-name="P7"/>
      <text:p text:style-name="P8"><text:span text:style-name="T9">Įsakymas paskelbtas: Žin. 2002, Nr.<text:s/></text:span><text:a xlink:href="https://www.e-tar.lt/portal/legalAct.html?documentId=TAR.66297892965F" office:target-frame-name="_top" xlink:show="replace"><text:span text:style-name="T10">81-3504</text:span></text:a><text:span text:style-name="T11">, i. k. 102301MISAK0000035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1.12.05:2002 „GYVENAMŲJŲ NAMŲ NAUDOJIMO IR PRIEŽIŪROS PRIVALOMIEJI REIKALAVIMAI IR JŲ ĮGYVENDINIMO TVARKA“ PATVIRTINIMO</text:p>
      <text:p text:style-name="P20"/>
      <text:p text:style-name="P21">2002 m. liepos 1 d. Nr. 351</text:p>
      <text:p text:style-name="P22">Vilnius</text:p>
      <text:p text:style-name="P23"/>
      <text:p text:style-name="P24"><text:span text:style-name="T25">Vadovaudamasis Lietuvos Respublikos civilinio kodekso 4.83 straipsniu (Žin., 2000, Nr.<text:s/></text:span><text:a xlink:href="https://www.e-tar.lt/portal/lt/legalAct/TAR.8A39C83848CB" office:target-frame-name="_blank" xlink:show="new"><text:span text:style-name="T26">74-2262</text:span></text:a><text:span text:style-name="T27">) ir Aplinkos ministerijos nuostatais (Žin., 1</text:span><text:span text:style-name="T28">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text:span></text:p>
      <text:p text:style-name="P33"><text:span text:style-name="T34">1</text:span><text:span text:style-name="T35">.<text:s/></text:span><text:span text:style-name="T36">Tvirtinu</text:span><text:span text:style-name="T37"><text:s/>statybos techninį reglamentą STR 1.12.05:2002 „Gyvenamųjų namų naudojimo ir priežiūros privalomieji reikalavimai ir jų įgyvendinimo tvarka“ (pridedama).</text:span></text:p>
      <text:p text:style-name="P38"><text:span text:style-name="T39">2</text:span><text:span text:style-name="T40">. Aplinkos ministerijos informacijos kompiuterinėje sistemoje<text:s/></text:span><text:span text:style-name="T41">vadovautis</text:span><text:span text:style-name="T42"><text:s/>reikšminiu žodžiu „regla</text:span><text:span text:style-name="T43">mentas“, „būstas“.</text:span></text:p>
      <text:p text:style-name="P44"/>
      <text:p text:style-name="P45"/>
      <text:p text:style-name="P46"><text:span text:style-name="T47">SUSISIEKIMO MINISTRAS,<text:s/></text:span></text:p>
      <text:p text:style-name="P48"><text:span text:style-name="T49">PAVADUOJANTIS APLINKOS MINISTRĄ</text:span><text:span text:style-name="T50"><text:tab/>ZIGMANTAS BALČYTIS</text:span></text:p>
      <text:p text:style-name="P51"/>
      <text:soft-page-break/>
      <text:p text:style-name="P52">PATVIRTINTA</text:p>
      <text:p text:style-name="P53">Lietuvos Respublikos aplinkos ministro<text:s/></text:p>
      <text:p text:style-name="P54">2002 m. liepos 1 d. įsakymu Nr. 351<text:s/></text:p>
      <text:p text:style-name="P55">(Lietuvos Respublikos aplinkos ministro<text:s/></text:p>
      <text:p text:style-name="P56">2010 m. gruodžio 31d.<text:s/></text:p>
      <text:p text:style-name="P57">įsakymo Nr. D1-1067 redakcija)</text:p>
      <text:p text:style-name="P58"/>
      <text:p text:style-name="P59"><text:span text:style-name="T60">STATYBOS TECHNINIS REGLAMENTAS STR 1.12.05:2010</text:span></text:p>
      <text:p text:style-name="P61"><text:span text:style-name="T62">PRIVALOMIEJI STATINIŲ (GYVENAMŲJŲ NAMŲ) NAUDOJIMO IR PRIEŽIŪRO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statybos techninis reglamentas (toliau – Reglamentas) nus</text:span><text:span text:style-name="T72">tato gyvenamųjų namų naudojimo ir priežiūros privalomuosius reikalavimus ir jų įgyvendinimo tvarką.</text:span></text:p>
      <text:p text:style-name="P73"><text:span text:style-name="T74">2</text:span><text:span text:style-name="T75">. Reglamentas privalomas gyvenamųjų namų naudotojams, techniniams prižiūrėtojams, savivaldybių administracijoms, vykdančioms statinių naudojimo priežiū</text:span><text:span text:style-name="T76">rą. Gyvenamojo namo naudojimas ir priežiūra prasideda užbaigus jo statybą pagal Lietuvos Respublikos statybos įstatymo [3.2] reikalavimus.</text:span></text:p>
      <text:p text:style-name="P77"/>
      <text:p text:style-name="P78"><text:span text:style-name="T79">II</text:span><text:span text:style-name="T80">.<text:s/></text:span><text:span text:style-name="T81">NUORODOS</text:span></text:p>
      <text:p text:style-name="P82"/>
      <text:p text:style-name="P83"><text:span text:style-name="T84">3</text:span><text:span text:style-name="T85">. Šiame reglamente pateikiamos nuorodos į šiuos teisės aktus:</text:span></text:p>
      <text:p text:style-name="P86"><text:span text:style-name="T87">3.1</text:span><text:span text:style-name="T88">. Lietuvos Respublikos c</text:span><text:span text:style-name="T89">ivilinį kodeksą (Žin., 2000, Nr.<text:s/></text:span><text:a xlink:href="https://www.e-tar.lt/portal/lt/legalAct/TAR.8A39C83848CB" office:target-frame-name="_blank" xlink:show="new"><text:span text:style-name="T90">74-2262</text:span></text:a><text:span text:style-name="T91">);</text:span></text:p>
      <text:p text:style-name="P92"><text:span text:style-name="T93">3.2</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text:span></text:p>
      <text:p text:style-name="P99"><text:span text:style-name="T100">3.3</text:span><text:span text:style-name="T101">. Lietuvos Respublikos daugiabučių namų savininkų be</text:span><text:span text:style-name="T102">ndrijų įstatymą (Žin., 1995, Nr.<text:s/></text:span><text:a xlink:href="https://www.e-tar.lt/portal/lt/legalAct/TAR.0EC89509170B" office:target-frame-name="_blank" xlink:show="new"><text:span text:style-name="T103">20-449</text:span></text:a><text:span text:style-name="T104">; 2000, Nr. 56-1639);</text:span></text:p>
      <text:p text:style-name="P105"><text:span text:style-name="T106">3.4</text:span><text:span text:style-name="T107">. Lietuvos Respublikos šilumos ūkio įstatymą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5259</text:span></text:a><text:span text:style-name="T111">);</text:span></text:p>
      <text:p text:style-name="P112"><text:span text:style-name="T113">3.5</text:span><text:span text:style-name="T114">. Lietuvos Respublikos potencialiai pavojingų įrenginių priežiūros įstatymą (Žin., 1996, N</text:span><text:span text:style-name="T115">r.<text:s/></text:span><text:a xlink:href="https://www.e-tar.lt/portal/lt/legalAct/TAR.C40F7F89A7C3" office:target-frame-name="_blank" xlink:show="new"><text:span text:style-name="T116">46-1116</text:span></text:a><text:span text:style-name="T117">; 2000, Nr. 89-2742);</text:span></text:p>
      <text:p text:style-name="P118"><text:span text:style-name="T119">3.6</text:span><text:span text:style-name="T120">. Lietuvos Respublikos vietos savivaldos įstatymą (Žin., 1994, Nr.<text:s/></text:span><text:a xlink:href="https://www.e-tar.lt/portal/lt/legalAct/TAR.D0CD0966D67F" office:target-frame-name="_blank" xlink:show="new"><text:span text:style-name="T121">55-1049</text:span></text:a><text:span text:style-name="T122">; 2008, Nr.<text:s/></text:span><text:a xlink:href="https://www.e-tar.lt/portal/lt/legalAct/TAR.CF599A1A6DD5" office:target-frame-name="_blank" xlink:show="new"><text:span text:style-name="T123">113-4290</text:span></text:a><text:span text:style-name="T124">);</text:span></text:p>
      <text:p text:style-name="P125"><text:span text:style-name="T126">3.7</text:span><text:span text:style-name="T127">. Butų ir kitų patalpų savininkų bendrosios nuosavybės administravimo pavyzdinius nuostatus, patvirtintus Lietuvos</text:span><text:span text:style-name="T128"><text:s/>Respublikos Vyriausybės 2001 m. gegužės 23 d. nutarimu Nr. 603 (Žin., 2001, Nr.<text:s/></text:span><text:a xlink:href="https://www.e-tar.lt/portal/lt/legalAct/TAR.3C888BB3A723" office:target-frame-name="_blank" xlink:show="new"><text:span text:style-name="T129">45-1584</text:span></text:a><text:span text:style-name="T130">; 2004, Nr.<text:s/></text:span><text:a xlink:href="https://www.e-tar.lt/portal/lt/legalAct/TAR.CA698C16180E" office:target-frame-name="_blank" xlink:show="new"><text:span text:style-name="T131">5-94</text:span></text:a><text:span text:style-name="T132">);</text:span></text:p>
      <text:p text:style-name="P133"><text:span text:style-name="T134">3.8</text:span><text:span text:style-name="T135">. statybos techninį reglamentą STR 1.12.07:2004 „Statinių techninės priežiūros taisyklės, kvalifikaciniai reikalavimai statinių techniniams prižiūrėtojams, statinių techninės priežiūros dokumentų formos bei jų pildymo ir saugojimo tvarkos aprašas“, patvirt</text:span><text:span text:style-name="T136">intą Lietuvos Respublikos aplinkos ministro 2004 m. birželio 21 d. įsakymu Nr. D1-347 (Žin., 2004, Nr.<text:s/></text:span><text:a xlink:href="https://www.e-tar.lt/portal/lt/legalAct/TAR.5D40EBC98931" office:target-frame-name="_blank" xlink:show="new"><text:span text:style-name="T137">98-3658</text:span></text:a><text:span text:style-name="T138">);</text:span></text:p>
      <text:p text:style-name="P139"><text:span text:style-name="T140">3.9</text:span><text:span text:style-name="T141">. statybos techninį reglamentą STR 2.01.01(1):2005<text:s/></text:span><text:span text:style-name="T142">„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43">115-4195</text:span></text:a><text:span text:style-name="T144">);</text:span></text:p>
      <text:p text:style-name="P145"><text:span text:style-name="T146">3.10</text:span><text:span text:style-name="T147">. statybos techninių reikalavimų reglamentą STR 2.01.01(2):1999 „Esminiai statinio reikalavimai. Gaisrinė sauga“, patvirtintą Lietuvos Respublikos aplinkos ministro 1999 m. gruodžio 27 d. įsakymu Nr.422 (Žin., 2000, Nr.<text:s/></text:span><text:a xlink:href="https://www.e-tar.lt/portal/lt/legalAct/TAR.6CA64A9DFF4C" office:target-frame-name="_blank" xlink:show="new"><text:span text:style-name="T148">17-424</text:span></text:a><text:span text:style-name="T149">);</text:span></text:p>
      <text:p text:style-name="P150"><text:span text:style-name="T151">3.11</text:span><text:span text:style-name="T152">. statybos techninių reikalavimų reglamentą STR 2.01.01(3):1999 „Esminiai statinio reikalavimai. Higiena, sveikata, aplinkos apsauga“, patvirtintą Lietuvos Respub</text:span><text:span text:style-name="T153">likos aplinkos ministro 1999 m. gruodžio 27 d. įsakymu Nr. 420 (Žin., 2000, Nr.<text:s/></text:span><text:a xlink:href="https://www.e-tar.lt/portal/lt/legalAct/TAR.19AD91BDE89C" office:target-frame-name="_blank" xlink:show="new"><text:span text:style-name="T154">8-215</text:span></text:a><text:span text:style-name="T155">);</text:span></text:p>
      <text:p text:style-name="P156"><text:span text:style-name="T157">3.12</text:span><text:span text:style-name="T158">. statybos techninį reglamentą STR 2.01.01(4):2008 „Esminis statinio reikal</text:span><text:span text:style-name="T159">avimas „Naudojimo sauga““, patvirtintą Lietuvos Respublikos aplinkos ministro 2007 m. gruodžio 27 d. įsakymu Nr. D1-706 (Žin. 2008, Nr. 1-34);</text:span></text:p>
      <text:p text:style-name="P160"><text:span text:style-name="T161">3.13</text:span><text:span text:style-name="T162">. statybos techninį reglamentą STR 2.01.01(5):2008 „Esminis statinio reikalavimas „Apsauga nuo triukšmo““</text:span><text:span text:style-name="T163">, patvirtintą Lietuvos Respublikos aplinkos ministro 2008 m. kovo 12 d. įsakymu Nr. D1-132 (Žin., 2008, Nr.<text:s/></text:span><text:a xlink:href="https://www.e-tar.lt/portal/lt/legalAct/TAR.C8F81F7F8F40" office:target-frame-name="_blank" xlink:show="new"><text:span text:style-name="T164">35-1256</text:span></text:a><text:span text:style-name="T165">);</text:span></text:p>
      <text:p text:style-name="P166"><text:span text:style-name="T167">3.14</text:span><text:span text:style-name="T168">. statybos techninį reglamentą STR 2.01.01(6)</text:span><text:span text:style-name="T169">: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70">35-1255</text:span></text:a><text:span text:style-name="T171">);</text:span></text:p>
      <text:p text:style-name="P172"><text:span text:style-name="T173">3.15</text:span><text:span text:style-name="T174">. statybos techninį reglamentą STR 1.02.06:2007 „Teisės eiti statybos techninės veiklos pagrindinių sričių vadovų pareigas įgijimo tvarkos ir teritorijų planavimo specialistų atestavimo tvarkos aprašas“, patvirtintą Lie</text:span><text:span text:style-name="T175">tuvos Respublikos aplinkos ministro 2007 m. lapkričio 10 d. įsakymu Nr. D1-601 (Žin., 2007, Nr.<text:s/></text:span><text:a xlink:href="https://www.e-tar.lt/portal/lt/legalAct/TAR.5C1C1B82C3AC" office:target-frame-name="_blank" xlink:show="new"><text:span text:style-name="T176">120-4945</text:span></text:a><text:span text:style-name="T177">);</text:span></text:p>
      <text:p text:style-name="P178"><text:span text:style-name="T179">3.16</text:span><text:span text:style-name="T180">.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81">2-19</text:span></text:a><text:span text:style-name="T182">);</text:span></text:p>
      <text:p text:style-name="P183"><text:span text:style-name="T184">3.17</text:span><text:span text:style-name="T185">. statybos techninį reglamentą STR 2.01.09:2005 „Pastatų energinis naudingumas. Energinio naudingumo sertifikavimas“, patvirtintą Lietuvos Respublikos aplinkos ministro<text:s/></text:span><text:span text:style-name="T186">2005 m. gruodžio 20 d. įsakymu Nr. D1-624 (Žin., 2005, Nr.<text:s/></text:span><text:a xlink:href="https://www.e-tar.lt/portal/lt/legalAct/TAR.98A6DF667A97" office:target-frame-name="_blank" xlink:show="new"><text:span text:style-name="T187">151-5568</text:span></text:a><text:span text:style-name="T188">);</text:span></text:p>
      <text:p text:style-name="P189"><text:span text:style-name="T190">3.18</text:span><text:span text:style-name="T191">. statybos techninį reglamentą STR 1.05.06:2010 „Statinio projektavimas“, patvirtintą Lietuvo</text:span><text:span text:style-name="T192">s Respublikos aplinkos ministro 2010 m. rugsėjo 27 d. įsakymu Nr. D1-808 (Žin., 2010, Nr.<text:s/></text:span><text:a xlink:href="https://www.e-tar.lt/portal/lt/legalAct/TAR.2BC82ED1190B" office:target-frame-name="_blank" xlink:show="new"><text:span text:style-name="T193">115-5902</text:span></text:a><text:span text:style-name="T194">);</text:span></text:p>
      <text:p text:style-name="P195"><text:span text:style-name="T196">3.19</text:span><text:span text:style-name="T197">. statybos techninį reglamentą STR 1.01.06:2010 „Ypatingi stat</text:span><text:span text:style-name="T198">iniai“, patvirtintą Lietuvos Respublikos aplinkos ministro 2010 m. rugsėjo 27 d. įsakymu Nr. D1-813 (Žin., 2010, Nr.<text:s/></text:span><text:a xlink:href="https://www.e-tar.lt/portal/lt/legalAct/TAR.26F602F9D89C" office:target-frame-name="_blank" xlink:show="new"><text:span text:style-name="T199">115-5904</text:span></text:a><text:span text:style-name="T200">);</text:span></text:p>
      <text:p text:style-name="P201"><text:span text:style-name="T202">3.20</text:span><text:span text:style-name="T203">. statybos techninį reglamentą STR<text:s/></text:span><text:span text:style-name="T204">1.10.01:2002 „Statinio avarijos tyrimas ir likvidavimas“, patvirtintą Lietuvos Respublikos aplinkos ministro 2002 m. gegužės 7 d. įsakymu Nr. 232 (Žin., 2002, Nr.<text:s/></text:span><text:a xlink:href="https://www.e-tar.lt/portal/lt/legalAct/TAR.4B0864B93747" office:target-frame-name="_blank" xlink:show="new"><text:span text:style-name="T205">55-2209</text:span></text:a><text:span text:style-name="T206">)</text:span><text:span text:style-name="T207">;</text:span></text:p>
      <text:p text:style-name="P208"><text:span text:style-name="T209">3.21</text:span><text:span text:style-name="T210">.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11">55-2200</text:span></text:a><text:span text:style-name="T212">);</text:span></text:p>
      <text:p text:style-name="P213"><text:span text:style-name="T214">3.22</text:span><text:span text:style-name="T215">. statybos techninį reglamentą STR 1.01.09:2003 „Statinių klasifikavimas pagal jų naudojimo paskirtį“, patvirtintą Lietuvos Respublikos aplinkos ministro 2003 m. birželio 11 d. įsakymu Nr.</text:span><text:span text:style-name="T216"><text:s/>289 (Žin., 2003, Nr.<text:s/></text:span><text:a xlink:href="https://www.e-tar.lt/portal/lt/legalAct/TAR.358675FB0A82" office:target-frame-name="_blank" xlink:show="new"><text:span text:style-name="T217">58-2611</text:span></text:a><text:span text:style-name="T218">);</text:span></text:p>
      <text:p text:style-name="P219"><text:span text:style-name="T220">3.23</text:span><text:span text:style-name="T221">. statybos techninį reglamentą STR 2.02.01:2004 „Gyvenamieji pastatai“, patvirtintą Lietuvos Respublikos aplinkos ministro 2003 m.<text:s/></text:span><text:span text:style-name="T222">gruodžio 24 d. įsakymu Nr. 705 (Žin., 2004, Nr.<text:s/></text:span><text:a xlink:href="https://www.e-tar.lt/portal/lt/legalAct/TAR.20B8999D0CC7" office:target-frame-name="_blank" xlink:show="new"><text:span text:style-name="T223">23-721</text:span></text:a><text:span text:style-name="T224">).</text:span></text:p>
      <text:p text:style-name="P225"/>
      <text:p text:style-name="P226"><text:span text:style-name="T227">III</text:span><text:span text:style-name="T228">.<text:s/></text:span><text:span text:style-name="T229">PAGRINDINĖS SĄVOKOS</text:span></text:p>
      <text:p text:style-name="P230"/>
      <text:p text:style-name="P231"><text:span text:style-name="T232">4</text:span><text:span text:style-name="T233">. Šiame Reglamente vartojamos sąvokos atitinka jų apibrėžimus, pateiktus<text:s/></text:span><text:span text:style-name="T234">Lietuvos Respublikos statybos įstatyme [3.2]. Kitos Reglamente vartojamos sąvokos:</text:span></text:p>
      <text:p text:style-name="P235"><text:span text:style-name="T236">4.1</text:span><text:span text:style-name="T237">.<text:s/></text:span><text:span text:style-name="T238">gyvenamasis namas<text:s/></text:span><text:span text:style-name="T239">– kaip apibrėžta statybos techniniame reglamente STR 2.02.01:2004 „Gyvenamieji pastatai“ [3.23];</text:span></text:p>
      <text:p text:style-name="P240"><text:span text:style-name="T241">4.2</text:span><text:span text:style-name="T242">.<text:s/></text:span><text:span text:style-name="T243">daugiabutis namas –<text:s/></text:span><text:span text:style-name="T244">kaip apibrėžta statybo</text:span><text:span text:style-name="T245">s techniniame reglamente STR 1.01.09:2003 „Statinių klasifikavimas pagal jų naudojimo paskirtį“ [3.22];</text:span></text:p>
      <text:p text:style-name="P246"><text:span text:style-name="T247">4.3</text:span><text:span text:style-name="T248">.<text:s/></text:span><text:span text:style-name="T249">privalomieji darbai<text:s/></text:span><text:span text:style-name="T250">– atskiri ar kompleksas darbų, kuriuos atlikus užtikrinama gyvenamojo namo būklė, atitinkanti statinių naudojimo ir priežiū</text:span><text:span text:style-name="T251">ros privalomųjų reikalavimų visumą;</text:span></text:p>
      <text:p text:style-name="P252"><text:span text:style-name="T253">4.4</text:span><text:span text:style-name="T254">.<text:s/></text:span><text:span text:style-name="T255">gyvenamojo namo atnaujinimas</text:span><text:span text:style-name="T256"><text:s/>– namo patalpų remontas, konstrukcijų, inžinerinių sistemų, jų dalių remontas ar keitimas naujomis, siekiant atkurti ar pagerinti jų normatyvines savybes, įgyvendinant šiame Reglamen</text:span><text:span text:style-name="T257">te nustatytus privalomuosius statinių (gyvenamųjų namų) naudojimo ir priežiūros reikalavimus;</text:span></text:p>
      <text:p text:style-name="P258"><text:span text:style-name="T259">4.5</text:span><text:span text:style-name="T260">.<text:s/></text:span><text:span text:style-name="T261">daugiabučio namo bendrojo naudojimo objektai<text:s/></text:span><text:span text:style-name="T262">– kaip apibrėžta Lietuvos Respublikos daugiabučių namų savininkų bendrijų įstatyme [3.3];</text:span></text:p>
      <text:p text:style-name="P263"><text:span text:style-name="T264">4.6</text:span><text:span text:style-name="T265">. sąvokos<text:s/></text:span><text:span text:style-name="T266">g</text:span><text:span text:style-name="T267">yvenamojo namo techninė prižiūra, gyvenamojo namo techninis prižiūrėtojas</text:span><text:span text:style-name="T268">,<text:s/></text:span><text:span text:style-name="T269">gyvenamojo namo naudojimo priežiūra, gyvenamojo namo naudotojas</text:span><text:span text:style-name="T270"><text:s/>atitinka Lietuvos Respublikos statybos įstatyme [3.2] apibrėžtas sąvokas statinio techninė prižiūra, statinio technin</text:span><text:span text:style-name="T271">is prižiūrėtojas, statinio naudojimo priežiūra, statinio naudotojas.</text:span></text:p>
      <text:p text:style-name="P272"/>
      <text:p text:style-name="P273"><text:span text:style-name="T274">IV</text:span><text:span text:style-name="T275">.<text:s/></text:span><text:span text:style-name="T276">PRIVALOMŲJŲ REIKALAVIMŲ VISUMA</text:span></text:p>
      <text:p text:style-name="P277"/>
      <text:p text:style-name="P278"><text:span text:style-name="T279">5</text:span><text:span text:style-name="T280">. Privalomųjų reikalavimų visumą sudaro:</text:span></text:p>
      <text:p text:style-name="P281"><text:span text:style-name="T282">5.1</text:span><text:span text:style-name="T283">. reikalavimai išlaikyti gyvenamojo namo, jo dalių savybes, atitinkančias esminius statinio</text:span><text:span text:style-name="T284"><text:s/>reikalavimus:</text:span></text:p>
      <text:p text:style-name="P285"><text:span text:style-name="T286">5.1.1</text:span><text:span text:style-name="T287">. mechaninio atsparumo ir pastovumo [3.8, 3.9];</text:span></text:p>
      <text:p text:style-name="P288"><text:span text:style-name="T289">5.1.2</text:span><text:span text:style-name="T290">. gaisrinės saugos [3.10, 3.16];</text:span></text:p>
      <text:p text:style-name="P291"><text:span text:style-name="T292">5.1.3</text:span><text:span text:style-name="T293">. higienos, sveikatos ir aplinkos apsaugos [3.11];</text:span></text:p>
      <text:p text:style-name="P294"><text:span text:style-name="T295">5.1.4</text:span><text:span text:style-name="T296">. saugaus naudojimo [3.12, 3.5];</text:span></text:p>
      <text:p text:style-name="P297"><text:span text:style-name="T298">5.1.5</text:span><text:span text:style-name="T299">. apsaugos nuo triukšmo [3.13];</text:span></text:p>
      <text:p text:style-name="P300"><text:span text:style-name="T301">5.1.6</text:span><text:span text:style-name="T302">. energijos taupymo ir šilumos saugojimo [3.4, 3.14];</text:span></text:p>
      <text:p text:style-name="P303"><text:span text:style-name="T304">5.2</text:span><text:span text:style-name="T305">. reikalavimai gyvenamąjį namą ir jo aplinką naudoti, prižiūrėti ir tvarkyti taip, kad:</text:span></text:p>
      <text:p text:style-name="P306"><text:span text:style-name="T307">5.2.1</text:span><text:span text:style-name="T308">. patalpų naudojimas atitiktų paskirtį, nurodytą Nekilnojamojo turto registro duomenyse [3</text:span><text:span text:style-name="T309">.22];</text:span></text:p>
      <text:p text:style-name="P310"><text:span text:style-name="T311">5.2.2</text:span><text:span text:style-name="T312">. būtų nepažeistos trečiųjų asmenų gyvenimo ir veiklos sąlygos.</text:span></text:p>
      <text:p text:style-name="P313"><text:span text:style-name="T314">6</text:span><text:span text:style-name="T315">.<text:s/></text:span><text:span text:style-name="T316">g</text:span><text:span text:style-name="T317">yvenamojo namo savybės turi atitikti privalomųjų reikalavimų visumą per visą ekonomiškai pagrįstą gyvenamojo namo naudojimo trukmę.</text:span></text:p>
      <text:p text:style-name="P318"/>
      <text:p text:style-name="P319"><text:span text:style-name="T320">V</text:span><text:span text:style-name="T321">.<text:s/></text:span><text:span text:style-name="T322">PRIVALOMŲJŲ REIKALAVIMŲ</text:span><text:span text:style-name="T323"><text:s/>ĮGYVENDINIMAS</text:span></text:p>
      <text:p text:style-name="P324"/>
      <text:p text:style-name="P325"><text:span text:style-name="T326">7</text:span><text:span text:style-name="T327">. Privalomųjų reikalavimų įgyvendinimas užtikrinamas:</text:span></text:p>
      <text:p text:style-name="P328"><text:span text:style-name="T329">7.1</text:span><text:span text:style-name="T330">. nuolatiniu gyvenamojo namo ir jo aplinkos būklės stebėjimu ir vertinimu bei nuolatine priežiūra (namo konstrukcijų ir inžinerinės įrangos techniniu aptarnavimu ir kitais prev</text:span><text:span text:style-name="T331">enciniais darbais) [3.8];</text:span></text:p>
      <text:p text:style-name="P332"><text:span text:style-name="T333">7.2</text:span><text:span text:style-name="T334">. esminius energijos taupymo ir šilumos išsaugojimo reikalavimus [3.4, 3.14] atitinkančiu gyvenamojo namo energinio ūkio valdymu;</text:span></text:p>
      <text:p text:style-name="P335"><text:span text:style-name="T336">7.3</text:span><text:span text:style-name="T337">. gyvenamojo namo, jo dalių atnaujinimo darbais, įskaitant energijos taupymo priemonių</text:span><text:span text:style-name="T338"><text:s/>įgyvendinimą;</text:span></text:p>
      <text:p text:style-name="P339"><text:span text:style-name="T340">7.4</text:span><text:span text:style-name="T341">. gyvenamojo namo avarijų likvidavimo darbais.</text:span></text:p>
      <text:p text:style-name="P342"><text:span text:style-name="T343">8</text:span><text:span text:style-name="T344">. Privalomųjų reikalavimų įgyvendinimo etapai:</text:span></text:p>
      <text:p text:style-name="P345"><text:span text:style-name="T346">8.1</text:span><text:span text:style-name="T347">. esamos gyvenamojo namo, jo dalių būklės nustatymas ir jos atitikimo privalomiesiems reikalavimams įvertinimas;</text:span></text:p>
      <text:p text:style-name="P348"><text:span text:style-name="T349">8.2</text:span><text:span text:style-name="T350">.<text:s/></text:span><text:span text:style-name="T351">privalomųjų darbų nustatymas, jų vykdymo ir finansinio plano parengimas;</text:span></text:p>
      <text:p text:style-name="P352"><text:span text:style-name="T353">8.3</text:span><text:span text:style-name="T354">. privalomųjų darbų įvykdymas.</text:span></text:p>
      <text:p text:style-name="P355"/>
      <text:p text:style-name="P356"><text:span text:style-name="T357">VI</text:span><text:span text:style-name="T358">.<text:s/></text:span><text:span text:style-name="T359">GYVENAMOJO NAMO BŪKLĖS ĮVERTINIMAS IR PRIVALOMŲJŲ DARBŲ NUSTATYMAS</text:span></text:p>
      <text:p text:style-name="P360"/>
      <text:p text:style-name="P361"><text:span text:style-name="T362">9</text:span><text:span text:style-name="T363">. Gyvenamojo namo, jo dalių būklė ir jos atitikimas<text:s/></text:span><text:span text:style-name="T364">privalomųjų reikalavimų visumai įvertinami atliekant šias apžiūras, stebėjimus ir tyrinėjimus:</text:span></text:p>
      <text:p text:style-name="P365"><text:span text:style-name="T366">9.1</text:span><text:span text:style-name="T367">. nuolatinius stebėjimus;</text:span></text:p>
      <text:p text:style-name="P368"><text:span text:style-name="T369">9.2</text:span><text:span text:style-name="T370">. kasmetines gyvenamojo namo, atskirų jo konstrukcijų ir inžinerinės įrangos apžiūras, kurios atliekamos pasibaigus žiemos<text:s/></text:span><text:span text:style-name="T371">sezonui (gyvenamojo namo naudotojo ar techninio prižiūrėtojo sprendimu ir prieš prasidedant žiemos sezonui);</text:span></text:p>
      <text:p text:style-name="P372"><text:span text:style-name="T373">9.3</text:span><text:span text:style-name="T374">. neeilines apžiūras, kurios atliekamos po stichinių nelaimių (gaisro, liūties, uragano, sprogimo ir pan.), gyvenamojo namo ar jo dalių griū</text:span><text:span text:style-name="T375">ties ir kitų reiškinių, sukėlusių pavojingas konstrukcijų deformacijas, taip pat keičiantis gyvenamojo namo techniniam prižiūrėtojui;</text:span></text:p>
      <text:p text:style-name="P376"><text:span text:style-name="T377">9.4</text:span><text:span text:style-name="T378">. statybinius tyrinėjimus, jeigu jie reikalingi gyvenamojo namo ar atskirų jo dalių būklei nustatyti;</text:span></text:p>
      <text:p text:style-name="P379"><text:span text:style-name="T380">9.5</text:span><text:span text:style-name="T381">. gyve</text:span><text:span text:style-name="T382">namojo namo, jo dalių ekspertizę – pagal statybos techninio reglamento STR 1.06.03:2002 „Statinio projekto ekspertizė ir statinio ekspertizė“ [3.21] reikalavimus;</text:span></text:p>
      <text:p text:style-name="P383"><text:span text:style-name="T384">9.6</text:span><text:span text:style-name="T385">. gyvenamojo namo energinio naudingumo sertifikavimą [3.2, 3.16, 3.17], jeigu name per</text:span><text:span text:style-name="T386"><text:s/>metus patalpų šildymui suvartotos šilumos kiekis viršija Valstybinės kainų ir energetikos kontrolės komisijos nustatomas maksimalias šilumos suvartojimo daugiabučių namų butams ir kitoms patalpoms šildyti normas [3.4] arba jeigu dėl to yra priimtas namo b</text:span><text:span text:style-name="T387">utų ir kitų patalpų savininkų sprendimas.</text:span></text:p>
      <text:p text:style-name="P388"><text:span text:style-name="T389">10</text:span><text:span text:style-name="T390">. Vienbučiams ir dvibučiams namams yra privalomos tik neeilinės apžiūros ir statybiniai tyrinėjimai, gyvenamojo namo ar jo dalies ekspertizė, jeigu jo būklė kelia pavojų tretiesiems asmenimis ir/ar aplinkai</text:span><text:span text:style-name="T391">, gyvenamojo namo energinio naudingumo sertifikavimas, jeigu jis privalomas pagal Lietuvos Respublikos statybos įstatymą [3.2].</text:span></text:p>
      <text:p text:style-name="P392"><text:span text:style-name="T393">11</text:span><text:span text:style-name="T394">. Gyvenamojo namo ir jo dalių apžiūras atlieka:</text:span></text:p>
      <text:p text:style-name="P395"><text:span text:style-name="T396">11.1</text:span><text:span text:style-name="T397">. nuolatinius stebėjimus – gyvenamojo namo techninis prižiūrėtojas a</text:span><text:span text:style-name="T398">rba, kai techninis prižiūrėtojas yra juridinis asmuo, – darbuotojas, kuriam yra pavesta vykdyti gyvenamojo namo techninę priežiūrą;</text:span></text:p>
      <text:p text:style-name="P399"><text:span text:style-name="T400">11.2</text:span><text:span text:style-name="T401">. kasmetines ir neeilines apžiūras – specialistų grupė (komisija), kurios vadovas turi atitikti kvalifikacinius reik</text:span><text:span text:style-name="T402">alavimus, suteikiančius teisę eiti vieną iš pagrindinių statybos techninės veiklos sričių vadovo pareigas [3.15];</text:span></text:p>
      <text:p text:style-name="P403"><text:span text:style-name="T404">11.3</text:span><text:span text:style-name="T405">. statybinius tyrinėjimus – fiziniai ir juridiniai asmenys, turintys teisę atlikti statybinius tyrinėjimus [3.2];</text:span></text:p>
      <text:p text:style-name="P406"><text:span text:style-name="T407">11.4</text:span><text:span text:style-name="T408">. gyvenamojo</text:span><text:span text:style-name="T409"><text:s/>namo energinio naudingumo sertifikavimą – specialistas, turintis teisę atlikti pastatų energinio naudingumo sertifikavimą [3.16];</text:span></text:p>
      <text:p text:style-name="P410"><text:span text:style-name="T411">11.5</text:span><text:span text:style-name="T412">. gyvenamojo namo, jo dalių ekspertizę – asmenys, turintys teisę užsiimti statinio ekspertizės veikla [3.2].</text:span></text:p>
      <text:p text:style-name="P413"><text:span text:style-name="T414">12</text:span><text:span text:style-name="T415">. Nuolatinių stebėjimų metu vizualiai tikrinamos gyvenamojo namo pagrindinės konstrukcijos, bendrojo naudojimo inžinerinė įranga, fiksuojami pastebėti defektai, avarijų ar griūties pavojai ir numatomos priemonės jiems pašalinti, tikrinama gaisrinės saugos<text:s/></text:span><text:span text:style-name="T416">įrenginių ir priemonių būklė, bendrojo naudojimo patalpų ir aplinkos sanitarinė būklė.</text:span></text:p>
      <text:p text:style-name="P417"><text:span text:style-name="T418">13</text:span><text:span text:style-name="T419">. Kasmetinių apžiūrų metu detaliai apžiūrimos ir tikrinamos pagrindinės gyvenamojo namo konstrukcijos, bendrojo naudojimo inžinerinė įranga, nustatomas statybinių<text:s/></text:span><text:span text:style-name="T420">tyrinėjimų, gyvenamojo namo ekspertizės poreikis, pastato defektai ir remonto darbų poreikis.</text:span></text:p>
      <text:p text:style-name="P421"><text:span text:style-name="T422">14</text:span><text:span text:style-name="T423">. Gyvenamojo namo energinio naudingumo sertifikavimo būdu nustatomas gyvenamojo namo energijos sunaudojimas, įvertinamas gyvenamojo namo energinis naudingum</text:span><text:span text:style-name="T424">as, priskiriant gyvenamąjį namą energinio naudingumo klasei ir pagal tai numatomos priemonės patalpų šildymui suvartotos energijos kiekiui sumažinti.</text:span></text:p>
      <text:p text:style-name="P425"><text:span text:style-name="T426">15</text:span><text:span text:style-name="T427">. Gyvenamojo namo, jo dalių būklės įvertinimai, gauti nuolatinių stebėjimų ir apžiūrų metu, statybin</text:span><text:span text:style-name="T428">ių tyrinėjimų, ekspertizės, energinio naudingumo sertifikavimo rezultatai registruojami statybos techninio reglamento STR 1.12.07:2004 „Statinių techninės priežiūros taisyklės, kvalifikaciniai reikalavimai statinių techniniams prižiūrėtojams, statinių tech</text:span><text:span text:style-name="T429">ninės priežiūros dokumentų formos bei jų pildymo ir saugojimo tvarkos aprašas“ [3.8] nustatyta tvarka.</text:span></text:p>
      <text:p text:style-name="P430"><text:span text:style-name="T431">16</text:span><text:span text:style-name="T432">. Potencialiai pavojingų ir energinių įrenginių techninės būklės tikrinimas atliekamas specialiųjų teisės aktų nustatyta tvarka.</text:span></text:p>
      <text:p text:style-name="P433"><text:span text:style-name="T434">17</text:span><text:span text:style-name="T435">. Gyvenamojo</text:span><text:span text:style-name="T436"><text:s/>namo šildymo ir karšto vandens sistemų priežiūra vykdoma pagal Lietuvos Respublikos šilumos ūkio įstatymą [3.4].</text:span></text:p>
      <text:p text:style-name="P437"><text:span text:style-name="T438">18</text:span><text:span text:style-name="T439">. Apžiūrų metu atskleidus deformacijų, defektų ar grubių esminių statinio reikalavimų pažeidimus, dėl kurių kyla pavojus žmonių sveikata</text:span><text:span text:style-name="T440">i ar aplinkai arba galimi dideli materialiniai nuostoliai, atsakingas už apžiūrą asmuo privalo nedelsdamas apie tai informuoti gyvenamojo namo naudotoją ir/ar gyvenamojo namo techninį prižiūrėtoją, jei jis nedalyvauja apžiūroje.</text:span></text:p>
      <text:p text:style-name="P441"><text:span text:style-name="T442">19</text:span><text:span text:style-name="T443">. Asmuo, kuriam prane</text:span><text:span text:style-name="T444">šta apie gyvenamojo namo, jo dalies avarinę būklę, turi nedelsdamas imtis veiksmų, apsaugančių žmones, aplinką ir gyvenamąjį namą nuo galimų pasekmių. Pašalinus<text:s/></text:span><text:soft-page-break/><text:span text:style-name="T445">grėsmę, surašomas avarijos likvidavimo darbų aktas, kuris registruojamas namo techninės priežiū</text:span><text:span text:style-name="T446">ros žurnale [3.8].</text:span></text:p>
      <text:p text:style-name="P447"><text:span text:style-name="T448">20</text:span><text:span text:style-name="T449">. Pagal nuolatinių stebėjimų ir apžiūrų aktų duomenis, taip pat gyvenamojo namo, jo dalių ir inžinerinių sistemų gyvavimo trukmės normatyvus, jeigu jie yra nustatyti gyvenamojo namo konstrukcijų ir inžinerinių sistemų techninėje do</text:span><text:span text:style-name="T450">kumentacijoje ar kituose normatyviniuose dokumentuose, nustatomi privalomieji gyvenamojo namo, jo dalies atnaujinimo darbai.</text:span></text:p>
      <text:p text:style-name="P451"><text:span text:style-name="T452">21</text:span><text:span text:style-name="T453">. Pagal gyvenamojo namo energinio naudingumo sertifikato [3.17] duomenis nustatomos privalomosios priemonės, kurios būtinos n</text:span><text:span text:style-name="T454">amo patalpų šildymui suvartojamos šilumos kiekiui sumažinti iki šio Reglamento 9.6 punkte nurodytos normos.</text:span></text:p>
      <text:p text:style-name="P455"><text:span text:style-name="T456">22</text:span><text:span text:style-name="T457">. Šio Reglamento 20 ir 21 punktuose nurodytų privalomųjų darbų įgyvendinimą organizuoja gyvenamojo namo naudotojas.</text:span></text:p>
      <text:p text:style-name="P458"/>
      <text:p text:style-name="P459"><text:span text:style-name="T460">VII</text:span><text:span text:style-name="T461">.<text:s/></text:span><text:span text:style-name="T462">GYVENAMOJO<text:s/></text:span><text:span text:style-name="T463">NAMO TECHNINĖS PRIEŽIŪROS ORGANIZAVIMAS</text:span></text:p>
      <text:p text:style-name="P464"/>
      <text:p text:style-name="P465"><text:span text:style-name="T466">23</text:span><text:span text:style-name="T467">. Gyvenamojo namo techninę priežiūrą organizuoja jo naudotojas ūkio būdu arba sutarties pagrindu paskirdamas gyvenamojo namo techninį prižiūrėtoją. Vienbučių ir dvibučių gyvenamųjų namų techninę priežiūrą gali</text:span><text:span text:style-name="T468"><text:s/>atlikti patys naudotojai, nepaskirdami gyvenamojo namo techninio prižiūrėtojo, ir šiems naudotojams kvalifikaciniai reikalavimai nekeliami [3.2].</text:span></text:p>
      <text:p text:style-name="P469"><text:span text:style-name="T470">24</text:span><text:span text:style-name="T471">. Gyvenamojo namo techninis prižiūrėtojas, vadovaudamasis šiuo Reglamentu ir jame nurodytais teisės akt</text:span><text:span text:style-name="T472">ais, vykdo organizacines ir technines priemones gyvenamojo namo būklei palaikyti, kad būtų užtikrinti esminiai statinio reikalavimai [3.2] per ekonomiškai pagrįstą gyvenamojo namo naudojimo trukmę.</text:span></text:p>
      <text:p text:style-name="P473"><text:span text:style-name="T474">25</text:span><text:span text:style-name="T475">. Asmuo, vykdantis gyvenamojo namo techninę priežiūr</text:span><text:span text:style-name="T476">ą, išskyrus šio Reglamento 23 punkte nurodytus atvejus, turi turėti ne žemesnį kaip vidurinį profesinį išsilavinimą ir ne mažesnę kaip vienerių metų darbo patirtį statybos, komunalinio ūkio, energetikos ar pastatų ūkio valdymo ar priežiūros srityje. Gyvena</text:span><text:span text:style-name="T477">mojo namo, priskirto ypatingų statinių kategorijai [3.19], – ne žemesnę kaip statybos inžinieriaus [3.2] kvalifikaciją.</text:span></text:p>
      <text:p text:style-name="P478"><text:span text:style-name="T479">26</text:span><text:span text:style-name="T480">. Potencialiai pavojingų ir energinių įrenginių techninei priežiūrai skiriami atitinkamą kvalifikaciją ir/ar veiklos licenciją tur</text:span><text:span text:style-name="T481">intys asmenys [3.4, 3.5].</text:span></text:p>
      <text:p text:style-name="P482"><text:span text:style-name="T483">27</text:span><text:span text:style-name="T484">. Kasmetinių ir neeilinių apžiūrų specialistų komisijas sudaro gyvenamojo namo naudotojas arba jo pavedimu – gyvenamojo namo techninis prižiūrėtojas.</text:span></text:p>
      <text:p text:style-name="P485"><text:span text:style-name="T486">28</text:span><text:span text:style-name="T487">. Gyvenamojo namo techninės priežiūros dokumentacija tvarkoma pagal<text:s/></text:span><text:span text:style-name="T488">statybos techninio reglamento STR 1.12.07:2004 „Statinių techninės priežiūros taisyklės, kvalifikaciniai reikalavimai statinių techniniams prižiūrėtojams, statinių techninės priežiūros dokumentų formos bei jų pildymo ir saugojimo tvarkos aprašas“ [3.8] nus</text:span><text:span text:style-name="T489">tatytus reikalavimus.</text:span></text:p>
      <text:p text:style-name="P490"/>
      <text:p text:style-name="P491"><text:span text:style-name="T492">VIII</text:span><text:span text:style-name="T493">.<text:s/></text:span><text:span text:style-name="T494">BAIGIAMOSIOS NUOSTATOS</text:span></text:p>
      <text:p text:style-name="P495"/>
      <text:p text:style-name="P496"><text:span text:style-name="T497">29</text:span><text:span text:style-name="T498">. Už šiame Reglamente nustatytų reikalavimų pažeidimus Įstatymų nustatyta tvarka atsako gyvenamųjų namų naudotojai ir techniniai prižiūrėtojai.</text:span></text:p>
      <text:p text:style-name="P499"><text:span text:style-name="T500">30</text:span><text:span text:style-name="T501">. Gyvenamųjų namų naudojimo priežiūrą vyk</text:span><text:span text:style-name="T502">do savivaldybės administracija [3.2, 3.6].</text:span></text:p>
      <text:p text:style-name="P503"><text:span text:style-name="T504">31</text:span><text:span text:style-name="T505">. Ginčai dėl šio Reglamento taikymo nagrinėjami įstatymų nustatyta tvarka.</text:span></text:p>
      <text:p text:style-name="P506"/>
      <text:p text:style-name="P507"><text:span text:style-name="T508">_________________</text:span></text:p>
      <text:p text:style-name="Normal"/>
      <text:p text:style-name="P509">Priedo pakeitimai:</text:p>
      <text:p text:style-name="P510"><text:span text:style-name="T511">Nr.<text:s/></text:span><text:a xlink:href="https://www.e-tar.lt/portal/legalAct.html?documentId=TAR.2778ABE77902" office:target-frame-name="_top" xlink:show="replace"><text:span text:style-name="T512">D1-1067</text:span></text:a><text:span text:style-name="T513">, 2010-12-31, Žin., 2011, Nr. 2-66 (2011-01-06), i. k. 110301MISAK0D1-1067</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aplinkos ministerija, Įsakymas</text:span></text:p>
      <text:soft-page-break/>
      <text:p text:style-name="P523"><text:span text:style-name="T524">Nr.<text:s/></text:span><text:a xlink:href="https://www.e-tar.lt/portal/legalAct.html?documentId=TAR.2778ABE77902" office:target-frame-name="_top" xlink:show="replace"><text:span text:style-name="T525">D1-1067</text:span></text:a><text:span text:style-name="T526">,<text:s/></text:span><text:span text:style-name="T527">2010-12-31, Žin., 2011, Nr. 2-66 (2011-01-06), i. k. 110301MISAK0D1-1067</text:span></text:p>
      <text:p text:style-name="P528"><text:span text:style-name="T529">Dėl Lietuvos Respublikos aplinkos ministro 2002 m. liepos 1 d. įsakymo Nr. 351 "Dėl statybos techninio reglamento STR 1.12.05:2002 "Gyvenamųjų namų naudojimo ir priežiūros privalomiej</text:span><text:span text:style-name="T530">i reikalavimai ir jų įgyvendinimo tvarka"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7:00Z</meta:creation-date>
    <dc:date>2017-01-04T13:07:00Z</dc:date>
    <meta:template xlink:href="Normal.dotm" xlink:type="simple"/>
    <meta:editing-cycles>2</meta:editing-cycles>
    <meta:editing-duration>PT0S</meta:editing-duration>
    <meta:document-statistic meta:page-count="7" meta:paragraph-count="277" meta:word-count="2785" meta:character-count="20811" meta:row-count="653" meta:non-whitespace-character-count="18303"/>
  </office:meta>
</office:document-meta>
</file>