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fo:text-indent="0.4923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fo:text-indent="0.4923in"/>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text-align="center"/>
      <style:text-properties fo:font-weight="bold" style:font-weight-asian="bold" style:font-weight-complex="bold" fo:text-transform="uppercase"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indent="3.543in"/>
    </style:style>
    <style:style style:name="P634" style:parent-style-name="Normal" style:family="paragraph">
      <style:paragraph-properties fo:break-before="page"/>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TableColumn643" style:family="table-column">
      <style:table-column-properties style:column-width="3.2513in"/>
    </style:style>
    <style:style style:name="TableColumn644" style:family="table-column">
      <style:table-column-properties style:column-width="2.6041in"/>
    </style:style>
    <style:style style:name="TableColumn645" style:family="table-column">
      <style:table-column-properties style:column-width="0.8368in"/>
    </style:style>
    <style:style style:name="Table642" style:family="table">
      <style:table-properties style:width="6.6923in" fo:margin-left="0in" table:align="left"/>
    </style:style>
    <style:style style:name="TableRow646" style:family="table-row">
      <style:table-row-properties/>
    </style:style>
    <style:style style:name="TableCell6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Row653" style:family="table-row">
      <style:table-row-properties/>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style>
    <style:style style:name="TableCell794" style:family="table-cell">
      <style:table-cell-properties fo:border-top="none" fo:border-left="none" fo:border-bottom="0.0069in solid #000000" fo:border-right="none"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none" fo:border-bottom="0.0069in solid #000000" fo:border-right="none" style:writing-mode="lr-tb"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Row807" style:family="table-row">
      <style:table-row-properties/>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3" style:parent-style-name="Normal" style:family="paragraph">
      <style:text-properties fo:font-weight="bold" style:font-weight-asian="bold" fo:font-size="10pt" style:font-size-asian="10pt"/>
    </style:style>
    <style:style style:name="TableRow814" style:family="table-row">
      <style:table-row-properties/>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style>
    <style:style style:name="TableCell9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TableRow961" style:family="table-row">
      <style:table-row-properties/>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Normal" style:family="paragraph">
      <style:text-properties fo:font-weight="bold" style:font-weight-asian="bold" fo:font-size="10pt" style:font-size-asian="10pt"/>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style>
    <style:style style:name="TableCell9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Row968" style:family="table-row">
      <style:table-row-properties/>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1" style:parent-style-name="Normal" style:family="paragraph">
      <style:text-properties fo:font-weight="bold" style:font-weight-asian="bold" fo:font-size="10pt" style:font-size-asian="10pt"/>
    </style:style>
    <style:style style:name="TableRow1052" style:family="table-row">
      <style:table-row-properties/>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8" style:parent-style-name="Normal" style:family="paragraph">
      <style:text-properties fo:font-weight="bold" style:font-weight-asian="bold" fo:font-size="10pt" style:font-size-asian="10pt"/>
    </style:style>
    <style:style style:name="TableRow1059" style:family="table-row">
      <style:table-row-properties/>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style>
    <style:style style:name="TableCell1137"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38" style:parent-style-name="DefaultParagraphFont" style:family="text">
      <style:text-properties fo:font-weight="bold" style:font-weight-asian="bold" fo:font-size="10pt" style:font-size-asian="10pt"/>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none" fo:border-bottom="0.0069in solid #000000" fo:border-right="none"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style>
    <style:style style:name="TableCell1228"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29" style:parent-style-name="DefaultParagraphFont" style:family="text">
      <style:text-properties fo:font-weight="bold" style:font-weight-asian="bold" fo:font-size="10pt" style:font-size-asian="10pt"/>
    </style:style>
    <style:style style:name="TableCell1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6" style:parent-style-name="Normal" style:family="paragraph">
      <style:text-properties fo:font-weight="bold" style:font-weight-asian="bold" fo:font-size="10pt" style:font-size-asian="10pt"/>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none" fo:border-bottom="none" fo:border-right="none"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none" fo:border-left="none" fo:border-bottom="0.0069in solid #000000" fo:border-right="none"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style>
    <style:style style:name="TableCell1319"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20" style:parent-style-name="DefaultParagraphFont" style:family="text">
      <style:text-properties fo:font-weight="bold" style:font-weight-asian="bold" fo:font-size="10pt" style:font-size-asian="10pt"/>
    </style:style>
    <style:style style:name="TableCell1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069in solid #000000" fo:border-left="none" fo:border-bottom="none" fo:border-right="none"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style>
    <style:style style:name="TableCell1473" style:family="table-cell">
      <style:table-cell-properties fo:border-top="none" fo:border-left="none" fo:border-bottom="0.0069in solid #000000" fo:border-right="none"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0.0069in solid #000000" fo:border-right="none"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paragraph-properties fo:text-align="justify" fo:text-indent="0.4923in"/>
      <style:text-properties fo:font-weight="bold" style:font-weight-asian="bold"/>
    </style:style>
    <style:style style:name="TableColumn1481" style:family="table-column">
      <style:table-column-properties style:column-width="1.3097in"/>
    </style:style>
    <style:style style:name="TableColumn1482" style:family="table-column">
      <style:table-column-properties style:column-width="5.3826in"/>
    </style:style>
    <style:style style:name="Table1480" style:family="table">
      <style:table-properties style:width="6.6923in" fo:margin-left="0in" table:align="lef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text-properties fo:font-weight="bold" style:font-weight-asian="bold"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center"/>
    </style:style>
    <style:style style:name="P1491" style:parent-style-name="Normal" style:family="paragraph">
      <style:paragraph-properties fo:widows="0" fo:orphans="0" fo:break-before="page" fo:text-indent="3.543in"/>
    </style:style>
    <style:style style:name="P1492" style:parent-style-name="Normal" style:family="paragraph">
      <style:paragraph-properties fo:widows="0" fo:orphans="0" fo:text-indent="3.543in"/>
      <style:text-properties fo:color="#000000"/>
    </style:style>
    <style:style style:name="P1493" style:parent-style-name="Normal" style:family="paragraph">
      <style:paragraph-properties fo:widows="0" fo:orphans="0" fo:text-indent="3.543in"/>
      <style:text-properties fo:color="#000000"/>
    </style:style>
    <style:style style:name="P1494" style:parent-style-name="Normal" style:family="paragraph">
      <style:paragraph-properties fo:widows="0" fo:orphans="0" fo:text-indent="3.54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indent="3.543in"/>
      <style:text-properties fo:color="#000000"/>
    </style:style>
    <style:style style:name="P1498" style:parent-style-name="Normal" style:family="paragraph">
      <style:paragraph-properties fo:widows="0" fo:orphans="0" fo:text-indent="3.543in"/>
      <style:text-properties fo:color="#000000"/>
    </style:style>
    <style:style style:name="P1499" style:parent-style-name="Normal" style:family="paragraph">
      <style:paragraph-properties fo:widows="0" fo:orphans="0" fo:text-indent="3.543in"/>
      <style:text-properties fo:color="#000000"/>
    </style:style>
    <style:style style:name="P1500" style:parent-style-name="Normal" style:family="paragraph">
      <style:paragraph-properties fo:text-align="center"/>
      <style:text-properties fo:color="#000000"/>
    </style:style>
    <style:style style:name="P1501" style:parent-style-name="Normal" style:family="paragraph">
      <style:paragraph-properties fo:widows="0" fo:orphans="0" fo:text-align="center">
        <style:tab-stops>
          <style:tab-stop style:type="left" style:leader-style="solid" style:leader-text="_" style:position="1.743in"/>
        </style:tab-stops>
      </style:paragraph-properties>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widows="0" fo:orphans="0" fo:text-align="center">
        <style:tab-stops>
          <style:tab-stop style:type="left" style:leader-style="solid" style:leader-text="_" style:position="1.743in"/>
        </style:tab-stops>
      </style:paragraph-properties>
      <style:text-properties fo:color="#000000"/>
    </style:style>
    <style:style style:name="P1505" style:parent-style-name="Normal" style:family="paragraph">
      <style:paragraph-properties fo:widows="0" fo:orphans="0" fo:text-align="justify" fo:text-indent="0.4923in">
        <style:tab-stops>
          <style:tab-stop style:type="left" style:leader-style="solid" style:leader-text="_" style:position="1.743in"/>
        </style:tab-stops>
      </style:paragraph-properties>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text-align="center"/>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center"/>
      <style:text-properties fo:color="#000000"/>
    </style:style>
    <style:style style:name="P1511" style:parent-style-name="Normal" style:family="paragraph">
      <style:paragraph-properties fo:widows="0" fo:orphans="0" fo:text-align="center"/>
      <style:text-properties fo:color="#000000" fo:font-size="10pt" style:font-size-asian="10pt"/>
    </style:style>
    <style:style style:name="P1512" style:parent-style-name="Normal" style:family="paragraph">
      <style:paragraph-properties fo:widows="0" fo:orphans="0" fo:text-align="justify"/>
      <style:text-properties fo:color="#000000"/>
    </style:style>
    <style:style style:name="P1513" style:parent-style-name="Normal" style:family="paragraph">
      <style:paragraph-properties fo:widows="0" fo:orphans="0" fo:text-align="justify"/>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text-align="justify" fo:text-indent="0.4923in"/>
      <style:text-properties fo:color="#000000"/>
    </style:style>
    <style:style style:name="TableColumn1519" style:family="table-column">
      <style:table-column-properties style:column-width="3.7833in" style:use-optimal-column-width="false"/>
    </style:style>
    <style:style style:name="TableColumn1520" style:family="table-column">
      <style:table-column-properties style:column-width="2.909in" style:use-optimal-column-width="false"/>
    </style:style>
    <style:style style:name="Table1518" style:family="table">
      <style:table-properties style:width="6.6923in" fo:margin-left="0in" table:align="left"/>
    </style:style>
    <style:style style:name="TableRow1521" style:family="table-row">
      <style:table-row-properties style:min-row-height="0.0166in" style:use-optimal-row-height="false" fo:keep-together="always"/>
    </style:style>
    <style:style style:name="TableCell152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25" style:parent-style-name="Normal" style:family="paragraph">
      <style:paragraph-properties fo:widows="0" fo:orphans="0"/>
      <style:text-properties fo:color="#000000" fo:font-size="10pt" style:font-size-asian="10pt"/>
    </style:style>
    <style:style style:name="TableRow1526" style:family="table-row">
      <style:table-row-properties style:min-row-height="0.0166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TableRow1531" style:family="table-row">
      <style:table-row-properties style:min-row-height="0.0166in" style:use-optimal-row-height="false" fo:keep-together="always"/>
    </style:style>
    <style:style style:name="TableCell153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top="0.0104in solid #000000" fo:border-left="none" fo:border-bottom="0.0069in solid #000000" fo:border-right="none" fo:background-color="#FFFFFF" style:writing-mode="lr-tb"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TableRow1536" style:family="table-row">
      <style:table-row-properties style:min-row-height="0.2652in" style:use-optimal-row-height="false" fo:keep-together="always"/>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069in solid #000000" fo:background-color="#E6E6E6" style:writing-mode="lr-tb" fo:padding-top="0in" fo:padding-left="0.0277in" fo:padding-bottom="0in" fo:padding-right="0.0277in"/>
    </style:style>
    <style:style style:name="P1539" style:parent-style-name="Normal" style:family="paragraph">
      <style:text-properties fo:color="#000000" fo:font-size="10pt" style:font-size-asian="10pt"/>
    </style:style>
    <style:style style:name="TableRow1540" style:family="table-row">
      <style:table-row-properties style:min-row-height="0.0166in" style:use-optimal-row-height="false" fo:keep-together="always"/>
    </style:style>
    <style:style style:name="TableCell1541" style:family="table-cell">
      <style:table-cell-properties fo:border="none" fo:background-color="#FFFFFF" style:writing-mode="lr-tb"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widows="0" fo:orphans="0" fo:text-align="justify"/>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color="#000000" style:text-position="super 65%"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color="#000000" fo:font-size="10pt" style:font-size-asian="10pt"/>
    </style:style>
    <style:style style:name="TableColumn1553" style:family="table-column">
      <style:table-column-properties style:column-width="1.0576in" style:use-optimal-column-width="false"/>
    </style:style>
    <style:style style:name="TableColumn1554" style:family="table-column">
      <style:table-column-properties style:column-width="0.5944in" style:use-optimal-column-width="false"/>
    </style:style>
    <style:style style:name="TableColumn1555" style:family="table-column">
      <style:table-column-properties style:column-width="0.9708in" style:use-optimal-column-width="false"/>
    </style:style>
    <style:style style:name="TableColumn1556" style:family="table-column">
      <style:table-column-properties style:column-width="1.1659in" style:use-optimal-column-width="false"/>
    </style:style>
    <style:style style:name="TableColumn1557" style:family="table-column">
      <style:table-column-properties style:column-width="0.5826in" style:use-optimal-column-width="false"/>
    </style:style>
    <style:style style:name="TableColumn1558" style:family="table-column">
      <style:table-column-properties style:column-width="0.4854in" style:use-optimal-column-width="false"/>
    </style:style>
    <style:style style:name="TableColumn1559" style:family="table-column">
      <style:table-column-properties style:column-width="0.4854in" style:use-optimal-column-width="false"/>
    </style:style>
    <style:style style:name="TableColumn1560" style:family="table-column">
      <style:table-column-properties style:column-width="0.6805in" style:use-optimal-column-width="false"/>
    </style:style>
    <style:style style:name="TableColumn1561" style:family="table-column">
      <style:table-column-properties style:column-width="0.6694in" style:use-optimal-column-width="false"/>
    </style:style>
    <style:style style:name="Table1552" style:family="table">
      <style:table-properties style:width="6.6923in" fo:margin-left="0in" table:align="left"/>
    </style:style>
    <style:style style:name="TableRow1562" style:family="table-row">
      <style:table-row-properties style:min-row-height="0.0173in" style:use-optimal-row-height="false" fo:keep-together="always"/>
    </style:style>
    <style:style style:name="TableCell156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text-position="super 65%"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color="#000000" fo:font-size="10pt" style:font-size-asian="10pt"/>
    </style:style>
    <style:style style:name="TableCell157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4" style:parent-style-name="Normal" style:family="paragraph">
      <style:paragraph-properties fo:widows="0" fo:orphans="0"/>
      <style:text-properties fo:color="#000000" fo:letter-spacing="-0.0027in" fo:font-size="10pt" style:font-size-asian="10pt"/>
    </style:style>
    <style:style style:name="TableCell157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6" style:parent-style-name="Normal" style:family="paragraph">
      <style:paragraph-properties fo:widows="0" fo:orphans="0"/>
      <style:text-properties fo:color="#000000" fo:font-size="10pt" style:font-size-asian="10pt"/>
    </style:style>
    <style:style style:name="TableCell157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style:text-position="super 65%"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fo:font-size="10pt" style:font-size-asian="10pt"/>
    </style:style>
    <style:style style:name="TableCell158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style>
    <style:style style:name="TableRow1590" style:family="table-row">
      <style:table-row-properties style:min-row-height="0.0173in" style:use-optimal-row-height="false" fo:keep-together="always"/>
    </style:style>
    <style:style style:name="TableCell1591" style:family="table-cell">
      <style:table-cell-properties fo:border="0.0104in solid #000000" fo:background-color="#E6E6E6" style:writing-mode="lr-tb" fo:padding-top="0in" fo:padding-left="0.0277in" fo:padding-bottom="0in" fo:padding-right="0.0277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background-color="#E6E6E6" style:writing-mode="lr-tb" fo:padding-top="0in" fo:padding-left="0.0277in" fo:padding-bottom="0in" fo:padding-right="0.0277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style:style>
    <style:style style:name="T1611" style:parent-style-name="DefaultParagraphFont" style:family="text">
      <style:text-properties fo:color="#000000" fo:font-size="10pt" style:font-size-asian="10pt"/>
    </style:style>
    <style:style style:name="T1612" style:parent-style-name="DefaultParagraphFont" style:family="text">
      <style:text-properties fo:color="#000000" fo:font-size="10pt" style:font-size-asian="10pt"/>
    </style:style>
    <style:style style:name="TableColumn1614" style:family="table-column">
      <style:table-column-properties style:column-width="2.2305in" style:use-optimal-column-width="false"/>
    </style:style>
    <style:style style:name="TableColumn1615" style:family="table-column">
      <style:table-column-properties style:column-width="1.6604in" style:use-optimal-column-width="false"/>
    </style:style>
    <style:style style:name="TableColumn1616" style:family="table-column">
      <style:table-column-properties style:column-width="2.8013in" style:use-optimal-column-width="false"/>
    </style:style>
    <style:style style:name="Table1613" style:family="table">
      <style:table-properties style:width="6.6923in" fo:margin-left="0in" table:align="left"/>
    </style:style>
    <style:style style:name="TableRow1617" style:family="table-row">
      <style:table-row-properties style:min-row-height="0.0208in" style:use-optimal-row-height="false" fo:keep-together="always"/>
    </style:style>
    <style:style style:name="TableCell161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19" style:parent-style-name="Normal" style:family="paragraph">
      <style:paragraph-properties fo:widows="0" fo:orphans="0" fo:text-align="justify"/>
      <style:text-properties fo:color="#000000" fo:font-size="10pt" style:font-size-asian="10pt"/>
    </style:style>
    <style:style style:name="TableCell162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21" style:parent-style-name="Normal" style:family="paragraph">
      <style:paragraph-properties fo:widows="0" fo:orphans="0" fo:text-align="justify"/>
      <style:text-properties fo:color="#000000" fo:font-size="10pt" style:font-size-asian="10pt"/>
    </style:style>
    <style:style style:name="TableCell162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23" style:parent-style-name="Normal" style:family="paragraph">
      <style:paragraph-properties fo:widows="0" fo:orphans="0" fo:text-align="justify"/>
      <style:text-properties fo:color="#000000" fo:font-size="10pt" style:font-size-asian="10pt"/>
    </style:style>
    <style:style style:name="TableRow1624" style:family="table-row">
      <style:table-row-properties style:min-row-height="0.0208in" style:use-optimal-row-height="false" fo:keep-together="always"/>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justify"/>
      <style:text-properties fo:color="#000000"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style:text-properties fo:color="#000000"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justify"/>
      <style:text-properties fo:color="#000000"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widows="0" fo:orphans="0" fo:text-align="justify"/>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text-position="super 66.6%"/>
    </style:style>
    <style:style style:name="T1636" style:parent-style-name="DefaultParagraphFont" style:family="text">
      <style:text-properties fo:font-size="10pt" style:font-size-asian="10pt"/>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text-align="justify" fo:text-indent="0.4923in"/>
      <style:text-properties fo:color="#000000"/>
    </style:style>
    <style:style style:name="TableColumn1641" style:family="table-column">
      <style:table-column-properties style:column-width="4.4458in" style:use-optimal-column-width="false"/>
    </style:style>
    <style:style style:name="TableColumn1642" style:family="table-column">
      <style:table-column-properties style:column-width="2.2465in" style:use-optimal-column-width="false"/>
    </style:style>
    <style:style style:name="Table1640" style:family="table">
      <style:table-properties style:width="6.6923in" fo:margin-left="0in" table:align="left"/>
    </style:style>
    <style:style style:name="TableRow1643" style:family="table-row">
      <style:table-row-properties style:min-row-height="0.0208in" style:use-optimal-row-height="false" fo:keep-together="always"/>
    </style:style>
    <style:style style:name="TableCell164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style>
    <style:style style:name="TableRow1648" style:family="table-row">
      <style:table-row-properties style:min-row-height="0.0208in" style:use-optimal-row-height="false" fo:keep-together="always"/>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widows="0" fo:orphans="0" fo:text-align="justify"/>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fo:font-size="10pt" style:font-size-asian="10pt"/>
    </style:style>
    <style:style style:name="TableColumn1658" style:family="table-column">
      <style:table-column-properties style:column-width="1.0687in" style:use-optimal-column-width="false"/>
    </style:style>
    <style:style style:name="TableColumn1659" style:family="table-column">
      <style:table-column-properties style:column-width="1.943in" style:use-optimal-column-width="false"/>
    </style:style>
    <style:style style:name="TableColumn1660" style:family="table-column">
      <style:table-column-properties style:column-width="0.6805in" style:use-optimal-column-width="false"/>
    </style:style>
    <style:style style:name="TableColumn1661" style:family="table-column">
      <style:table-column-properties style:column-width="0.9715in" style:use-optimal-column-width="false"/>
    </style:style>
    <style:style style:name="TableColumn1662" style:family="table-column">
      <style:table-column-properties style:column-width="0.9715in" style:use-optimal-column-width="false"/>
    </style:style>
    <style:style style:name="TableColumn1663" style:family="table-column">
      <style:table-column-properties style:column-width="1.0569in" style:use-optimal-column-width="false"/>
    </style:style>
    <style:style style:name="Table1657" style:family="table">
      <style:table-properties style:width="6.6923in" fo:margin-left="0in" table:align="left"/>
    </style:style>
    <style:style style:name="TableRow1664" style:family="table-row">
      <style:table-row-properties style:min-row-height="0.0166in" style:use-optimal-row-height="false" fo:keep-together="always"/>
    </style:style>
    <style:style style:name="TableCell166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8" style:parent-style-name="Normal" style:family="paragraph">
      <style:paragraph-properties fo:widows="0" fo:orphans="0"/>
      <style:text-properties fo:color="#000000" fo:font-size="10pt" style:font-size-asian="10pt"/>
    </style:style>
    <style:style style:name="TableCell166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70" style:parent-style-name="Normal" style:family="paragraph">
      <style:paragraph-properties fo:widows="0" fo:orphans="0"/>
      <style:text-properties fo:color="#000000" fo:font-size="10pt" style:font-size-asian="10pt"/>
    </style:style>
    <style:style style:name="TableCell167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72" style:parent-style-name="Normal" style:family="paragraph">
      <style:paragraph-properties fo:widows="0" fo:orphans="0"/>
      <style:text-properties fo:color="#000000" fo:font-size="10pt" style:font-size-asian="10pt"/>
    </style:style>
    <style:style style:name="TableCell167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74" style:parent-style-name="Normal" style:family="paragraph">
      <style:paragraph-properties fo:widows="0" fo:orphans="0"/>
      <style:text-properties fo:color="#000000" fo:font-size="10pt" style:font-size-asian="10pt"/>
    </style:style>
    <style:style style:name="TableCell167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76" style:parent-style-name="Normal" style:family="paragraph">
      <style:paragraph-properties fo:widows="0" fo:orphans="0"/>
      <style:text-properties fo:color="#000000" fo:font-size="10pt" style:font-size-asian="10pt"/>
    </style:style>
    <style:style style:name="TableRow1677" style:family="table-row">
      <style:table-row-properties style:min-row-height="0.0166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color="#000000" fo:font-size="10pt" style:font-size-asian="10pt"/>
    </style:style>
    <style:style style:name="P1690" style:parent-style-name="Normal" style:family="paragraph">
      <style:paragraph-properties fo:text-align="justify" fo:text-indent="0.4923in"/>
    </style:style>
    <style:style style:name="P1691" style:parent-style-name="Normal" style:family="paragraph">
      <style:paragraph-properties fo:widows="0" fo:orphans="0" fo:text-align="justify"/>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fo:font-size="10pt" style:font-size-asian="10pt"/>
    </style:style>
    <style:style style:name="TableColumn1695" style:family="table-column">
      <style:table-column-properties style:column-width="2.1923in" style:use-optimal-column-width="false"/>
    </style:style>
    <style:style style:name="TableColumn1696" style:family="table-column">
      <style:table-column-properties style:column-width="2.1916in" style:use-optimal-column-width="false"/>
    </style:style>
    <style:style style:name="TableColumn1697" style:family="table-column">
      <style:table-column-properties style:column-width="2.3083in" style:use-optimal-column-width="false"/>
    </style:style>
    <style:style style:name="Table1694" style:family="table">
      <style:table-properties style:width="6.6923in" fo:margin-left="0in" table:align="left"/>
    </style:style>
    <style:style style:name="TableRow1698" style:family="table-row">
      <style:table-row-properties style:min-row-height="0.018in" style:use-optimal-row-height="false" fo:keep-together="always"/>
    </style:style>
    <style:style style:name="TableCell169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TableRow1705" style:family="table-row">
      <style:table-row-properties style:min-row-height="0.018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color="#000000"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color="#000000" fo:font-size="10pt" style:font-size-asian="10pt"/>
    </style:style>
    <style:style style:name="P1712" style:parent-style-name="Normal" style:family="paragraph">
      <style:paragraph-properties fo:text-align="justify" fo:text-indent="0.4923in"/>
      <style:text-properties fo:color="#000000"/>
    </style:style>
    <style:style style:name="TableColumn1714" style:family="table-column">
      <style:table-column-properties style:column-width="2.2548in" style:use-optimal-column-width="false"/>
    </style:style>
    <style:style style:name="TableColumn1715" style:family="table-column">
      <style:table-column-properties style:column-width="0.8118in" style:use-optimal-column-width="false"/>
    </style:style>
    <style:style style:name="TableColumn1716" style:family="table-column">
      <style:table-column-properties style:column-width="2.6277in" style:use-optimal-column-width="false"/>
    </style:style>
    <style:style style:name="TableColumn1717" style:family="table-column">
      <style:table-column-properties style:column-width="0.9979in" style:use-optimal-column-width="false"/>
    </style:style>
    <style:style style:name="Table1713" style:family="table">
      <style:table-properties style:width="6.6923in" fo:margin-left="0in" table:align="lef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font-weight="bold" style:font-weight-asian="bold" style:font-weight-complex="bold" fo:color="#000000" style:font-size-complex="12pt"/>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color="#000000" style:font-size-complex="12pt"/>
    </style:style>
    <style:style style:name="TableCell17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end"/>
    </style:style>
    <style:style style:name="T1726" style:parent-style-name="DefaultParagraphFont" style:family="text">
      <style:text-properties fo:font-weight="bold" style:font-weight-asian="bold" style:font-weight-complex="bold" fo:color="#000000" style:font-size-complex="12pt"/>
    </style:style>
    <style:style style:name="TableCell1727" style:family="table-cell">
      <style:table-cell-properties fo:border="0.0069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color="#000000" style:font-size-complex="12pt"/>
    </style:style>
    <style:style style:name="TableRow1729" style:family="table-row">
      <style:table-row-properties style:min-row-height="0.0159in" style:use-optimal-row-height="false" fo:keep-together="always"/>
    </style:style>
    <style:style style:name="TableCell1730" style:family="table-cell">
      <style:table-cell-properties fo:border="none"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color="#000000" fo:font-size="10pt" style:font-size-asian="10pt"/>
    </style:style>
    <style:style style:name="TableCell173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33" style:parent-style-name="Normal" style:family="paragraph">
      <style:paragraph-properties fo:widows="0" fo:orphans="0"/>
      <style:text-properties fo:color="#000000" fo:font-size="10pt" style:font-size-asian="10pt"/>
    </style:style>
    <style:style style:name="TableCell1734" style:family="table-cell">
      <style:table-cell-properties fo:border="none" fo:background-color="#FFFFFF" style:writing-mode="lr-tb" fo:padding-top="0in" fo:padding-left="0.0277in" fo:padding-bottom="0in" fo:padding-right="0.0277in"/>
    </style:style>
    <style:style style:name="P1735"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73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37" style:parent-style-name="Normal" style:family="paragraph">
      <style:paragraph-properties fo:widows="0" fo:orphans="0"/>
      <style:text-properties fo:color="#000000"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none" fo:background-color="#FFFFFF" style:writing-mode="lr-tb"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fo:color="#000000" fo:font-size="10pt" style:font-size-asian="10pt"/>
    </style:style>
    <style:style style:name="TableCell1742" style:family="table-cell">
      <style:table-cell-properties fo:border="none" fo:background-color="#FFFFFF" style:writing-mode="lr-tb" fo:padding-top="0in" fo:padding-left="0.0277in" fo:padding-bottom="0in" fo:padding-right="0.0277in"/>
    </style:style>
    <style:style style:name="P1743" style:parent-style-name="Normal" style:family="paragraph">
      <style:paragraph-properties fo:widows="0" fo:orphans="0"/>
      <style:text-properties fo:color="#000000" fo:font-size="10pt" style:font-size-asian="10pt"/>
    </style:style>
    <style:style style:name="TableCell1744" style:family="table-cell">
      <style:table-cell-properties fo:border="none" fo:background-color="#FFFFFF" style:writing-mode="lr-tb"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23in"/>
      <style:text-properties fo:color="#000000"/>
    </style:style>
    <style:style style:name="TableColumn1754" style:family="table-column">
      <style:table-column-properties style:column-width="1.059in" style:use-optimal-column-width="false"/>
    </style:style>
    <style:style style:name="TableColumn1755" style:family="table-column">
      <style:table-column-properties style:column-width="0.4972in" style:use-optimal-column-width="false"/>
    </style:style>
    <style:style style:name="TableColumn1756" style:family="table-column">
      <style:table-column-properties style:column-width="0.5423in" style:use-optimal-column-width="false"/>
    </style:style>
    <style:style style:name="TableColumn1757" style:family="table-column">
      <style:table-column-properties style:column-width="0.5361in" style:use-optimal-column-width="false"/>
    </style:style>
    <style:style style:name="TableColumn1758" style:family="table-column">
      <style:table-column-properties style:column-width="0.6in" style:use-optimal-column-width="false"/>
    </style:style>
    <style:style style:name="TableColumn1759" style:family="table-column">
      <style:table-column-properties style:column-width="0.4388in" style:use-optimal-column-width="false"/>
    </style:style>
    <style:style style:name="TableColumn1760" style:family="table-column">
      <style:table-column-properties style:column-width="0.4388in" style:use-optimal-column-width="false"/>
    </style:style>
    <style:style style:name="TableColumn1761" style:family="table-column">
      <style:table-column-properties style:column-width="0.4388in" style:use-optimal-column-width="false"/>
    </style:style>
    <style:style style:name="TableColumn1762" style:family="table-column">
      <style:table-column-properties style:column-width="0.4388in" style:use-optimal-column-width="false"/>
    </style:style>
    <style:style style:name="TableColumn1763" style:family="table-column">
      <style:table-column-properties style:column-width="0.4388in" style:use-optimal-column-width="false"/>
    </style:style>
    <style:style style:name="TableColumn1764" style:family="table-column">
      <style:table-column-properties style:column-width="0.3895in" style:use-optimal-column-width="false"/>
    </style:style>
    <style:style style:name="TableColumn1765" style:family="table-column">
      <style:table-column-properties style:column-width="0.4388in" style:use-optimal-column-width="false"/>
    </style:style>
    <style:style style:name="TableColumn1766" style:family="table-column">
      <style:table-column-properties style:column-width="0.4347in" style:use-optimal-column-width="false"/>
    </style:style>
    <style:style style:name="Table1753" style:family="table">
      <style:table-properties style:width="6.6923in" fo:margin-left="0in" table:align="lef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weight-complex="bold" fo:color="#000000"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color="#000000" fo:font-size="10pt" style:font-size-asian="10pt"/>
    </style:style>
    <style:style style:name="T1775" style:parent-style-name="DefaultParagraphFont" style:family="text">
      <style:text-properties fo:font-weight="bold" style:font-weight-asian="bold" style:font-weight-complex="bold" fo:color="#000000" style:text-position="super 65%"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fo:color="#000000" fo:font-size="10pt" style:font-size-asian="10pt"/>
    </style:style>
    <style:style style:name="T1779" style:parent-style-name="DefaultParagraphFont" style:family="text">
      <style:text-properties fo:font-weight="bold" style:font-weight-asian="bold" style:font-weight-complex="bold" fo:color="#000000" fo:font-size="10pt" style:font-size-asian="10pt"/>
    </style:style>
    <style:style style:name="T1780" style:parent-style-name="DefaultParagraphFont" style:family="text">
      <style:text-properties fo:font-weight="bold" style:font-weight-asian="bold" style:font-weight-complex="bold" fo:color="#000000" style:text-position="super 65%"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color="#000000" fo:font-size="10pt" style:font-size-asian="10pt"/>
    </style:style>
    <style:style style:name="T1784" style:parent-style-name="DefaultParagraphFont" style:family="text">
      <style:text-properties fo:font-weight="bold" style:font-weight-asian="bold" style:font-weight-complex="bold" fo:color="#000000" style:text-position="super 65%"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color="#000000" fo:font-size="10pt" style:font-size-asian="10pt"/>
    </style:style>
    <style:style style:name="T1788" style:parent-style-name="DefaultParagraphFont" style:family="text">
      <style:text-properties fo:color="#000000" style:text-position="super 65%"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color="#000000"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fo:color="#000000"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fo:color="#000000" fo:font-size="10pt" style:font-size-asian="10pt"/>
    </style:style>
    <style:style style:name="T1797" style:parent-style-name="DefaultParagraphFont" style:family="text">
      <style:text-properties fo:font-weight="bold" style:font-weight-asian="bold" style:font-weight-complex="bold" fo:color="#000000"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color="#000000"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fo:color="#000000" fo:font-size="10pt" style:font-size-asian="10pt"/>
    </style:style>
    <style:style style:name="TableRow1804" style:family="table-row">
      <style:table-row-properties style:min-row-height="0.0159in" style:use-optimal-row-height="false" fo:keep-together="always"/>
    </style:style>
    <style:style style:name="P1805" style:parent-style-name="Normal" style:family="paragraph">
      <style:paragraph-properties fo:widows="0" fo:orphans="0" fo:text-align="center"/>
      <style:text-properties fo:color="#000000" fo:font-size="10pt" style:font-size-asian="10pt"/>
    </style:style>
    <style:style style:name="P1806" style:parent-style-name="Normal" style:family="paragraph">
      <style:paragraph-properties fo:widows="0" fo:orphans="0" fo:text-align="center"/>
      <style:text-properties fo:color="#000000" fo:font-size="10pt" style:font-size-asian="10pt"/>
    </style:style>
    <style:style style:name="P1807" style:parent-style-name="Normal" style:family="paragraph">
      <style:paragraph-properties fo:widows="0" fo:orphans="0" fo:text-align="center"/>
      <style:text-properties fo:color="#000000" fo:font-size="10pt" style:font-size-asian="10pt"/>
    </style:style>
    <style:style style:name="P1808" style:parent-style-name="Normal" style:family="paragraph">
      <style:paragraph-properties fo:widows="0" fo:orphans="0" fo:text-align="center"/>
      <style:text-properties fo:color="#000000" fo:font-size="10pt" style:font-size-asian="10pt"/>
    </style:style>
    <style:style style:name="P1809" style:parent-style-name="Normal" style:family="paragraph">
      <style:paragraph-properties fo:widows="0" fo:orphans="0" fo:text-align="center"/>
      <style:text-properties fo:color="#000000"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color="#000000"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color="#000000"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color="#000000"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color="#000000"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color="#000000"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fo:color="#000000"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color="#000000"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color="#000000"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color="#000000"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color="#000000"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color="#000000"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fo:color="#000000"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fo:color="#000000"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color="#000000"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color="#000000"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fo:color="#000000"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fo:color="#000000"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color="#000000"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color="#000000"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color="#000000"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fo:color="#000000"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color="#000000"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color="#000000"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color="#000000"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color="#000000"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color="#000000"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color="#000000"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color="#000000"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color="#000000" style:text-position="super 65%"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fo:color="#000000"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color="#000000"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color="#000000"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color="#000000"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color="#000000"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color="#000000"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color="#000000"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color="#000000"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color="#000000"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color="#000000"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color="#000000"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color="#000000"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color="#000000"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color="#000000"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color="#000000"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color="#000000"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color="#000000"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color="#000000"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color="#000000"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color="#000000"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color="#000000"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color="#000000"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color="#000000"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color="#000000"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color="#000000"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color="#000000"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color="#000000"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color="#000000"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color="#000000"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color="#000000"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color="#000000"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text-properties fo:color="#000000" fo:font-size="10pt" style:font-size-asian="10pt"/>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98"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color="#000000" style:text-position="super 65%"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color="#000000" style:text-position="super 65%" fo:font-size="10pt" style:font-size-asian="10pt"/>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color="#000000" fo:font-size="10pt" style:font-size-asian="10pt"/>
    </style:style>
    <style:style style:name="P2106"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07"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108"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109"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10"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11"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112"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113"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14" style:parent-style-name="Normal" style:family="paragraph">
      <style:paragraph-properties fo:text-align="justify" fo:text-indent="0.4923in"/>
    </style:style>
    <style:style style:name="P2115" style:parent-style-name="Normal" style:family="paragraph">
      <style:paragraph-properties fo:widows="0" fo:orphans="0" fo:text-align="justify"/>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23in"/>
      <style:text-properties fo:color="#000000"/>
    </style:style>
    <style:style style:name="TableColumn2121" style:family="table-column">
      <style:table-column-properties style:column-width="1.0673in" style:use-optimal-column-width="false"/>
    </style:style>
    <style:style style:name="TableColumn2122" style:family="table-column">
      <style:table-column-properties style:column-width="0.534in" style:use-optimal-column-width="false"/>
    </style:style>
    <style:style style:name="TableColumn2123" style:family="table-column">
      <style:table-column-properties style:column-width="0.8722in" style:use-optimal-column-width="false"/>
    </style:style>
    <style:style style:name="TableColumn2124" style:family="table-column">
      <style:table-column-properties style:column-width="0.4923in" style:use-optimal-column-width="false"/>
    </style:style>
    <style:style style:name="TableColumn2125" style:family="table-column">
      <style:table-column-properties style:column-width="0.6013in" style:use-optimal-column-width="false"/>
    </style:style>
    <style:style style:name="TableColumn2126" style:family="table-column">
      <style:table-column-properties style:column-width="0.4923in" style:use-optimal-column-width="false"/>
    </style:style>
    <style:style style:name="TableColumn2127" style:family="table-column">
      <style:table-column-properties style:column-width="0.4972in" style:use-optimal-column-width="false"/>
    </style:style>
    <style:style style:name="TableColumn2128" style:family="table-column">
      <style:table-column-properties style:column-width="0.4923in" style:use-optimal-column-width="false"/>
    </style:style>
    <style:style style:name="TableColumn2129" style:family="table-column">
      <style:table-column-properties style:column-width="0.4972in" style:use-optimal-column-width="false"/>
    </style:style>
    <style:style style:name="TableColumn2130" style:family="table-column">
      <style:table-column-properties style:column-width="0.4972in" style:use-optimal-column-width="false"/>
    </style:style>
    <style:style style:name="TableColumn2131" style:family="table-column">
      <style:table-column-properties style:column-width="0.6486in" style:use-optimal-column-width="false"/>
    </style:style>
    <style:style style:name="Table2120" style:family="table">
      <style:table-properties style:width="6.6923in" fo:margin-left="0in" table:align="lef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weight-complex="bold" fo:color="#000000"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fo:color="#000000"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fo:color="#000000" fo:font-size="10pt" style:font-size-asian="10pt"/>
    </style:style>
    <style:style style:name="T2142" style:parent-style-name="DefaultParagraphFont" style:family="text">
      <style:text-properties fo:font-weight="bold" style:font-weight-asian="bold" style:font-weight-complex="bold" fo:color="#000000"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fo:color="#000000"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weight-complex="bold" fo:color="#000000"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fo:color="#000000" fo:font-size="10pt" style:font-size-asian="10pt"/>
    </style:style>
    <style:style style:name="TableRow2152" style:family="table-row">
      <style:table-row-properties style:min-row-height="0.0159in" style:use-optimal-row-height="false" fo:keep-together="always"/>
    </style:style>
    <style:style style:name="P2153" style:parent-style-name="Normal" style:family="paragraph">
      <style:paragraph-properties fo:widows="0" fo:orphans="0" fo:text-align="center"/>
      <style:text-properties fo:font-weight="bold" style:font-weight-asian="bold" fo:color="#000000"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color="#000000"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color="#000000"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color="#000000"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color="#000000"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color="#000000"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color="#000000"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color="#000000"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color="#000000"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color="#000000"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color="#000000"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style:text-properties fo:font-weight="bold" style:font-weight-asian="bold" fo:color="#000000"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color="#000000"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color="#000000"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fo:color="#000000"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color="#000000"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color="#000000"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color="#000000"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color="#000000"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color="#000000"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text-properties fo:font-weight="bold" style:font-weight-asian="bold" fo:color="#000000"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style:text-properties fo:font-weight="bold" style:font-weight-asian="bold" fo:color="#000000"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color="#000000"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color="#000000"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color="#000000"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color="#000000"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color="#000000"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color="#000000"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color="#000000"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color="#000000"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color="#000000"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color="#000000"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color="#000000"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color="#000000"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color="#000000"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color="#000000"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color="#000000"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color="#000000"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color="#000000"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color="#000000"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color="#000000" fo:font-size="10pt" style:font-size-asian="10pt"/>
    </style:style>
    <style:style style:name="P2399"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2400"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01"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color="#000000" style:text-position="super 65%"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color="#000000" style:text-position="super 65%" fo:font-size="10pt" style:font-size-asian="10pt"/>
    </style:style>
    <style:style style:name="T2407" style:parent-style-name="DefaultParagraphFont" style:family="text">
      <style:text-properties fo:color="#000000" fo:font-size="10pt" style:font-size-asian="10pt"/>
    </style:style>
    <style:style style:name="T2408" style:parent-style-name="DefaultParagraphFont" style:family="text">
      <style:text-properties fo:color="#000000" fo:font-size="10pt" style:font-size-asian="10pt"/>
    </style:style>
    <style:style style:name="P2409"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10"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411"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41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1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14"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415"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416"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center"/>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break-before="page" fo:text-indent="3.543in"/>
    </style:style>
    <style:style style:name="P2463" style:parent-style-name="Normal" style:family="paragraph">
      <style:paragraph-properties fo:widows="0" fo:orphans="0" fo:text-indent="3.543in"/>
      <style:text-properties fo:color="#000000"/>
    </style:style>
    <style:style style:name="P2464" style:parent-style-name="Normal" style:family="paragraph">
      <style:paragraph-properties fo:widows="0" fo:orphans="0" fo:text-indent="3.543in"/>
      <style:text-properties fo:color="#000000"/>
    </style:style>
    <style:style style:name="P2465" style:parent-style-name="Normal" style:family="paragraph">
      <style:paragraph-properties fo:widows="0" fo:orphans="0" fo:text-indent="3.54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center"/>
      <style:text-properties fo:color="#000000"/>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text-align="center"/>
      <style:text-properties fo:color="#000000"/>
    </style:style>
    <style:style style:name="P2472" style:parent-style-name="Normal" style:family="paragraph">
      <style:paragraph-properties fo:widows="0" fo:orphans="0" fo:text-align="justify" fo:text-indent="0.4923in">
        <style:tab-stops>
          <style:tab-stop style:type="left" style:leader-style="solid" style:leader-text="_" style:position="1.5in"/>
        </style:tab-stops>
      </style:paragraph-properties>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text-align="center"/>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widows="0" fo:orphans="0" fo:text-align="center"/>
      <style:text-properties style:font-weight-complex="bold" fo:color="#000000"/>
    </style:style>
    <style:style style:name="P2481" style:parent-style-name="Normal" style:family="paragraph">
      <style:paragraph-properties fo:widows="0" fo:orphans="0" fo:text-align="center"/>
    </style:style>
    <style:style style:name="T2482" style:parent-style-name="DefaultParagraphFont" style:family="text">
      <style:text-properties style:font-weight-complex="bold" fo:color="#000000"/>
    </style:style>
    <style:style style:name="P2483" style:parent-style-name="Normal" style:family="paragraph">
      <style:paragraph-properties fo:widows="0" fo:orphans="0" fo:text-align="center"/>
      <style:text-properties fo:color="#000000" fo:font-size="10pt" style:font-size-asian="10pt"/>
    </style:style>
    <style:style style:name="P2484" style:parent-style-name="Normal" style:family="paragraph">
      <style:paragraph-properties fo:widows="0" fo:orphans="0" fo:text-align="justify" fo:text-indent="0.4923in"/>
      <style:text-properties fo:color="#000000"/>
    </style:style>
    <style:style style:name="P2485" style:parent-style-name="Normal" style:family="paragraph">
      <style:paragraph-properties fo:widows="0" fo:orphans="0" fo:text-align="justify"/>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color="#000000"/>
    </style:style>
    <style:style style:name="TableColumn2490" style:family="table-column">
      <style:table-column-properties style:column-width="3.7826in" style:use-optimal-column-width="false"/>
    </style:style>
    <style:style style:name="TableColumn2491" style:family="table-column">
      <style:table-column-properties style:column-width="2.9097in" style:use-optimal-column-width="false"/>
    </style:style>
    <style:style style:name="Table2489" style:family="table">
      <style:table-properties style:width="6.6923in" fo:margin-left="0in" table:align="left"/>
    </style:style>
    <style:style style:name="TableRow2492" style:family="table-row">
      <style:table-row-properties style:min-row-height="0.0166in" style:use-optimal-row-height="false" fo:keep-together="always"/>
    </style:style>
    <style:style style:name="TableCell249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style:text-properties fo:color="#000000" style:font-size-complex="12pt"/>
    </style:style>
    <style:style style:name="TableCell249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text-properties fo:color="#000000" style:font-size-complex="12pt"/>
    </style:style>
    <style:style style:name="TableRow2497" style:family="table-row">
      <style:table-row-properties style:min-row-height="0.0166in" style:use-optimal-row-height="false" fo:keep-together="always"/>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color="#000000" style:font-size-complex="12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color="#000000" style:font-size-complex="12pt"/>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ext-properties fo:color="#000000"/>
    </style:style>
    <style:style style:name="TableColumn2509" style:family="table-column">
      <style:table-column-properties style:column-width="1.0576in" style:use-optimal-column-width="false"/>
    </style:style>
    <style:style style:name="TableColumn2510" style:family="table-column">
      <style:table-column-properties style:column-width="0.5937in" style:use-optimal-column-width="false"/>
    </style:style>
    <style:style style:name="TableColumn2511" style:family="table-column">
      <style:table-column-properties style:column-width="1.0694in" style:use-optimal-column-width="false"/>
    </style:style>
    <style:style style:name="TableColumn2512" style:family="table-column">
      <style:table-column-properties style:column-width="1.3291in" style:use-optimal-column-width="false"/>
    </style:style>
    <style:style style:name="TableColumn2513" style:family="table-column">
      <style:table-column-properties style:column-width="0.5833in" style:use-optimal-column-width="false"/>
    </style:style>
    <style:style style:name="TableColumn2514" style:family="table-column">
      <style:table-column-properties style:column-width="0.6805in" style:use-optimal-column-width="false"/>
    </style:style>
    <style:style style:name="TableColumn2515" style:family="table-column">
      <style:table-column-properties style:column-width="0.6805in" style:use-optimal-column-width="false"/>
    </style:style>
    <style:style style:name="TableColumn2516" style:family="table-column">
      <style:table-column-properties style:column-width="0.6979in" style:use-optimal-column-width="false"/>
    </style:style>
    <style:style style:name="Table2508" style:family="table">
      <style:table-properties style:width="6.6923in" fo:margin-left="0in" table:align="left"/>
    </style:style>
    <style:style style:name="TableRow2517" style:family="table-row">
      <style:table-row-properties style:min-row-height="0.0138in" style:use-optimal-row-height="false" fo:keep-together="always"/>
    </style:style>
    <style:style style:name="TableCell2518"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19" style:parent-style-name="Normal" style:family="paragraph">
      <style:paragraph-properties fo:widows="0" fo:orphans="0" fo:text-align="justify"/>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6.6%"/>
    </style:style>
    <style:style style:name="T2522" style:parent-style-name="DefaultParagraphFont" style:family="text">
      <style:text-properties fo:font-size="10pt" style:font-size-asian="10pt"/>
    </style:style>
    <style:style style:name="T2523" style:parent-style-name="DefaultParagraphFont" style:family="text">
      <style:text-properties fo:color="#000000" fo:font-size="10pt" style:font-size-asian="10pt"/>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26" style:parent-style-name="Normal" style:family="paragraph">
      <style:paragraph-properties fo:widows="0" fo:orphans="0"/>
      <style:text-properties fo:color="#000000" fo:font-size="10pt" style:font-size-asian="10pt"/>
    </style:style>
    <style:style style:name="TableCell25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text-properties fo:color="#000000" fo:font-size="10pt" style:font-size-asian="10pt"/>
    </style:style>
    <style:style style:name="TableCell252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30" style:parent-style-name="Normal" style:family="paragraph">
      <style:paragraph-properties fo:widows="0" fo:orphans="0"/>
      <style:text-properties fo:color="#000000" fo:letter-spacing="-0.0027in" fo:font-size="10pt" style:font-size-asian="10pt"/>
    </style:style>
    <style:style style:name="TableCell253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tyle>
    <style:style style:name="T2535" style:parent-style-name="DefaultParagraphFont" style:family="text">
      <style:text-properties fo:color="#000000" fo:font-size="10pt" style:font-size-asian="10pt"/>
    </style:style>
    <style:style style:name="T2536" style:parent-style-name="DefaultParagraphFont" style:family="text">
      <style:text-properties fo:color="#000000" style:text-position="super 65%"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color="#000000" fo:font-size="10pt" style:font-size-asian="10pt"/>
    </style:style>
    <style:style style:name="TableCell254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style:text-properties fo:color="#000000" fo:font-size="10pt" style:font-size-asian="10pt"/>
    </style:style>
    <style:style style:name="TableCell254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43" style:parent-style-name="Normal" style:family="paragraph">
      <style:paragraph-properties fo:widows="0" fo:orphans="0"/>
      <style:text-properties fo:color="#000000"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104in solid #000000" fo:background-color="#E6E6E6" style:writing-mode="lr-tb" fo:padding-top="0in" fo:padding-left="0.0277in" fo:padding-bottom="0in" fo:padding-right="0.0277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fo:background-color="#E6E6E6" style:writing-mode="lr-tb" fo:padding-top="0in" fo:padding-left="0.0277in" fo:padding-bottom="0in" fo:padding-right="0.0277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color="#000000"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color="#000000"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color="#000000"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color="#000000" fo:font-size="10pt" style:font-size-asian="10pt"/>
    </style:style>
    <style:style style:name="P2561" style:parent-style-name="Normal" style:family="paragraph">
      <style:paragraph-properties fo:text-align="justify" fo:text-indent="0.4923in"/>
    </style:style>
    <style:style style:name="P2562" style:parent-style-name="Normal" style:family="paragraph">
      <style:paragraph-properties fo:text-align="justify"/>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23in"/>
      <style:text-properties fo:color="#000000" style:font-size-complex="9pt"/>
    </style:style>
    <style:style style:name="TableColumn2567" style:family="table-column">
      <style:table-column-properties style:column-width="2.2305in" style:use-optimal-column-width="false"/>
    </style:style>
    <style:style style:name="TableColumn2568" style:family="table-column">
      <style:table-column-properties style:column-width="1.6604in" style:use-optimal-column-width="false"/>
    </style:style>
    <style:style style:name="TableColumn2569" style:family="table-column">
      <style:table-column-properties style:column-width="2.8013in" style:use-optimal-column-width="false"/>
    </style:style>
    <style:style style:name="Table2566" style:family="table">
      <style:table-properties style:width="6.6923in" fo:margin-left="0in" table:align="left"/>
    </style:style>
    <style:style style:name="TableRow2570" style:family="table-row">
      <style:table-row-properties style:min-row-height="0.0187in" style:use-optimal-row-height="false" fo:keep-together="always"/>
    </style:style>
    <style:style style:name="TableCell257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72" style:parent-style-name="Normal" style:family="paragraph">
      <style:paragraph-properties fo:widows="0" fo:orphans="0" fo:text-align="justify"/>
      <style:text-properties fo:color="#000000" fo:font-size="10pt" style:font-size-asian="10pt"/>
    </style:style>
    <style:style style:name="TableCell257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74" style:parent-style-name="Normal" style:family="paragraph">
      <style:paragraph-properties fo:widows="0" fo:orphans="0" fo:text-align="justify"/>
      <style:text-properties fo:color="#000000" fo:font-size="10pt" style:font-size-asian="10pt"/>
    </style:style>
    <style:style style:name="TableCell257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76" style:parent-style-name="Normal" style:family="paragraph">
      <style:paragraph-properties fo:widows="0" fo:orphans="0" fo:text-align="justify"/>
      <style:text-properties fo:color="#000000" fo:font-size="10pt" style:font-size-asian="10pt"/>
    </style:style>
    <style:style style:name="TableRow2577" style:family="table-row">
      <style:table-row-properties style:min-row-height="0.0187in" style:use-optimal-row-height="false" fo:keep-together="always"/>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justify"/>
      <style:text-properties fo:color="#000000"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justify"/>
      <style:text-properties fo:color="#000000"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justify"/>
      <style:text-properties fo:color="#000000" fo:font-size="10pt" style:font-size-asian="10pt"/>
    </style:style>
    <style:style style:name="P2584" style:parent-style-name="Normal" style:family="paragraph">
      <style:paragraph-properties fo:text-align="justify" fo:text-indent="0.4923in"/>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text-properties fo:color="#000000" style:font-size-complex="9pt"/>
    </style:style>
    <style:style style:name="P2609"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610"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611" style:parent-style-name="DefaultParagraphFont" style:family="text">
      <style:text-properties fo:color="#000000" fo:font-size="10pt" style:font-size-asian="10pt"/>
    </style:style>
    <style:style style:name="T2612" style:parent-style-name="DefaultParagraphFont" style:family="text">
      <style:text-properties fo:color="#000000" style:text-position="super 65%"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color="#000000" style:text-position="super 65%" fo:font-size="10pt" style:font-size-asian="10pt"/>
    </style:style>
    <style:style style:name="T2616" style:parent-style-name="DefaultParagraphFont" style:family="text">
      <style:text-properties fo:color="#000000" fo:font-size="10pt" style:font-size-asian="10pt"/>
    </style:style>
    <style:style style:name="T2617" style:parent-style-name="DefaultParagraphFont" style:family="text">
      <style:text-properties fo:color="#000000" fo:font-size="10pt" style:font-size-asian="10pt"/>
    </style:style>
    <style:style style:name="P2618" style:parent-style-name="Normal" style:family="paragraph">
      <style:paragraph-properties fo:widows="0" fo:orphans="0" fo:text-align="justify" fo:margin-left="2.1666in" fo:text-indent="0.4923in">
        <style:tab-stops/>
      </style:paragraph-properties>
      <style:text-properties fo:color="#000000"/>
    </style:style>
    <style:style style:name="P2619" style:parent-style-name="Normal" style:family="paragraph">
      <style:paragraph-properties fo:text-align="center"/>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break-before="page" fo:text-indent="3.543in"/>
    </style:style>
    <style:style style:name="P2628" style:parent-style-name="Normal" style:family="paragraph">
      <style:paragraph-properties fo:widows="0" fo:orphans="0" fo:text-indent="3.543in"/>
      <style:text-properties fo:color="#000000"/>
    </style:style>
    <style:style style:name="P2629" style:parent-style-name="Normal" style:family="paragraph">
      <style:paragraph-properties fo:widows="0" fo:orphans="0" fo:text-indent="3.543in"/>
      <style:text-properties fo:color="#000000"/>
    </style:style>
    <style:style style:name="P2630" style:parent-style-name="Normal" style:family="paragraph">
      <style:paragraph-properties fo:widows="0" fo:orphans="0" fo:text-indent="3.54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indent="0.4923in"/>
      <style:text-properties fo:color="#000000"/>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widows="0" fo:orphans="0" fo:text-align="justify"/>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weight-complex="bold" fo:color="#000000"/>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text-align="center"/>
      <style:text-properties fo:color="#000000"/>
    </style:style>
    <style:style style:name="P2646" style:parent-style-name="Normal" style:family="paragraph">
      <style:paragraph-properties fo:widows="0" fo:orphans="0" fo:text-align="center"/>
      <style:text-properties fo:color="#000000" fo:font-size="10pt" style:font-size-asian="10pt"/>
    </style:style>
    <style:style style:name="P2647" style:parent-style-name="Normal" style:family="paragraph">
      <style:paragraph-properties fo:widows="0" fo:orphans="0" fo:text-align="justify" fo:text-indent="0.4923in"/>
      <style:text-properties fo:color="#000000"/>
    </style:style>
    <style:style style:name="P2648" style:parent-style-name="Normal" style:family="paragraph">
      <style:paragraph-properties fo:widows="0" fo:orphans="0" fo:text-align="justify"/>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ableColumn2652" style:family="table-column">
      <style:table-column-properties style:column-width="3.7833in" style:use-optimal-column-width="false"/>
    </style:style>
    <style:style style:name="TableColumn2653" style:family="table-column">
      <style:table-column-properties style:column-width="2.909in" style:use-optimal-column-width="false"/>
    </style:style>
    <style:style style:name="Table2651" style:family="table">
      <style:table-properties style:width="6.6923in" fo:margin-left="0in" table:align="left"/>
    </style:style>
    <style:style style:name="TableRow2654" style:family="table-row">
      <style:table-row-properties style:min-row-height="0.0187in" style:use-optimal-row-height="false" fo:keep-together="always"/>
    </style:style>
    <style:style style:name="TableCell265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56" style:parent-style-name="Normal" style:family="paragraph">
      <style:paragraph-properties fo:widows="0" fo:orphans="0"/>
      <style:text-properties fo:color="#000000" style:font-size-complex="12pt"/>
    </style:style>
    <style:style style:name="TableCell265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58" style:parent-style-name="Normal" style:family="paragraph">
      <style:paragraph-properties fo:widows="0" fo:orphans="0"/>
      <style:text-properties fo:color="#000000" style:font-size-complex="12pt"/>
    </style:style>
    <style:style style:name="TableRow2659" style:family="table-row">
      <style:table-row-properties style:min-row-height="0.0187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color="#000000"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color="#000000" fo:font-size="10pt" style:font-size-asian="10pt"/>
    </style:style>
    <style:style style:name="P2664" style:parent-style-name="Normal" style:family="paragraph">
      <style:paragraph-properties fo:text-align="justify" fo:text-indent="0.4923in"/>
      <style:text-properties fo:color="#000000" style:font-size-complex="9pt"/>
    </style:style>
    <style:style style:name="P2665" style:parent-style-name="Normal" style:family="paragraph">
      <style:paragraph-properties fo:text-align="justify"/>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ableColumn2669" style:family="table-column">
      <style:table-column-properties style:column-width="1.0548in" style:use-optimal-column-width="false"/>
    </style:style>
    <style:style style:name="TableColumn2670" style:family="table-column">
      <style:table-column-properties style:column-width="2.1451in" style:use-optimal-column-width="false"/>
    </style:style>
    <style:style style:name="TableColumn2671" style:family="table-column">
      <style:table-column-properties style:column-width="0.7763in" style:use-optimal-column-width="false"/>
    </style:style>
    <style:style style:name="TableColumn2672" style:family="table-column">
      <style:table-column-properties style:column-width="1.0673in" style:use-optimal-column-width="false"/>
    </style:style>
    <style:style style:name="TableColumn2673" style:family="table-column">
      <style:table-column-properties style:column-width="0.8208in" style:use-optimal-column-width="false"/>
    </style:style>
    <style:style style:name="TableColumn2674" style:family="table-column">
      <style:table-column-properties style:column-width="0.8277in" style:use-optimal-column-width="false"/>
    </style:style>
    <style:style style:name="Table2668" style:family="table">
      <style:table-properties style:width="6.6923in" fo:margin-left="0in" table:align="left"/>
    </style:style>
    <style:style style:name="TableRow2675" style:family="table-row">
      <style:table-row-properties style:min-row-height="0.018in" style:use-optimal-row-height="false" fo:keep-together="always"/>
    </style:style>
    <style:style style:name="TableCell2676"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7" style:parent-style-name="Normal" style:family="paragraph">
      <style:paragraph-properties fo:widows="0" fo:orphans="0"/>
      <style:text-properties fo:color="#000000" fo:font-size="10pt" style:font-size-asian="10pt"/>
    </style:style>
    <style:style style:name="TableCell2678"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9" style:parent-style-name="Normal" style:family="paragraph">
      <style:paragraph-properties fo:widows="0" fo:orphans="0"/>
      <style:text-properties fo:color="#000000" fo:letter-spacing="-0.0027in" fo:font-size="10pt" style:font-size-asian="10pt"/>
    </style:style>
    <style:style style:name="TableCell2680"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1" style:parent-style-name="Normal" style:family="paragraph">
      <style:paragraph-properties fo:widows="0" fo:orphans="0"/>
      <style:text-properties fo:color="#000000" fo:font-size="10pt" style:font-size-asian="10pt"/>
    </style:style>
    <style:style style:name="TableCell2682"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3" style:parent-style-name="Normal" style:family="paragraph">
      <style:paragraph-properties fo:widows="0" fo:orphans="0"/>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style:text-position="super 65%"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color="#000000" fo:font-size="10pt" style:font-size-asian="10pt"/>
    </style:style>
    <style:style style:name="TableCell2688"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0"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91" style:parent-style-name="Normal" style:family="paragraph">
      <style:paragraph-properties fo:widows="0" fo:orphans="0"/>
      <style:text-properties fo:color="#000000" fo:font-size="10pt" style:font-size-asian="10pt"/>
    </style:style>
    <style:style style:name="TableRow2692" style:family="table-row">
      <style:table-row-properties style:min-row-height="0.018in" style:use-optimal-row-height="false" fo:keep-together="always"/>
    </style:style>
    <style:style style:name="TableCell2693" style:family="table-cell">
      <style:table-cell-properties fo:border="0.0104in solid #000000" fo:background-color="#E6E6E6" style:writing-mode="lr-tb" fo:padding-top="0in" fo:padding-left="0.0277in" fo:padding-bottom="0in" fo:padding-right="0.0277in"/>
    </style:style>
    <style:style style:name="P2694" style:parent-style-name="Normal" style:family="paragraph">
      <style:text-properties fo:color="#000000" fo:font-size="10pt" style:font-size-asian="10pt"/>
    </style:style>
    <style:style style:name="TableCell2695" style:family="table-cell">
      <style:table-cell-properties fo:border="0.0104in solid #000000" fo:background-color="#E6E6E6" style:writing-mode="lr-tb" fo:padding-top="0in" fo:padding-left="0.0277in" fo:padding-bottom="0in" fo:padding-right="0.0277in"/>
    </style:style>
    <style:style style:name="P2696" style:parent-style-name="Normal" style:family="paragraph">
      <style:paragraph-properties fo:widows="0" fo:orphans="0"/>
      <style:text-properties fo:color="#000000"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color="#000000"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style:text-properties fo:color="#000000"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color="#000000"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color="#000000" fo:font-size="10pt" style:font-size-asian="10pt"/>
    </style:style>
    <style:style style:name="P2705" style:parent-style-name="Normal" style:family="paragraph">
      <style:paragraph-properties fo:text-align="justify" fo:text-indent="0.4923in"/>
    </style:style>
    <style:style style:name="P2706" style:parent-style-name="Normal" style:family="paragraph">
      <style:paragraph-properties fo:text-align="justify"/>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ableColumn2710" style:family="table-column">
      <style:table-column-properties style:column-width="2.2312in" style:use-optimal-column-width="false"/>
    </style:style>
    <style:style style:name="TableColumn2711" style:family="table-column">
      <style:table-column-properties style:column-width="1.6597in" style:use-optimal-column-width="false"/>
    </style:style>
    <style:style style:name="TableColumn2712" style:family="table-column">
      <style:table-column-properties style:column-width="2.8013in" style:use-optimal-column-width="false"/>
    </style:style>
    <style:style style:name="Table2709" style:family="table">
      <style:table-properties style:width="6.6923in" fo:margin-left="0in" table:align="left"/>
    </style:style>
    <style:style style:name="TableRow2713" style:family="table-row">
      <style:table-row-properties style:min-row-height="0.0215in" style:use-optimal-row-height="false" fo:keep-together="always"/>
    </style:style>
    <style:style style:name="TableCell271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color="#000000" fo:font-size="10pt" style:font-size-asian="10pt"/>
    </style:style>
    <style:style style:name="TableCell271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17" style:parent-style-name="Normal" style:family="paragraph">
      <style:paragraph-properties fo:widows="0" fo:orphans="0" fo:text-align="justify"/>
      <style:text-properties fo:color="#000000" fo:font-size="10pt" style:font-size-asian="10pt"/>
    </style:style>
    <style:style style:name="TableCell271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19" style:parent-style-name="Normal" style:family="paragraph">
      <style:paragraph-properties fo:widows="0" fo:orphans="0" fo:text-align="justify"/>
      <style:text-properties fo:color="#000000" fo:font-size="10pt" style:font-size-asian="10pt"/>
    </style:style>
    <style:style style:name="TableRow2720" style:family="table-row">
      <style:table-row-properties style:min-row-height="0.0215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color="#000000"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justify"/>
      <style:text-properties fo:color="#000000"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color="#000000" fo:font-size="10pt" style:font-size-asian="10pt"/>
    </style:style>
    <style:style style:name="P2727" style:parent-style-name="Normal" style:family="paragraph">
      <style:paragraph-properties fo:text-align="justify" fo:text-indent="0.4923in"/>
    </style:style>
    <style:style style:name="P2728" style:parent-style-name="Normal" style:family="paragraph">
      <style:paragraph-properties fo:widows="0" fo:orphans="0"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fo:letter-spacing="-0.0027in"/>
    </style:style>
    <style:style style:name="T2732" style:parent-style-name="DefaultParagraphFont" style:family="text">
      <style:text-properties fo:color="#000000" fo:letter-spacing="-0.0027in"/>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ableColumn2759" style:family="table-column">
      <style:table-column-properties style:column-width="1.4972in" style:use-optimal-column-width="false"/>
    </style:style>
    <style:style style:name="TableColumn2760" style:family="table-column">
      <style:table-column-properties style:column-width="2.4652in" style:use-optimal-column-width="false"/>
    </style:style>
    <style:style style:name="TableColumn2761" style:family="table-column">
      <style:table-column-properties style:column-width="2.7298in" style:use-optimal-column-width="false"/>
    </style:style>
    <style:style style:name="Table2758" style:family="table">
      <style:table-properties style:width="6.6923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center"/>
      <style:text-properties fo:color="#000000"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text-align="center"/>
      <style:text-properties fo:color="#000000"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center"/>
      <style:text-properties fo:color="#000000"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color="#000000"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color="#000000"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color="#000000"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color="#000000"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color="#000000"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color="#000000" fo:font-size="10pt" style:font-size-asian="10pt"/>
    </style:style>
    <style:style style:name="P2783" style:parent-style-name="Normal" style:family="paragraph">
      <style:paragraph-properties fo:widows="0" fo:orphans="0" fo:text-align="justify">
        <style:tab-stops>
          <style:tab-stop style:type="left" style:position="3.4166in"/>
          <style:tab-stop style:type="left" style:position="4.75in"/>
        </style:tab-stops>
      </style:paragraph-properties>
      <style:text-properties fo:color="#000000" style:font-size-complex="9pt"/>
    </style:style>
    <style:style style:name="P2784" style:parent-style-name="Normal" style:family="paragraph">
      <style:paragraph-properties fo:widows="0" fo:orphans="0" fo:text-align="justify">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2785" style:parent-style-name="DefaultParagraphFont" style:family="text">
      <style:text-properties fo:color="#000000" style:font-size-complex="9pt"/>
    </style:style>
    <style:style style:name="T2786" style:parent-style-name="DefaultParagraphFont" style:family="text">
      <style:text-properties fo:color="#000000" style:font-size-complex="9pt"/>
    </style:style>
    <style:style style:name="T2787" style:parent-style-name="DefaultParagraphFont" style:family="text">
      <style:text-properties fo:color="#000000" style:font-size-complex="9pt"/>
    </style:style>
    <style:style style:name="T2788" style:parent-style-name="DefaultParagraphFont" style:family="text">
      <style:text-properties fo:color="#000000" style:font-size-complex="9pt"/>
    </style:style>
    <style:style style:name="T2789" style:parent-style-name="DefaultParagraphFont" style:family="text">
      <style:text-properties fo:color="#000000" style:font-size-complex="9pt"/>
    </style:style>
    <style:style style:name="P2790" style:parent-style-name="Normal" style:family="paragraph">
      <style:paragraph-properties fo:widows="0" fo:orphans="0"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791" style:parent-style-name="Normal" style:family="paragraph">
      <style:paragraph-properties fo:widows="0" fo:orphans="0" fo:text-align="justify" fo:text-indent="0.4923in"/>
      <style:text-properties fo:color="#000000"/>
    </style:style>
    <style:style style:name="P2792" style:parent-style-name="Normal" style:family="paragraph">
      <style:paragraph-properties fo:widows="0" fo:orphans="0" fo:text-align="center"/>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text-properties fo:font-weight="bold" style:font-weight-asian="bold"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office:automatic-styles>
  <office:body>
    <office:text text:use-soft-page-breaks="true">
      <text:p text:style-name="P1"><text:span text:style-name="T9">Suvestinė redakcija nuo 2010-07-04 iki 2010-07-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 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soft-page-break/>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text:s/><text:span text:style-name="T45">pavedu</text:span><text:s/>regionų aplinkos apsaugos departamentams.</text:p>
      <text:p text:style-name="P46">Punkto pakeitimai:</text:p>
      <text:p text:style-name="P47"><text:span text:style-name="T48">Nr.<text:s/></text:span><text:a xlink:href="https://www.e-tar.lt/portal/legalAct.html?documentId=TAR.FF2279B5EAB0" office:target-frame-name="_top" xlink:show="replace"><text:span text:style-name="T49">D1-514</text:span></text:a><text:span text:style-name="T50">,<text:s/></text:span><text:span text:style-name="T51">2010-06-16, Žin., 2010, Nr. 79-4114 (2010-07-03), i. k. 110301MISAK00D1-514</text:span></text:p>
      <text:p text:style-name="Normal"/>
      <text:p text:style-name="P52">5. Aplinkos ministerijos informacijos kompiuterinėje sistemoje<text:s/><text:span text:style-name="T53">vadovautis</text:span><text:s/>reikšminiais žodžiais: „atliekos“, „valdymo sistema“.</text:p>
      <text:p text:style-name="P54"/>
      <text:p text:style-name="P55"/>
      <text:p text:style-name="P56"><text:span text:style-name="T57">SUSISIEKIMO MINISTRAS,<text:s/></text:span></text:p>
      <text:p text:style-name="P58"><text:span text:style-name="T59">PAVADUOJANTIS APLIN</text:span><text:span text:style-name="T60">KOS MINISTRĄ</text:span><text:span text:style-name="T61"><text:tab/>ZIGMANTAS BALČYTIS</text:span></text:p>
      <text:p text:style-name="P62"/>
      <text:p text:style-name="P63"/>
      <text:soft-page-break/>
      <text:p text:style-name="P64">PATVIRTINTA</text:p>
      <text:p text:style-name="P65">Lietuvos Respublikos aplinkos ministro</text:p>
      <text:p text:style-name="P66">2002 m. birželio 27 d. įsakymu Nr. 348</text:p>
      <text:p text:style-name="P67"/>
      <text:p text:style-name="P68"><text:span text:style-name="T69">PAKUOČIŲ IR PAKUOČIŲ ATLIEKŲ TVARKYMO TAISYKLĖS</text:span></text:p>
      <text:p text:style-name="P70"/>
      <text:p text:style-name="P71"><text:span text:style-name="T72">I</text:span><text:span text:style-name="T73">.<text:s/></text:span><text:span text:style-name="T74">BENDROSIOS NUOSTATOS</text:span></text:p>
      <text:p text:style-name="P75"/>
      <text:p text:style-name="P76">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77">61-1726</text:span></text:a>), Lietuvos Respublikos pakuočių ir pakuočių atliekų tvarkymo įstatymu (Žin., 2001, Nr.<text:s/><text:a xlink:href="https://www.e-tar.lt/portal/lt/legalAct/TAR.9D1ADB9E1518" office:target-frame-name="_blank" xlink:show="new"><text:span text:style-name="T78">85-2968</text:span></text:a>), Valstybiniu strateginiu atliekų tvarkymo planu (Žin., 2002, Nr.<text:s/><text:a xlink:href="https://www.e-tar.lt/portal/lt/legalAct/TAR.9945210D6571" office:target-frame-name="_blank" xlink:show="new"><text:span text:style-name="T79">40-1499</text:span></text:a>).</text:p>
      <text:p text:style-name="P80">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1">3. Šių taisyklių reikalavimai taikomi visoms pakuotėms ir pakuočių atliekoms nepriklausomai nuo to, iš kokių medžiagų jos pagamintos bei kur jos naudojamos ir gaminamos (pramonės, prekybos, paslaugų, buities ar kitose srityse).</text:p>
      <text:p text:style-name="P82"/>
      <text:p text:style-name="P83"><text:span text:style-name="T84">II</text:span><text:span text:style-name="T85">.<text:s/></text:span><text:span text:style-name="T86">PAGRINDINĖS SĄVOKOS</text:span></text:p>
      <text:p text:style-name="P87"/>
      <text:p text:style-name="P88">4. Pagrindinės šiose taisyklėse vartojamos sąvokos atitinka apibrėžimus,<text:s/>pateiktus Lietuvos Respublikos pakuočių ir pakuočių atliekų tvarkymo įstatyme.</text:p>
      <text:p text:style-name="P89">5. Šiose taisyklėse vartojamos sąvokos:</text:p>
      <text:p text:style-name="P90"><text:span text:style-name="T91">5.1</text:span><text:span text:style-name="T92">.<text:s/></text:span><text:span text:style-name="T93">Kenksmingos medžiagos<text:s/></text:span><text:span text:style-name="T94">–</text:span><text:span text:style-name="T95"><text:s/></text:span><text:span text:style-name="T96">sunkieji metalai (švinas (Pb), kadmis (Cd), gyvsidabris (Hg) ir šešiavalentis chromas (Cr)), esantys p</text:span><text:span text:style-name="T97">akuotėje ar jos komponentuose;</text:span><text:s/></text:p>
      <text:p text:style-name="P98">Punkto pakeitimai:</text:p>
      <text:p text:style-name="P99"><text:span text:style-name="T100">Nr.<text:s/></text:span><text:a xlink:href="https://www.e-tar.lt/portal/legalAct.html?documentId=TAR.D34490B2FADE" office:target-frame-name="_top" xlink:show="replace"><text:span text:style-name="T101">D1-226</text:span></text:a><text:span text:style-name="T102">, 2004-04-29, Žin., 2004, Nr. 78-2761 (2004-05-11), i. k. 104301MISAK00D1-226</text:span></text:p>
      <text:p text:style-name="Normal"/>
      <text:p text:style-name="P103">5.2.<text:s/><text:span text:style-name="T104">kombinuota pakuotė</text:span><text:s/>– daugiasluoksnė pakuotė, sudaryta iš dviejų ar daugiau skirtingų medžiagų, kurios viena nuo kitos negali būti atskirtos rankomis ar naudojant paprastas fizines priemones;</text:p>
      <text:p text:style-name="P105">5.3.<text:s/><text:span text:style-name="T106">pakuotės komponentas</text:span><text:s/>– pakuotės dalis, kuri gali būti atskirta rankomis ar<text:s/>naudojant paprastas fizines priemones;</text:p>
      <text:p text:style-name="P107">5.4.<text:s/><text:span text:style-name="T108">ppm</text:span><text:s/>– kenksmingų medžiagų milijoninė (10–6) pakuotės svorio dalis;</text:p>
      <text:p text:style-name="P109">5.5.<text:s/><text:span text:style-name="T110">sudėtinė pakuotė</text:span><text:s/>– pakuotė, sudaryta iš dviejų ar daugiau skirtingų medžiagų, kurios viena nuo kitos gali būti atskirtos rankomis ar naudojant paprastas fizines priemones.</text:p>
      <text:p text:style-name="P111">5.6.<text:s/><text:span text:style-name="T112">vyraujanti medžiaga pakuotėje</text:span><text:s/>– medžiaga, kuri sudėtinėje pakuotėje sudaro 90 procentų ir daugiau pakuotės svorio ir kurios kombinuotoje pakuotėje pagal svorį yra daugiausia.</text:p>
      <text:p text:style-name="P113"><text:span text:style-name="T114">5.7</text:span><text:span text:style-name="T115">.<text:s/></text:span><text:span text:style-name="T116">Atsitiktinis medžiagos</text:span><text:span text:style-name="T117"><text:s/>buvimas<text:s/></text:span><text:span text:style-name="T118">– atvejis, kai į pakuotę ar jos komponentus atsitiktinai patenka kenksminga medžiaga (-os)</text:span>.</text:p>
      <text:p text:style-name="P119">Papildyta punktu:</text:p>
      <text:p text:style-name="P120"><text:span text:style-name="T121">Nr.<text:s/></text:span><text:a xlink:href="https://www.e-tar.lt/portal/legalAct.html?documentId=TAR.D34490B2FADE" office:target-frame-name="_top" xlink:show="replace"><text:span text:style-name="T122">D1-226</text:span></text:a><text:span text:style-name="T123">, 2004-04-29, Žin., 2004, Nr. 78-2761 (2004-0</text:span><text:span text:style-name="T124">5-11), i. k. 104301MISAK00D1-226</text:span></text:p>
      <text:p text:style-name="Normal"/>
      <text:p text:style-name="P125"><text:span text:style-name="T126">5.8</text:span><text:span text:style-name="T127">.<text:s/></text:span><text:span text:style-name="T128">Sąmoningas panaudojimas</text:span><text:span text:style-name="T129"><text:s/>– kenksmingų medžiagų (-os) panaudojimas gaminant pakuotes ar jos komponentus, kai pageidaujama, kad medžiagos suteiktų pakuotei ar jos komponentui tam tikras savybes, geresnę išvaizdą ar k</text:span><text:span text:style-name="T130">okybę. Antrinių žaliavų, kuriose gali būti kenksmingų medžiagų, naudojimas gaminant pakuotes nelaikomas sąmoningu panaudojimu.</text:span></text:p>
      <text:p text:style-name="P131">Papildyta punktu:</text:p>
      <text:p text:style-name="P132"><text:span text:style-name="T133">Nr.<text:s/></text:span><text:a xlink:href="https://www.e-tar.lt/portal/legalAct.html?documentId=TAR.D34490B2FADE" office:target-frame-name="_top" xlink:show="replace"><text:span text:style-name="T134">D1-226</text:span></text:a><text:span text:style-name="T135">, 2004-04-29, Žin.,</text:span><text:span text:style-name="T136"><text:s/>2004, Nr. 78-2761 (2004-05-11), i. k. 104301MISAK00D1-226</text:span></text:p>
      <text:p text:style-name="Normal"/>
      <text:p text:style-name="P137"><text:span text:style-name="T138">5.9</text:span><text:span text:style-name="T139">.<text:s/></text:span><text:span text:style-name="T140">Uždara ir valdoma grandinė<text:s/></text:span><text:span text:style-name="T141">– sistema, kurioje pakuotės cirkuliuoja kontroliuojant jų pakartotinį naudojimą bei paskirstymą, o antrinės žaliavos gaunamos tik perdirbant sistemoje esančias<text:s/></text:span><text:span text:style-name="T142">pakuočių atliekas taip, kad pašalinių medžiagų įterpimo galimybė yra minimali.</text:span><text:s/></text:p>
      <text:p text:style-name="P143">Papildyta punktu:</text:p>
      <text:p text:style-name="P144"><text:span text:style-name="T145">Nr.<text:s/></text:span><text:a xlink:href="https://www.e-tar.lt/portal/legalAct.html?documentId=TAR.D34490B2FADE" office:target-frame-name="_top" xlink:show="replace"><text:span text:style-name="T146">D1-226</text:span></text:a><text:span text:style-name="T147">, 2004-04-29, Žin., 2004, Nr. 78-2761 (2004-05-11), i. k. 104301MI</text:span><text:span text:style-name="T148">SAK00D1-226</text:span></text:p>
      <text:p text:style-name="Normal"/>
      <text:p text:style-name="P149"><text:span text:style-name="T150">5.10</text:span><text:span text:style-name="T151">.<text:s/></text:span><text:span text:style-name="T152">ataskaitų elektroninio teikimo aplikacija (toliau – AETA) –<text:s/></text:span><text:span text:style-name="T153">atliekų apskaitos informacinės sistemos programinis modulis, suteikiantis vartotojui galimybę teikti ataskaitas elektroniniu būdu – internetu.</text:span></text:p>
      <text:p text:style-name="P154">Papildyta punktu:</text:p>
      <text:p text:style-name="P155"><text:span text:style-name="T156">Nr.<text:s/></text:span><text:a xlink:href="https://www.e-tar.lt/portal/legalAct.html?documentId=TAR.189A84476012" office:target-frame-name="_top" xlink:show="replace"><text:span text:style-name="T157">D1-21</text:span></text:a><text:span text:style-name="T158">, 2007-01-10, Žin., 2007, Nr. 6-271 (2007-01-16), i. k. 107301MISAK000D1-21</text:span></text:p>
      <text:p text:style-name="Normal"/>
      <text:p text:style-name="P159"><text:span text:style-name="T160">5.11</text:span><text:span text:style-name="T161">.<text:s/></text:span><text:span text:style-name="T162">į vidaus rinką išleistų pakuočių apskaitos ataskaitų duomenų bazė (toliau – IVRIPAA) –<text:s/></text:span><text:span text:style-name="T163">AETA programinis modulis, skirtas įvesti į duomenų bazę metinių į vidaus rinką išleistų pakuočių apskaitos ataskaitų duomenis, atlikti įvestų duomenų redagavimą bei paiešką, patvirtinti ataskaitų priėmimą.</text:span><text:s/></text:p>
      <text:p text:style-name="P164">Papildyta punktu:</text:p>
      <text:p text:style-name="P165"><text:span text:style-name="T166">Nr.<text:s/></text:span><text:a xlink:href="https://www.e-tar.lt/portal/legalAct.html?documentId=TAR.189A84476012" office:target-frame-name="_top" xlink:show="replace"><text:span text:style-name="T167">D1-21</text:span></text:a><text:span text:style-name="T168">, 2007-01-10, Žin., 2007, Nr. 6-271 (2007-01-16), i. k. 107301MISAK000D1-21</text:span></text:p>
      <text:p text:style-name="Normal"/>
      <text:p text:style-name="P169"><text:span text:style-name="T170">III</text:span><text:span text:style-name="T171">.<text:s/></text:span><text:span text:style-name="T172">RIBINIAI LEISTINI KENKSMINGŲ MEDŽIAGŲ KIEKIAI PAKUOTĖSE</text:span></text:p>
      <text:p text:style-name="P173"/>
      <text:p text:style-name="P174">6. Visos pakuotės turi neviršyti šiose<text:s/>taisyklėse nustatytų kenksmingų medžiagų koncentracijos normų.</text:p>
      <text:p text:style-name="P175">7. Pakuočių gamintojai, gamintojai ir importuotojai turi užtikrinti, kad švino (Pb), kadmio (Cd), gyvsidabrio (Hg) ir šešiavalenčio chromo (Cr) bendra koncentracija pakuotėje ar jos komponentuose neviršytų 100 ppm pakuotės svorio.</text:p>
      <text:p text:style-name="P176"><text:span text:style-name="T177">8</text:span><text:span text:style-name="T178">. šių Taisyklių 7 punkte nurodyti reikalavimai netaikomi:</text:span></text:p>
      <text:p text:style-name="P179"><text:span text:style-name="T180">8.1</text:span><text:span text:style-name="T181">. pakuotėms, pagamintoms iš švino krištolo;</text:span></text:p>
      <text:p text:style-name="P182"><text:span text:style-name="T183">8.2</text:span><text:span text:style-name="T184">. plastikinėms dėžėms ir plastikiniams padėklams, naudojamiems ir taisomiems uždaroje ir valdom</text:span><text:span text:style-name="T185">oje grandinėje, kaip numatyta 2009 m. kovo 24 d. Komisijos sprendime Nr. 2009/292/EB, nustatančiame sąlygas, kuriomis šioms pakuotėms gali būti taikomos išimtys, susijusios su Direktyvoje 94/62/EB pakuotėms ir pakuočių atliekoms nustatytais sunkiųjų metalų</text:span><text:span text:style-name="T186"><text:s/>koncentracijos lygiais. Į plastikines dėžes ir plastikinius padėklus kenksmingos medžiagos gali patekti tik atsitiktinai, o jų koncentracijos lygis, nurodytas šių Taisyklių 7 punkte, gali būti viršytas tik tuo atveju, kai šioms pakuotėms gaminti naudojamo</text:span><text:span text:style-name="T187">s antrinės žaliavos. Siekiant sumažinti sunkiųjų metalų kiekį plastikinėse dėžėse ir plastikiniuose padėkluose iki šių Taisyklių 7 punkte nurodyto koncentracijos lygio, rekomenduojama pakuočių gamintojams plastikinių dėžių ir plastikinių padėklų gamybos pr</text:span><text:span text:style-name="T188">oceso metu taikyti geriausiai prieinamus sunkiųjų metalų šalinimo būdus;</text:span><text:s/></text:p>
      <text:p text:style-name="P189">Punkto pakeitimai:</text:p>
      <text:p text:style-name="P190"><text:span text:style-name="T191">Nr.<text:s/></text:span><text:a xlink:href="https://www.e-tar.lt/portal/legalAct.html?documentId=TAR.93D93AD33593" office:target-frame-name="_top" xlink:show="replace"><text:span text:style-name="T192">D1-347</text:span></text:a><text:span text:style-name="T193">, 2010-05-03, Žin., 2010, Nr. 53-2622 (2010-05-08), i. k. 110301MISAK00</text:span><text:span text:style-name="T194">D1-347</text:span></text:p>
      <text:p text:style-name="Normal"/>
      <text:p text:style-name="P195"><text:span text:style-name="T196">8.4</text:span><text:span text:style-name="T197">. stiklinėms pakuotėms, kai laikomasi 2001 m. vasario 19 d. Komisijos sprendime 2001/171/EB, nustatančiame sąlygas dėl išimčių sunkiųjų metalų koncentracijos stiklo pakuotėse lygiams, nustatytiems Direktyvoje 94/62/EB dėl pakuočių ir pakuoči</text:span><text:span text:style-name="T198">ų atliekų (OL 2004 m. specialusis leidimas, 13 skyrius, 26 tomas, p. 199), su pakeitimais, padarytais 2006 m. gegužės 8 d. Komisijos sprendimu 2006/340/EB, iš dalies keičiančiu Sprendimą 2001/171/EB siekiant pratęsti išimčių, taikomų sunkiųjų metalų koncen</text:span><text:span text:style-name="T199">tracijos stiklo pakuotėse lygiams, nustatytiems Direktyvoje 94/62/EB, sąlygų galiojimą (OL 2006 L 125, p. 43), nustatytų reikalavimų.</text:span><text:s/></text:p>
      <text:p text:style-name="P200">Papildyta punktu:</text:p>
      <text:soft-page-break/>
      <text:p text:style-name="P201"><text:span text:style-name="T202">Nr.<text:s/></text:span><text:a xlink:href="https://www.e-tar.lt/portal/legalAct.html?documentId=TAR.189A84476012" office:target-frame-name="_top" xlink:show="replace"><text:span text:style-name="T203">D1-21</text:span></text:a><text:span text:style-name="T204">, 2007-01-10</text:span><text:span text:style-name="T205">, Žin., 2007, Nr. 6-271 (2007-01-16), i. k. 107301MISAK000D1-21</text:span></text:p>
      <text:p text:style-name="Normal"/>
      <text:p text:style-name="P206">Punkto pakeitimai:</text:p>
      <text:p text:style-name="P207"><text:span text:style-name="T208">Nr.<text:s/></text:span><text:a xlink:href="https://www.e-tar.lt/portal/legalAct.html?documentId=TAR.D34490B2FADE" office:target-frame-name="_top" xlink:show="replace"><text:span text:style-name="T209">D1-226</text:span></text:a><text:span text:style-name="T210">, 2004-04-29, Žin., 2004, Nr. 78-2761 (2004-05-11), i. k. 104301MISAK00D1-226</text:span></text:p>
      <text:p text:style-name="Normal"/>
      <text:p text:style-name="P211">9. Kenksmingų medžiagų kiekių pakuotėse kontrolės tvarką nustato Ūkio ministerija.</text:p>
      <text:p text:style-name="P212"/>
      <text:p text:style-name="P213"><text:span text:style-name="T214">IV</text:span><text:span text:style-name="T215">.<text:s/></text:span><text:span text:style-name="T216">PAKUOČIŲ ŽENKLINIMAS</text:span></text:p>
      <text:p text:style-name="P217"/>
      <text:p text:style-name="P218">10. Siekiant palengvinti pakuočių surinkimą, naudojimą, pakartotinį naudojimą ir perdirbimą, pakuotėms pagaminti naudotos medžiagos<text:s/>ar medžiagų identifikavimui, pakuotės gali būti ženklinamos, nurodant pakuotėms pagaminti naudotą medžiagą ar medžiagas.</text:p>
      <text:p text:style-name="P219">11. Pakuočių gamintojai, ženklindami pakuotes, gali naudotis šių taisyklių 1 priede pateikta pakuočių ženklinimo sistema.</text:p>
      <text:p text:style-name="P220">12.<text:s/>Pakuotėms pagaminti naudojamos medžiagos priskiriamos vienai ar kitai grupei ir joms suteikiami šie kodai:</text:p>
      <text:p text:style-name="P221">12.1. plastikams – nuo 1 iki 19;</text:p>
      <text:p text:style-name="P222">12.2. popieriui ir kartonui – nuo 20 iki 39;</text:p>
      <text:p text:style-name="P223">12.3. metalams – nuo 40 iki 49;</text:p>
      <text:p text:style-name="P224">12.4. medžiui – nuo 50 iki 59;</text:p>
      <text:p text:style-name="P225">12.5. tekstilei – nuo 60 iki 69;</text:p>
      <text:p text:style-name="P226">12.6. stiklui – nuo 70 iki 79;</text:p>
      <text:p text:style-name="P227">12.7. kombinuotoms pakuotėms – nuo 80 iki 99.</text:p>
      <text:p text:style-name="P228">13. Pakuotei pagaminti naudotos medžiagos identifikavimui naudojami ir raidiniai sutrumpinimai, kurie pateikiami<text:s/>didžiosiomis raidėmis.</text:p>
      <text:p text:style-name="P229">14. Pakuotė, pagaminta iš medžiagos, pateiktos šių taisyklių 1 priedo sąraše, ženklinama nurodant jos raidinį sutrumpinimą ir kodą (pvz., jei pakuotei pagaminti naudojamas polistirolas, ženklinama – PS 6).</text:p>
      <text:p text:style-name="P230">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231">16. Kodas ir (ar) raidinis sutrumpinimas turi būti ant pačios pakuotės arba pakuotės etiketės, aiškiai matomas, lengvai įskaitomas, patvarus ir nepažeidžiamas net ir atidarius pakuotę.</text:p>
      <text:p text:style-name="P232">17. Kombinuota pakuotė gali būti ženklinama pagal vyraujančią medžiagą priskyrus ją vienai ar kitai grupei. Naudojami šių taisyklių 1 priede kombinuotoms pakuotėms suteikti kodai.</text:p>
      <text:p text:style-name="P233">18. Sudėtinė pakuotė gali būti ženklinama pagal vyraujančią medžiagą, t. y. nurodoma jai pagaminti panaudota vyraujanti medžiaga.</text:p>
      <text:p text:style-name="P234">19. Jeigu negalima išskirti vyraujančios medžiagos sudėtinėje pakuotėje, sudėtinė pakuotė gali būti ženklinama atskirai nurodant kiekvieną pakuotę sudarančią medžiagą.</text:p>
      <text:p text:style-name="P235">20. Ženklinimo reikalavimai gali būti nustatyti, atsižvelgus<text:s/>į Europos Parlamento ir Tarybos direktyvos 94/62/EB dėl pakuočių ir pakuočių atliekų pakeitimus, priėmus naują direktyvą ar kitą teisės aktą dėl pakuočių ženklinimo ir pakuočių atitikties įvertinimo procedūrų.</text:p>
      <text:p text:style-name="P236">21. Gamintojai, importuotojai, pardavėjai<text:s/>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37">22. Gamintojai, importuotojai, pardavėjai bei kiti ūkinės veiklos vykdytojai gali prisijungti prie jau įkurtos organizacijos, kaip numatyta šių taisyklių<text:s/><text:span text:style-name="T238">38–42<text:s/></text:span>punktuose, ir naudotis jos ženklu, jeigu sutinka su iš anksto nustatytomis dalyvavimo organizacijoje sąlygomis.</text:p>
      <text:p text:style-name="P239">Punkto pakeitimai:</text:p>
      <text:p text:style-name="P240"><text:span text:style-name="T241">Nr.</text:span><text:span text:style-name="T242"><text:s/></text:span><text:a xlink:href="https://www.e-tar.lt/portal/legalAct.html?documentId=TAR.189A84476012" office:target-frame-name="_top" xlink:show="replace"><text:span text:style-name="T243">D1-21</text:span></text:a><text:span text:style-name="T244">, 2007-01-10, Žin., 2007, Nr. 6-271 (2007-01-16), i. k. 107301MISAK000D1-21</text:span></text:p>
      <text:p text:style-name="Normal"/>
      <text:p text:style-name="P245"><text:span text:style-name="T246">V</text:span><text:span text:style-name="T247">.<text:s/></text:span><text:span text:style-name="T248">PAKUOČIŲ IR PAKUOČIŲ ATLIEKŲ APSKAITA</text:span></text:p>
      <text:p text:style-name="P249"/>
      <text:p text:style-name="P250"><text:span text:style-name="T251">23</text:span><text:span text:style-name="T252">. Pakuočių gamintojas, gamintojas ir<text:s/></text:span><text:span text:style-name="T253">(ar) importuotojas turi vykdyti visų (pirminių, antrinių, tretinių) pakuočių apskaitą.</text:span></text:p>
      <text:p text:style-name="P254"><text:span text:style-name="T255">24</text:span><text:span text:style-name="T256">. Pakuočių apskaita turi būti vykdoma pakuočių gamintojo, gamintojo ir (ar) importuotojo nustatyta tvarka ne rečiau kaip vieną kartą per tris mėnesius. Pakuočių<text:s/></text:span><text:span text:style-name="T257">apskaitoje nurodomi duomenys:</text:span></text:p>
      <text:p text:style-name="P258"><text:span text:style-name="T259">24.1</text:span><text:span text:style-name="T260">. prekinių vienetų (gaminių) pirminės, antrinės ir tretinės pakuotės sąrašas;</text:span></text:p>
      <text:p text:style-name="P261"><text:span text:style-name="T262">24.2</text:span><text:span text:style-name="T263">. Lietuvos Respublikos teritorijoje panaudotos gaminiui pakuoti pakuotės rūšis pagal medžiagas (stiklinė, plastikinė (taip pat ir poli</text:span><text:span text:style-name="T264">etilenterftalatas (toliau – PET)), tik PET, popierinė ir kartoninė, metalinė, kombinuota, medinė, kita) ir pakuotės svoris;</text:span></text:p>
      <text:p text:style-name="P265"><text:span text:style-name="T266">24.3</text:span><text:span text:style-name="T267">. importuotos (įvežtos į Lietuvos Respubliką) gaminių pripildytos pakuotės rūšis pagal medžiagas (stiklinė, plastikinė (taip</text:span><text:span text:style-name="T268"><text:s/>pat ir PET), tik PET, popierinė ir kartoninė, metalinė, kombinuota, medinė, kita) ir pakuotės svoris;</text:span></text:p>
      <text:p text:style-name="P269"><text:span text:style-name="T270">24.4</text:span><text:span text:style-name="T271">. eksportuotos (išvežtos iš Lietuvos Respublikos) gaminių pripildytos pakuotės rūšis pagal medžiagas (stiklinė, plastikinė (taip pat ir PET), tik</text:span><text:span text:style-name="T272"><text:s/>PET, popierinė ir kartoninė, metalinė, kombinuota, medinė, kita) ir pakuotės svoris;</text:span></text:p>
      <text:p text:style-name="P273"><text:span text:style-name="T274">24.5</text:span><text:span text:style-name="T275">. išleistos į Lietuvos Respublikos vidaus rinką gaminių užpildytos pakuotės rūšis pagal medžiagas (stiklinė, plastikinė (taip pat ir PET), tik PET, popierinė ir k</text:span><text:span text:style-name="T276">artoninė, metalinė, kombinuota, medinė, kita) ir pakuotės svoris;</text:span></text:p>
      <text:p text:style-name="P277"><text:span text:style-name="T278">24.6</text:span><text:span text:style-name="T279">. iš Lietuvos Respublikos vidaus rinkos susigrąžintos pakartotinio naudojimo pakuotės svoris (tuo atveju, jei gamintojas ir importuotojas išleidžia į vidaus rinką į pakartotinio naud</text:span><text:span text:style-name="T280">ojimo pakuotę supakuotus gaminius). Pakartotinio naudojimo pakuotė (nauja ar naudota) nelaikoma susigrąžinta, kai ji įsivežama iš kitos šalies. Susigrąžinta pakuote taip pat nelaikoma Lietuvos Respublikoje įsigyta nauja pakartotinio naudojimo pakuotė;</text:span></text:p>
      <text:p text:style-name="P281"><text:span text:style-name="T282">24</text:span><text:span text:style-name="T283">.7</text:span><text:span text:style-name="T284">. tuščios pakuotės sąrašas, rūšis pagal medžiagas (stiklinė, plastikinė (taip pat ir PET), tik PET, popierinė ir kartoninė, metalinė, kombinuota, medinė ar kita) ir pakuotės svoris (privaloma tik tuščios pakuotės gamintojams ir importuotojams).</text:span></text:p>
      <text:p text:style-name="P285"><text:span text:style-name="T286">25</text:span><text:span text:style-name="T287">. Pakuočių gamintojas, gamintojas ir importuotojas pagal pakuočių apskaitos duomenis turi rengti praėjusiais kalendoriniais metais į vidaus rinką išleistų pakuočių apskaitos ataskaitą (toliau – Ataskaita) šių taisyklių VI skyriuje nustatyta tvarka.</text:span></text:p>
      <text:p text:style-name="P288"><text:span text:style-name="T289">26</text:span><text:span text:style-name="T290">.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291">61-1726</text:span></text:a><text:span text:style-name="T292">; 2004, Nr.<text:s/></text:span><text:a xlink:href="https://www.e-tar.lt/portal/lt/legalAct/TAR.1DD495353E7F" office:target-frame-name="_blank" xlink:show="new"><text:span text:style-name="T293">68-2381</text:span></text:a><text:span text:style-name="T294">), nustatyta tvarka.</text:span></text:p>
      <text:p text:style-name="P295">Skyriaus pakeitimai:</text:p>
      <text:p text:style-name="P296"><text:span text:style-name="T297">Nr.<text:s/></text:span><text:a xlink:href="https://www.e-tar.lt/portal/legalAct.html?documentId=TAR.D7A10D371B12" office:target-frame-name="_top" xlink:show="replace"><text:span text:style-name="T298">D1-706</text:span></text:a><text:span text:style-name="T299">, 2004-12-29, Žin., 2005, Nr. 2-23 (2005-01-06), i. k. 104301MISAK00D1-706</text:span></text:p>
      <text:p text:style-name="P300"><text:span text:style-name="T301">Nr.<text:s/></text:span><text:a xlink:href="https://www.e-tar.lt/portal/legalAct.html?documentId=TAR.189A84476012" office:target-frame-name="_top" xlink:show="replace"><text:span text:style-name="T302">D1-21</text:span></text:a><text:span text:style-name="T303">, 2007-01-10, Žin., 2007, Nr. 6-271 (2007-01-16), i. k. 107301MISAK000D1-21</text:span></text:p>
      <text:p text:style-name="Normal"/>
      <text:p text:style-name="P304"><text:span text:style-name="T305">VI</text:span><text:span text:style-name="T306">.<text:s/></text:span><text:span text:style-name="T307">METINĖS Į VIDAUS RINKĄ IŠLEISTŲ PAKUOČIŲ APSKAITOS ATASKAITOS RENGIMAS IR TEIKIMAS</text:span></text:p>
      <text:p text:style-name="P308"/>
      <text:p text:style-name="P309"><text:span text:style-name="T310">27</text:span><text:span text:style-name="T311">. Pakuočių gamintojas, gamintojas ir importuotojas (toliau – Ataskaitos teikėjas) teikia praėjusių kalendorinių metų Ataskaitą pagal šių taisyklių 2 priede pat</text:span><text:span text:style-name="T312">eiktą formą iki kiekvienų metų kovo 1 d.</text:span></text:p>
      <text:p text:style-name="P313"><text:span text:style-name="T314">28</text:span><text:span text:style-name="T315">. Ataskaitos teikėjas Ataskaitą teikia tam regiono aplinkos apsaugos departamentui (toliau – RAAD), kurio kontroliuojamoje teritorijoje Ataskaitos teikėjas yra registruotas.</text:span></text:p>
      <text:p text:style-name="P316"><text:span text:style-name="T317">29</text:span><text:span text:style-name="T318">. Kai Ataskaitos teikėjas yra</text:span><text:span text:style-name="T319"><text:s/>užsienio valstybės asmuo, vykdantis ūkinę veiklą per filialą ar atstovybę Lietuvos Respublikoje ir išleidžiantis į Lietuvos Respublikos vidaus rinką pripildytas gaminių pakuotes ar gaminantis, importuojantis tuščią pakuotę, Ataskaitą teikia tam RAAD, kuri</text:span><text:span text:style-name="T320">o kontroliuojamoje teritorijoje yra filialas ar atstovybė.</text:span></text:p>
      <text:p text:style-name="P321"><text:span text:style-name="T322">30</text:span><text:span text:style-name="T323">. Kai Ataskaitos teikėjas yra užsienio valstybės asmuo, kuris yra registruotas Europos Sąjungos narėje valstybėje, bet neturintis filialo ar atstovybės Lietuvos Respublikoje, ir išleidžiantis</text:span><text:span text:style-name="T324"><text:s/>į Lietuvos Respublikos vidaus rinką pripildytas gaminių pakuotes ar gaminantis, importuojantis tuščią pakuotę, Ataskaitą teikia vienam iš RAAD pasirinktinai.</text:span></text:p>
      <text:p text:style-name="P325"><text:span text:style-name="T326">31</text:span><text:span text:style-name="T327">. Tuo atveju, kai Ataskaitos teikėjas (pagrindinė įmonė) turi filialus (-ą), atstovybes (to</text:span><text:span text:style-name="T328">liau – Padaliniai), Ataskaitą rengia ir teikia pagrindinė įmonė prie Ataskaitos pridėdama Padalinių sąrašą. Ataskaitoje pateikiami apibendrinti (susumuoti) pagrindinės įmonės ir visų Padalinių duomenys.</text:span></text:p>
      <text:p text:style-name="P329"><text:span text:style-name="T330">32</text:span><text:span text:style-name="T331">. Ataskaitos teikėjas Ataskaitą gali teikti vie</text:span><text:span text:style-name="T332">nu iš nurodytų būdų:</text:span></text:p>
      <text:p text:style-name="P333"><text:span text:style-name="T334">32.1</text:span><text:span text:style-name="T335">. raštu pateikti Ataskaitą atitinkamam RAAD;</text:span></text:p>
      <text:p text:style-name="P336"><text:span text:style-name="T337">32.2</text:span><text:span text:style-name="T338">. pateikti Ataskaitą elektroniniu būdu (internetu), įvedant Ataskaitos duomenis į atliekų apskaitos informacinės sistemos (toliau – AAIS) duomenų bazę panaudojus ataskaitų<text:s/></text:span><text:span text:style-name="T339">elektroninio teikimo aplikaciją (AETA);</text:span></text:p>
      <text:p text:style-name="P340"><text:span text:style-name="T341">32.3</text:span><text:span text:style-name="T342">. pavesti Ataskaitos teikimą jį atstovaujančiai organizacijai, turinčiai pakuočių atliekų tvarkymo organizavimo licenciją (toliau – Organizacija).</text:span></text:p>
      <text:p text:style-name="P343"><text:span text:style-name="T344">33</text:span><text:span text:style-name="T345">. Tuo atveju, kai Ataskaita teikiama raštu, Ataskaito</text:span><text:span text:style-name="T346">s teikimo tvarka yra tokia:</text:span></text:p>
      <text:p text:style-name="P347"><text:span text:style-name="T348">33.1</text:span><text:span text:style-name="T349">. Ataskaitos teikėjas pateikia užpildytą šių Taisyklių 2 priede pateiktos formos Ataskaitą atitinkamam RAAD;</text:span></text:p>
      <text:p text:style-name="P350"><text:span text:style-name="T351">33.2</text:span><text:span text:style-name="T352">. RAAD AETA programinio modulio IVRIPAA pagalba įveda Ataskaitos duomenis į AAIS duomenų bazę ir,<text:s/></text:span><text:span text:style-name="T353">patikrinęs Ataskaitos duomenis, patvirtina Ataskaitos priėmimą ne vėliau kaip iki einamųjų metų gegužės 31 d.;</text:span></text:p>
      <text:p text:style-name="P354"><text:span text:style-name="T355">33.3</text:span><text:span text:style-name="T356">. RAAD, nustatęs, kad Ataskaitos teikėjas Ataskaitoje pateikė neteisingus, neišsamius ar netikslius duomenis, per 5 darbo dienas informuo</text:span><text:span text:style-name="T357">ja apie tai Ataskaitos teikėją ir pareikalauja ištaisyti trūkumus.</text:span></text:p>
      <text:p text:style-name="P358"><text:span text:style-name="T359">34</text:span><text:span text:style-name="T360">. Tuo atveju, kai Ataskaita teikiama elektroniniu būdu, Ataskaitos teikimo tvarka yra tokia:</text:span></text:p>
      <text:p text:style-name="P361"><text:span text:style-name="T362">34.1</text:span><text:span text:style-name="T363">. Ataskaitos teikėjas raštu pateikia užpildytą šių Taisyklių 3 priede pateiktos fo</text:span><text:span text:style-name="T364">rmos paraišką registruotis AETA vartotoju (toliau – Paraiška) tam RAAD, kuriam Ataskaitos teikėjas privalo teikti Ataskaitą;</text:span></text:p>
      <text:p text:style-name="P365"><text:span text:style-name="T366">34.2</text:span><text:span text:style-name="T367">. RAAD, patikrinęs Paraiškoje pateiktus duomenis, per 7 darbo dienas nuo Paraiškos gavimo dienos užregistruoja Ataskaitos t</text:span><text:span text:style-name="T368">eikėją AETA vartotoju, suteikdamas jam AETA vartotojo vardą ir slaptažodį. Apie suteiktą AETA vartotojo vardą ir slaptažodį RAAD praneša Ataskaitos teikėjui Paraiškos 5 punkte nurodytu adresu (būdu);</text:span></text:p>
      <text:p text:style-name="P369"><text:span text:style-name="T370">34.3</text:span><text:span text:style-name="T371">. užsiregistravęs AETA vartotoju, Ataskaitos tei</text:span><text:span text:style-name="T372">kėjas Ataskaitą pateikia AETA programinio modulio IVRIPAA pagalba įvesdamas Ataskaitos duomenis į AAIS duomenų bazę;</text:span></text:p>
      <text:p text:style-name="P373"><text:span text:style-name="T374">34.4</text:span><text:span text:style-name="T375">. RAAD, patikrinęs įvestus Ataskaitos duomenis, patvirtina Ataskaitos priėmimą ne vėliau kaip iki einamųjų metų gegužės 31 d., apie</text:span><text:span text:style-name="T376"><text:s/>tai informuodamas Ataskaitos teikėją AETA programinio modulio IVRIPAA pagalba;</text:span></text:p>
      <text:p text:style-name="P377"><text:span text:style-name="T378">34.5</text:span><text:span text:style-name="T379">. RAAD, nustatęs, kad Ataskaitos teikėjas Ataskaitoje pateikė neteisingus, neišsamius ar netikslius duomenis, per 5 darbo dienas AETA programinio modulio IVRIPAA pagalb</text:span><text:span text:style-name="T380">a informuoja apie tai Ataskaitos teikėją ir pareikalauja ištaisyti trūkumus.</text:span></text:p>
      <text:p text:style-name="P381"><text:span text:style-name="T382">35</text:span><text:span text:style-name="T383">. Tuo atveju, kai Ataskaitos teikėjas Ataskaitos teikimą paveda Organizacijai, Organizacija teikia savo narių Ataskaitas elektroniniu būdu tokia tvarka:</text:span></text:p>
      <text:p text:style-name="P384"><text:span text:style-name="T385">35.1</text:span><text:span text:style-name="T386">. Organizaci</text:span><text:span text:style-name="T387">ja pateikia Aplinkos apsaugos agentūrai (toliau<text:s/></text:span><text:span text:style-name="T388">–<text:s/></text:span><text:span text:style-name="T389">Agentūra):</text:span></text:p>
      <text:p text:style-name="P390"><text:span text:style-name="T391">35.1.1</text:span><text:span text:style-name="T392">. užpildytą šių Taisyklių 4 priede nurodytos formos Licencijuotos organizacijos paraišką registruotis Ataskaitų elektroninio teikimo aplikacijos (AETA) vartotoju (toliau – Paraiška);</text:span></text:p>
      <text:p text:style-name="P393"><text:span text:style-name="T394">35</text:span><text:span text:style-name="T395">.1.2</text:span><text:span text:style-name="T396">. Gaminių ir (ar) pakuočių atliekų tvarkymo organizavimo licencijos kopiją (toliau – Licencijos kopija);</text:span></text:p>
      <text:p text:style-name="P397"><text:span text:style-name="T398">35.2</text:span><text:span text:style-name="T399">. gavusi Paraišką ir Licencijos kopiją, Agentūra patikrina Paraiškoje pateiktus duomenis ir per 14 darbo dienų nuo Paraiškos ir Licenci</text:span><text:span text:style-name="T400">jos kopijos gavimo dienos užregistruoja Organizaciją AETA vartotoju, suteikdama AETA vartotojo vardą ir slaptažodį. Apie suteiktą AETA vartotojo vardą ir slaptažodį Agentūra praneša Organizacijai Paraiškos 4 punkte nurodytu adresu (būdu);</text:span></text:p>
      <text:p text:style-name="P401"><text:span text:style-name="T402">35.3</text:span><text:span text:style-name="T403">. Agentūr</text:span><text:span text:style-name="T404">a per 5 darbo dienas nuo Organizacijos užregistravimo AETA vartotoju dienos praneša atitinkamam RAAD apie Organizacijos narius, kurie yra registruoti atitinkamo RAAD kontroliuojamoje teritorijoje;</text:span></text:p>
      <text:p text:style-name="P405"><text:span text:style-name="T406">35.4</text:span><text:span text:style-name="T407">. užsiregistravusi AETA vartotoju, Organizacija nar</text:span><text:span text:style-name="T408">ių Ataskaitas pateikia AETA programinio modulio IVRIPAA pagalba įvesdama Organizacijos narių Ataskaitų duomenis į AAIS duomenų bazę;</text:span></text:p>
      <text:p text:style-name="P409"><text:span text:style-name="T410">35.5</text:span><text:span text:style-name="T411">. RAAD, patikrinęs įvestus Ataskaitų duomenis, ne vėliau kaip iki einamųjų metų gegužės 31 d. patvirtina Ataskaitų<text:s/></text:span><text:span text:style-name="T412">priėmimą, apie tai pranešdamas Organizacijai AETA programinio modulio IVRIPAA pagalba;</text:span></text:p>
      <text:p text:style-name="P413"><text:span text:style-name="T414">35.6</text:span><text:span text:style-name="T415">. RAAD, nustatęs, kad Organizacijos narių Ataskaitose pateikti neteisingi, neišsamūs ar netikslūs duomenys, per 5 darbo dienas AETA programinio modulio IVRIPAA p</text:span><text:span text:style-name="T416">agalba informuoja apie tai Organizaciją ir pareikalauja ištaisyti trūkumus.</text:span></text:p>
      <text:p text:style-name="P417"><text:span text:style-name="T418">36</text:span><text:span text:style-name="T419">. Organizacija iki einamųjų metų sausio 15 d. privalo raštu pateikti Agentūrai per praėjusius kalendorinius metus iš Organizacijos pasitraukusių bei naujų narių sąrašą (jei</text:span><text:span text:style-name="T420"><text:s/>tokių buvo). Agentūra per 10 darbo dienų nuo sąrašo gavimo dienos praneša apie iš Organizacijos pasitraukusius bei naujus narius atitinkamiems RAAD. Pasitraukęs iš Organizacijos narys teikia Ataskaitą vienu iš šių Taisyklių 32.1 arba 32.2 punktuose nurody</text:span><text:span text:style-name="T421">tu būdu.</text:span></text:p>
      <text:p text:style-name="P422"><text:span text:style-name="T423">37</text:span><text:span text:style-name="T424">. Teikiant Ataskaitą elektroniniu būdu, taikomi šie bendrieji reikalavimai:</text:span></text:p>
      <text:p text:style-name="P425"><text:span text:style-name="T426">37.1</text:span><text:span text:style-name="T427">. Paraišką registruotis AETA vartotoju Ataskaitos teikėjas ar Organizacija gali pateikti<text:s/></text:span><text:soft-page-break/><text:span text:style-name="T428">nuo lapkričio 1 d. iki kitų metų sausio 31 d.;</text:span></text:p>
      <text:p text:style-name="P429"><text:span text:style-name="T430">37.2</text:span><text:span text:style-name="T431">. AETA<text:s/></text:span><text:span text:style-name="T432">vartotojui, kuris prarado (užmiršo, prarado vardo bei slaptažodžio slaptumo kontrolę) AETA vartotojo vardą ir (ar) slaptažodį, AETA vartotojo vardas ir slaptažodis atnaujinamas arba suteikiamas naujas, pateikus naują Paraišką šiose Taisyklėse nustatyta tva</text:span><text:span text:style-name="T433">rka;</text:span></text:p>
      <text:p text:style-name="P434"><text:span text:style-name="T435">37.3</text:span><text:span text:style-name="T436">. RAAD arba Agentūra neregistruoja Ataskaitos teikėjo arba Organizacijos AETA vartotoju, jei Paraiškoje pateikti duomenys yra neteisingi, arba, RAAD ar Agentūrai paprašius, Ataskaitos teikėjas ar Organizacija nepatikslina registravimui būtinų<text:s/></text:span><text:span text:style-name="T437">duomenų. Apie sprendimą neregistruoti AETA vartotoju Ataskaitos teikėjas ar Organizacija raštu informuojami per 10 darbo dienų nuo tokio sprendimo priėmimo dienos, nurodant atsisakymo registruoti AETA vartotoju priežastis;</text:span></text:p>
      <text:p text:style-name="P438"><text:span text:style-name="T439">37.4</text:span><text:span text:style-name="T440">. AETA vartotojas RAAD pr</text:span><text:span text:style-name="T441">iimtos Ataskaitos duomenis gali taisyti tik RAAD AETA programinio modulio IVRIPAA pagalba atšaukus Ataskaitos priėmimą. Apie pageidavimą taisyti Ataskaitos duomenis AETA vartotojas informuoja Ataskaitą priėmusį RAAD AETA programinio modulio IVRIPAA pagalba</text:span><text:span text:style-name="T442"><text:s/>pastaboms skirtoje vietoje. RAAD atšaukus Ataskaitos priėmimą, AETA vartotojas įveda Ataskaitos duomenis, o RAAD patvirtina Ataskaitos priėmimą šiose taisyklėse nustatyta tvarka;</text:span></text:p>
      <text:p text:style-name="P443"><text:span text:style-name="T444">37.5</text:span><text:span text:style-name="T445">. AETA vartotojai, teikdami Ataskaitą, naudoja AETA programinius<text:s/></text:span><text:span text:style-name="T446">modulius bei vadovaujasi AETA vartotojo instrukcijomis, paskelbtomis Agentūros svetainės (http://aaa. am. lt) rubrikoje „Atliekų apskaitos informacinė sistema.</text:span><text:s/></text:p>
      <text:p text:style-name="P447">Papildyta skyriumi:</text:p>
      <text:p text:style-name="P448"><text:span text:style-name="T449">Nr.<text:s/></text:span><text:a xlink:href="https://www.e-tar.lt/portal/legalAct.html?documentId=TAR.189A84476012" office:target-frame-name="_top" xlink:show="replace"><text:span text:style-name="T450">D1-21</text:span></text:a><text:span text:style-name="T451">, 2007-01-10, Žin., 2007, Nr. 6-271 (2007-01-16), i. k. 107301MISAK000D1-21</text:span></text:p>
      <text:p text:style-name="Normal"/>
      <text:p text:style-name="P452"><text:span text:style-name="T453">VI</text:span><text:span text:style-name="T454">.<text:s/></text:span><text:span text:style-name="T455">ORGANIZACIJOS</text:span></text:p>
      <text:p text:style-name="P456"/>
      <text:p text:style-name="P457"><text:span text:style-name="T458">38</text:span><text:span text:style-name="T459">. Gamintojai, importuotojai, pardavėjai bei kiti ūkinės veiklos vykdytojai gali patys tvarkyti pakuotės atliekas, kurti pakuočių i</text:span><text:span text:style-name="T460">r pakuočių atliekų surinkimo ir tvarkymo sistemą (-as), įkurti jiems atstovaujančią organizaciją (-as) (toliau – Organizacija) ir pagal sutartis jai pavesti:</text:span></text:p>
      <text:p text:style-name="P461">Punkto numeracijos pakeitimas:</text:p>
      <text:p text:style-name="P462"><text:span text:style-name="T463">Nr.<text:s/></text:span><text:a xlink:href="https://www.e-tar.lt/portal/legalAct.html?documentId=TAR.189A84476012" office:target-frame-name="_top" xlink:show="replace"><text:span text:style-name="T464">D1-21</text:span></text:a><text:span text:style-name="T465">, 2007-01-10, Žin., 2007, Nr. 6-271 (2007-01-16), i. k. 107301MISAK000D1-21</text:span></text:p>
      <text:p text:style-name="Normal"/>
      <text:p text:style-name="P466"><text:span text:style-name="T467">38.1</text:span><text:span text:style-name="T468">. organizuoti pakuočių atliekų tvarkymą taip, kad būtų įvykdytos nustatytos pakuočių atliekų perdirbimo ir (ar) kitokio naudojimo užduotys;</text:span></text:p>
      <text:p text:style-name="P469"><text:span text:style-name="T470">38.2</text:span><text:span text:style-name="T471">.</text:span><text:span text:style-name="T472"><text:s/>organizuoti pakartotinio naudojimo pakuočių surinkimą taip, kad būtų įvykdytos šių pakuočių surinkimo ir pakartotinio naudojimo užduotys;</text:span></text:p>
      <text:p text:style-name="P473"><text:span text:style-name="T474">38.3</text:span><text:span text:style-name="T475">. teikti savo narių Ataskaitas;</text:span></text:p>
      <text:p text:style-name="P476"><text:span text:style-name="T477">38.4</text:span><text:span text:style-name="T478">. vykdyti kitus įpareigojimus.</text:span></text:p>
      <text:p text:style-name="P479"><text:span text:style-name="T480">39</text:span><text:span text:style-name="T481">. Įkurtos Organizacijos veiklo</text:span><text:span text:style-name="T482">je gali dalyvauti visi ūkinės veiklos vykdytojai, jeigu sutinka su iš anksto nustatytomis dalyvavimo organizacijoje sąlygomis.</text:span></text:p>
      <text:p text:style-name="P483">Punkto numeracijos pakeitimas:</text:p>
      <text:p text:style-name="P484"><text:span text:style-name="T485">Nr.<text:s/></text:span><text:a xlink:href="https://www.e-tar.lt/portal/legalAct.html?documentId=TAR.189A84476012" office:target-frame-name="_top" xlink:show="replace"><text:span text:style-name="T486">D1-21</text:span></text:a><text:span text:style-name="T487">, 2007-</text:span><text:span text:style-name="T488">01-10, Žin., 2007, Nr. 6-271 (2007-01-16), i. k. 107301MISAK000D1-21</text:span></text:p>
      <text:p text:style-name="Normal"/>
      <text:p text:style-name="P489"><text:span text:style-name="T490">40</text:span><text:span text:style-name="T491">. Organizacija, pagal sutartis vykdanti savo narių pakuočių apskaitą, turi atskirai pateikti kiekvieno jos nario (pakuočių gamintojo, gamintojo ar importuotojo) Ataskaitą.</text:span></text:p>
      <text:p text:style-name="P492">Punkto numeracijos pakeitimas:</text:p>
      <text:p text:style-name="P493"><text:span text:style-name="T494">Nr.<text:s/></text:span><text:a xlink:href="https://www.e-tar.lt/portal/legalAct.html?documentId=TAR.189A84476012" office:target-frame-name="_top" xlink:show="replace"><text:span text:style-name="T495">D1-21</text:span></text:a><text:span text:style-name="T496">, 2007-01-10, Žin., 2007, Nr. 6-271 (2007-01-16), i. k. 107301MISAK000D1-21</text:span></text:p>
      <text:p text:style-name="Normal"/>
      <text:p text:style-name="P497"><text:span text:style-name="T498">41</text:span><text:span text:style-name="T499">. Organizacija gali pati organizuoti pakuočių ir pakuočių a</text:span><text:span text:style-name="T500">tliekų surinkimą ir tvarkymą arba konkretiems darbams atlikti samdyti atliekų tvarkymo įmones, arba sudaryti sutartis su savivaldybių institucijomis. Pakuočių atliekų surinkimo ir tvarkymo veikla turi būti derinama su<text:s/></text:span><text:soft-page-break/><text:span text:style-name="T501">apskričių bei savivaldybių atliekų tva</text:span><text:span text:style-name="T502">rkymo planais nepriklausomai nuo pasirinkto pakuočių atliekų surinkimo ir tvarkymo būdo.</text:span></text:p>
      <text:p text:style-name="P503">Punkto numeracijos pakeitimas:</text:p>
      <text:p text:style-name="P504"><text:span text:style-name="T505">Nr.<text:s/></text:span><text:a xlink:href="https://www.e-tar.lt/portal/legalAct.html?documentId=TAR.189A84476012" office:target-frame-name="_top" xlink:show="replace"><text:span text:style-name="T506">D1-21</text:span></text:a><text:span text:style-name="T507">, 2007-01-10, Žin., 2007, Nr. 6-271 (2007-01-</text:span><text:span text:style-name="T508">16), i. k. 107301MISAK000D1-21</text:span></text:p>
      <text:p text:style-name="Normal"/>
      <text:p text:style-name="P509"><text:span text:style-name="T510">42</text:span><text:span text:style-name="T511">. Jeigu Organizacija neįvykdo gamintojams ir (ar) importuotojams (Organizacijos nariams) nustatytų pakuočių atliekų perdirbimo ir (ar) kitokio naudojimo arba pakuočių surinkimo ir pakartotinio naudojimo užduočių, šie gamintojai ir (ar) importuotojai turi m</text:span><text:span text:style-name="T512">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13">47-1469</text:span></text:a><text:span text:style-name="T514">; 2002, Nr.<text:s/></text:span><text:a xlink:href="https://www.e-tar.lt/portal/lt/legalAct/TAR.7E966DA54042" office:target-frame-name="_blank" xlink:show="new"><text:span text:style-name="T515">13-474</text:span></text:a><text:span text:style-name="T516">), Mokesčio už aplinkos teršimą apskaičiavimo ir mokėjimo tvarkoje nustatyta tvarka.</text:span></text:p>
      <text:p text:style-name="P517">Punkto numeracijos pakeitimas:</text:p>
      <text:p text:style-name="P518"><text:span text:style-name="T519">Nr.<text:s/></text:span><text:a xlink:href="https://www.e-tar.lt/portal/legalAct.html?documentId=TAR.189A84476012" office:target-frame-name="_top" xlink:show="replace"><text:span text:style-name="T520">D1-21</text:span></text:a><text:span text:style-name="T521">, 2007-01-10, Žin., 2007, Nr. 6-271 (2007-01-16), i. k. 107301MISAK000D1-21</text:span></text:p>
      <text:p text:style-name="Normal"/>
      <text:p text:style-name="P522">Skyriaus pakeitimai:</text:p>
      <text:p text:style-name="P523"><text:span text:style-name="T524">Nr.<text:s/></text:span><text:a xlink:href="https://www.e-tar.lt/portal/legalAct.html?documentId=TAR.D7A10D371B12" office:target-frame-name="_top" xlink:show="replace"><text:span text:style-name="T525">D1-706</text:span></text:a><text:span text:style-name="T526">, 2004-12-29, Žin., 2005</text:span><text:span text:style-name="T527">, Nr. 2-23 (2005-01-06), i. k. 104301MISAK00D1-706</text:span></text:p>
      <text:p text:style-name="Normal"/>
      <text:p text:style-name="P528"><text:span text:style-name="T529">VII</text:span><text:span text:style-name="T530">.<text:s/></text:span><text:span text:style-name="T531">PAKUOČIŲ ATLIEKŲ RŪŠIAVIMAS IR TVARKYMAS</text:span></text:p>
      <text:p text:style-name="P532"/>
      <text:p text:style-name="P533">43. Prekybos vietoje susidarančios pakuočių atliekos turi būti surenkamos ir rūšiuojamos.</text:p>
      <text:p text:style-name="P534">Punkto numeracijos pakeitimas:</text:p>
      <text:p text:style-name="P535"><text:span text:style-name="T536">Nr.<text:s/></text:span><text:a xlink:href="https://www.e-tar.lt/portal/legalAct.html?documentId=TAR.D7A10D371B12" office:target-frame-name="_top" xlink:show="replace"><text:span text:style-name="T537">D1-706</text:span></text:a><text:span text:style-name="T538">, 2004-12-29, Žin., 2005, Nr. 2-23 (2005-01-06), i. k. 104301MISAK00D1-706</text:span></text:p>
      <text:p text:style-name="P539"><text:span text:style-name="T540">Nr.<text:s/></text:span><text:a xlink:href="https://www.e-tar.lt/portal/legalAct.html?documentId=TAR.189A84476012" office:target-frame-name="_top" xlink:show="replace"><text:span text:style-name="T541">D1-21</text:span></text:a><text:span text:style-name="T542">, 2007-01-10, Žin., 2007,<text:s/></text:span><text:span text:style-name="T543">Nr. 6-271 (2007-01-16), i. k. 107301MISAK000D1-21</text:span></text:p>
      <text:p text:style-name="Normal"/>
      <text:p text:style-name="P544">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45">Punkto numeracijos pakeitimas:</text:p>
      <text:p text:style-name="P546"><text:span text:style-name="T547">Nr.<text:s/></text:span><text:a xlink:href="https://www.e-tar.lt/portal/legalAct.html?documentId=TAR.D7A10D371B12" office:target-frame-name="_top" xlink:show="replace"><text:span text:style-name="T548">D1-706</text:span></text:a><text:span text:style-name="T549">, 2004-12-29, Žin., 2005, Nr. 2-23 (2005-01-06), i. k. 104301MISAK00D1-706</text:span></text:p>
      <text:p text:style-name="P550"><text:span text:style-name="T551">Nr.<text:s/></text:span><text:a xlink:href="https://www.e-tar.lt/portal/legalAct.html?documentId=TAR.189A84476012" office:target-frame-name="_top" xlink:show="replace"><text:span text:style-name="T552">D1-21</text:span></text:a><text:span text:style-name="T553">, 2007-01-10, Žin., 2007, Nr. 6-271 (2007-01-16), i. k. 107301MISAK000D1-21</text:span></text:p>
      <text:p text:style-name="Normal"/>
      <text:p text:style-name="P554">45. Pardavėjai gali pavesti organizacijai vykdyti šių taisyklių 43 ir 44 punktuose jiems nustatytus reikalavimus.</text:p>
      <text:p text:style-name="P555">Punkto pakeitimai:</text:p>
      <text:p text:style-name="P556"><text:span text:style-name="T557">Nr.<text:s/></text:span><text:a xlink:href="https://www.e-tar.lt/portal/legalAct.html?documentId=TAR.189A84476012" office:target-frame-name="_top" xlink:show="replace"><text:span text:style-name="T558">D1-21</text:span></text:a><text:span text:style-name="T559">, 2007-01-10, Žin., 2007, Nr. 6-271 (2007-01-16), i. k. 107301MISAK000D1-21</text:span></text:p>
      <text:p text:style-name="P560">Punkto numeracijos pakeitimas:</text:p>
      <text:p text:style-name="P561"><text:span text:style-name="T562">Nr.<text:s/></text:span><text:a xlink:href="https://www.e-tar.lt/portal/legalAct.html?documentId=TAR.D7A10D371B12" office:target-frame-name="_top" xlink:show="replace"><text:span text:style-name="T563">D1-706</text:span></text:a><text:span text:style-name="T564">, 2004-12-29, Žin., 2005, Nr. 2-23 (2005-01-06), i. k. 104301MISAK00D1-706</text:span></text:p>
      <text:p text:style-name="P565"><text:span text:style-name="T566">Nr.<text:s/></text:span><text:a xlink:href="https://www.e-tar.lt/portal/legalAct.html?documentId=TAR.189A84476012" office:target-frame-name="_top" xlink:show="replace"><text:span text:style-name="T567">D1-21</text:span></text:a><text:span text:style-name="T568">, 2007-01-10,</text:span><text:span text:style-name="T569"><text:s/>Žin., 2007, Nr. 6-271 (2007-01-16), i. k. 107301MISAK000D1-21</text:span></text:p>
      <text:p text:style-name="Normal"/>
      <text:p text:style-name="P570">46. Pardavėjai, parduodami gaminius, už kurių pakuotę nustatytas užstatas, turi imti nustatyto dydžio užstatą ir jį grąžinti vartotojams ar gaminių naudotojams Lietuvos Respublikos Vyriausybės nustatyta tvarka.</text:p>
      <text:p text:style-name="P571">Punkto numeracijos pakeitimas:</text:p>
      <text:p text:style-name="P572"><text:span text:style-name="T573">Nr.<text:s/></text:span><text:a xlink:href="https://www.e-tar.lt/portal/legalAct.html?documentId=TAR.D7A10D371B12" office:target-frame-name="_top" xlink:show="replace"><text:span text:style-name="T574">D1-706</text:span></text:a><text:span text:style-name="T575">, 2004-12-29, Žin., 2005, Nr. 2-23 (2005-01-06), i. k. 104301MISAK00D1-706</text:span></text:p>
      <text:p text:style-name="P576"><text:span text:style-name="T577">Nr.<text:s/></text:span><text:a xlink:href="https://www.e-tar.lt/portal/legalAct.html?documentId=TAR.189A84476012" office:target-frame-name="_top" xlink:show="replace"><text:span text:style-name="T578">D1-21</text:span></text:a><text:span text:style-name="T579">, 2007-01-10, Žin., 2007, Nr. 6-271 (2007-01-16), i. k. 107301MISAK000D1-21</text:span></text:p>
      <text:p text:style-name="Normal"/>
      <text:p text:style-name="P580">47. Pakuočių atliekų surinkimą ir rūšiavimą, kuriose prekybine veikla užsiima ir smulkaus<text:s/>verslo subjekto statusą turintys, ir kiti prekybininkai (pvz., turgavietėse), turi užtikrinti prekyvietės administracija (toliau – Prekyvietės administracija).</text:p>
      <text:p text:style-name="P581">Punkto numeracijos pakeitimas:</text:p>
      <text:p text:style-name="P582"><text:span text:style-name="T583">Nr.<text:s/></text:span><text:a xlink:href="https://www.e-tar.lt/portal/legalAct.html?documentId=TAR.D7A10D371B12" office:target-frame-name="_top" xlink:show="replace"><text:span text:style-name="T584">D1-706</text:span></text:a><text:span text:style-name="T585">, 2004-12-29, Žin., 2005, Nr. 2-23 (2005-01-06), i. k. 104301MISAK00D1-706</text:span></text:p>
      <text:p text:style-name="P586"><text:span text:style-name="T587">Nr.<text:s/></text:span><text:a xlink:href="https://www.e-tar.lt/portal/legalAct.html?documentId=TAR.189A84476012" office:target-frame-name="_top" xlink:show="replace"><text:span text:style-name="T588">D1-21</text:span></text:a><text:span text:style-name="T589">, 2007-01-10, Žin., 2007, Nr. 6-271 (2007-01-16), i. k.<text:s/></text:span><text:span text:style-name="T590">107301MISAK000D1-21</text:span></text:p>
      <text:p text:style-name="Normal"/>
      <text:p text:style-name="P591">48. Prekyvietės administracija gali pati organizuoti pakuočių atliekų surinkimo ir rūšiavimo sistemas, suderintas su savivaldybėmis, arba pagal sutartis naudotis savivaldybių organizuotomis komunalinių atliekų tvarkymo sistemomis.</text:p>
      <text:p text:style-name="P592">Punkto numeracijos pakeitimas:</text:p>
      <text:p text:style-name="P593"><text:span text:style-name="T594">Nr.<text:s/></text:span><text:a xlink:href="https://www.e-tar.lt/portal/legalAct.html?documentId=TAR.D7A10D371B12" office:target-frame-name="_top" xlink:show="replace"><text:span text:style-name="T595">D1-706</text:span></text:a><text:span text:style-name="T596">, 2004-12-29, Žin., 2005, Nr. 2-23 (2005-01-06), i. k. 104301MISAK00D1-706</text:span></text:p>
      <text:p text:style-name="P597"><text:span text:style-name="T598">Nr.<text:s/></text:span><text:a xlink:href="https://www.e-tar.lt/portal/legalAct.html?documentId=TAR.189A84476012" office:target-frame-name="_top" xlink:show="replace"><text:span text:style-name="T599">D1-21</text:span></text:a><text:span text:style-name="T600">, 2007-01-10, Žin., 2007, Nr. 6-271 (2007-01-16), i. k. 107301MISAK000D1-21</text:span></text:p>
      <text:p text:style-name="Normal"/>
      <text:p text:style-name="P601">49. Prekyvietės administracija gali pavesti Organizacijai vykdyti šių taisyklių 47 ir 48 punktuose jiems nustatytus reikalavimus.</text:p>
      <text:p text:style-name="P602">Punkto pakeitimai:</text:p>
      <text:p text:style-name="P603"><text:span text:style-name="T604">Nr.<text:s/></text:span><text:a xlink:href="https://www.e-tar.lt/portal/legalAct.html?documentId=TAR.189A84476012" office:target-frame-name="_top" xlink:show="replace"><text:span text:style-name="T605">D1-21</text:span></text:a><text:span text:style-name="T606">, 2007-01-10, Žin., 2007, Nr. 6-271 (2007-01-16), i. k. 107301MISAK000D1-21</text:span></text:p>
      <text:p text:style-name="P607">Punkto numeracijos pakeitimas:</text:p>
      <text:p text:style-name="P608"><text:span text:style-name="T609">Nr.<text:s/></text:span><text:a xlink:href="https://www.e-tar.lt/portal/legalAct.html?documentId=TAR.D7A10D371B12" office:target-frame-name="_top" xlink:show="replace"><text:span text:style-name="T610">D1-706</text:span></text:a><text:span text:style-name="T611">, 2004-12-29, Žin., 2005, Nr. 2-23 (2005-01-06), i. k. 104301MISAK00D1-706</text:span></text:p>
      <text:p text:style-name="P612"><text:span text:style-name="T613">Nr.<text:s/></text:span><text:a xlink:href="https://www.e-tar.lt/portal/legalAct.html?documentId=TAR.189A84476012" office:target-frame-name="_top" xlink:show="replace"><text:span text:style-name="T614">D1-21</text:span></text:a><text:span text:style-name="T615">, 2007-01-10, Žin., 2007, Nr. 6-271 (2007-01-16),</text:span><text:span text:style-name="T616"><text:s/>i. k. 107301MISAK000D1-21</text:span></text:p>
      <text:p text:style-name="Normal"/>
      <text:p text:style-name="P617"><text:span text:style-name="T618">VIII</text:span><text:span text:style-name="T619">.<text:s/></text:span><text:span text:style-name="T620">TEISINĖ ATSAKOMYBĖ</text:span></text:p>
      <text:p text:style-name="P621"/>
      <text:p text:style-name="P622">50. Juridiniai ir fiziniai asmenys, pažeidę šių taisyklių reikalavimus, atsako Lietuvos Respublikos įstatymų nustatyta tvarka.</text:p>
      <text:p text:style-name="P623">Punkto numeracijos pakeitimas:</text:p>
      <text:p text:style-name="P624"><text:span text:style-name="T625">Nr.<text:s/></text:span><text:a xlink:href="https://www.e-tar.lt/portal/legalAct.html?documentId=TAR.D7A10D371B12" office:target-frame-name="_top" xlink:show="replace"><text:span text:style-name="T626">D1-706</text:span></text:a><text:span text:style-name="T627">, 2004-12-29, Žin., 2005, Nr. 2-23 (2005-01-06), i. k. 104301MISAK00D1-706</text:span></text:p>
      <text:p text:style-name="P628"><text:span text:style-name="T629">Nr.<text:s/></text:span><text:a xlink:href="https://www.e-tar.lt/portal/legalAct.html?documentId=TAR.189A84476012" office:target-frame-name="_top" xlink:show="replace"><text:span text:style-name="T630">D1-21</text:span></text:a><text:span text:style-name="T631">, 20</text:span><text:span text:style-name="T632">07-01-10, Žin., 2007, Nr. 6-271 (2007-01-16), i. k. 107301MISAK000D1-21</text:span></text:p>
      <text:p text:style-name="Normal"/>
      <text:p text:style-name="P633"/>
      <text:p text:style-name="P634"/>
      <text:p text:style-name="P635">Pakuočių ir pakuočių atliekų</text:p>
      <text:p text:style-name="P636">tvarkymo taisyklių</text:p>
      <text:p text:style-name="P637">1<text:s/>priedas</text:p>
      <text:p text:style-name="P638"/>
      <text:p text:style-name="P639"><text:span text:style-name="T640">PAKUOČIŲ ŽENKLINIMAS</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Plastikai</text:p>
          </table:table-cell>
          <table:table-cell table:style-name="TableCell649">
            <text:p text:style-name="P650">Raidinis sutrumpinimas</text:p>
          </table:table-cell>
          <table:table-cell table:style-name="TableCell651">
            <text:p text:style-name="P652">Koda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Polietilentereftalatas</text:p>
          </table:table-cell>
          <table:table-cell table:style-name="TableCell663">
            <text:p text:style-name="P664">PET</text:p>
          </table:table-cell>
          <table:table-cell table:style-name="TableCell665">
            <text:p text:style-name="P666">1</text:p>
          </table:table-cell>
        </table:table-row>
        <table:table-row table:style-name="TableRow667">
          <table:table-cell table:style-name="TableCell668">
            <text:p text:style-name="P669">Aukšto tankumo<text:s/>polietilenas</text:p>
          </table:table-cell>
          <table:table-cell table:style-name="TableCell670">
            <text:p text:style-name="P671">HDPE</text:p>
          </table:table-cell>
          <table:table-cell table:style-name="TableCell672">
            <text:p text:style-name="P673">2</text:p>
          </table:table-cell>
        </table:table-row>
        <table:table-row table:style-name="TableRow674">
          <table:table-cell table:style-name="TableCell675">
            <text:p text:style-name="P676">Polivinilchloridas</text:p>
          </table:table-cell>
          <table:table-cell table:style-name="TableCell677">
            <text:p text:style-name="P678">PVC</text:p>
          </table:table-cell>
          <table:table-cell table:style-name="TableCell679">
            <text:p text:style-name="P680">3</text:p>
          </table:table-cell>
        </table:table-row>
        <table:table-row table:style-name="TableRow681">
          <table:table-cell table:style-name="TableCell682">
            <text:p text:style-name="P683">Žemo tankumo polietilenas</text:p>
          </table:table-cell>
          <table:table-cell table:style-name="TableCell684">
            <text:p text:style-name="P685">LDPE</text:p>
          </table:table-cell>
          <table:table-cell table:style-name="TableCell686">
            <text:p text:style-name="P687">4</text:p>
          </table:table-cell>
        </table:table-row>
        <table:table-row table:style-name="TableRow688">
          <table:table-cell table:style-name="TableCell689">
            <text:p text:style-name="P690">Polipropilenas</text:p>
          </table:table-cell>
          <table:table-cell table:style-name="TableCell691">
            <text:p text:style-name="P692">PP</text:p>
          </table:table-cell>
          <table:table-cell table:style-name="TableCell693">
            <text:p text:style-name="P694">5</text:p>
          </table:table-cell>
        </table:table-row>
        <table:table-row table:style-name="TableRow695">
          <table:table-cell table:style-name="TableCell696">
            <text:p text:style-name="P697">Polistirolas</text:p>
          </table:table-cell>
          <table:table-cell table:style-name="TableCell698">
            <text:p text:style-name="P699">PS</text:p>
          </table:table-cell>
          <table:table-cell table:style-name="TableCell700">
            <text:p text:style-name="P701">6</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7</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8</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9</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10</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11</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12</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13</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14</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15</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16</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17</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18</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19</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Popierius ir kartona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Gofruotas kartonas</text:p>
          </table:table-cell>
          <table:table-cell table:style-name="TableCell817">
            <text:p text:style-name="P818">PAP</text:p>
          </table:table-cell>
          <table:table-cell table:style-name="TableCell819">
            <text:p text:style-name="P820">20</text:p>
          </table:table-cell>
        </table:table-row>
        <table:table-row table:style-name="TableRow821">
          <table:table-cell table:style-name="TableCell822">
            <text:p text:style-name="P823">Negofruotas kartonas</text:p>
          </table:table-cell>
          <table:table-cell table:style-name="TableCell824">
            <text:p text:style-name="P825">PAP</text:p>
          </table:table-cell>
          <table:table-cell table:style-name="TableCell826">
            <text:p text:style-name="P827">21</text:p>
          </table:table-cell>
        </table:table-row>
        <table:table-row table:style-name="TableRow828">
          <table:table-cell table:style-name="TableCell829">
            <text:p text:style-name="P830">Popierius</text:p>
          </table:table-cell>
          <table:table-cell table:style-name="TableCell831">
            <text:p text:style-name="P832">PAP</text:p>
          </table:table-cell>
          <table:table-cell table:style-name="TableCell833">
            <text:p text:style-name="P834">22</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23</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24</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25</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26</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27</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28</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29</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30</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31</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32</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33</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34</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35</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36</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37</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38</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39</text:p>
          </table:table-cell>
        </table:table-row>
        <table:table-row table:style-name="TableRow954">
          <table:table-cell table:style-name="TableCell955">
            <text:p text:style-name="P956">Metalai</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Plienas</text:p>
          </table:table-cell>
          <table:table-cell table:style-name="TableCell971">
            <text:p text:style-name="P972">FE</text:p>
          </table:table-cell>
          <table:table-cell table:style-name="TableCell973">
            <text:p text:style-name="P974">40</text:p>
          </table:table-cell>
        </table:table-row>
        <table:table-row table:style-name="TableRow975">
          <table:table-cell table:style-name="TableCell976">
            <text:p text:style-name="P977">Aliuminis</text:p>
          </table:table-cell>
          <table:table-cell table:style-name="TableCell978">
            <text:p text:style-name="P979">ALU</text:p>
          </table:table-cell>
          <table:table-cell table:style-name="TableCell980">
            <text:p text:style-name="P981">41</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42</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43</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44</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45</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46</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47</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48</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49</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Mediena</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Medis</text:p>
          </table:table-cell>
          <table:table-cell table:style-name="TableCell1062">
            <text:p text:style-name="P1063">FOR</text:p>
          </table:table-cell>
          <table:table-cell table:style-name="TableCell1064">
            <text:p text:style-name="P1065">50</text:p>
          </table:table-cell>
        </table:table-row>
        <table:table-row table:style-name="TableRow1066">
          <table:table-cell table:style-name="TableCell1067">
            <text:p text:style-name="P1068">Kamštis</text:p>
          </table:table-cell>
          <table:table-cell table:style-name="TableCell1069">
            <text:p text:style-name="P1070">FOR</text:p>
          </table:table-cell>
          <table:table-cell table:style-name="TableCell1071">
            <text:p text:style-name="P1072">51</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52</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53</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54</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55</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56</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57</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58</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59</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text:span text:style-name="T1138">Tekstilė</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Medvilnė</text:p>
          </table:table-cell>
          <table:table-cell table:style-name="TableCell1153">
            <text:p text:style-name="P1154">TEX</text:p>
          </table:table-cell>
          <table:table-cell table:style-name="TableCell1155">
            <text:p text:style-name="P1156">60</text:p>
          </table:table-cell>
        </table:table-row>
        <table:table-row table:style-name="TableRow1157">
          <table:table-cell table:style-name="TableCell1158">
            <text:p text:style-name="P1159">Džutas</text:p>
          </table:table-cell>
          <table:table-cell table:style-name="TableCell1160">
            <text:p text:style-name="P1161">TEX</text:p>
          </table:table-cell>
          <table:table-cell table:style-name="TableCell1162">
            <text:p text:style-name="P1163">61</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62</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63</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64</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65</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66</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67</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68</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69</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Stiklas</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Bespalvis stiklas</text:p>
          </table:table-cell>
          <table:table-cell table:style-name="TableCell1244">
            <text:p text:style-name="P1245">GL</text:p>
          </table:table-cell>
          <table:table-cell table:style-name="TableCell1246">
            <text:p text:style-name="P1247">70</text:p>
          </table:table-cell>
        </table:table-row>
        <table:table-row table:style-name="TableRow1248">
          <table:table-cell table:style-name="TableCell1249">
            <text:p text:style-name="P1250">Žalias stiklas</text:p>
          </table:table-cell>
          <table:table-cell table:style-name="TableCell1251">
            <text:p text:style-name="P1252">GL</text:p>
          </table:table-cell>
          <table:table-cell table:style-name="TableCell1253">
            <text:p text:style-name="P1254">71</text:p>
          </table:table-cell>
        </table:table-row>
        <table:table-row table:style-name="TableRow1255">
          <table:table-cell table:style-name="TableCell1256">
            <text:p text:style-name="P1257">Rudas stiklas</text:p>
          </table:table-cell>
          <table:table-cell table:style-name="TableCell1258">
            <text:p text:style-name="P1259">GL</text:p>
          </table:table-cell>
          <table:table-cell table:style-name="TableCell1260">
            <text:p text:style-name="P1261">72</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73</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74</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75</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76</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77</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78</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79</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Kombinuotos pakuotės</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Popierius ir kartonas/ įvairūs metalai</text:p>
          </table:table-cell>
          <table:table-cell table:style-name="TableCell1335">
            <text:p text:style-name="P1336"/>
          </table:table-cell>
          <table:table-cell table:style-name="TableCell1337">
            <text:p text:style-name="P1338">80</text:p>
          </table:table-cell>
        </table:table-row>
        <table:table-row table:style-name="TableRow1339">
          <table:table-cell table:style-name="TableCell1340">
            <text:p text:style-name="P1341">Popierius ir kartonas/ plastikas</text:p>
          </table:table-cell>
          <table:table-cell table:style-name="TableCell1342">
            <text:p text:style-name="P1343"/>
          </table:table-cell>
          <table:table-cell table:style-name="TableCell1344">
            <text:p text:style-name="P1345">81</text:p>
          </table:table-cell>
        </table:table-row>
        <table:table-row table:style-name="TableRow1346">
          <table:table-cell table:style-name="TableCell1347">
            <text:p text:style-name="P1348">Popierius ir kartonas/ aliuminis</text:p>
          </table:table-cell>
          <table:table-cell table:style-name="TableCell1349">
            <text:p text:style-name="P1350"/>
          </table:table-cell>
          <table:table-cell table:style-name="TableCell1351">
            <text:p text:style-name="P1352">82</text:p>
          </table:table-cell>
        </table:table-row>
        <table:table-row table:style-name="TableRow1353">
          <table:table-cell table:style-name="TableCell1354">
            <text:p text:style-name="P1355">Popierius ir kartonas/ alavuota skarda</text:p>
          </table:table-cell>
          <table:table-cell table:style-name="TableCell1356">
            <text:p text:style-name="P1357"/>
          </table:table-cell>
          <table:table-cell table:style-name="TableCell1358">
            <text:p text:style-name="P1359">83</text:p>
          </table:table-cell>
        </table:table-row>
        <table:table-row table:style-name="TableRow1360">
          <table:table-cell table:style-name="TableCell1361">
            <text:p text:style-name="P1362">Popierius ir kartonas/ plastikas/ aliuminis</text:p>
          </table:table-cell>
          <table:table-cell table:style-name="TableCell1363">
            <text:p text:style-name="P1364"/>
          </table:table-cell>
          <table:table-cell table:style-name="TableCell1365">
            <text:p text:style-name="P1366">84</text:p>
          </table:table-cell>
        </table:table-row>
        <table:table-row table:style-name="TableRow1367">
          <table:table-cell table:style-name="TableCell1368">
            <text:p text:style-name="P1369">Popierius ir kartonas/ plastikas/ aliuminis/ alavuota skarda</text:p>
          </table:table-cell>
          <table:table-cell table:style-name="TableCell1370">
            <text:p text:style-name="P1371"/>
          </table:table-cell>
          <table:table-cell table:style-name="TableCell1372">
            <text:p text:style-name="P1373">85</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86</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87</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88</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89</text:p>
          </table:table-cell>
        </table:table-row>
        <table:table-row table:style-name="TableRow1402">
          <table:table-cell table:style-name="TableCell1403">
            <text:p text:style-name="P1404">Plastikas/ aliuminis</text:p>
          </table:table-cell>
          <table:table-cell table:style-name="TableCell1405">
            <text:p text:style-name="P1406"/>
          </table:table-cell>
          <table:table-cell table:style-name="TableCell1407">
            <text:p text:style-name="P1408">90</text:p>
          </table:table-cell>
        </table:table-row>
        <table:table-row table:style-name="TableRow1409">
          <table:table-cell table:style-name="TableCell1410">
            <text:p text:style-name="P1411">Plastikas/ alavuota skarda</text:p>
          </table:table-cell>
          <table:table-cell table:style-name="TableCell1412">
            <text:p text:style-name="P1413"/>
          </table:table-cell>
          <table:table-cell table:style-name="TableCell1414">
            <text:p text:style-name="P1415">91</text:p>
          </table:table-cell>
        </table:table-row>
        <table:table-row table:style-name="TableRow1416">
          <table:table-cell table:style-name="TableCell1417">
            <text:p text:style-name="P1418">Plastikas/ įvairūs metalai</text:p>
          </table:table-cell>
          <table:table-cell table:style-name="TableCell1419">
            <text:p text:style-name="P1420"/>
          </table:table-cell>
          <table:table-cell table:style-name="TableCell1421">
            <text:p text:style-name="P1422">92</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93</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94</text:p>
          </table:table-cell>
        </table:table-row>
        <table:table-row table:style-name="TableRow1437">
          <table:table-cell table:style-name="TableCell1438">
            <text:p text:style-name="P1439">Stiklas/<text:s/>plastikas</text:p>
          </table:table-cell>
          <table:table-cell table:style-name="TableCell1440">
            <text:p text:style-name="P1441"/>
          </table:table-cell>
          <table:table-cell table:style-name="TableCell1442">
            <text:p text:style-name="P1443">95</text:p>
          </table:table-cell>
        </table:table-row>
        <table:table-row table:style-name="TableRow1444">
          <table:table-cell table:style-name="TableCell1445">
            <text:p text:style-name="P1446">Stiklas/ aliuminis</text:p>
          </table:table-cell>
          <table:table-cell table:style-name="TableCell1447">
            <text:p text:style-name="P1448"/>
          </table:table-cell>
          <table:table-cell table:style-name="TableCell1449">
            <text:p text:style-name="P1450">96</text:p>
          </table:table-cell>
        </table:table-row>
        <table:table-row table:style-name="TableRow1451">
          <table:table-cell table:style-name="TableCell1452">
            <text:p text:style-name="P1453">Stiklas/ alavuota skarda</text:p>
          </table:table-cell>
          <table:table-cell table:style-name="TableCell1454">
            <text:p text:style-name="P1455"/>
          </table:table-cell>
          <table:table-cell table:style-name="TableCell1456">
            <text:p text:style-name="P1457">97</text:p>
          </table:table-cell>
        </table:table-row>
        <table:table-row table:style-name="TableRow1458">
          <table:table-cell table:style-name="TableCell1459">
            <text:p text:style-name="P1460">Stiklas/ įvairūs metalai</text:p>
          </table:table-cell>
          <table:table-cell table:style-name="TableCell1461">
            <text:p text:style-name="P1462"/>
          </table:table-cell>
          <table:table-cell table:style-name="TableCell1463">
            <text:p text:style-name="P1464">98</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99</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Pastabos:</text:p>
          </table:table-cell>
          <table:table-cell table:style-name="TableCell1486">
            <text:p text:style-name="P1487">1. Raidinis medžiagos sutrumpinimas pateikiamas tik didžiosiomis raidėmis.</text:p>
            <text:p text:style-name="P1488">2. Kombinuota pakuotė ženklinama, naudojant kombinuotoms<text:s/>pakuotėms suteiktus kodus, priskyrus ją vienai ar kitai grupei pagal vyraujančią medžiagą.</text:p>
            <text:p text:style-name="P1489">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90">______________</text:p>
      <text:p text:style-name="P1491"/>
      <text:p text:style-name="P1492">Pakuočių ir pakuočių atliekų tvarkymo<text:s/></text:p>
      <text:p text:style-name="P1493">taisyklių</text:p>
      <text:p text:style-name="P1494"><text:span text:style-name="T1495">2</text:span><text:span text:style-name="T1496"><text:s/>priedas</text:span></text:p>
      <text:p text:style-name="P1497">(Lietuvos Respublikos aplinkos ministro<text:s/></text:p>
      <text:p text:style-name="P1498">2007 m. sausio 10 d. įsakymo Nr. D1-21<text:s/></text:p>
      <text:p text:style-name="P1499">redakcija)</text:p>
      <text:p text:style-name="P1500"/>
      <text:p text:style-name="P1501"><text:span text:style-name="T1502">(Į</text:span><text:span text:style-name="T1503"><text:s/>vidaus rinką išleistų pakuočių apskaitos ataskaitos forma)</text:span></text:p>
      <text:p text:style-name="P1504"/>
      <text:p text:style-name="P1505"><text:span text:style-name="T1506">______________________ regiono aplinkos apsaugos departamentui</text:span></text:p>
      <text:p text:style-name="P1507"/>
      <text:p text:style-name="P1508"><text:span text:style-name="T1509">Į VIDAUS RINKĄ IŠLEISTŲ PAKUOČIŲ 200 _ M. APSKAITOS ATASKAITA</text:span></text:p>
      <text:p text:style-name="P1510">__________________________</text:p>
      <text:p text:style-name="P1511">(pildymo data)</text:p>
      <text:p text:style-name="P1512"/>
      <text:p text:style-name="P1513"><text:span text:style-name="T1514">1</text:span><text:span text:style-name="T1515">. Pakuočių gami</text:span><text:span text:style-name="T1516">ntojo, gamintojo (importuotojo) rekvizitai:</text:span></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1.1. juridinio asmens pavadinimas arba fizinio asmens vardas, pavardė</text:p>
          </table:table-cell>
          <table:table-cell table:style-name="TableCell1524">
            <text:p text:style-name="P1525">1.2. juridinio arba fizinio asmens kodas</text:p>
          </table:table-cell>
        </table:table-row>
        <table:table-row table:style-name="TableRow1526">
          <table:table-cell table:style-name="TableCell1527">
            <text:p text:style-name="P1528"/>
          </table:table-cell>
          <table:table-cell table:style-name="TableCell1529">
            <text:p text:style-name="P1530"/>
          </table:table-cell>
        </table:table-row>
        <table:table-row table:style-name="TableRow1531">
          <table:table-cell table:style-name="TableCell1532" table:number-rows-spanned="2">
            <text:p text:style-name="P1533"/>
          </table:table-cell>
          <table:table-cell table:style-name="TableCell1534">
            <text:p text:style-name="P1535">1.3. PVM mokėtojo kodas</text:p>
          </table:table-cell>
        </table:table-row>
        <table:table-row table:style-name="TableRow1536">
          <table:covered-table-cell>
            <text:p text:style-name="P1537"/>
          </table:covered-table-cell>
          <table:table-cell table:style-name="TableCell1538">
            <text:p text:style-name="P1539"/>
          </table:table-cell>
        </table:table-row>
        <table:table-row table:style-name="TableRow1540">
          <table:table-cell table:style-name="TableCell1541">
            <text:p text:style-name="P1542">1.4. juridinio asmens buveinės arba fizinio asmens gyvenamosios<text:s/>vietos adresas</text:p>
          </table:table-cell>
          <table:table-cell table:style-name="TableCell1543">
            <text:p text:style-name="P1544">(1.3. pildo tik LR neregistruoti užsienio fiziniai asmenys)</text:p>
          </table:table-cell>
        </table:table-row>
      </table:table>
      <text:p text:style-name="P1545"/>
      <text:p text:style-name="P1546"><text:span text:style-name="T1547">šalies</text:span><text:span text:style-name="T1548"><text:note text:note-class="footnote" text:id="_ftn0"><text:note-citation>1</text:note-citation><text:note-body><text:p text:style-name="Normal"><text:span text:style-name="T1549"><text:s/></text:span><text:span text:style-name="T1550">Pildoma, kai gamintojo (importuotojo) buveinė registruota ne Lietuvos Respublikoje.<text:s/></text:span><text:span text:style-name="T1551">Šalies pavadinimas ir kodas nurodomas pagal LST EN ISO 3166-1:2002 reikalavimus (pvz., Latvija, LV).</text:span></text:p></text:note-body></text:note></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pavadinimas</text:p>
          </table:table-cell>
          <table:table-cell table:style-name="TableCell1565">
            <text:p text:style-name="P1566">kodas</text:p>
          </table:table-cell>
          <table:table-cell table:style-name="TableCell1567">
            <text:p text:style-name="P1568"><text:span text:style-name="T1569">savivaldybė</text:span><text:span text:style-name="T1570"><text:note text:note-class="footnote" text:id="_ftn1"><text:note-citation>2</text:note-citation><text:note-body><text:p text:style-name="Normal"><text:span text:style-name="T1571"><text:s/></text:span><text:span text:style-name="T1572">Jei gamintojo (importuotojo) buveinė registruota ne Lietuvos Respublikoje, nurodomas regiono (žemės, grafystės ir pan.) pavadinimas.</text:span></text:p></text:note-body></text:note></text:span></text:p>
          </table:table-cell>
          <table:table-cell table:style-name="TableCell1573">
            <text:p text:style-name="P1574">vietovė (miestas, kaimas)</text:p>
          </table:table-cell>
          <table:table-cell table:style-name="TableCell1575">
            <text:p text:style-name="P1576">gatvė</text:p>
          </table:table-cell>
          <table:table-cell table:style-name="TableCell1577">
            <text:p text:style-name="P1578"><text:span text:style-name="T1579">gatvės tipas</text:span><text:span text:style-name="T1580"><text:note text:note-class="footnote" text:id="_ftn2"><text:note-citation>3</text:note-citation><text:note-body><text:p text:style-name="Normal"><text:span text:style-name="T1581"><text:s/></text:span><text:span text:style-name="T1582">g. – gatvė, al. –<text:s/></text:span><text:span text:style-name="T1583">alėja, pr. – prospektas, pl. – plentas.</text:span></text:p></text:note-body></text:note></text:span></text:p>
          </table:table-cell>
          <table:table-cell table:style-name="TableCell1584">
            <text:p text:style-name="P1585">namo Nr.<text:s/></text:p>
          </table:table-cell>
          <table:table-cell table:style-name="TableCell1586">
            <text:p text:style-name="P1587">korpusas</text:p>
          </table:table-cell>
          <table:table-cell table:style-name="TableCell1588">
            <text:p text:style-name="P1589">buto Nr.<text:s/></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text:span text:style-name="T1611">1.5</text:span><text:span text:style-name="T1612">. ryšio duomenys</text:span></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telefono Nr.<text:s/></text:p>
          </table:table-cell>
          <table:table-cell table:style-name="TableCell1620">
            <text:p text:style-name="P1621">fakso Nr.<text:s/></text:p>
          </table:table-cell>
          <table:table-cell table:style-name="TableCell1622">
            <text:p text:style-name="P1623">el.<text:s/>pašto adresas</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text:span text:style-name="T1633">2</text:span><text:span text:style-name="T1634">. Gamintojui (importuotojui) atstovaujančios organizacijos rekvizitai</text:span><text:span text:style-name="T1635"><text:note text:note-class="footnote" text:id="_ftn3"><text:note-citation>4</text:note-citation><text:note-body><text:p text:style-name="Normal"><text:span text:style-name="T1636"><text:s/></text:span><text:span text:style-name="T1637">Pildoma, kai gamintojas (importuotojas) yra organizacijos, turinčios pakuočių atliekų tvarkymo organizavimo licenciją, narys.</text:span></text:p></text:note-body></text:note></text:span><text:span text:style-name="T1638">:</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2.1. juridinio asmens pavadinimas</text:p>
          </table:table-cell>
          <table:table-cell table:style-name="TableCell1646">
            <text:p text:style-name="P1647">2.2. juridinio asmens kodas</text:p>
          </table:table-cell>
        </table:table-row>
        <table:table-row table:style-name="TableRow1648">
          <table:table-cell table:style-name="TableCell1649">
            <text:p text:style-name="P1650"/>
          </table:table-cell>
          <table:table-cell table:style-name="TableCell1651">
            <text:p text:style-name="P1652"/>
          </table:table-cell>
        </table:table-row>
      </table:table>
      <text:p text:style-name="P1653"/>
      <text:p text:style-name="P1654"><text:span text:style-name="T1655">2.3</text:span><text:span text:style-name="T1656">. juridinio asmens buveinės adresas</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savivaldybė</text:p>
          </table:table-cell>
          <table:table-cell table:style-name="TableCell1667">
            <text:p text:style-name="P1668">vietovė (miestas, kaimas)</text:p>
          </table:table-cell>
          <table:table-cell table:style-name="TableCell1669">
            <text:p text:style-name="P1670">gatvė</text:p>
          </table:table-cell>
          <table:table-cell table:style-name="TableCell1671">
            <text:p text:style-name="P1672">gatvės tipas</text:p>
          </table:table-cell>
          <table:table-cell table:style-name="TableCell1673">
            <text:p text:style-name="P1674">namo Nr.<text:s/></text:p>
          </table:table-cell>
          <table:table-cell table:style-name="TableCell1675">
            <text:p text:style-name="P1676">korpusas</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text:span text:style-name="T1692">2.4</text:span><text:span text:style-name="T1693">. ryšio duomenys</text:span></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telefono Nr.<text:s/></text:p>
          </table:table-cell>
          <table:table-cell table:style-name="TableCell1701">
            <text:p text:style-name="P1702">fakso Nr.<text:s/></text:p>
          </table:table-cell>
          <table:table-cell table:style-name="TableCell1703">
            <text:p text:style-name="P1704">el. pašto adresas</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3. Padalinių skaičius</text:span></text:p>
          </table:table-cell>
          <table:table-cell table:style-name="TableCell1722">
            <text:p text:style-name="P1723"/>
          </table:table-cell>
          <table:table-cell table:style-name="TableCell1724">
            <text:p text:style-name="P1725"><text:span text:style-name="T1726">4. Ekonominės veiklos rūšies kodas</text:span></text:p>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Nurodyti gamintojo (importuotojo) padalinių (filialų) skaičių</text:span></text:p>
          </table:table-cell>
          <table:table-cell table:style-name="TableCell1742">
            <text:p text:style-name="P1743"/>
          </table:table-cell>
          <table:table-cell table:style-name="TableCell1744" table:number-columns-spanned="2">
            <text:p text:style-name="P1745"><text:span text:style-name="T1746">Ekonominės veiklos rūšių klasifikatorius (EVRK) paskelbtas šiuo adresu:<text:s/></text:span><text:span text:style-name="T1747">http://www.stat.gov.lt</text:span></text:p>
          </table:table-cell>
          <table:covered-table-cell/>
        </table:table-row>
      </table:table>
      <text:p text:style-name="P1748"/>
      <text:p text:style-name="P1749"><text:span text:style-name="T1750">5</text:span><text:span text:style-name="T1751">. Duomenys apie tuščią ir užpildytą pakuotę:</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Pakuotė<text:s/></text:p>
            <text:p text:style-name="P1770"><text:span text:style-name="T1771">(pagal medžiagą)</text:span></text:p>
          </table:table-cell>
          <table:table-cell table:style-name="TableCell1772" table:number-rows-spanned="2">
            <text:p text:style-name="P1773"><text:span text:style-name="T1774">Pagaminta ir išleista į vidaus rinką tuščia pakuotė, t</text:span><text:span text:style-name="T1775">5</text:span></text:p>
          </table:table-cell>
          <table:table-cell table:style-name="TableCell1776" table:number-rows-spanned="2">
            <text:p text:style-name="P1777"><text:span text:style-name="T1778">Importuota (įvežta) ir<text:s/></text:span><text:span text:style-name="T1779">išleista į vidaus rinką tuščia pakuotė, t</text:span><text:span text:style-name="T1780">5</text:span></text:p>
          </table:table-cell>
          <table:table-cell table:style-name="TableCell1781" table:number-rows-spanned="2">
            <text:p text:style-name="P1782"><text:span text:style-name="T1783">Eksportuota (išvežta) tuščia pakuotė, t</text:span><text:span text:style-name="T1784">5</text:span></text:p>
          </table:table-cell>
          <table:table-cell table:style-name="TableCell1785" table:number-rows-spanned="2">
            <text:p text:style-name="P1786"><text:span text:style-name="T1787">Nerealizuota (neperleista) tuščia pakuotė, t</text:span><text:span text:style-name="T1788"><text:note text:note-class="footnote" text:id="_ftn4"><text:note-citation>5</text:note-citation><text:note-body><text:p text:style-name="Normal"><text:span text:style-name="T1789"><text:s/></text:span><text:span text:style-name="T1790">Pildo tik tuščios pakuotės gamintojai ir importuotojai.</text:span></text:p></text:note-body></text:note></text:span></text:p>
          </table:table-cell>
          <table:table-cell table:style-name="TableCell1791" table:number-columns-spanned="2">
            <text:p text:style-name="P1792"><text:span text:style-name="T1793">Panaudota gaminiams pakuoti ir išleista į vidaus rinką pakuotė, t</text:span></text:p>
          </table:table-cell>
          <table:covered-table-cell/>
          <table:table-cell table:style-name="TableCell1794" table:number-columns-spanned="2">
            <text:p text:style-name="P1795"><text:span text:style-name="T1796">Importuota (įvežta) ir išleista į vidaus rinką pripildyta pa</text:span><text:span text:style-name="T1797">kuotė, t</text:span></text:p>
          </table:table-cell>
          <table:covered-table-cell/>
          <table:table-cell table:style-name="TableCell1798" table:number-columns-spanned="2">
            <text:p text:style-name="P1799"><text:span text:style-name="T1800">Eksportuota (išvežta) užpildyta pakuotė, t</text:span></text:p>
          </table:table-cell>
          <table:covered-table-cell/>
          <table:table-cell table:style-name="TableCell1801" table:number-columns-spanned="2">
            <text:p text:style-name="P1802"><text:span text:style-name="T1803">Nerealizuota (neperleista) užpildyta pakuotė, t</text:span></text:p>
          </table: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text:span text:style-name="T1812">pirminė</text:span></text:p>
          </table:table-cell>
          <table:table-cell table:style-name="TableCell1813">
            <text:p text:style-name="P1814"><text:span text:style-name="T1815">antrinė ir tretinė</text:span></text:p>
          </table:table-cell>
          <table:table-cell table:style-name="TableCell1816">
            <text:p text:style-name="P1817"><text:span text:style-name="T1818">pirminė</text:span></text:p>
          </table:table-cell>
          <table:table-cell table:style-name="TableCell1819">
            <text:p text:style-name="P1820"><text:span text:style-name="T1821">antrinė ir tretinė</text:span></text:p>
          </table:table-cell>
          <table:table-cell table:style-name="TableCell1822">
            <text:p text:style-name="P1823"><text:span text:style-name="T1824">pirminė</text:span></text:p>
          </table:table-cell>
          <table:table-cell table:style-name="TableCell1825">
            <text:p text:style-name="P1826"><text:span text:style-name="T1827">antrinė ir tretinė</text:span></text:p>
          </table:table-cell>
          <table:table-cell table:style-name="TableCell1828">
            <text:p text:style-name="P1829"><text:span text:style-name="T1830">pirminė</text:span></text:p>
          </table:table-cell>
          <table:table-cell table:style-name="TableCell1831">
            <text:p text:style-name="P1832"><text:span text:style-name="T1833">antrinė ir tretinė</text:span></text:p>
          </table:table-cell>
        </table:table-row>
        <table:table-row table:style-name="TableRow1834">
          <table:table-cell table:style-name="TableCell1835">
            <text:p text:style-name="P1836"><text:span text:style-name="T1837">5.1</text:span></text:p>
          </table:table-cell>
          <table:table-cell table:style-name="TableCell1838">
            <text:p text:style-name="P1839"><text:span text:style-name="T1840">5.2</text:span></text:p>
          </table:table-cell>
          <table:table-cell table:style-name="TableCell1841">
            <text:p text:style-name="P1842"><text:span text:style-name="T1843">5.3</text:span></text:p>
          </table:table-cell>
          <table:table-cell table:style-name="TableCell1844">
            <text:p text:style-name="P1845"><text:span text:style-name="T1846">5.4</text:span></text:p>
          </table:table-cell>
          <table:table-cell table:style-name="TableCell1847">
            <text:p text:style-name="P1848"><text:span text:style-name="T1849">5.5</text:span></text:p>
          </table:table-cell>
          <table:table-cell table:style-name="TableCell1850">
            <text:p text:style-name="P1851"><text:span text:style-name="T1852">5.6</text:span></text:p>
          </table:table-cell>
          <table:table-cell table:style-name="TableCell1853">
            <text:p text:style-name="P1854"><text:span text:style-name="T1855">5.7</text:span></text:p>
          </table:table-cell>
          <table:table-cell table:style-name="TableCell1856">
            <text:p text:style-name="P1857"><text:span text:style-name="T1858">5.8</text:span></text:p>
          </table:table-cell>
          <table:table-cell table:style-name="TableCell1859">
            <text:p text:style-name="P1860"><text:span text:style-name="T1861">5.9</text:span></text:p>
          </table:table-cell>
          <table:table-cell table:style-name="TableCell1862">
            <text:p text:style-name="P1863"><text:span text:style-name="T1864">5.10</text:span></text:p>
          </table:table-cell>
          <table:table-cell table:style-name="TableCell1865">
            <text:p text:style-name="P1866"><text:span text:style-name="T1867">5.11</text:span></text:p>
          </table:table-cell>
          <table:table-cell table:style-name="TableCell1868">
            <text:p text:style-name="P1869"><text:span text:style-name="T1870">5.12</text:span></text:p>
          </table:table-cell>
          <table:table-cell table:style-name="TableCell1871">
            <text:p text:style-name="P1872"><text:span text:style-name="T1873">5.13</text:span></text:p>
          </table:table-cell>
        </table:table-row>
        <table:table-row table:style-name="TableRow1874">
          <table:table-cell table:style-name="TableCell1875">
            <text:p text:style-name="P1876">Stiklinė</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Plastikinė (taip pat ir PET</text:span><text:span text:style-name="T1905"><text:note text:note-class="footnote" text:id="_ftn5"><text:note-citation>6</text:note-citation><text:note-body><text:p text:style-name="Normal"><text:span text:style-name="T1906"><text:s/></text:span><text:span text:style-name="T1907">PET –<text:s/></text:span><text:span text:style-name="T1908">polietilentereftalatas.</text:span></text:p></text:note-body></text:note></text:span><text:span text:style-name="T1909">)</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ik PET</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Popierinė ir kartoninė</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Metalinė</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Kombinuot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Medinė</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Kita</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P2097"><text:tab/><text:tab/><text:tab/><text:tab/><text:tab/></text:p>
      <text:p text:style-name="P2098"><text:span text:style-name="T2099"><text:tab/>(vadovo pareigos)</text:span><text:span text:style-name="T2100"><text:note text:note-class="footnote" text:id="_ftn6"><text:note-citation>7</text:note-citation><text:note-body><text:p text:style-name="Normal"><text:span text:style-name="T2101"><text:s/></text:span><text:span text:style-name="T2102">Pildoma, jei ataskaitą teikia juridinis asmuo.</text:span></text:p></text:note-body></text:note></text:span><text:span text:style-name="T2103"><text:tab/></text:span><text:span text:style-name="T2104">(parašas)</text:span><text:span text:style-name="T2105"><text:tab/>(vardas ir pavardė)</text:span></text:p>
      <text:p text:style-name="P2106"><text:tab/><text:tab/><text:tab/><text:tab/><text:tab/></text:p>
      <text:p text:style-name="P2107"><text:tab/>(ataskaitą priėmusio darbuotojo pareigos)<text:tab/>(parašas)<text:tab/>(vardas ir pavardė)</text:p>
      <text:p text:style-name="P2108"><text:tab/>A. V.</text:p>
      <text:p text:style-name="P2109"><text:tab/><text:tab/><text:tab/><text:tab/><text:tab/></text:p>
      <text:p text:style-name="P2110"><text:tab/>(ataskaitos rengėjo pareigos)<text:tab/>(parašas)<text:tab/>(vardas ir pavardė)</text:p>
      <text:p text:style-name="P2111"><text:tab/>A. V.</text:p>
      <text:p text:style-name="P2112"><text:tab/></text:p>
      <text:p text:style-name="P2113"><text:tab/>(ataskaitos priėmimo data)</text:p>
      <text:p text:style-name="P2114"/>
      <text:p text:style-name="P2115"><text:span text:style-name="T2116">6</text:span><text:span text:style-name="T2117">. Duomenys apie pakartotinio<text:s/></text:span><text:span text:style-name="T2118">naudojimo pakuotę:</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text:span text:style-name="T2135">Pakartotinio naudojimo pakuotė (pagal medžiagą)</text:span></text:p>
          </table:table-cell>
          <table:table-cell table:style-name="TableCell2136" table:number-columns-spanned="2">
            <text:p text:style-name="P2137"><text:span text:style-name="T2138">Panaudota gaminiams supakuoti ir išleista į vidaus rinką užpildyta pakartotinio naudojimo pakuotė, t</text:span></text:p>
          </table:table-cell>
          <table:covered-table-cell/>
          <table:table-cell table:style-name="TableCell2139" table:number-columns-spanned="2">
            <text:p text:style-name="P2140"><text:span text:style-name="T2141">Importuota (įvežta) ir išleista į vidaus rinką užpildyta pakartotinio naudojimo pakuotė</text:span><text:span text:style-name="T2142">, t</text:span></text:p>
          </table:table-cell>
          <table:covered-table-cell/>
          <table:table-cell table:style-name="TableCell2143" table:number-columns-spanned="2">
            <text:p text:style-name="P2144"><text:span text:style-name="T2145">Eksportuota (išvežta) užpildyta pakartotinio naudojimo pakuotė, t</text:span></text:p>
          </table:table-cell>
          <table:covered-table-cell/>
          <table:table-cell table:style-name="TableCell2146" table:number-columns-spanned="2">
            <text:p text:style-name="P2147"><text:span text:style-name="T2148">Susigrąžinta tuščia pakartotinio naudojimo pakuotė, t</text:span></text:p>
          </table:table-cell>
          <table:covered-table-cell/>
          <table:table-cell table:style-name="TableCell2149" table:number-columns-spanned="2">
            <text:p text:style-name="P2150"><text:span text:style-name="T2151">Nerealizuota (neperleista) užpildyta pakartotinio naudojimo pakuotė, t</text:span></text:p>
          </table:table-cell>
          <table:covered-table-cell/>
        </table:table-row>
        <table:table-row table:style-name="TableRow2152">
          <table:covered-table-cell>
            <text:p text:style-name="P2153"/>
          </table:covered-table-cell>
          <table:table-cell table:style-name="TableCell2154">
            <text:p text:style-name="P2155"><text:span text:style-name="T2156">pirminė</text:span></text:p>
          </table:table-cell>
          <table:table-cell table:style-name="TableCell2157">
            <text:p text:style-name="P2158"><text:span text:style-name="T2159">antrinė ir tretinė</text:span></text:p>
          </table:table-cell>
          <table:table-cell table:style-name="TableCell2160">
            <text:p text:style-name="P2161"><text:span text:style-name="T2162">pirminė</text:span></text:p>
          </table:table-cell>
          <table:table-cell table:style-name="TableCell2163">
            <text:p text:style-name="P2164"><text:span text:style-name="T2165">antrinė ir tretinė</text:span></text:p>
          </table:table-cell>
          <table:table-cell table:style-name="TableCell2166">
            <text:p text:style-name="P2167"><text:span text:style-name="T2168">pirminė</text:span></text:p>
          </table:table-cell>
          <table:table-cell table:style-name="TableCell2169">
            <text:p text:style-name="P2170"><text:span text:style-name="T2171">antrinė ir tretinė</text:span></text:p>
          </table:table-cell>
          <table:table-cell table:style-name="TableCell2172">
            <text:p text:style-name="P2173"><text:span text:style-name="T2174">pirminė</text:span></text:p>
          </table:table-cell>
          <table:table-cell table:style-name="TableCell2175">
            <text:p text:style-name="P2176"><text:span text:style-name="T2177">antrinė ir tretinė</text:span></text:p>
          </table:table-cell>
          <table:table-cell table:style-name="TableCell2178">
            <text:p text:style-name="P2179"><text:span text:style-name="T2180">pirminė</text:span></text:p>
          </table:table-cell>
          <table:table-cell table:style-name="TableCell2181">
            <text:p text:style-name="P2182"><text:span text:style-name="T2183">antrinė ir tretinė</text:span></text:p>
          </table:table-cell>
        </table:table-row>
        <table:table-row table:style-name="TableRow2184">
          <table:table-cell table:style-name="TableCell2185">
            <text:p text:style-name="P2186">6.1</text:p>
          </table:table-cell>
          <table:table-cell table:style-name="TableCell2187">
            <text:p text:style-name="P2188"><text:span text:style-name="T2189">6.2</text:span></text:p>
          </table:table-cell>
          <table:table-cell table:style-name="TableCell2190">
            <text:p text:style-name="P2191"><text:span text:style-name="T2192">6.3</text:span></text:p>
          </table:table-cell>
          <table:table-cell table:style-name="TableCell2193">
            <text:p text:style-name="P2194"><text:span text:style-name="T2195">6.4</text:span></text:p>
          </table:table-cell>
          <table:table-cell table:style-name="TableCell2196">
            <text:p text:style-name="P2197"><text:span text:style-name="T2198">6.5</text:span></text:p>
          </table:table-cell>
          <table:table-cell table:style-name="TableCell2199">
            <text:p text:style-name="P2200"><text:span text:style-name="T2201">6.6</text:span></text:p>
          </table:table-cell>
          <table:table-cell table:style-name="TableCell2202">
            <text:p text:style-name="P2203"><text:span text:style-name="T2204">6.7</text:span></text:p>
          </table:table-cell>
          <table:table-cell table:style-name="TableCell2205">
            <text:p text:style-name="P2206"><text:span text:style-name="T2207">6.8</text:span></text:p>
          </table:table-cell>
          <table:table-cell table:style-name="TableCell2208">
            <text:p text:style-name="P2209"><text:span text:style-name="T2210">6.9</text:span></text:p>
          </table:table-cell>
          <table:table-cell table:style-name="TableCell2211">
            <text:p text:style-name="P2212">6.10</text:p>
          </table:table-cell>
          <table:table-cell table:style-name="TableCell2213">
            <text:p text:style-name="P2214">6.11</text:p>
          </table:table-cell>
        </table:table-row>
        <table:table-row table:style-name="TableRow2215">
          <table:table-cell table:style-name="TableCell2216">
            <text:p text:style-name="P2217">Stiklinė</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Plastikinė (taip pat ir PET)</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ik PET</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Popierinė ir kartoninė</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Metalinė</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Kombinuota</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Medinė</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Kita</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ext:p text:style-name="P2400"><text:tab/><text:tab/><text:tab/><text:tab/><text:tab/></text:p>
      <text:p text:style-name="P2401"><text:span text:style-name="T2402"><text:tab/>(vadovo pareigos)</text:span><text:span text:style-name="T2403"><text:note text:note-class="footnote" text:id="_ftn7"><text:note-citation>8</text:note-citation><text:note-body><text:p text:style-name="Normal"><text:span text:style-name="T2404"><text:s/></text:span><text:span text:style-name="T2405">Pildoma, jei ataskaitą teikia juridinis asmuo.</text:span></text:p></text:note-body></text:note></text:span><text:span text:style-name="T2406"><text:tab/></text:span><text:span text:style-name="T2407">(parašas)</text:span><text:span text:style-name="T2408"><text:tab/>(vardas ir pavardė)</text:span></text:p>
      <text:p text:style-name="P2409"><text:tab/><text:tab/><text:tab/><text:tab/><text:tab/></text:p>
      <text:p text:style-name="P2410"><text:tab/>(ataskaitą priėmusio darbuotojo pareigos)<text:tab/>(parašas)<text:tab/>(vardas ir pavardė)</text:p>
      <text:p text:style-name="P2411"><text:tab/>A. V.</text:p>
      <text:p text:style-name="P2412"><text:tab/><text:tab/><text:tab/><text:tab/><text:tab/></text:p>
      <text:p text:style-name="P2413"><text:tab/>(ataskaitos rengėjo pareigos)<text:tab/>(parašas)<text:tab/>(vardas ir pavardė)</text:p>
      <text:p text:style-name="P2414"><text:tab/>A. V.</text:p>
      <text:p text:style-name="P2415"><text:tab/></text:p>
      <text:p text:style-name="P2416"><text:tab/>(ataskaitos priėmimo data)</text:p>
      <text:p text:style-name="P2417"/>
      <text:p text:style-name="P2418"><text:span text:style-name="T2419">Pastabos:</text:span></text:p>
      <text:p text:style-name="P2420"><text:span text:style-name="T2421">1</text:span><text:span text:style-name="T2422">. Duomenys apie kombinuotos pakuotės svorį įrašomi į eilutę „kombinuota pakuotė“, skliausteliuose nurodant vyraujančią medžiagą (naudojant šių Taisyklių 1 priede kombinuotoms pakuotėm</text:span><text:span text:style-name="T2423">s nurodytus kodus).</text:span></text:p>
      <text:p text:style-name="P2424">Punkto pakeitimai:</text:p>
      <text:p text:style-name="P2425"><text:span text:style-name="T2426">Nr.<text:s/></text:span><text:a xlink:href="https://www.e-tar.lt/portal/legalAct.html?documentId=TAR.93D93AD33593" office:target-frame-name="_top" xlink:show="replace"><text:span text:style-name="T2427">D1-347</text:span></text:a><text:span text:style-name="T2428">, 2010-05-03, Žin., 2010, Nr. 53-2622 (2010-05-08), i. k. 110301MISAK00D1-347</text:span></text:p>
      <text:p text:style-name="Normal"/>
      <text:p text:style-name="P2429"><text:span text:style-name="T2430">2</text:span><text:span text:style-name="T2431">. Sudėtinė pakuotė apskaitoma pagal<text:s/></text:span><text:span text:style-name="T2432">vyraujančią medžiagą t. y. duomenys apie sudėtinės pakuotės svorį įrašomi į bet kurią eilutę pagal vyraujančią pakuotės medžiagą (visos pakuotės svoris įrašomas į eilutę atitinkamai pagal vyraujančią medžiagą). Tuo atveju, kai neįmanoma išskirti vyraujanči</text:span><text:span text:style-name="T2433">os medžiagos sudėtinėje pakuotėje, atskirai nurodomas visų sudėtinę pakuotę sudarančių medžiagų svoris atitinkamai pagal sudėtinę pakuotę sudarančias medžiagas.</text:span></text:p>
      <text:p text:style-name="P2434"><text:span text:style-name="T2435">3</text:span><text:span text:style-name="T2436">. Ataskaitos 6 punkto eilutėje „Kita“ nurodomas kitos nepaminėtos pakuotės medžiagos, pvz.</text:span><text:span text:style-name="T2437">, keramika, tekstilė ir kt., pakuotės svoris.</text:span></text:p>
      <text:p text:style-name="P2438"><text:span text:style-name="T2439">4</text:span><text:span text:style-name="T2440">. Turi būti pateikiama tik ta Ataskaitos dalis, kuri yra pildoma (pvz., kai teikiami duomenys tik apie tuščias ir (ar) užpildytas pakuotes, pildoma Ataskaitos 5 punkte pateikta lentelė „Duomenys apie tušči</text:span><text:span text:style-name="T2441">ą ir užpildytą pakuotę“, o Ataskaitos 6 punkte pateikta lentelė „Duomenys apie pakartotinio naudojimo pakuotę“ nepildoma).</text:span></text:p>
      <text:p text:style-name="P2442"><text:span text:style-name="T2443">______________</text:span></text:p>
      <text:p text:style-name="P2444">Formos pakeitimai:</text:p>
      <text:p text:style-name="P2445"><text:span text:style-name="T2446">Nr.<text:s/></text:span><text:a xlink:href="https://www.e-tar.lt/portal/legalAct.html?documentId=TAR.D7A10D371B12" office:target-frame-name="_top" xlink:show="replace"><text:span text:style-name="T2447">D1-706</text:span></text:a><text:span text:style-name="T2448">, 2</text:span><text:span text:style-name="T2449">004-12-29, Žin., 2005, Nr. 2-23 (2005-01-06), i. k. 104301MISAK00D1-706</text:span></text:p>
      <text:p text:style-name="P2450"><text:span text:style-name="T2451">Nr.<text:s/></text:span><text:a xlink:href="https://www.e-tar.lt/portal/legalAct.html?documentId=TAR.189A84476012" office:target-frame-name="_top" xlink:show="replace"><text:span text:style-name="T2452">D1-21</text:span></text:a><text:span text:style-name="T2453">, 2007-01-10, Žin., 2007, Nr. 6-271 (2007-01-16), i. k. 107301MISAK000D1-21</text:span></text:p>
      <text:p text:style-name="Normal"/>
      <text:p text:style-name="P2454"><text:span text:style-name="T2455">3 forma.</text:span><text:span text:style-name="T2456"><text:s/>Neteko galios nuo 2005-01-07</text:span></text:p>
      <text:p text:style-name="P2457">Formos naikinimas:</text:p>
      <text:p text:style-name="P2458"><text:span text:style-name="T2459">Nr.<text:s/></text:span><text:a xlink:href="https://www.e-tar.lt/portal/legalAct.html?documentId=TAR.D7A10D371B12" office:target-frame-name="_top" xlink:show="replace"><text:span text:style-name="T2460">D1-706</text:span></text:a><text:span text:style-name="T2461">, 2004-12-29, Žin. 2005, Nr. 2-23 (2005-01-06), i. k. 104301MISAK00D1-706</text:span></text:p>
      <text:p text:style-name="Normal"/>
      <text:p text:style-name="P2462"/>
      <text:p text:style-name="P2463">Pakuočių ir pakuočių atliekų tvarkymo<text:s/></text:p>
      <text:p text:style-name="P2464">taisyklių</text:p>
      <text:p text:style-name="P2465"><text:span text:style-name="T2466">4</text:span><text:span text:style-name="T2467"><text:s/>priedas</text:span></text:p>
      <text:p text:style-name="P2468"/>
      <text:p text:style-name="P2469"><text:span text:style-name="T2470">(Paraiškos registruotis Ataskaitų elektroninio teikimo aplikacijos (AETA) vartotoju forma)</text:span></text:p>
      <text:p text:style-name="P2471"/>
      <text:p text:style-name="P2472"><text:span text:style-name="T2473">__________________________ regiono aplinkos apsaugos departamentui</text:span></text:p>
      <text:p text:style-name="P2474"/>
      <text:p text:style-name="P2475"><text:span text:style-name="T2476">PARAIŠKA</text:span></text:p>
      <text:p text:style-name="P2477"><text:span text:style-name="T2478">REGISTRUOTIS ATASKAITŲ ELEKTRONINIO TEIKIMO APLIKACIJOS</text:span><text:span text:style-name="T2479"><text:s/>(AETA) VARTOTOJU</text:span></text:p>
      <text:p text:style-name="P2480"/>
      <text:p text:style-name="P2481"><text:span text:style-name="T2482">____________________</text:span></text:p>
      <text:p text:style-name="P2483">(pildymo data)</text:p>
      <text:p text:style-name="P2484"/>
      <text:p text:style-name="P2485"><text:span text:style-name="T2486">1</text:span><text:span text:style-name="T2487">. Gamintojo (importuotojo) rekvizitai:</text:span></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1.1. juridinio asmens pavadinimas arba fizinio asmens vardas, pavardė</text:p>
          </table:table-cell>
          <table:table-cell table:style-name="TableCell2495">
            <text:p text:style-name="P2496">1.2. juridinio arba fizinio asmens kodas</text:p>
          </table:table-cell>
        </table:table-row>
        <table:table-row table:style-name="TableRow2497">
          <table:table-cell table:style-name="TableCell2498">
            <text:p text:style-name="P2499"/>
          </table:table-cell>
          <table:table-cell table:style-name="TableCell2500">
            <text:p text:style-name="P2501"/>
          </table:table-cell>
        </table:table-row>
      </table:table>
      <text:p text:style-name="P2502"/>
      <text:p text:style-name="P2503"><text:span text:style-name="T2504">1.3</text:span><text:span text:style-name="T2505">. juridinio asmens buveinės arba<text:s/></text:span><text:span text:style-name="T2506">fizinio asmens gyvenamosios vietos adresas</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text:span text:style-name="T2520">šalies</text:span><text:span text:style-name="T2521"><text:note text:note-class="footnote" text:id="_ftn8"><text:note-citation>9</text:note-citation><text:note-body><text:p text:style-name="Normal"><text:span text:style-name="T2522"><text:s/></text:span><text:span text:style-name="T2523">Pildoma tuo atveju, kai gamintojo (importuotojo) buveinė registruota ne Lietuvos Respublikoje.</text:span></text:p></text:note-body></text:note></text:span></text:p>
            <text:p text:style-name="P2524">pavadinimas</text:p>
          </table:table-cell>
          <table:table-cell table:style-name="TableCell2525">
            <text:p text:style-name="P2526">kodas</text:p>
          </table:table-cell>
          <table:table-cell table:style-name="TableCell2527">
            <text:p text:style-name="P2528">savivaldybė</text:p>
          </table:table-cell>
          <table:table-cell table:style-name="TableCell2529">
            <text:p text:style-name="P2530">vietovė (miestas, kaimas)</text:p>
          </table:table-cell>
          <table:table-cell table:style-name="TableCell2531">
            <text:p text:style-name="P2532">gatvė</text:p>
          </table:table-cell>
          <table:table-cell table:style-name="TableCell2533">
            <text:p text:style-name="P2534"><text:span text:style-name="T2535">gatvės tipas</text:span><text:span text:style-name="T2536"><text:note text:note-class="footnote" text:id="_ftn9"><text:note-citation>10</text:note-citation><text:note-body><text:p text:style-name="Normal"><text:span text:style-name="T2537"><text:s/></text:span><text:span text:style-name="T2538">g. – gatvė, al. – alėja, pr. – pros</text:span><text:span text:style-name="T2539">pektas, pl. – plentas.</text:span></text:p></text:note-body></text:note></text:span></text:p>
          </table:table-cell>
          <table:table-cell table:style-name="TableCell2540">
            <text:p text:style-name="P2541">namo Nr.<text:s/></text:p>
          </table:table-cell>
          <table:table-cell table:style-name="TableCell2542">
            <text:p text:style-name="P2543">korpusas</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P2562"><text:span text:style-name="T2563">1.4</text:span><text:span text:style-name="T2564">. ryšio informacija</text:span></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telefono Nr.<text:s/></text:p>
          </table:table-cell>
          <table:table-cell table:style-name="TableCell2573">
            <text:p text:style-name="P2574">fakso Nr.<text:s/></text:p>
          </table:table-cell>
          <table:table-cell table:style-name="TableCell2575">
            <text:p text:style-name="P2576">el. pašto adresas</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text:span text:style-name="T2586">2</text:span><text:span text:style-name="T2587">. Šią paraišką</text:span><text:span text:style-name="T2588"><text:s/>pateikęs juridinis ar fizinis asmuo norėtų būti užregistruotas ataskaitų elektroninio teikimo aplikacijos (AETA) vartotoju.</text:span></text:p>
      <text:p text:style-name="P2589"><text:span text:style-name="T2590">3</text:span><text:span text:style-name="T2591">. Gamintojas (importuotojas) sutinka:</text:span></text:p>
      <text:p text:style-name="P2592"><text:span text:style-name="T2593">3.1</text:span><text:span text:style-name="T2594">. užtikrinti suteikto AETA vartotojo vardo ir slaptažodžio naudojimo kontrolę;</text:span></text:p>
      <text:p text:style-name="P2595"><text:span text:style-name="T2596">3.2</text:span><text:span text:style-name="T2597">. nedelsiant pranešti RAAD apie ERA vartotojo vardo ir slaptažodžio neteisėtą atskleidimą, naudojimą ar praradimą.</text:span></text:p>
      <text:p text:style-name="P2598"><text:span text:style-name="T2599">4</text:span><text:span text:style-name="T2600">. AETA vartotojo vardą ir slaptažodį norėtų gauti vienu iš šių būdų (pasirinktą pabraukti):</text:span></text:p>
      <text:p text:style-name="P2601"><text:span text:style-name="T2602">4.1</text:span><text:span text:style-name="T2603">. raštu 1.3 punkte nurodytu adre</text:span><text:span text:style-name="T2604">su;</text:span></text:p>
      <text:p text:style-name="P2605"><text:span text:style-name="T2606">4.2</text:span><text:span text:style-name="T2607">. elektroniniu paštu.</text:span></text:p>
      <text:p text:style-name="P2608"/>
      <text:p text:style-name="P2609"><text:tab/><text:tab/><text:tab/><text:tab/><text:tab/></text:p>
      <text:p text:style-name="P2610"><text:span text:style-name="T2611"><text:tab/>(vadovo pareigos)</text:span><text:span text:style-name="T2612"><text:note text:note-class="footnote" text:id="_ftn10"><text:note-citation>11</text:note-citation><text:note-body><text:p text:style-name="Normal"><text:span text:style-name="T2613"><text:s/></text:span><text:span text:style-name="T2614">Pildoma, jei ataskaitą teikia juridinis asmuo.</text:span></text:p></text:note-body></text:note></text:span><text:span text:style-name="T2615"><text:tab/></text:span><text:span text:style-name="T2616">(parašas)</text:span><text:span text:style-name="T2617"><text:tab/>(vardas ir pavardė)</text:span></text:p>
      <text:p text:style-name="P2618">A. V.</text:p>
      <text:p text:style-name="P2619"><text:span text:style-name="T2620">______________</text:span></text:p>
      <text:p text:style-name="P2621">Papildyta priedu:</text:p>
      <text:p text:style-name="P2622"><text:span text:style-name="T2623">Nr.<text:s/></text:span><text:a xlink:href="https://www.e-tar.lt/portal/legalAct.html?documentId=TAR.189A84476012" office:target-frame-name="_top" xlink:show="replace"><text:span text:style-name="T2624">D1-21</text:span></text:a><text:span text:style-name="T2625">, 2007-01-10, Žin., 2007, Nr.<text:s/></text:span><text:span text:style-name="T2626">6-271 (2007-01-16), i. k. 107301MISAK000D1-21</text:span></text:p>
      <text:p text:style-name="Normal"/>
      <text:p text:style-name="P2627"/>
      <text:p text:style-name="P2628">Pakuočių ir pakuočių atliekų tvarkymo<text:s/></text:p>
      <text:p text:style-name="P2629">taisyklių</text:p>
      <text:p text:style-name="P2630"><text:span text:style-name="T2631">5</text:span><text:span text:style-name="T2632"><text:s/>priedas</text:span></text:p>
      <text:p text:style-name="P2633"/>
      <text:p text:style-name="P2634"><text:span text:style-name="T2635">(Licencijuotos organizacijos paraiškos registruotis elektroninio ataskaitų teikimo aplikacijos (AETA) vartotoju forma)</text:span></text:p>
      <text:p text:style-name="P2636"/>
      <text:p text:style-name="P2637">Aplinkos apsaugos<text:s/>agentūrai</text:p>
      <text:p text:style-name="P2638"/>
      <text:p text:style-name="P2639"><text:span text:style-name="T2640">LICENCIJUOTOS ORGANIZACIJOS PARAIŠKA</text:span></text:p>
      <text:p text:style-name="P2641"><text:span text:style-name="T2642">REGISTRUOTIS ELEKTRONINIO ATASKAITŲ TEIKIMO APLIKACIJOS (AETA)</text:span></text:p>
      <text:p text:style-name="P2643"><text:span text:style-name="T2644">VARTOTOJU</text:span></text:p>
      <text:p text:style-name="P2645">______________________</text:p>
      <text:p text:style-name="P2646">(pildymo data)</text:p>
      <text:p text:style-name="P2647"/>
      <text:p text:style-name="P2648"><text:span text:style-name="T2649">1</text:span><text:span text:style-name="T2650">. Licencijuotos organizacijos rekvizitai:</text:span></text:p>
      <table:table table:style-name="Table2651">
        <table:table-columns>
          <table:table-column table:style-name="TableColumn2652"/>
          <table:table-column table:style-name="TableColumn2653"/>
        </table:table-columns>
        <table:table-row table:style-name="TableRow2654">
          <table:table-cell table:style-name="TableCell2655">
            <text:p text:style-name="P2656">1.1. pavadinimas</text:p>
          </table:table-cell>
          <table:table-cell table:style-name="TableCell2657">
            <text:p text:style-name="P2658">1.2. juridinio asmens kodas</text:p>
          </table:table-cell>
        </table:table-row>
        <table:table-row table:style-name="TableRow2659">
          <table:table-cell table:style-name="TableCell2660">
            <text:p text:style-name="P2661"/>
          </table:table-cell>
          <table:table-cell table:style-name="TableCell2662">
            <text:p text:style-name="P2663"/>
          </table:table-cell>
        </table:table-row>
      </table:table>
      <text:p text:style-name="P2664"/>
      <text:p text:style-name="P2665"><text:span text:style-name="T2666">1.3</text:span><text:span text:style-name="T2667">. buveinės adresas</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savivaldybė</text:p>
          </table:table-cell>
          <table:table-cell table:style-name="TableCell2678">
            <text:p text:style-name="P2679">vietovė (miestas, kaimas)</text:p>
          </table:table-cell>
          <table:table-cell table:style-name="TableCell2680">
            <text:p text:style-name="P2681">gatvė</text:p>
          </table:table-cell>
          <table:table-cell table:style-name="TableCell2682">
            <text:p text:style-name="P2683"><text:span text:style-name="T2684">gatvės tipas</text:span><text:span text:style-name="T2685"><text:note text:note-class="footnote" text:id="_ftn11"><text:note-citation>12</text:note-citation><text:note-body><text:p text:style-name="Normal"><text:span text:style-name="T2686"><text:s/></text:span><text:span text:style-name="T2687">g. – gatvė, al. – alėja, pr. – prospektas, pl. – plentas.</text:span></text:p></text:note-body></text:note></text:span></text:p>
          </table:table-cell>
          <table:table-cell table:style-name="TableCell2688">
            <text:p text:style-name="P2689">namo Nr.<text:s/></text:p>
          </table:table-cell>
          <table:table-cell table:style-name="TableCell2690">
            <text:p text:style-name="P2691">korpusas</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text:span text:style-name="T2707">1.4</text:span><text:span text:style-name="T2708">. ryšio informacija</text:span></text:p>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telefono Nr.<text:s/></text:p>
          </table:table-cell>
          <table:table-cell table:style-name="TableCell2716">
            <text:p text:style-name="P2717">fakso Nr.<text:s/></text:p>
          </table:table-cell>
          <table:table-cell table:style-name="TableCell2718">
            <text:p text:style-name="P2719">el. pašto adresas</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
      <text:p text:style-name="P2728"><text:span text:style-name="T2729">2</text:span><text:span text:style-name="T2730">.<text:s/></text:span><text:span text:style-name="T2731">Šią paraišką pateikusi Licencijuota organizacija norėtų būti</text:span><text:span text:style-name="T2732"><text:s/>užregistruota elektroninio ataskaitų teikimo aplikacijos (AETA) vartotoju kaip organizacija, atstovaujanti gamintojus ir (ar) importuotojus, išleidžiančius į Lietuvos Respublikos vidaus rinką gaminiais užpildytas pakuotes.</text:span></text:p>
      <text:p text:style-name="P2733"><text:span text:style-name="T2734">3</text:span><text:span text:style-name="T2735">. Licencijuota organizacija</text:span><text:span text:style-name="T2736"><text:s/>sutinka:</text:span></text:p>
      <text:p text:style-name="P2737"><text:span text:style-name="T2738">3.1</text:span><text:span text:style-name="T2739">. užtikrinti suteikto AETA vartotojo vardo ir slaptažodžio naudojimo kontrolę;</text:span></text:p>
      <text:p text:style-name="P2740"><text:span text:style-name="T2741">3.2</text:span><text:span text:style-name="T2742">. nedelsdama pranešti Aplinkos apsaugos agentūrai apie Licencijuotos organizacijos AETA vartotojo vardo ir slaptažodžio neteisėtą atskleidimą, naudojimą ar</text:span><text:span text:style-name="T2743"><text:s/>praradimą.</text:span></text:p>
      <text:p text:style-name="P2744"><text:span text:style-name="T2745">4</text:span><text:span text:style-name="T2746">. AETA vartotojo vardą ir slaptažodį norėtų gauti vienu iš šių būdų (pasirinktą pabraukti):</text:span></text:p>
      <text:p text:style-name="P2747"><text:span text:style-name="T2748">4.1</text:span><text:span text:style-name="T2749">. raštu Licencijuotos organizacijos buveinės adresu;</text:span></text:p>
      <text:p text:style-name="P2750"><text:span text:style-name="T2751">4.2</text:span><text:span text:style-name="T2752">. Licencijuotos organizacijos elektroniniu paštu.</text:span></text:p>
      <text:p text:style-name="P2753"/>
      <text:p text:style-name="P2754"><text:span text:style-name="T2755">5</text:span><text:span text:style-name="T2756">. Licencijuotos organi</text:span><text:span text:style-name="T2757">zacijos narių sąrašas</text:span></text:p>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Juridinio ar fizinio asmens kodas</text:p>
          </table:table-cell>
          <table:table-cell table:style-name="TableCell2765">
            <text:p text:style-name="P2766">Juridinio asmens pavadinimas ar fizinio asmens vardas, pavardė</text:p>
          </table:table-cell>
          <table:table-cell table:style-name="TableCell2767">
            <text:p text:style-name="P2768">Juridinio asmens buveinės ar fizinio asmens gyvenamosios vietos adresas</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P2783"/>
      <text:p text:style-name="P2784"><text:span text:style-name="T2785"><text:tab/></text:span><text:span text:style-name="T2786"><text:tab/></text:span><text:span text:style-name="T2787"><text:tab/></text:span><text:span text:style-name="T2788"><text:tab/></text:span><text:span text:style-name="T2789"><text:tab/></text:span></text:p>
      <text:p text:style-name="P2790">(Licencijuotos organizacijos vadovo pareigos)<text:tab/>(parašas)<text:tab/>(vardas, pavardė)</text:p>
      <text:p text:style-name="P2791">A. V.</text:p>
      <text:p text:style-name="P2792"><text:span text:style-name="T2793">______________</text:span></text:p>
      <text:p text:style-name="P2794">Papildyta priedu:</text:p>
      <text:p text:style-name="P2795"><text:span text:style-name="T2796">Nr.<text:s/></text:span><text:a xlink:href="https://www.e-tar.lt/portal/legalAct.html?documentId=TAR.189A84476012" office:target-frame-name="_top" xlink:show="replace"><text:span text:style-name="T2797">D1-21</text:span></text:a><text:span text:style-name="T2798">, 2007-01-10, Žin., 2007, Nr. 6-271 (2007-01-16), i. k. 107301MISAK000D1-21</text:span></text:p>
      <text:p text:style-name="Normal"/>
      <text:p text:style-name="P2799"/>
      <text:p text:style-name="P2800"/>
      <text:p text:style-name="P2801"><text:span text:style-name="T2802">Pakeitimai:</text:span></text:p>
      <text:p text:style-name="P2803"/>
      <text:p text:style-name="P2804"><text:span text:style-name="T2805">1.</text:span></text:p>
      <text:p text:style-name="P2806"><text:span text:style-name="T2807">Lietuvos Respublikos aplinkos ministerija, Įsakymas</text:span></text:p>
      <text:p text:style-name="P2808"><text:span text:style-name="T2809">Nr.<text:s/></text:span><text:a xlink:href="https://www.e-tar.lt/portal/legalAct.html?documentId=TAR.D34490B2FADE" office:target-frame-name="_top" xlink:show="replace"><text:span text:style-name="T2810">D1-226</text:span></text:a><text:span text:style-name="T2811">, 2004-04-29, Žin., 2004, Nr. 78-2761 (2004-05-11), i. k. 104301MISAK00D1-226</text:span></text:p>
      <text:p text:style-name="P2812"><text:span text:style-name="T2813">Dėl Lietuvos Respublikos aplinkos</text:span><text:span text:style-name="T2814"><text:s/>ministro 2002 m. birželio 27 d. įsakymo Nr. 348 "Dėl Pakuočių ir pakuočių atliekų tvarkymo taisyklių patvirtinimo" pakeitimo</text:span></text:p>
      <text:p text:style-name="P2815"/>
      <text:p text:style-name="P2816"><text:span text:style-name="T2817">2.</text:span></text:p>
      <text:p text:style-name="P2818"><text:span text:style-name="T2819">Lietuvos Respublikos aplinkos ministerija, Įsakymas</text:span></text:p>
      <text:p text:style-name="P2820"><text:span text:style-name="T2821">Nr.<text:s/></text:span><text:a xlink:href="https://www.e-tar.lt/portal/legalAct.html?documentId=TAR.D7A10D371B12" office:target-frame-name="_top" xlink:show="replace"><text:span text:style-name="T2822">D1-706</text:span></text:a><text:span text:style-name="T2823">, 2004-12-29, Žin., 2005, Nr. 2-23 (2005-01-06), i. k. 104301MISAK00D1-706</text:span></text:p>
      <text:p text:style-name="P2824"><text:span text:style-name="T2825">Dėl aplinkos ministro 2002 m. birželio 27 d. įsakymo Nr. 348 "Dėl Pakuočių ir pakuočių atliekų tvarkymo taisyklių patvirtinimo" pakeitimo</text:span></text:p>
      <text:p text:style-name="P2826"/>
      <text:p text:style-name="P2827"><text:span text:style-name="T2828">3.</text:span></text:p>
      <text:p text:style-name="P2829"><text:span text:style-name="T2830">Lietuvos Respublikos<text:s/></text:span><text:span text:style-name="T2831">aplinkos ministerija, Įsakymas</text:span></text:p>
      <text:p text:style-name="P2832"><text:span text:style-name="T2833">Nr.<text:s/></text:span><text:a xlink:href="https://www.e-tar.lt/portal/legalAct.html?documentId=TAR.189A84476012" office:target-frame-name="_top" xlink:show="replace"><text:span text:style-name="T2834">D1-21</text:span></text:a><text:span text:style-name="T2835">, 2007-01-10, Žin., 2007, Nr. 6-271 (2007-01-16), i. k. 107301MISAK000D1-21</text:span></text:p>
      <text:p text:style-name="P2836"><text:span text:style-name="T2837">Dėl aplinkos ministro 2002 m. birželio 27 d. įsakymo Nr. 3</text:span><text:span text:style-name="T2838">48 "Dėl Pakuočių ir pakuočių atliekų tvarkymo taisyklių patvirtinimo" pakeitimo</text:span></text:p>
      <text:p text:style-name="P2839"/>
      <text:p text:style-name="P2840"><text:span text:style-name="T2841">4.</text:span></text:p>
      <text:p text:style-name="P2842"><text:span text:style-name="T2843">Lietuvos Respublikos aplinkos ministerija, Įsakymas</text:span></text:p>
      <text:p text:style-name="P2844"><text:span text:style-name="T2845">Nr.<text:s/></text:span><text:a xlink:href="https://www.e-tar.lt/portal/legalAct.html?documentId=TAR.93D93AD33593" office:target-frame-name="_top" xlink:show="replace"><text:span text:style-name="T2846">D1-347</text:span></text:a><text:span text:style-name="T2847">, 2010-05-03, Žin., 2010, Nr</text:span><text:span text:style-name="T2848">. 53-2622 (2010-05-08), i. k. 110301MISAK00D1-347</text:span></text:p>
      <text:p text:style-name="P2849"><text:span text:style-name="T2850">Dėl aplinkos ministro 2002 m. birželio 27 d. įsakymo Nr. 348 "Dėl Pakuočių ir pakuočių atliekų tvarkymo taisyklių patvirtinimo" pakeitimo</text:span></text:p>
      <text:p text:style-name="P2851"/>
      <text:p text:style-name="P2852"><text:span text:style-name="T2853">5.</text:span></text:p>
      <text:p text:style-name="P2854"><text:span text:style-name="T2855">Lietuvos Respublikos aplinkos ministerija, Įsakymas</text:span></text:p>
      <text:p text:style-name="P2856"><text:span text:style-name="T2857">Nr.<text:s/></text:span><text:a xlink:href="https://www.e-tar.lt/portal/legalAct.html?documentId=TAR.FF2279B5EAB0" office:target-frame-name="_top" xlink:show="replace"><text:span text:style-name="T2858">D1-514</text:span></text:a><text:span text:style-name="T2859">, 2010-06-16, Žin., 2010, Nr. 79-4114 (2010-07-03), i. k. 110301MISAK00D1-514</text:span></text:p>
      <text:p text:style-name="P2860"><text:span text:style-name="T2861">Dėl Lietuvos Respublikos aplinkos ministro 2002 m. birželio 27 d. įsakymo Nr. 348 "Dėl Pakuočių ir</text:span><text:span text:style-name="T2862"><text:s/>pakuočių atliekų tvarkymo taisyklių patvirtinimo" pakeitimo</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6" meta:paragraph-count="442" meta:word-count="5458" meta:character-count="45140" meta:row-count="1146" meta:non-whitespace-character-count="40124"/>
  </office:meta>
</office:document-meta>
</file>