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9.5pt" style:font-size-asian="9.5pt" style:font-size-complex="9.5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04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16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text-indent="0.0416in"/>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34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0416in"/>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indent="0.534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name-complex="Consola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font-weight="bold" style:font-weight-asian="bold"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fo:text-indent="0.4923in"/>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font-weight="bold" style:font-weight-asian="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style:font-name="Times New Roman Bold" fo:font-weight="bold" style:font-weight-asian="bold" fo:text-transform="uppercase"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font-weight="bold" style:font-weight-asian="bold"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style:font-name="Times New Roman Bold" fo:font-weight="bold" style:font-weight-asian="bold" fo:text-transform="uppercase"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font-weight="bold" style:font-weight-asian="bold" fo:color="#000000" style:font-size-complex="12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style:font-name="Times New Roman Bold" fo:font-weight="bold" style:font-weight-asian="bold" fo:text-transform="uppercase"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text-properties fo:font-weight="bold" style:font-weight-asian="bold"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fo:font-weight="bold" style:font-weight-asian="bold"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font-size-complex="12pt"/>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text-properties fo:font-weight="bold" style:font-weight-asian="bold"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letter-kerning="true"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font-size-complex="12pt" style:language-asian="en" style:country-asian="GB"/>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en" style:country-asian="GB"/>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font-size-complex="12pt"/>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ext-properties fo:font-weight="bold" style:font-weight-asian="bold"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style>
    <style:style style:name="T1289" style:parent-style-name="DefaultParagraphFont" style:family="text">
      <style:text-properties style:font-size-complex="12pt"/>
    </style:style>
    <style:style style:name="T1290" style:parent-style-name="DefaultParagraphFont" style:family="text">
      <style:text-properties fo:color="#000000"/>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font-size-complex="12pt" style:language-asian="zh" style:country-asian="CN"/>
    </style:style>
    <style:style style:name="P1371" style:parent-style-name="Normal" style:family="paragraph">
      <style:paragraph-properties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indent="0.4923in"/>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zh" style:country-asian="CN"/>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zh" style:country-asian="C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fo:background-color="#FFFFFF"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center" fo:text-indent="0.0416in"/>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35"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3"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5" style:parent-style-name="Normal" style:family="paragraph">
      <style:paragraph-properties fo:text-align="justify" fo:text-indent="0.4923in"/>
      <style:text-properties style:font-name-complex="Courier New" style:font-size-complex="12pt" fo:hyphenate="false"/>
    </style:style>
    <style:style style:name="P1446" style:parent-style-name="Normal" style:family="paragraph">
      <style:paragraph-properties fo:text-align="justify" fo:text-indent="0.4923in"/>
      <style:text-properties style:font-name-complex="Courier New" style:font-size-complex="12pt" fo:hyphenate="false"/>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ableColumn1452" style:family="table-column">
      <style:table-column-properties style:column-width="3.2513in"/>
    </style:style>
    <style:style style:name="TableColumn1453" style:family="table-column">
      <style:table-column-properties style:column-width="2.6041in"/>
    </style:style>
    <style:style style:name="TableColumn1454" style:family="table-column">
      <style:table-column-properties style:column-width="0.8368in"/>
    </style:style>
    <style:style style:name="Table1451" style:family="table">
      <style:table-properties style:width="6.6923in" fo:margin-left="0in" table:align="left"/>
    </style:style>
    <style:style style:name="TableRow1455" style:family="table-row">
      <style:table-row-properties/>
    </style:style>
    <style:style style:name="TableCell14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TableCell1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style>
    <style:style style:name="TableCell14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1" style:parent-style-name="Normal" style:family="paragraph">
      <style:paragraph-properties fo:text-align="center"/>
      <style:text-properties fo:font-weight="bold" style:font-weight-asian="bold" style:font-size-complex="12pt"/>
    </style:style>
    <style:style style:name="TableRow1462" style:family="table-row">
      <style:table-row-properties/>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text-properties fo:font-weight="bold" style:font-weight-asian="bold" style:font-size-complex="12p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weight="bold" style:font-weight-asian="bold" style:font-size-complex="12pt"/>
    </style:style>
    <style:style style:name="TableCell1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8" style:parent-style-name="Normal" style:family="paragraph">
      <style:text-properties fo:font-weight="bold" style:font-weight-asian="bold" style:font-size-complex="12pt"/>
    </style:style>
    <style:style style:name="TableRow1469" style:family="table-row">
      <style:table-row-properties/>
    </style:style>
    <style:style style:name="TableCell1470" style:family="table-cell">
      <style:table-cell-properties fo:border-top="0.0069in solid #000000" fo:border-left="none" fo:border-bottom="none" fo:border-right="none"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069in solid #000000" fo:border-left="none" fo:border-bottom="none" fo:border-right="none"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top="none" fo:border-left="none" fo:border-bottom="0.0069in solid #000000" fo:border-right="none"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TableCell16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11" style:parent-style-name="Normal" style:family="paragraph">
      <style:text-properties fo:font-weight="bold" style:font-weight-asian="bold" style:font-size-complex="12pt"/>
    </style:style>
    <style:style style:name="TableCell1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3" style:parent-style-name="Normal" style:family="paragraph">
      <style:text-properties fo:font-weight="bold" style:font-weight-asian="bold" style:font-size-complex="12pt"/>
    </style:style>
    <style:style style:name="TableCell16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5" style:parent-style-name="Normal" style:family="paragraph">
      <style:text-properties fo:font-weight="bold" style:font-weight-asian="bold" style:font-size-complex="12pt"/>
    </style:style>
    <style:style style:name="TableRow1616" style:family="table-row">
      <style:table-row-properties/>
    </style:style>
    <style:style style:name="TableCell1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8" style:parent-style-name="Normal" style:family="paragraph">
      <style:text-properties fo:font-weight="bold" style:font-weight-asian="bold" style:font-size-complex="12pt"/>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weight="bold" style:font-weight-asian="bold" style:font-size-complex="12pt"/>
    </style:style>
    <style:style style:name="TableCell1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2" style:parent-style-name="Normal" style:family="paragraph">
      <style:text-properties fo:font-weight="bold" style:font-weight-asian="bold" style:font-size-complex="12pt"/>
    </style:style>
    <style:style style:name="TableRow1623" style:family="table-row">
      <style:table-row-properties/>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style>
    <style:style style:name="TableCell17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65" style:parent-style-name="Normal" style:family="paragraph">
      <style:text-properties fo:font-weight="bold" style:font-weight-asian="bold" style:font-size-complex="12pt"/>
    </style:style>
    <style:style style:name="TableCell1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Cell17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2pt"/>
    </style:style>
    <style:style style:name="TableRow1770" style:family="table-row">
      <style:table-row-properties/>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2" style:parent-style-name="Normal" style:family="paragraph">
      <style:text-properties fo:font-weight="bold" style:font-weight-asian="bold" style:font-size-complex="12pt"/>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TableCell1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Row1777" style:family="table-row">
      <style:table-row-properties/>
    </style:style>
    <style:style style:name="TableCell1778" style:family="table-cell">
      <style:table-cell-properties fo:border-top="0.0069in solid #000000" fo:border-left="none" fo:border-bottom="none" fo:border-right="none"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top="0.0069in solid #000000" fo:border-left="none" fo:border-bottom="none" fo:border-right="none"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top="0.0069in solid #000000" fo:border-left="none" fo:border-bottom="none" fo:border-right="none"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top="none" fo:border-left="none" fo:border-bottom="0.0069in solid #000000" fo:border-right="none" style:writing-mode="lr-tb"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56" style:parent-style-name="Normal" style:family="paragraph">
      <style:text-properties fo:font-weight="bold" style:font-weight-asian="bold" style:font-size-complex="12pt"/>
    </style:style>
    <style:style style:name="TableCell1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8" style:parent-style-name="Normal" style:family="paragraph">
      <style:text-properties fo:font-weight="bold" style:font-weight-asian="bold" style:font-size-complex="12pt"/>
    </style:style>
    <style:style style:name="TableCell18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Row1861" style:family="table-row">
      <style:table-row-properties/>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3" style:parent-style-name="Normal" style:family="paragraph">
      <style:text-properties fo:font-weight="bold" style:font-weight-asian="bold" style:font-size-complex="12pt"/>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fo:font-weight="bold" style:font-weight-asian="bold" style:font-size-complex="12pt"/>
    </style:style>
    <style:style style:name="TableCell1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7" style:parent-style-name="Normal" style:family="paragraph">
      <style:text-properties fo:font-weight="bold" style:font-weight-asian="bold" style:font-size-complex="12pt"/>
    </style:style>
    <style:style style:name="TableRow1868" style:family="table-row">
      <style:table-row-properties/>
    </style:style>
    <style:style style:name="TableCell1869" style:family="table-cell">
      <style:table-cell-properties fo:border-top="0.0069in solid #000000" fo:border-left="none" fo:border-bottom="none" fo:border-right="none"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0.0069in solid #000000" fo:border-left="none" fo:border-bottom="none" fo:border-right="none"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0.0069in solid #000000" fo:border-left="none" fo:border-bottom="none" fo:border-right="none"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top="none" fo:border-left="none" fo:border-bottom="0.0069in solid #000000" fo:border-right="none"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top="none" fo:border-left="none" fo:border-bottom="0.0069in solid #000000" fo:border-right="none"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Row1945" style:family="table-row">
      <style:table-row-properties/>
    </style:style>
    <style:style style:name="TableCell1946"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47" style:parent-style-name="DefaultParagraphFont" style:family="text">
      <style:text-properties fo:font-weight="bold" style:font-weight-asian="bold" style:font-size-complex="12pt"/>
    </style:style>
    <style:style style:name="TableCell1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text-properties fo:font-weight="bold" style:font-weight-asian="bold" style:font-size-complex="12pt"/>
    </style:style>
    <style:style style:name="TableCell1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style>
    <style:style style:name="TableCell1960" style:family="table-cell">
      <style:table-cell-properties fo:border-top="0.0069in solid #000000" fo:border-left="none" fo:border-bottom="none" fo:border-right="none"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top="0.0069in solid #000000" fo:border-left="none" fo:border-bottom="none" fo:border-right="none"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top="none"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top="none" fo:border-left="none" fo:border-bottom="0.0069in solid #000000" fo:border-right="none"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38" style:parent-style-name="DefaultParagraphFont" style:family="text">
      <style:text-properties fo:font-weight="bold" style:font-weight-asian="bold" style:font-size-complex="12pt"/>
    </style:style>
    <style:style style:name="TableCell2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text-properties fo:font-weight="bold" style:font-weight-asian="bold" style:font-size-complex="12pt"/>
    </style:style>
    <style:style style:name="TableCell2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style>
    <style:style style:name="TableCell2051" style:family="table-cell">
      <style:table-cell-properties fo:border-top="0.0069in solid #000000" fo:border-left="none" fo:border-bottom="none" fo:border-right="none"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top="0.0069in solid #000000" fo:border-left="none" fo:border-bottom="none" fo:border-right="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top="0.0069in solid #000000" fo:border-left="none" fo:border-bottom="none" fo:border-right="none"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TableCell2121" style:family="table-cell">
      <style:table-cell-properties fo:border-top="none" fo:border-left="none" fo:border-bottom="0.0069in solid #000000" fo:border-right="none"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top="none" fo:border-left="none" fo:border-bottom="0.0069in solid #000000" fo:border-right="none"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style>
    <style:style style:name="TableCell2128"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ableCell2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style>
    <style:style style:name="TableCell2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7" style:parent-style-name="Normal" style:family="paragraph">
      <style:text-properties fo:font-weight="bold" style:font-weight-asian="bold" style:font-size-complex="12pt"/>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1" style:parent-style-name="Normal" style:family="paragraph">
      <style:text-properties style:font-size-complex="12pt"/>
    </style:style>
    <style:style style:name="TableRow2142" style:family="table-row">
      <style:table-row-properties/>
    </style:style>
    <style:style style:name="TableCell2143" style:family="table-cell">
      <style:table-cell-properties fo:border-top="0.0069in solid #000000" fo:border-left="none" fo:border-bottom="none" fo:border-right="none"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top="0.0069in solid #000000" fo:border-left="none" fo:border-bottom="none" fo:border-right="none"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top="0.0069in solid #000000" fo:border-left="none" fo:border-bottom="none" fo:border-right="none"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top="none" fo:border-left="none" fo:border-bottom="0.0069in solid #000000" fo:border-right="none"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top="none" fo:border-left="none" fo:border-bottom="0.0069in solid #000000" fo:border-right="none" style:writing-mode="lr-tb" fo:padding-top="0in" fo:padding-left="0.075in" fo:padding-bottom="0in" fo:padding-right="0.075in"/>
    </style:style>
    <style:style style:name="P2288" style:parent-style-name="Normal" style:family="paragraph">
      <style:text-properties style:font-size-complex="12pt"/>
    </style:style>
    <style:style style:name="P2289" style:parent-style-name="Normal" style:family="paragraph">
      <style:paragraph-properties fo:text-align="justify" fo:text-indent="0.4923in"/>
      <style:text-properties fo:font-weight="bold" style:font-weight-asian="bold" style:font-size-complex="12pt"/>
    </style:style>
    <style:style style:name="TableColumn2291" style:family="table-column">
      <style:table-column-properties style:column-width="1.3118in"/>
    </style:style>
    <style:style style:name="TableColumn2292" style:family="table-column">
      <style:table-column-properties style:column-width="5.3805in"/>
    </style:style>
    <style:style style:name="Table2290" style:family="table">
      <style:table-properties style:width="6.6923in" fo:margin-left="0in" table:align="lef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justify"/>
      <style:text-properties fo:font-weight="bold" style:font-weight-asian="bold" style:font-size-complex="12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widows="0" fo:orphans="0"/>
    </style:style>
  </office:automatic-styles>
  <office:body>
    <office:text text:use-soft-page-breaks="true">
      <text:p text:style-name="P1"><text:span text:style-name="T9">Suvestinė redakcija nuo 2019-05-01 iki 2019-12-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text:span text:style-name="T68">PAVADUOJANTIS APLINKOS MINISTRĄ</text:span><text:span text:style-name="T69"><text:tab/>ZIGMANTAS BALČYTIS</text:span></text:p>
      <text:p text:style-name="Normal"/>
      <text:p text:style-name="P70"/>
      <text:soft-page-break/>
      <text:p text:style-name="P71">PATVIRTINTA</text:p>
      <text:p text:style-name="P79">Lietuvos Respublikos aplinkos ministro<text:s/></text:p>
      <text:p text:style-name="P80">2002 m. birželio 27 d. įsakymu Nr. 348</text:p>
      <text:p text:style-name="P81">(Lietuvos Respublikos aplinkos ministro<text:s/></text:p>
      <text:p text:style-name="P82">2016 m.<text:s/>gegužės 30 d. įsakymo Nr. D1-397</text:p>
      <text:p text:style-name="P83">redakcija)</text:p>
      <text:p text:style-name="P84"/>
      <text:p text:style-name="P85"><text:span text:style-name="T86">PAKUOČIŲ IR PAKUOČIŲ ATLIEKŲ TVARK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kuočių ir pakuočių atliekų tvarkymo taisyklės (toliau – Taisyklės) parengtos įgyvendinant<text:s/></text:span><text:span text:style-name="T97">1994 m. gruodžio 20 d.<text:s/></text:span><text:span text:style-name="T98">Euro</text:span><text:span text:style-name="T99">pos Parlamento ir Tarybos direktyvą 94/62/EB dėl pakuočių ir pakuočių atliekų (OL 2004 m.<text:s/></text:span><text:span text:style-name="T100">specialusis leidimas</text:span><text:span text:style-name="T101">, 13 skyrius, 13 tomas, p. 349) su pakeitimais, padarytais 2004 m. vasario 11 d. Europos Parlamento ir Tarybos direktyva 2004/12/EB</text:span><text:span text:style-name="T102"><text:s/></text:span><text:span text:style-name="T103">(OL 2004 L 47,</text:span><text:span text:style-name="T104"><text:s/>p. 26)</text:span><text:span text:style-name="T105"><text:s/>(toliau – Direktyva 94/62/EB dėl pakuočių ir pakuočių atliekų), ir vadovaujantis Lietuvos Respublikos atliekų tvarkymo įstatymu, Lietuvos Respublikos pakuočių ir pakuočių atliekų tvarkymo įstatymu, Valstybiniu atliekų tvarkymo 2014–2020 metų planu,</text:span><text:span text:style-name="T106"><text:s/>patvirtintu Lietuvos Respublikos Vyriausybės 2002 m. balandžio 12 d. nutarimu Nr. 519 „Dėl Valstybinio atliekų tvarkymo 2014–2020 metų plano patvirtinimo“, Atliekų tvarkymo taisyklėmis, patvirtintomis Lietuvos Respublikos aplinkos ministro 1999 m. liepos<text:s/></text:span><text:span text:style-name="T107">14 d. įsakymu Nr. 217 „Dėl Atliekų tvarkymo taisyklių patvirtinimo“ (toliau – Atliekų tvarkymo taisyklės).</text:span></text:p>
      <text:p text:style-name="P108"><text:span text:style-name="T109">2</text:span><text:span text:style-name="T110">. Taisyklės nustato ribinį leistiną kenksmingųjų medžiagų kiekį pakuotėse, pakuočių ženklinimo, pakuočių ir vienkartinių pakuočių, kurioms<text:s/></text:span><text:span text:style-name="T111">taikoma užstato už vienkartines pakuotes sistema, atliekų apskaitos ir atsiskaitymo pagal apskaitos duomenis tvarkas.</text:span></text:p>
      <text:p text:style-name="P112"><text:span text:style-name="T113">3</text:span><text:span text:style-name="T114">. Taisyklių reikalavimai taikomi visoms pakuotėms ir vienkartinių pakuočių, kurioms taikoma užstato už vienkartines pakuotes sistema,</text:span><text:span text:style-name="T115"><text:s/>atliekoms nepriklausomai nuo to, iš kokių medžiagų jos pagamintos bei kur jos naudojamos ir gaminamos (pramonės, prekybos, paslaugų, buities ar kitose srityse).</text:span></text:p>
      <text:p text:style-name="P116"><text:span text:style-name="T117">4</text:span><text:span text:style-name="T118">. Taisyklės taikomos pakuočių gamintojams, gamintojams, importuotojams, užstato už vienka</text:span><text:span text:style-name="T119">rtines pakuotes sistemos administratoriams, užstato už daugkartines pakuotes sistemos administratoriams, pakuočių pardavėjams.</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5</text:span><text:span text:style-name="T129">. Pagrindinės Taisyklėse vartojamos sąvokos atitinka apibrėžimus, pateiktus Pakuočių<text:s/></text:span><text:span text:style-name="T130">ir pakuočių atliekų tvarkymo įstatyme, Atliekų tvarkymo įstatyme ir Mokesčio už aplinkos teršimą įstatyme.</text:span></text:p>
      <text:p text:style-name="P131"><text:span text:style-name="T132">6</text:span><text:span text:style-name="T133">. Šiose Taisyklėse vartojamos sąvokos:</text:span></text:p>
      <text:p text:style-name="P134"><text:span text:style-name="T135">6.1</text:span><text:span text:style-name="T136">.<text:s/></text:span><text:span text:style-name="T137">kenksmingosios medžiagos</text:span><text:span text:style-name="T138"><text:s/>–<text:s/></text:span><text:span text:style-name="T139">sunkieji metalai (švinas (Pb), kadmis (Cd), gyvsidabris (Hg) ir šešiava</text:span><text:span text:style-name="T140">lentis chromas (Cr)), kurių gali būti</text:span><text:span text:style-name="T141"><text:s/></text:span><text:span text:style-name="T142">pakuotėje ar jos komponentuose</text:span><text:span text:style-name="T143">;</text:span></text:p>
      <text:p text:style-name="P144"><text:span text:style-name="T145">6.2</text:span><text:span text:style-name="T146">.<text:s/></text:span><text:span text:style-name="T147">kombinuotoji pakuotė</text:span><text:span text:style-name="T148"><text:s/>– daugiasluoksnė pakuotė, sudaryta iš dviejų ar daugiau skirtingų medžiagų, kurios viena nuo kitos negali būti atskirtos rankomis ar naudojant paprastas fiz</text:span><text:span text:style-name="T149">ines priemones;</text:span></text:p>
      <text:p text:style-name="P150"><text:span text:style-name="T151">6.3</text:span><text:span text:style-name="T152">.<text:s/></text:span><text:span text:style-name="T153">pakuotės komponentas</text:span><text:span text:style-name="T154"><text:s/>– pakuotės dalis, atskiriama rankomis ar naudojant paprastas fizines priemones;</text:span></text:p>
      <text:p text:style-name="P155"><text:span text:style-name="T156">6.4</text:span><text:span text:style-name="T157">.<text:s/></text:span><text:span text:style-name="T158">milijonoji dalis<text:s/></text:span><text:span text:style-name="T159">(toliau –<text:s/></text:span><text:span text:style-name="T160">ppm</text:span><text:span text:style-name="T161">)</text:span><text:span text:style-name="T162"><text:s/>– pakuotėje esančios kenksmingosios medžiagos milijonoji (10</text:span><text:span text:style-name="T163">-6</text:span><text:span text:style-name="T164">) pakuotės masės dalis;</text:span></text:p>
      <text:p text:style-name="P165"><text:span text:style-name="T166">6.5</text:span><text:span text:style-name="T167">.<text:s/></text:span><text:span text:style-name="T168">pagrindinė, arba vyraujanti, pakuotės medžiaga</text:span><text:span text:style-name="T169"><text:s/>– medžiaga, kurios masė kombinuotojoje pakuotėje yra didžiausia;</text:span></text:p>
      <text:p text:style-name="P170"><text:span text:style-name="T171">6.6</text:span><text:span text:style-name="T172">.<text:s/></text:span><text:span text:style-name="T173">atsitiktinis medžiagos buvimas pakuotėje<text:s/></text:span><text:span text:style-name="T174">– atvejis, kai kenksmingoji medžiaga yra atsitiktinai patekusi į pakuotę ar jos kompone</text:span><text:span text:style-name="T175">ntą;</text:span></text:p>
      <text:p text:style-name="P176"><text:span text:style-name="T177">6.7</text:span><text:span text:style-name="T178">.<text:s/></text:span><text:span text:style-name="T179">sąmoningas kenksmingųjų medžiagų naudojimas</text:span><text:span text:style-name="T180"><text:s/>– kenksmingųjų medžiagų naudojimas gaminant pakuotes ar jų komponentus</text:span><text:s/>siekiant<text:span text:style-name="T181">, kad tos medžiagos suteiktų pakuotėms ar jų komponentams tam tikrų savybių, geresnę išvaizdą ar kokybę. Antrinių žalia</text:span><text:span text:style-name="T182">vų, kuriose gali būti kenksmingųjų medžiagų, naudojimas gaminant pakuotes nelaikomas sąmoningu<text:s/></text:span>kenksmingųjų medžiagų<text:s/><text:span text:style-name="T183">naudojimu;</text:span></text:p>
      <text:p text:style-name="P184"><text:span text:style-name="T185">6.8</text:span><text:span text:style-name="T186">.<text:s/></text:span><text:span text:style-name="T187">uždaroji valdomoji<text:s/></text:span><text:span text:style-name="T188">pakuočių sistema</text:span><text:span text:style-name="T189"><text:s/></text:span><text:span text:style-name="T190">–<text:s/></text:span>pakuočių apyvartos<text:s/><text:span text:style-name="T191">sistema,<text:s/></text:span>kuria kontroliuojamas<text:span text:style-name="T192"><text:s/>jų<text:s/></text:span>pakartotinis naudojimas<text:span text:style-name="T193"><text:s/>ir p</text:span><text:span text:style-name="T194">askirstymas. Antrinės žaliavos gaunamos perdirbant sistemoje esančias pakuočių atliekas taip, kad pašalinių medžiagų patekimo galimybė būtų minimali.</text:span></text:p>
      <text:p text:style-name="P195"/>
      <text:p text:style-name="P196"><text:span text:style-name="T197">III</text:span><text:span text:style-name="T198"><text:s/></text:span><text:span text:style-name="T199">SKYRIUS</text:span></text:p>
      <text:p text:style-name="P200"><text:span text:style-name="T201">RIBINIS LEISTINAS KENKSMINGŲJŲ MEDŽIAGŲ KIEKIS PAKUOTĖSE</text:span></text:p>
      <text:p text:style-name="P202"/>
      <text:p text:style-name="P203"><text:span text:style-name="T204">7</text:span><text:span text:style-name="T205">. Kenksmingųjų<text:s/></text:span><text:span text:style-name="T206">medžiagų kiekis visose pakuotėse turi neviršyti Taisyklių 8 punkte nurodyto ribinio kenksmingųjų medžiagų koncentracijos lygio.</text:span></text:p>
      <text:p text:style-name="P207"><text:span text:style-name="T208">8</text:span><text:span text:style-name="T209">. Pakuočių gamintojai, gamintojai ir importuotojai turi užtikrinti, kad švino (Pb), kadmio (Cd), gyvsidabrio (Hg) ir šešiav</text:span><text:span text:style-name="T210">alenčio chromo (Cr) bendra koncentracija pakuotėje ar jos komponentuose neviršytų 100 ppm pakuotės svorio.</text:span></text:p>
      <text:p text:style-name="P211"><text:span text:style-name="T212">9</text:span><text:span text:style-name="T213">. Taisyklių 8 punkte nurodyti reikalavimai netaikomi:</text:span></text:p>
      <text:p text:style-name="P214"><text:span text:style-name="T215">9.1</text:span><text:span text:style-name="T216">. pakuotėms, pagamintoms iš švino krištolo;</text:span></text:p>
      <text:p text:style-name="P217"><text:span text:style-name="T218">9.2</text:span><text:span text:style-name="T219">.<text:s/></text:span><text:span text:style-name="T220">plastikinėms dėžėms ir<text:s/></text:span><text:span text:style-name="T221">plastikiniams padėklams, naudojamiems ir taisomiems uždarojoje valdomojoje pakuočių sistemoje, kaip numatyta 2009 m. kovo 24 d. Komisijos sprendime Nr. 2009/292/EB, kuriuo nustatomos leidžiančių nukrypti nuostatų, taikomų sunkiųjų metalų koncentracijos pla</text:span><text:span text:style-name="T222">stikinėse dėžėse ir plastikiniuose padėkluose lygiui, nustatytam Europos Parlamento ir Tarybos direktyvoje 94/62/EB dėl pakuočių ir pakuočių atliekų, sąlygos (OL 2009 L 79, p. 44). Į plastikines dėžes ir plastikinius padėklus kenksmingosios medžiagos gali<text:s/></text:span><text:span text:style-name="T223">patekti tik atsitiktinai, o jų koncentracijos lygis, nurodytas Taisyklių 8 punkte, gali būti viršytas tik tuo atveju, kai šioms pakuotėms gaminti naudojamos antrinės žaliavos. Siekiant sumažinti sunkiųjų metalų kiekį plastikinėse dėžėse ir plastikiniuose p</text:span><text:span text:style-name="T224">adėkluose iki Taisyklių 8 punkte nurodyto koncentracijos lygio, rekomenduojama pakuočių gamintojams plastikinių dėžių ir plastikinių padėklų gamybos proceso metu taikyti geriausius prieinamus sunkiųjų metalų šalinimo būdus</text:span><text:span text:style-name="T225">;</text:span></text:p>
      <text:p text:style-name="P226"><text:span text:style-name="T227">9.3</text:span><text:span text:style-name="T228">.<text:s/></text:span><text:span text:style-name="T229">stiklinėms pakuotėms, k</text:span><text:span text:style-name="T230">ai laikomasi 2001 m. vasario 19 d. Komisijos sprendime Nr. 2001/171/EB, nustatančiame sąlygas dėl išimčių sunkiųjų metalų koncentracijos stiklo pakuotėse lygiams, nustatytiems Direktyvoje 94/62/EB dėl pakuočių ir pakuočių atliekų (OL 2001 L 62, p. 199) su<text:s/></text:span><text:span text:style-name="T231">pakeitimais, padarytais 2006 m. gegužės 8 d. Komisijos sprendimu Nr. 2006/340/EB (OL 2006 L 125, p. 43), nustatytų reikalavimų</text:span><text:span text:style-name="T232">.</text:span></text:p>
      <text:p text:style-name="P233"><text:span text:style-name="T234">10</text:span><text:span text:style-name="T235">. Kenksmingųjų medžiagų kiekio pakuotėse kontrolės tvarką nustato Ūkio ministerija.</text:span></text:p>
      <text:p text:style-name="P236"/>
      <text:p text:style-name="P237"><text:span text:style-name="T238">IV</text:span><text:span text:style-name="T239"><text:s/>SKYRIUS</text:span></text:p>
      <text:p text:style-name="P240"><text:span text:style-name="T241">PAKUOČIŲ ŽENKLINIM</text:span><text:span text:style-name="T242">AS</text:span></text:p>
      <text:p text:style-name="P243"/>
      <text:p text:style-name="P244"><text:span text:style-name="T245">11</text:span><text:span text:style-name="T246">. Siekiant palengvinti pakuočių surinkimą, naudojimą, pakartotinį naudojimą ir perdirbimą, identifikuoti pakuotėms pagaminti naudotas medžiagas, pakuotės gali būti ženklinamos, nurodant<text:s/></text:span><text:soft-page-break/><text:span text:style-name="T247">pakuotėms pagaminti naudotą medžiagą ar medžiagas</text:span><text:span text:style-name="T248"><text:s/></text:span><text:span text:style-name="T249">naudojanti</text:span><text:span text:style-name="T250">s Taisyklių priede pateikta pakuočių ženklinimo sistema.</text:span><text:s/></text:p>
      <text:p text:style-name="P251">Punkto pakeitimai:</text:p>
      <text:p text:style-name="P252"><text:span text:style-name="T253">Nr.<text:s/></text:span><text:a xlink:href="https://www.e-tar.lt/portal/legalAct.html?documentId=e41135106b4111e99989e603c54a3595" office:target-frame-name="_top" xlink:show="replace"><text:span text:style-name="T254">D1-249</text:span></text:a><text:span text:style-name="T255">, 2019-04-30, paskelbta TAR 2019-04-30, i. k. 2019-07074</text:span></text:p>
      <text:p text:style-name="Normal"/>
      <text:p text:style-name="P256"><text:span text:style-name="T257">12</text:span><text:span text:style-name="T258">.<text:s/></text:span><text:span text:style-name="T259">Gamintojai ir importuotojai privalo užtikrinti, kad jų Lietuvos Respublikos vidaus rinkai (toliau – Lietuvos rinka) tiekiamų gaminių pakuotės būtų paženklintos Taisyklių nustatyta tvarka.</text:span></text:p>
      <text:p text:style-name="P260"><text:span text:style-name="T261">13</text:span><text:span text:style-name="T262">. Pakuotėms pagaminti naudojamos medžiagos priskiriamos vienai</text:span><text:span text:style-name="T263"><text:s/>iš žemiau išvardintų grupių</text:span><text:span text:style-name="T264"><text:s/></text:span><text:span text:style-name="T265">ir joms suteikiami šie kodai:</text:span></text:p>
      <text:p text:style-name="P266"><text:span text:style-name="T267">13.1</text:span><text:span text:style-name="T268">. plastikams – nuo 1 iki 19;</text:span></text:p>
      <text:p text:style-name="P269"><text:span text:style-name="T270">13.2</text:span><text:span text:style-name="T271">. popieriui ir kartonui – nuo 20 iki 39;</text:span></text:p>
      <text:p text:style-name="P272"><text:span text:style-name="T273">13.3</text:span><text:span text:style-name="T274">. metalams – nuo 40 iki 49;</text:span></text:p>
      <text:p text:style-name="P275"><text:span text:style-name="T276">13.4</text:span><text:span text:style-name="T277">. medžiui – nuo 50 iki 59;</text:span></text:p>
      <text:p text:style-name="P278"><text:span text:style-name="T279">13.5</text:span><text:span text:style-name="T280">. tekstilei – nuo 60 iki 69;</text:span></text:p>
      <text:p text:style-name="P281"><text:span text:style-name="T282">13.</text:span><text:span text:style-name="T283">6</text:span><text:span text:style-name="T284">. stiklui – nuo 70 iki 79;</text:span></text:p>
      <text:p text:style-name="P285"><text:span text:style-name="T286">13.7</text:span><text:span text:style-name="T287">. kombinuotosioms pakuotėms – nuo 80 iki 99.</text:span></text:p>
      <text:p text:style-name="P288"><text:span text:style-name="T289">14</text:span><text:span text:style-name="T290">. Pakuotei pagaminti naudotos medžiagos identifikavimui privalomai naudojami Taisyklių priede nurodyti raidiniai sutrumpinimai, kurie pateikiami didžiosiomis raidėmi</text:span><text:span text:style-name="T291">s.</text:span></text:p>
      <text:p text:style-name="P292"><text:span text:style-name="T293">15</text:span><text:span text:style-name="T294">. Pakuotė, pagaminta iš medžiagos, pateiktos Taisyklių priedo sąraše, ženklinama nurodant jos raidinį sutrumpinimą arba nurodant ir raidinį sutrumpinimą, ir kodą (pavyzdžiui, jei pakuotei pagaminti naudojamas polistirolas, ženklinama – arba PS, ar</text:span><text:span text:style-name="T295">ba PS 6).</text:span></text:p>
      <text:p text:style-name="P296"><text:span text:style-name="T297">16</text:span><text:span text:style-name="T298">. Pakuotė, pagaminta iš medžiagos, kuri nenurodyta Taisyklių priedo sąraše ir (ar) nėra nurodytas jos raidinis sutrumpinimas, ženklinama nurodant tik kodą (pavyzdžiui, pakuotė, pagaminta iš plastiko, kuris nenurodytas Taisyklių priedo sąraš</text:span><text:span text:style-name="T299">e, ženklinama nurodant 7 arba 8 ir taip toliau iki 19, jei pakuotė pagaminta iš plastiko ir aliuminio, ženklinama – 90).</text:span></text:p>
      <text:p text:style-name="P300"><text:span text:style-name="T301">17</text:span><text:span text:style-name="T302">. Ženklinimas, nurodant pakuotei pagaminti naudotas medžiagas, turi būti ant pačios pakuotės arba jos etiketės, aiškiai matomas,<text:s/></text:span><text:span text:style-name="T303">lengvai įskaitomas, patvarus ir nepažeidžiamas net ir atidarius pakuotę. Jei pagal Taisyklių reikalavimus nustatytas ženklinimas ant prekinės (pirminės) pakuotės fiziškai neįmanomas, jis pateikiamas ant grupinės (antrinės) pakuotės.</text:span><text:span text:style-name="T304"><text:s/></text:span></text:p>
      <text:p text:style-name="P305"><text:span text:style-name="T306">18</text:span><text:span text:style-name="T307">. Pagal Taisykli</text:span><text:span text:style-name="T308">ų reikalavimus ženklinimą tik ant grupinės (antrinės) pakuotės leidžiama pateikti šiais atvejais:</text:span></text:p>
      <text:p text:style-name="P309"><text:span text:style-name="T310">18.1</text:span><text:span text:style-name="T311">. kai dėl pakuotės matmenų ant prekinės (pirminės) pakuotės neįmanoma įskaitomai sutalpinti visos pagal<text:s/></text:span><text:span text:style-name="T312">teisės aktus privalomos ant pakuotės pateikti informacijos (pavyzdžiui, pakuotės, kurių<text:s/></text:span><text:span text:style-name="T313">didžiausias šono plotas yra mažesnis kaip 10 cm</text:span><text:span text:style-name="T314">2</text:span><text:span text:style-name="T315">,<text:s/></text:span><text:span text:style-name="T316">tabako gaminių pakuotės</text:span><text:span text:style-name="T317">)</text:span><text:span text:style-name="T318">;</text:span></text:p>
      <text:p text:style-name="P319"><text:span text:style-name="T320">18.2</text:span><text:span text:style-name="T321">.</text:span><text:span text:style-name="T322"><text:s/>kai iš anksto nesupakuoti gaminiai (produktai) sveriami ir pakuojami vartotojo ar<text:s/></text:span><text:span text:style-name="T323">produkto naudotojo akivaizdoje.</text:span></text:p>
      <text:p text:style-name="P324"><text:span text:style-name="T325">19</text:span><text:span text:style-name="T326">. Kombinuotoji pakuotė ženklinama naudojant Taisyklių priede kombinuotosioms pakuotėms suteiktus kodus.</text:span></text:p>
      <text:p text:style-name="P327"><text:span text:style-name="T328">20</text:span><text:span text:style-name="T329">. Ženklinimo reikalavimai gali keistis, atsižvelgus į Pakuočių ir pakuočių atliekų tvarkymo įstatymo pakei</text:span><text:span text:style-name="T330">timus, priėmus naują teisės aktą dėl pakuočių ženklinimo ir pakuočių atitikties įvertinimo procedūrų.</text:span></text:p>
      <text:p text:style-name="P331"><text:span text:style-name="T332">21</text:span><text:span text:style-name="T333">.<text:s/></text:span><text:span text:style-name="T334">Gamintojai, importuotojai, pardavėjai ir kiti ūkinės veiklos vykdytojai arba jiems atstovaujančios organizacijos, organizuojančios pakuočių atliek</text:span><text:span text:style-name="T335">ų tvarkymo sistemas, gali savo gaminių pakuotes papildomai žymėti ženklu:</text:span></text:p>
      <text:p text:style-name="P336"><text:span text:style-name="T337">21.1</text:span><text:span text:style-name="T338">. pagal kurį galima atskirti, kad šios pakuotės ir pakuočių atliekos yra surenkamos ir tvarkomos gamintojų, importuotojų, pardavėjų ir kitų ūkinės veiklos vykdytojų finansuojam</text:span><text:span text:style-name="T339">oje sistemoje ir taip apriboti sistemoje nedalyvaujančių subjektų galimybę nemokamai naudotis sistemos paslaugomis;</text:span></text:p>
      <text:p text:style-name="P340"><text:span text:style-name="T341">21.2</text:span><text:span text:style-name="T342">. kuris įrodytų pakuotės autentiškumą, technines savybes ir (ar) nuosavybę.</text:span></text:p>
      <text:p text:style-name="P343"><text:span text:style-name="T344">22</text:span><text:span text:style-name="T345">. Pakuočių komponentų, pagalbinių elementų ir tr</text:span><text:span text:style-name="T346">ansporto (tretinių) pakuočių ženklinimas naudojantis Taisyklių priede pateikta pakuočių ženklinimo sistema neprivalomas.<text:s/></text:span></text:p>
      <text:p text:style-name="P347"/>
      <text:p text:style-name="P348"><text:span text:style-name="T349">V</text:span><text:span text:style-name="T350"><text:s/></text:span><text:span text:style-name="T351">SKYRIUS</text:span><text:span text:style-name="T352"><text:s/></text:span></text:p>
      <text:p text:style-name="P353"><text:span text:style-name="T354">beNdrieji PAKUOČIŲ ir pakuočių atliekų APSKAITos reikalavimai</text:span></text:p>
      <text:p text:style-name="P355"/>
      <text:p text:style-name="P356"><text:span text:style-name="T357">23</text:span><text:span text:style-name="T358">. Neatsižvelgiant į Lietuvos rinkai tiektą pakuočių kiekį, visi gamintojai ir importuotojai turi vykdyti visų gaminių pripildytų pakuočių apskaitą, visi pakuočių gamintojai – visų tuščių pakuočių apskaitą,<text:s/></text:span><text:span text:style-name="T359">užstato už vienkartines pakuotes sistemos administ</text:span><text:span text:style-name="T360">ratoriai<text:s/></text:span><text:span text:style-name="T361">– vienkartinių<text:s/></text:span><text:span text:style-name="T362">pakuočių</text:span><text:span text:style-name="T363">, kurioms taikoma užstato už vienkartines pakuotes sistema,</text:span><text:span text:style-name="T364"><text:s/>ir jų atliekų apskaitą, užstato už daugkartines pakuotes sistemos administratoriai<text:s/></text:span><text:span text:style-name="T365">– daugkartinių<text:s/></text:span><text:span text:style-name="T366">pakuočių</text:span><text:span text:style-name="T367">, kurioms taikoma užstato už daugkartines pakuotes sistema</text:span><text:span text:style-name="T368">,</text:span><text:span text:style-name="T369"><text:s/>apskaitą</text:span><text:span text:style-name="T370">.<text:s/></text:span></text:p>
      <text:p text:style-name="P371"><text:span text:style-name="T372">24</text:span><text:span text:style-name="T373">.<text:s/></text:span><text:span text:style-name="T374">Pakuočių apskaita turi būti vykdoma<text:s/></text:span><text:span text:style-name="T375">įmonės vadovo</text:span><text:span text:style-name="T376"><text:s/>nustatyta ir patvirtinta tvarka ir vadovaujantis šiais principais:</text:span></text:p>
      <text:p text:style-name="P377"><text:span text:style-name="T378">24.1</text:span><text:span text:style-name="T379">. tuščia pakuotė ir gaminių pripildyta pakuotė apskaitomos atskirai;</text:span></text:p>
      <text:p text:style-name="P380"><text:span text:style-name="T381">24.2</text:span><text:span text:style-name="T382">.<text:s/></text:span><text:span text:style-name="T383">pagal<text:s/></text:span><text:span text:style-name="T384">medžiagas, iš kurių pakuotė</text:span><text:span text:style-name="T385">s pagamintos,</text:span><text:span text:style-name="T386"><text:s/>tuščios pakuotės ir gaminių pripildytos pakuotės skirstomos į</text:span><text:span text:style-name="T387"><text:s/>stiklines, plastikines, polietilenterftalato (toliau – PET), popierines ir kartonines, metalines, kombinuotąsias, medines, kitas pakuotes;</text:span></text:p>
      <text:p text:style-name="P388"><text:span text:style-name="T389">24.3</text:span><text:span text:style-name="T390">. apskaitant kombinuotąsias pakuo</text:span><text:span text:style-name="T391">tes, papildomai nurodoma vyraujanti medžiaga šiose kombinuotosiose pakuotėse;</text:span></text:p>
      <text:p text:style-name="P392"><text:span text:style-name="T393">24.4</text:span><text:span text:style-name="T394">. gaminių pripildytos pakuotės skirstomos į prekinę (pirminę), grupinę (antrinę) ir transporto (tretinę) pakuotę, kurios pagal naudojimo būdą skirstomos į vienkartinę ir<text:s/></text:span><text:span text:style-name="T395">daugkartinę pakuotę, o pagal<text:s/></text:span>tiekimo Lietuvos rinkai būdą – į savoms reikmėms sunaudotą ir perleistą kitam asmeniui pakuotę<text:span text:style-name="T396">;</text:span></text:p>
      <text:p text:style-name="P397"><text:span text:style-name="T398">24.5</text:span><text:span text:style-name="T399">. vienkartinė<text:s/></text:span><text:span text:style-name="T400">gaminių pripildyta pakuotė</text:span><text:span text:style-name="T401"><text:s/>ir daugkartinė<text:s/></text:span><text:span text:style-name="T402">gaminių pripildyta pakuotė apskaitomos atskirai;</text:span></text:p>
      <text:p text:style-name="P403"><text:span text:style-name="T404">24.6</text:span><text:span text:style-name="T405">. savoms r</text:span><text:span text:style-name="T406">eikmėms sunaudota<text:s/></text:span><text:span text:style-name="T407">gaminių pripildyta pakuotė</text:span><text:span text:style-name="T408"><text:s/>ir perleista kitam asmeniui<text:s/></text:span><text:span text:style-name="T409">gaminių pripildyta pakuotė apskaitomos atskirai;</text:span></text:p>
      <text:p text:style-name="P410"><text:span text:style-name="T411">24.7</text:span><text:span text:style-name="T412">.<text:s/></text:span><text:span text:style-name="T413">gaminių pripildyta pakuotė</text:span><text:span text:style-name="T414"><text:s/>ir<text:s/></text:span><text:span text:style-name="T415">gaminių pripildyta pakuotė,<text:s/></text:span><text:span text:style-name="T416">už kurią pagal Pakuočių ir pakuočių atliekų tvarkymo įstatymo 11 s</text:span><text:span text:style-name="T417">traipsnį privaloma imti užstatą,<text:s/></text:span><text:span text:style-name="T418">apskaitomos atskirai;</text:span></text:p>
      <text:p text:style-name="P419"><text:span text:style-name="T420">24.8</text:span><text:span text:style-name="T421">. vienkartinė pakuotė, už kurią privaloma imti užstatą, ir daugkartinė pakuotė, už kurią privaloma imti užstatą, apskaitomos atskirai;</text:span></text:p>
      <text:p text:style-name="P422"><text:span text:style-name="T423">24.9</text:span><text:span text:style-name="T424">. pakuotės svoris apskaitomas nurodant pakuotės sv</text:span><text:span text:style-name="T425">orį, įskaičius jos komponentų ir pagalbinių elementų svorį. Pakuotės komponentų ir pagalbinių elementų svoris gali būti nurodomas atskirai;</text:span></text:p>
      <text:p text:style-name="P426"><text:span text:style-name="T427">24.10</text:span><text:span text:style-name="T428">. pakuotės, kurios skirtos naudoti ir naudojamos pakartotinai be pradinio apdirbimo (pavyzdžiui, mediniai<text:s/></text:span><text:span text:style-name="T429">padėklai)</text:span><text:span text:style-name="T430">, privalo būti apskaitomos kaip daugkartinės pakuotės. Išpakavus tokias iš gamintojų ir (ar) importuotojų gautas gaminių pripildytas daugkartines pakuotes, jos turi būti sugrąžintos šias pakuotes perleidusiems gamintojams ir (ar) importuotojams, j</text:span><text:span text:style-name="T431">ei sutartiniais pagrindais nesusitarta kitaip;</text:span></text:p>
      <text:p text:style-name="P432"><text:span text:style-name="T433">24.11</text:span><text:span text:style-name="T434">. apskaitant vienkartines pakuotes papildomai nurodoma, kaip apdorojama tokia pakuotė (jos atliekos) – perdirbama ar neperdirbama.</text:span></text:p>
      <text:p text:style-name="P435"><text:span text:style-name="T436">25</text:span><text:span text:style-name="T437">. Tiekta Lietuvos rinkai pakuote nelaikoma<text:s/></text:span><text:span text:style-name="T438">pakuotė, kuri<text:s/></text:span><text:span text:style-name="T439">naud</text:span><text:span text:style-name="T440">ojama įmonėje technologinio proceso metu iki produkcijos (galutinio produkto) pateikimo realizavimui (pavyzdžiui, pakuotė, kuri naudojama produkcijos (galutinio produkto) gamybai naudojamoms žaliavoms ar sandėliuojamai produkcijai uždengti arba pergabenti<text:s/></text:span><text:span text:style-name="T441">iš vienos įmonės patalpos į kitą).</text:span></text:p>
      <text:p text:style-name="P442"><text:span text:style-name="T443">26</text:span><text:span text:style-name="T444">. Nerealizuota laikoma ta<text:s/></text:span><text:span text:style-name="T445">Lietuvos Respublikos teritorijoje pagaminta ar į Lietuvos Respublikos teritoriją įvežta (importuota) pakuotė, kuri neperleista kitam asmeniui, nesunaudota savoms reikmėms ar neišvežta (neek</text:span><text:span text:style-name="T446">sportuota) iš Lietuvos Respublikos teritorijos.</text:span></text:p>
      <text:p text:style-name="P447"><text:span text:style-name="T448">27</text:span><text:span text:style-name="T449">. Pakuočių ir pakuočių atliekų apskaita (toliau – pakuočių apskaita) vykdoma ir apskaitos ataskaitos teikiamos naudojantis<text:s/></text:span><text:span text:style-name="T450">Vieninga gaminių, pakuočių ir atliekų apskaitos informacine sistema (toliau –<text:s/></text:span><text:span text:style-name="T451">GPAIS):</text:span></text:p>
      <text:p text:style-name="P452"><text:span text:style-name="T453">27.1</text:span><text:span text:style-name="T454">.</text:span><text:span text:style-name="T455"><text:s/>sudaromi Taisyklių 37, 39, 41, 46, 49, 53 punktuose nurodyti pakuočių sąrašai;</text:span></text:p>
      <text:p text:style-name="P456"><text:span text:style-name="T457">27.2</text:span><text:span text:style-name="T458">. ne rečiau kaip kartą per mėnesį pildomas atitinkamo kalendorinio metų ketvirčio (toliau – ketvirtis) pakuočių apskaitos žurnalas;</text:span></text:p>
      <text:p text:style-name="P459"><text:span text:style-name="T460">27.3.</text:span><text:span text:style-name="T461"><text:s/>Neteko galios</text:span><text:span text:style-name="T462"><text:s/>nuo 2019-05-01</text:span></text:p>
      <text:p text:style-name="P463">Papunkčio naikinimas:</text:p>
      <text:p text:style-name="P464"><text:span text:style-name="T465">Nr.<text:s/></text:span><text:a xlink:href="https://www.e-tar.lt/portal/legalAct.html?documentId=e41135106b4111e99989e603c54a3595" office:target-frame-name="_top" xlink:show="replace"><text:span text:style-name="T466">D1-249</text:span></text:a><text:span text:style-name="T467">, 2019-04-30, paskelbta TAR 2019-04-30, i. k. 2019-07074</text:span></text:p>
      <text:p text:style-name="Normal"/>
      <text:p text:style-name="P468"><text:span text:style-name="T469">27.4</text:span><text:span text:style-name="T470">. pasibaigus kalendoriniams metams, ne vėliau kaip per 30 kalendorinių dienų suformuojama metinė pakuočių apskaitos ataskaita ir ne vėliau kaip per 50 kalendorinių dienų pateikiama Aplinkos apsaugos agentūros vertinimui. Įmonės veiklos vykdymo nutraukimo a</text:span><text:span text:style-name="T471">r išregistravimo atveju metinė pakuočių apskaitos ataskaita privalo būti suformuota ir pateikta Aplinkos apsaugos agentūros vertinimui iki įmonės<text:s/></text:span><text:span text:style-name="T472">veiklos vykdymo nutraukimo arba iki veiklos išregistravimo.</text:span></text:p>
      <text:p text:style-name="P473"><text:span text:style-name="T474">Užstato už daugkartines pakuotes sistemos administ</text:span><text:span text:style-name="T475">ratorius nenaudoja GPAIS sudarydamas Taisyklių 58 punkte nurodytą pakuočių sąrašą ir vykdydamas Taisyklių 59 punkte nurodytą pakuočių apskaitą, o kalendorinių metų suminius suvestinius daugkartinių pakuočių, kurioms taikoma užstato už daugkartines pakuotes</text:span><text:span text:style-name="T476"><text:s/>sistema, duomenis apskaito pasibaigus kalendoriniams metams, bet ne vėliau kaip iki kitų kalendorinių metų vasario 15 dienos.</text:span><text:s/></text:p>
      <text:p text:style-name="P477">Punkto pakeitimai:</text:p>
      <text:p text:style-name="P478"><text:span text:style-name="T479">Nr.<text:s/></text:span><text:a xlink:href="https://www.e-tar.lt/portal/legalAct.html?documentId=c95cf9a0a8da11e78a4c904b1afa0332" office:target-frame-name="_top" xlink:show="replace"><text:span text:style-name="T480">D1-81</text:span><text:span text:style-name="T481">2</text:span></text:a><text:span text:style-name="T482">, 2017-10-04, paskelbta TAR 2017-10-04, i. k. 2017-15739</text:span></text:p>
      <text:p text:style-name="Normal"/>
      <text:p text:style-name="P483"><text:span text:style-name="T484">28</text:span><text:span text:style-name="T485">. Aplinkos apsaugos agentūra kasmet iki balandžio 1 d. įvertina pateiktą metinę <text:s/>pakuočių apskaitos ataskaitą ir nenustačiusi šios ataskaitos trūkumų ją priima. Aplinkos apsaugos agentūrai<text:s/></text:span><text:soft-page-break/><text:span text:style-name="T486">nu</text:span><text:span text:style-name="T487">stačius pateiktos metinės pakuočių apskaitos ataskaitos trūkumus, tokia metinė pakuočių apskaitos ataskaita atmetama naudojantis GPAIS ir laikoma nepateikta, jei per 20 kalendorinių dienų terminą nepateikiama pataisyta pagal nurodytus trūkumus metinė pakuo</text:span><text:span text:style-name="T488">čių apskaitos ataskaita.</text:span><text:s/></text:p>
      <text:p text:style-name="P489">Papildyta punktu:</text:p>
      <text:p text:style-name="P490"><text:span text:style-name="T491">Nr.<text:s/></text:span><text:a xlink:href="https://www.e-tar.lt/portal/legalAct.html?documentId=c95cf9a0a8da11e78a4c904b1afa0332" office:target-frame-name="_top" xlink:show="replace"><text:span text:style-name="T492">D1-812</text:span></text:a><text:span text:style-name="T493">, 2017-10-04, paskelbta TAR 2017-10-04, i. k. 2017-15739</text:span></text:p>
      <text:p text:style-name="P494">Punkto pakeitimai:</text:p>
      <text:p text:style-name="P495"><text:span text:style-name="T496">Nr.<text:s/></text:span><text:a xlink:href="https://www.e-tar.lt/portal/legalAct.html?documentId=a2477750f09711e7845fceb29e7ecd13" office:target-frame-name="_top" xlink:show="replace"><text:span text:style-name="T497">D1-6</text:span></text:a><text:span text:style-name="T498">, 2018-01-03, paskelbta TAR 2018-01-03, i. k. 2018-00149</text:span></text:p>
      <text:p text:style-name="Normal"/>
      <text:p text:style-name="P499"><text:span text:style-name="T500">29</text:span><text:span text:style-name="T501">. Patvirtinus ketvirčio pakuočių apskaitos suvestinę, koreguoti to ketvirčio pakuočių apskaitos duomenis, kuriais<text:s/></text:span><text:span text:style-name="T502">remiantis suformuota ir patvirtinta tokia suvestinė, galima tik nurodžius šių duomenų koregavimo priežastį.<text:s/></text:span><text:span text:style-name="T503">Aplinkos apsaugos valstybinės kontrolės pareigūnams ir kitiems įgaliotiems pareigūnams pareikalavus, už pakuočių apskaitos vykdymą atsakingas asmuo<text:s/></text:span><text:span text:style-name="T504">privalo nedelsiant pateikti<text:s/></text:span><text:span text:style-name="T505">pakuočių apskaitos duomenų</text:span><text:span text:style-name="T506"><text:s/>koregavimo priežastį pagrindžiančius įrodymus ir (ar) informaciją.</text:span><text:s/></text:p>
      <text:p text:style-name="P507">Papildyta punktu:</text:p>
      <text:p text:style-name="P508"><text:span text:style-name="T509">Nr.<text:s/></text:span><text:a xlink:href="https://www.e-tar.lt/portal/legalAct.html?documentId=c95cf9a0a8da11e78a4c904b1afa0332" office:target-frame-name="_top" xlink:show="replace"><text:span text:style-name="T510">D1-812</text:span></text:a><text:span text:style-name="T511">,<text:s/></text:span><text:span text:style-name="T512">2017-10-04, paskelbta TAR 2017-10-04, i. k. 2017-15739</text:span></text:p>
      <text:p text:style-name="P513">Punkto pakeitimai:</text:p>
      <text:p text:style-name="P514"><text:span text:style-name="T515">Nr.<text:s/></text:span><text:a xlink:href="https://www.e-tar.lt/portal/legalAct.html?documentId=a2477750f09711e7845fceb29e7ecd13" office:target-frame-name="_top" xlink:show="replace"><text:span text:style-name="T516">D1-6</text:span></text:a><text:span text:style-name="T517">, 2018-01-03, paskelbta TAR 2018-01-03, i. k. 2018-00149</text:span></text:p>
      <text:p text:style-name="Normal"/>
      <text:p text:style-name="P518"><text:span text:style-name="T519">30</text:span><text:span text:style-name="T520">. Įmonės vad</text:span><text:span text:style-name="T521">ovas ar jo įgaliotas asmuo tvirtina pakuočių apskaitos vykdymo, apskaitos dokumentų<text:s/></text:span><text:span text:style-name="T522">saugojimo tvarką, svorio nustatymo metodiką, pagal kurią nustatomas pakuotės svoris, nurodant asmenis, atsakingus už pakuočių apskaitos vykdymą ir teisingų duomenų pateikim</text:span><text:span text:style-name="T523">ą, už teisingą pakuotės svorio nustatymą, vadovaujantis pakuočių svorio nustatymo metodika.</text:span><text:s/></text:p>
      <text:p text:style-name="P524">Punkto pakeitimai:</text:p>
      <text:p text:style-name="P525"><text:span text:style-name="T526">Nr.<text:s/></text:span><text:a xlink:href="https://www.e-tar.lt/portal/legalAct.html?documentId=c95cf9a0a8da11e78a4c904b1afa0332" office:target-frame-name="_top" xlink:show="replace"><text:span text:style-name="T527">D1-812</text:span></text:a><text:span text:style-name="T528">, 2017-10-04, paskelbta TAR<text:s/></text:span><text:span text:style-name="T529">2017-10-04, i. k. 2017-15739</text:span></text:p>
      <text:p text:style-name="P530"><text:span text:style-name="T531">Nr.<text:s/></text:span><text:a xlink:href="https://www.e-tar.lt/portal/legalAct.html?documentId=a2477750f09711e7845fceb29e7ecd13" office:target-frame-name="_top" xlink:show="replace"><text:span text:style-name="T532">D1-6</text:span></text:a><text:span text:style-name="T533">, 2018-01-03, paskelbta TAR 2018-01-03, i. k. 2018-00149</text:span></text:p>
      <text:soft-page-break/>
      <text:p text:style-name="P534">Punkto numeracijos pakeitimas:</text:p>
      <text:p text:style-name="P535"><text:span text:style-name="T536">Nr.<text:s/></text:span><text:a xlink:href="https://www.e-tar.lt/portal/legalAct.html?documentId=c95cf9a0a8da11e78a4c904b1afa0332" office:target-frame-name="_top" xlink:show="replace"><text:span text:style-name="T537">D1-812</text:span></text:a><text:span text:style-name="T538">, 2017-10-04, paskelbta TAR 2017-10-04, i. k. 2017-15739</text:span></text:p>
      <text:p text:style-name="Normal"/>
      <text:p text:style-name="P539"><text:span text:style-name="T540">31</text:span><text:span text:style-name="T541">. Jei gamintojo ir (ar) importuotojo įmonėje skaičiuojamas sunaudotų medžiagų balansas, periodiškai nurašant pakavimu</text:span><text:span text:style-name="T542">i panaudotas medžiagas, Taisyklių 39 ir 41 punktuose nurodytuose prekinių vienetų sąrašuose tokios sunaudotų medžiagų balanse nurodytos pakavimui panaudotos medžiagos apskaitomos kaip prekiniai vienetai (pavyzdžiui, vienkartinių indų maistui išsinešti 100 </text:span><text:span text:style-name="T543">vienetų komplektas, kartoninė dėžė 60x40x40 produkcijos pakavimui ir panašiai).</text:span><text:s/></text:p>
      <text:p text:style-name="P544">Punkto pakeitimai:</text:p>
      <text:p text:style-name="P545"><text:span text:style-name="T546">Nr.<text:s/></text:span><text:a xlink:href="https://www.e-tar.lt/portal/legalAct.html?documentId=c95cf9a0a8da11e78a4c904b1afa0332" office:target-frame-name="_top" xlink:show="replace"><text:span text:style-name="T547">D1-812</text:span></text:a><text:span text:style-name="T548">, 2017-10-04, paskelbta TAR 2017-10-04, i. k.<text:s/></text:span><text:span text:style-name="T549">2017-15739</text:span></text:p>
      <text:p text:style-name="P550"><text:span text:style-name="T551">Nr.<text:s/></text:span><text:a xlink:href="https://www.e-tar.lt/portal/legalAct.html?documentId=a2477750f09711e7845fceb29e7ecd13" office:target-frame-name="_top" xlink:show="replace"><text:span text:style-name="T552">D1-6</text:span></text:a><text:span text:style-name="T553">, 2018-01-03, paskelbta TAR 2018-01-03, i. k. 2018-00149</text:span></text:p>
      <text:p text:style-name="P554">Punkto numeracijos pakeitimas:</text:p>
      <text:p text:style-name="P555"><text:span text:style-name="T556">Nr.<text:s/></text:span><text:a xlink:href="https://www.e-tar.lt/portal/legalAct.html?documentId=c95cf9a0a8da11e78a4c904b1afa0332" office:target-frame-name="_top" xlink:show="replace"><text:span text:style-name="T557">D1-812</text:span></text:a><text:span text:style-name="T558">, 2017-10-04, paskelbta TAR 2017-10-04, i. k. 2017-15739</text:span></text:p>
      <text:p text:style-name="Normal"/>
      <text:p text:style-name="P559"><text:span text:style-name="T560">32</text:span><text:span text:style-name="T561">. Pakuočių apskaitą vykdant elektroniniu būdu</text:span><text:span text:style-name="T562"><text:s/></text:span><text:span text:style-name="T563">įmonės informacinėje sistemoje,</text:span><text:span text:style-name="T564"><text:s/>įmonės vadovas ar jo įgaliotas asmuo privalo nustatyti tv</text:span><text:span text:style-name="T565">arką, kurioje numatytos priemonės, užtikrinančios pakuočių apskaitos duomenų saugą, šių duomenų vientisumą ir aiškumą, galimybę operatyviai pateikti duomenis aplinkos apsaugos valstybinės kontrolės ir kitiems įgaliotiems pareigūnams, jiems pareikalavus. Pa</text:span><text:span text:style-name="T566">kuočių apskaitą vykdant elektroniniu būdu<text:s/></text:span><text:span text:style-name="T567">įmonės informacinėje sistemoje</text:span><text:span text:style-name="T568"><text:s/>už sukauptų elektroninių duomenų išsaugojimą, apsaugojimą nuo visiško ar dalinio sugadinimo ar praradimo, taip pat duomenų atkūrimo priemonių organizavimą atsako įmonės vadovas.</text:span><text:s/></text:p>
      <text:p text:style-name="P569">Punkto pakeitimai:</text:p>
      <text:p text:style-name="P570"><text:span text:style-name="T571">Nr.<text:s/></text:span><text:a xlink:href="https://www.e-tar.lt/portal/legalAct.html?documentId=c95cf9a0a8da11e78a4c904b1afa0332" office:target-frame-name="_top" xlink:show="replace"><text:span text:style-name="T572">D1-812</text:span></text:a><text:span text:style-name="T573">, 2017-10-04, paskelbta TAR 2017-10-04, i. k. 2017-15739</text:span></text:p>
      <text:p text:style-name="Normal"/>
      <text:p text:style-name="P574"><text:span text:style-name="T575">33</text:span><text:span text:style-name="T576">. Pakuočių apskaitą vykdant elektroniniu būdu</text:span><text:span text:style-name="T577"><text:s/></text:span><text:span text:style-name="T578">įmonės informacinėje si</text:span><text:span text:style-name="T579">stemoje,<text:s/></text:span><text:span text:style-name="T580">įmonės vadovas ar jo įgaliotas asmuo privalo užtikrinti, kad šios pakuočių apskaitos duomenys Taisyklių 27 punkte nurodyta tvarka būtų pateikti į GPAIS</text:span><text:span text:style-name="T581">.</text:span><text:s/></text:p>
      <text:p text:style-name="P582">Punkto pakeitimai:</text:p>
      <text:p text:style-name="P583"><text:span text:style-name="T584">Nr.<text:s/></text:span><text:a xlink:href="https://www.e-tar.lt/portal/legalAct.html?documentId=c95cf9a0a8da11e78a4c904b1afa0332" office:target-frame-name="_top" xlink:show="replace"><text:span text:style-name="T585">D1-812</text:span></text:a><text:span text:style-name="T586">, 2017-10-04, paskelbta TAR 2017-10-04, i. k. 2017-15739</text:span></text:p>
      <text:p text:style-name="Normal"/>
      <text:p text:style-name="P587"><text:span text:style-name="T588">34</text:span><text:span text:style-name="T589">.<text:s/></text:span><text:span text:style-name="T590">Pakuočių apskaitoje pateikti duomenys ir informacija turi būti pagrįsti kituose įmonės apskaitos dokumentuose, pirkimo – pardavimo dokumentuose, prekių<text:s/></text:span><text:span text:style-name="T591">įvežimo (importo) į Lietuvos Respubliką ir išvežimo (eksporto) iš Lietuvos Respublikos dokumentuose, transportavimo dokumentuose ir kituose dokumentuose, patvirtinančiuose pakuočių buvimą ir judėjimą, pateikta informacija.</text:span><text:s/></text:p>
      <text:p text:style-name="P592">Punkto pakeitimai:</text:p>
      <text:p text:style-name="P593"><text:span text:style-name="T594">Nr.<text:s/></text:span><text:a xlink:href="https://www.e-tar.lt/portal/legalAct.html?documentId=c95cf9a0a8da11e78a4c904b1afa0332" office:target-frame-name="_top" xlink:show="replace"><text:span text:style-name="T595">D1-812</text:span></text:a><text:span text:style-name="T596">, 2017-10-04, paskelbta TAR 2017-10-04, i. k. 2017-15739</text:span></text:p>
      <text:p text:style-name="Normal"/>
      <text:p text:style-name="P597"><text:span text:style-name="T598">35</text:span><text:span text:style-name="T599">. Daugkartinių pakuočių, kurioms taikoma užstato už daugkartines pakuotes sistema, apskaitoje ir<text:s/></text:span><text:span text:style-name="T600">vienkartinių pakuočių, kurioms taikoma užstato už vienkartines pakuotes sistema, ir jų atliekų apskaitoje pateikta informacija privalo sutapti su<text:s/></text:span><text:span text:style-name="T601">brūkšninio kodo atpažinimo programų duomenimis.</text:span><text:s/></text:p>
      <text:p text:style-name="P602">Punkto pakeitimai:</text:p>
      <text:p text:style-name="P603"><text:span text:style-name="T604">Nr.<text:s/></text:span><text:a xlink:href="https://www.e-tar.lt/portal/legalAct.html?documentId=c95cf9a0a8da11e78a4c904b1afa0332" office:target-frame-name="_top" xlink:show="replace"><text:span text:style-name="T605">D1-812</text:span></text:a><text:span text:style-name="T606">, 2017-10-04, paskelbta TAR 2017-10-04, i. k. 2017-15739</text:span></text:p>
      <text:p text:style-name="Normal"/>
      <text:p text:style-name="P607"><text:span text:style-name="T608">36</text:span><text:span text:style-name="T609">.<text:s/></text:span><text:span text:style-name="T610">Pakuočių pardavėjai privalo užtikrinti, kad vartotojų atiduodamos vienkartinių pakuočių</text:span><text:span text:style-name="T611">,</text:span><text:span text:style-name="T612"><text:s/>kurioms taikoma užstato už vienkartines pakuotes sistema,</text:span><text:span text:style-name="T613"><text:s/>atliekos bus laikinai laikomos jų priėmimo vietoje vadovaujantis Atliekų tvarkymo taisyklių ir kitų atliekų tvarkymą reglamentuojančių teisės aktų reikalavimais.<text:s/></text:span></text:p>
      <text:p text:style-name="P614"/>
      <text:p text:style-name="P615"><text:span text:style-name="T616">VI</text:span><text:span text:style-name="T617"><text:s/>SKYRIUS</text:span></text:p>
      <text:p text:style-name="P618"><text:span text:style-name="T619">TUŠČIŲ PAKUOČIŲ<text:s/></text:span><text:span text:style-name="T620">APSKAITOS REIKALAVIMAI PAKUOČIŲ GAMINTOJAMS</text:span></text:p>
      <text:p text:style-name="P621"/>
      <text:p text:style-name="P622"><text:span text:style-name="T623">37</text:span><text:span text:style-name="T624">. Vykdydamas tuščių pakuočių apskaitą, pakuočių gamintojas, vadovaudamasis Taisyklių V skyriuje nustatytais bendraisiais pakuočių apskaitos reikalavimais ir gaminamos ir (ar) įvežamos, ir (ar) išvežamos pr</text:span><text:span text:style-name="T625">odukcijos sąrašu, sudaro tuščių pakuočių sąrašą, kuriame nurodomi šie tuščios pakuotės duomenys:</text:span></text:p>
      <text:p text:style-name="P626"><text:span text:style-name="T627">37.1</text:span><text:span text:style-name="T628">. pakuotės kodas (unikalus, nesikartojantis kodas, skirtas identifikuoti šią konkrečią pakuotę, kuris privalo sutapti su buhalterinėje apskaitoje ir kitu</text:span><text:span text:style-name="T629">ose įmonės dokumentuose šiai pakuotei identifikuoti naudojamu kodu) ir pavadinimas;</text:span><text:s/></text:p>
      <text:p text:style-name="P630">Papunkčio pakeitimai:</text:p>
      <text:p text:style-name="P631"><text:span text:style-name="T632">Nr.<text:s/></text:span><text:a xlink:href="https://www.e-tar.lt/portal/legalAct.html?documentId=c95cf9a0a8da11e78a4c904b1afa0332" office:target-frame-name="_top" xlink:show="replace"><text:span text:style-name="T633">D1-812</text:span></text:a><text:span text:style-name="T634">, 2017-10-04, paskelbta TAR 2017-10-04, i</text:span><text:span text:style-name="T635">. k. 2017-15739</text:span></text:p>
      <text:p text:style-name="Normal"/>
      <text:p text:style-name="P636"><text:span text:style-name="T637">37.2</text:span><text:span text:style-name="T638">. rūšis pagal Taisyklių 24.2 papunktyje nurodytas medžiagas;</text:span></text:p>
      <text:p text:style-name="P639"><text:span text:style-name="T640">37.3</text:span><text:span text:style-name="T641">. rūšies kodas pagal<text:s/></text:span><text:span text:style-name="T642">mokesčio už aplinkos teršimą pakuotės atliekomis deklaracijos FR0524 formą, patvirtintą Valstybinės mokesčių inspekcijos prie Lietuvos Respub</text:span><text:span text:style-name="T643">likos finansų ministerijos viršininko ir Lietuvos Respublikos aplinkos ministro 2008 m. gruodžio 8 d. įsakymu Nr. VA-61/D1-658<text:s/></text:span><text:span text:style-name="T644">„</text:span><text:span text:style-name="T645">Dėl Mokesčio už aplinkos teršimą deklaracijų FR0521, FR0522, FR0523 ir FR0524 formų ir jų pildymo taisyklių patvirtinimo“ (tolia</text:span><text:span text:style-name="T646">u – Deklaracijos FR0524 forma)</text:span><text:span text:style-name="T647">;</text:span></text:p>
      <text:p text:style-name="P648"><text:span text:style-name="T649">37.4</text:span><text:span text:style-name="T650">. svoris tonomis gramo (6 skaitmenų po kablelio) tikslumu;</text:span><text:s/></text:p>
      <text:p text:style-name="P651">Papunkčio pakeitimai:</text:p>
      <text:p text:style-name="P652"><text:span text:style-name="T653">Nr.<text:s/></text:span><text:a xlink:href="https://www.e-tar.lt/portal/legalAct.html?documentId=c95cf9a0a8da11e78a4c904b1afa0332" office:target-frame-name="_top" xlink:show="replace"><text:span text:style-name="T654">D1-812</text:span></text:a><text:span text:style-name="T655">, 2017-10-04, paskelbta<text:s/></text:span><text:span text:style-name="T656">TAR 2017-10-04, i. k. 2017-15739</text:span></text:p>
      <text:p text:style-name="Normal"/>
      <text:p text:style-name="P657"><text:span text:style-name="T658">37.5</text:span><text:span text:style-name="T659">. data, nuo kada ši tuščia pakuotė pradėta tiekti Lietuvos rinkai ar išvežti (eksportuoti);</text:span></text:p>
      <text:p text:style-name="P660"><text:span text:style-name="T661">37.6</text:span><text:span text:style-name="T662">. data, nuo kada nustota Lietuvos rinkai tiekti šią tuščią pakuotę (ši data nurodoma nuo tos dienos, kai pakuočių<text:s/></text:span><text:span text:style-name="T663">gamintojas nustoja tiekti Lietuvos rinkai šią tuščią pakuotę).<text:s/></text:span></text:p>
      <text:p text:style-name="P664"><text:span text:style-name="T665">Šis sąrašas papildomas nauja tuščia pakuote ne vėliau kaip per 5 darbo dienas nuo jos tiekimo Lietuvos rinkai ar išvežimo (eksporto) dienos.</text:span></text:p>
      <text:p text:style-name="P666"><text:span text:style-name="T667">38</text:span><text:span text:style-name="T668">. Pildydamas tuščių pakuočių apskaitos žurn</text:span><text:span text:style-name="T669">alą, pakuočių gamintojas, vadovaudamasis Taisyklių 37 punkte nurodytu pakuočių sąrašu, atskirai nurodo šiuos tokių tuščių pakuočių duomenis:</text:span></text:p>
      <text:p text:style-name="P670"><text:span text:style-name="T671">38.1</text:span><text:span text:style-name="T672">.<text:s/></text:span><text:span text:style-name="T673">gavimo būdas (</text:span><text:span text:style-name="T674">importuota (įvežta) arba pagaminta Lietuvoje)</text:span><text:span text:style-name="T675">;</text:span></text:p>
      <text:p text:style-name="P676"><text:span text:style-name="T677">38.2</text:span><text:span text:style-name="T678">.<text:s/></text:span><text:span text:style-name="T679">veiklos būdas pagal<text:s/></text:span><text:span text:style-name="T680">Gamintojų ir imp</text:span><text:span text:style-name="T681">ortuotojų registravimo taisyklių, patvirtintų Lietuvos Respublikos aplinkos ministro 2009 m. gegužės 27 d. įsakymu Nr. D1-291 „Dėl gamintojų ir importuotojų registravimo taisyklių patvirtinimo“ (toliau – Registravimo taisyklės), priedo 6 punktą;</text:span></text:p>
      <text:p text:style-name="P682"><text:span text:style-name="T683">38.3</text:span><text:span text:style-name="T684">.<text:s/></text:span><text:span text:style-name="T685">kiekis vienetais ir tonomis 6 skaitmenų po kablelio tikslumu.</text:span><text:s/></text:p>
      <text:p text:style-name="P686">Punkto pakeitimai:</text:p>
      <text:p text:style-name="P687"><text:span text:style-name="T688">Nr.<text:s/></text:span><text:a xlink:href="https://www.e-tar.lt/portal/legalAct.html?documentId=c95cf9a0a8da11e78a4c904b1afa0332" office:target-frame-name="_top" xlink:show="replace"><text:span text:style-name="T689">D1-812</text:span></text:a><text:span text:style-name="T690">, 2017-10-04, paskelbta TAR 2017-10-04, i. k. 2017-15739</text:span></text:p>
      <text:p text:style-name="Normal"/>
      <text:p text:style-name="P691"><text:span text:style-name="T692">VII</text:span><text:span text:style-name="T693"><text:s/>SKYRIUS</text:span></text:p>
      <text:p text:style-name="P694"><text:span text:style-name="T695">GAMINIŲ PRIPILDYTŲ VIENKARTINIŲ PAKUOČIŲ, IŠSKYRUS VIENKARTINES PAKUOTES, KURIOMS TAIKOMA UŽSTATO UŽ VIENKARTINES PAKUOTES SISTEMA, APSKAITOS REIKALAVIMAI GAMINTOJAMS IR IMPORTUOTOJAMS</text:span></text:p>
      <text:p text:style-name="P696"/>
      <text:p text:style-name="P697"><text:span text:style-name="T698">39</text:span><text:span text:style-name="T699">. Vykdydamas gaminių pripildytų vienkartinių pakuo</text:span><text:span text:style-name="T700">čių,<text:s/></text:span><text:span text:style-name="T701">išskyrus vienkartines pakuotes, kurioms taikoma užstato už vienkartines pakuotes sistema,<text:s/></text:span><text:span text:style-name="T702">apskaitą gamintojas ir (ar) importuotojas, vadovaudamasis Taisyklių V skyriuje nustatytais bendraisiais pakuočių apskaitos reikalavimais ir gaminamos ir (ar) įve</text:span><text:span text:style-name="T703">žamos, ir (ar) išvežamos produkcijos sąrašu, sudaro prekinių vienetų vienkartinių pakuočių sąrašą, kuriame prie kiekvieno prekinio vieneto (gaminio) nurodomi šie vienkartinės pakuotės, panaudotos supakuoti prekiniam vienetui (gaminiui), duomenys:</text:span></text:p>
      <text:p text:style-name="P704"><text:span text:style-name="T705">39.1</text:span><text:span text:style-name="T706">. p</text:span><text:span text:style-name="T707">akuotės kodas (</text:span><text:span text:style-name="T708">nurodomas<text:s/></text:span><text:span text:style-name="T709">unikalus,</text:span><text:span text:style-name="T710"><text:s/>nesikartojantis<text:s/></text:span><text:span text:style-name="T711">prekinio vieneto / gaminio, kuris supakuotas į šią pakuotę, kodas, naudojamas šiam prekiniam vienetui / gaminiui identifikuoti<text:s/></text:span><text:span text:style-name="T712">buhalterinėje apskaitoje ir kituose įmonės dokumentuose arba</text:span><text:span text:style-name="T713"><text:s/></text:span><text:span text:style-name="T714">unikalus, nesikar</text:span><text:span text:style-name="T715">tojantis kodas, skirtas identifikuoti šią konkrečią pakuotę, kuris privalo sutapti su buhalterinėje apskaitoje ir kituose įmonės dokumentuose</text:span><text:span text:style-name="T716"><text:s/></text:span><text:span text:style-name="T717">šiai pakuotei identifikuoti naudojamu kodu) ir pavadinimas;</text:span><text:s/></text:p>
      <text:p text:style-name="P718">Papunkčio pakeitimai:</text:p>
      <text:p text:style-name="P719"><text:span text:style-name="T720">Nr.<text:s/></text:span><text:a xlink:href="https://www.e-tar.lt/portal/legalAct.html?documentId=c95cf9a0a8da11e78a4c904b1afa0332" office:target-frame-name="_top" xlink:show="replace"><text:span text:style-name="T721">D1-812</text:span></text:a><text:span text:style-name="T722">, 2017-10-04, paskelbta TAR 2017-10-04, i. k. 2017-15739</text:span></text:p>
      <text:p text:style-name="Normal"/>
      <text:p text:style-name="P723"><text:span text:style-name="T724">39.2</text:span><text:span text:style-name="T725">. pakuotės svoris, tenkantis prekiniam vienetui / gaminiui tonomis gramo (6 skaitmenų po kablelio) tikslumu, ir p</text:span><text:span text:style-name="T726">rekinių vienetų / gaminių kiekis pakuotėje;</text:span><text:s/></text:p>
      <text:p text:style-name="P727">Papunkčio pakeitimai:</text:p>
      <text:p text:style-name="P728"><text:span text:style-name="T729">Nr.<text:s/></text:span><text:a xlink:href="https://www.e-tar.lt/portal/legalAct.html?documentId=c95cf9a0a8da11e78a4c904b1afa0332" office:target-frame-name="_top" xlink:show="replace"><text:span text:style-name="T730">D1-812</text:span></text:a><text:span text:style-name="T731">, 2017-10-04, paskelbta TAR 2017-10-04, i. k. 2017-15739</text:span></text:p>
      <text:p text:style-name="Normal"/>
      <text:p text:style-name="P732"><text:span text:style-name="T733">39.3</text:span><text:span text:style-name="T734">. pakuotės<text:s/></text:span><text:span text:style-name="T735">rūšis pagal Taisyklių 24.2 papunktyje nurodytas medžiagas ir galimybė perdirbti šią pakuotę jai tapus atlieka (atsižvelgiant į tai, ar šių pakuočių atliekos gali būti perdirbamos technologinio proceso metu iš tokių pakuočių atliekų pagaminant produktą</text:span><text:span text:style-name="T736">, api</text:span><text:span text:style-name="T737">e kurį atliekų naudotojas (perdirbėjas) ir (ar) eksportuotojas informavo Turinčių teisę išrašyti gaminių ir (ar) pakuočių atliekų sutvarkymą įrodančius dokumentus atliekų tvarkytojų sąrašo sudarymo tvarkos apraše, patvirtintame<text:s/></text:span><text:span text:style-name="T738">Lietuvos Respublikos aplinko</text:span><text:span text:style-name="T739">s ministro 2003 m. balandžio 14 d. įsakymu Nr. 184 „Dėl Turinčių teisę išrašyti gaminių ir (ar) pakuočių atliekų sutvarkymą įrodančius dokumentus atliekų tvarkytojų sąrašo sudarymo tvarkos aprašo patvirtinimo“ (toliau – Tvarkos aprašas)</text:span><text:span text:style-name="T740">, nustatyta tvarka)</text:span><text:span text:style-name="T741">;</text:span><text:s/></text:p>
      <text:p text:style-name="P742">Papunkčio pakeitimai:</text:p>
      <text:p text:style-name="P743"><text:span text:style-name="T744">Nr.<text:s/></text:span><text:a xlink:href="https://www.e-tar.lt/portal/legalAct.html?documentId=c95cf9a0a8da11e78a4c904b1afa0332" office:target-frame-name="_top" xlink:show="replace"><text:span text:style-name="T745">D1-812</text:span></text:a><text:span text:style-name="T746">, 2017-10-04, paskelbta TAR 2017-10-04, i. k. 2017-15739</text:span></text:p>
      <text:p text:style-name="Normal"/>
      <text:p text:style-name="P747"><text:span text:style-name="T748">39.4</text:span><text:span text:style-name="T749">. pakuotės rūšies kodas pagal<text:s/></text:span><text:span text:style-name="T750">Deklaracijos FR0524 formą;</text:span></text:p>
      <text:p text:style-name="P751"><text:span text:style-name="T752">39.5</text:span><text:span text:style-name="T753">.</text:span><text:span text:style-name="T754"><text:s/>pakuotės kategorija (prekinė (pirminė), grupinė (antrinė), transporto (tretinė));<text:s/></text:span></text:p>
      <text:p text:style-name="P755"><text:span text:style-name="T756">39.6</text:span><text:span text:style-name="T757">. data, nuo kada ši prekinio vieneto pakuotė pradėta tiekti Lietuvos rinkai ar išvežti (eksportuoti);<text:s/></text:span></text:p>
      <text:p text:style-name="P758"><text:span text:style-name="T759">39.7</text:span><text:span text:style-name="T760">. data, nuo kada nustota Lietuvos rinkai tiek</text:span><text:span text:style-name="T761">ti šią vienkartinę pakuotę (ši data nurodoma nuo tos dienos, kai gamintojas ir (ar) importuotojas nustoja tiekti Lietuvos rinkai šią vienkartinę pakuotę).<text:s/></text:span></text:p>
      <text:p text:style-name="P762"><text:span text:style-name="T763">Šis sąrašas papildomas nauju prekiniu vienetu, aprašant jo vienkartinę pakuotę, ne vėliau kaip per 5</text:span><text:span text:style-name="T764"><text:s/>darbo dienas nuo jo tiekimo Lietuvos rinkai ar išvežimo (eksporto) dienos.</text:span></text:p>
      <text:p text:style-name="P765"><text:span text:style-name="T766">40</text:span><text:span text:style-name="T767">. Pildydamas Taisyklių 39 punkte nurodytų vienkartinių pakuočių apskaitos žurnalą, gamintojas ir (ar) importuotojas, vadovaudamasis Taisyklių 39 punkte nurodytu pakuočių<text:s/></text:span><text:span text:style-name="T768">sąrašu, atskirai nurodo šiuos tokių vienkartinių pakuočių duomenis:</text:span></text:p>
      <text:p text:style-name="P769"><text:span text:style-name="T770">40.1</text:span><text:span text:style-name="T771">. gavimo būdas (</text:span><text:span text:style-name="T772">importuota (įvežta) arba pagaminta Lietuvoje)</text:span><text:span text:style-name="T773">;</text:span></text:p>
      <text:p text:style-name="P774"><text:span text:style-name="T775">40.2</text:span><text:span text:style-name="T776">.<text:s/></text:span><text:span text:style-name="T777">veiklos būdas pagal<text:s/></text:span><text:span text:style-name="T778">Registravimo taisyklių priedo 6 punktą</text:span><text:span text:style-name="T779">;</text:span></text:p>
      <text:p text:style-name="P780"><text:span text:style-name="T781">40.3</text:span><text:span text:style-name="T782">. Lietuvos rinkai patiektų ar iš Lietuvos išvežtų prekinių vienetų, kuriems supakuoti panaudotos šios vienkartinės pakuotės, kiekis<text:s/></text:span><text:span text:style-name="T783">vienetais</text:span><text:span text:style-name="T784">;</text:span></text:p>
      <text:p text:style-name="P785"><text:span text:style-name="T786">40.4</text:span><text:span text:style-name="T787">. Lietuvos rinkai patiektos ar iš Lietuvos išvežtos<text:s/></text:span><text:span text:style-name="T788">vienkartinės pripildytos pakuotės kiekis<text:s/></text:span><text:span text:style-name="T789">tonomis 6 sk</text:span><text:span text:style-name="T790">aitmenų po kablelio tikslumu.</text:span><text:s/></text:p>
      <text:p text:style-name="P791">Punkto pakeitimai:</text:p>
      <text:p text:style-name="P792"><text:span text:style-name="T793">Nr.<text:s/></text:span><text:a xlink:href="https://www.e-tar.lt/portal/legalAct.html?documentId=c95cf9a0a8da11e78a4c904b1afa0332" office:target-frame-name="_top" xlink:show="replace"><text:span text:style-name="T794">D1-812</text:span></text:a><text:span text:style-name="T795">, 2017-10-04, paskelbta TAR 2017-10-04, i. k. 2017-15739</text:span></text:p>
      <text:p text:style-name="Normal"/>
      <text:p text:style-name="P796"><text:span text:style-name="T797">VIII</text:span><text:span text:style-name="T798"><text:s/>SKYRIUS</text:span></text:p>
      <text:p text:style-name="P799"><text:span text:style-name="T800">GAMINIŲ PRIPILDYTŲ<text:s/></text:span><text:span text:style-name="T801">DAUGKARTINIŲ PAKUOČIŲ, IŠSKYRUS DAUGKARTINES PAKUOTES</text:span><text:span text:style-name="T802">, kurioms taikoma užstato už daugkartines pakuotes sistema,</text:span><text:span text:style-name="T803"><text:s/>APSKAITOS REIKALAVIMAI GAMINTOJAMS IR IMPORTUOTOJAMS</text:span></text:p>
      <text:p text:style-name="P804"/>
      <text:p text:style-name="P805"><text:span text:style-name="T806">41</text:span><text:span text:style-name="T807">. Vykdydamas gaminių pripildytų daugkartinių pakuočių,<text:s/></text:span><text:span text:style-name="T808">išskyrus daugkartines<text:s/></text:span><text:span text:style-name="T809">pakuotes, kurioms taikoma užstato už daugkartines pakuotes sistema,</text:span><text:span text:style-name="T810"><text:s/>apskaitą gamintojas ir (ar) importuotojas, vadovaudamasis Taisyklių V skyriuje nustatytais bendraisiais pakuočių apskaitos reikalavimais ir gaminamos ir (ar) įvežamos, ir (ar) išvežamos pr</text:span><text:span text:style-name="T811">odukcijos sąrašu, sudaro prekinių vienetų daugkartinių pakuočių sąrašą, kuriame prie kiekvieno prekinio vieneto (gaminio) nurodomi šie daugkartinės pakuotės, panaudotos supakuoti prekiniam vienetui (gaminiui), duomenys:</text:span></text:p>
      <text:p text:style-name="P812"><text:span text:style-name="T813">41.1</text:span><text:span text:style-name="T814">. pakuotės kodas (</text:span><text:span text:style-name="T815">nurodomas<text:s/></text:span><text:span text:style-name="T816">un</text:span><text:span text:style-name="T817">ikalus,</text:span><text:span text:style-name="T818"><text:s/>nesikartojantis</text:span><text:span text:style-name="T819"><text:s/>prekinio vieneto / gaminio, kuris supakuotas į šią pakuotę, kodas, naudojamas šiam prekiniam vienetui / gaminiui identifikuoti<text:s/></text:span><text:span text:style-name="T820">buhalterinėje apskaitoje ir kituose įmonės dokumentuose, arba</text:span><text:span text:style-name="T821"><text:s/></text:span><text:span text:style-name="T822">unikalus, nesikartojantis kodas, skirtas id</text:span><text:span text:style-name="T823">entifikuoti šią konkrečią pakuotę, kuris privalo sutapti su buhalterinėje apskaitoje ir kituose įmonės dokumentuose šiai pakuotei identifikuoti naudojamu kodu) ir pavadinimas;</text:span><text:s/></text:p>
      <text:p text:style-name="P824">Papunkčio pakeitimai:</text:p>
      <text:p text:style-name="P825"><text:span text:style-name="T826">Nr.<text:s/></text:span><text:a xlink:href="https://www.e-tar.lt/portal/legalAct.html?documentId=c95cf9a0a8da11e78a4c904b1afa0332" office:target-frame-name="_top" xlink:show="replace"><text:span text:style-name="T827">D1-812</text:span></text:a><text:span text:style-name="T828">, 2017-10-04, paskelbta TAR 2017-10-04, i. k. 2017-15739</text:span></text:p>
      <text:p text:style-name="Normal"/>
      <text:p text:style-name="P829"><text:span text:style-name="T830">41.2</text:span><text:span text:style-name="T831">. pakuotės svoris, tenkantis prekiniam vienetui / gaminiui tonomis gramo (6 skaitmenų po kablelio) tikslumu, ir prekinių vienetų / gaminių<text:s/></text:span><text:span text:style-name="T832">kiekis pakuotėje;</text:span><text:s/></text:p>
      <text:p text:style-name="P833">Papunkčio pakeitimai:</text:p>
      <text:p text:style-name="P834"><text:span text:style-name="T835">Nr.<text:s/></text:span><text:a xlink:href="https://www.e-tar.lt/portal/legalAct.html?documentId=c95cf9a0a8da11e78a4c904b1afa0332" office:target-frame-name="_top" xlink:show="replace"><text:span text:style-name="T836">D1-812</text:span></text:a><text:span text:style-name="T837">, 2017-10-04, paskelbta TAR 2017-10-04, i. k. 2017-15739</text:span></text:p>
      <text:p text:style-name="Normal"/>
      <text:p text:style-name="P838"><text:span text:style-name="T839">41.3</text:span><text:span text:style-name="T840">. pakuotės rūšis pagal Taisyklių 24.2 pap</text:span><text:span text:style-name="T841">unktyje nurodytas medžiagas;<text:s/></text:span></text:p>
      <text:p text:style-name="P842"><text:span text:style-name="T843">41.4</text:span><text:span text:style-name="T844">. pakuotės rūšies kodas pagal<text:s/></text:span><text:span text:style-name="T845">Deklaracijos FR0524 formą;</text:span></text:p>
      <text:p text:style-name="P846"><text:span text:style-name="T847">41.5</text:span><text:span text:style-name="T848">.</text:span><text:span text:style-name="T849"><text:s/>pakuotės kategorija (prekinė (pirminė), grupinė (antrinė), transporto (tretinė));<text:s/></text:span></text:p>
      <text:p text:style-name="P850"><text:span text:style-name="T851">41.6</text:span><text:span text:style-name="T852">. data, nuo kada ši prekinio vieneto pakuotė pradėta tiekti<text:s/></text:span><text:span text:style-name="T853">Lietuvos rinkai ar išvežti (eksportuoti);</text:span></text:p>
      <text:p text:style-name="P854"><text:span text:style-name="T855">41.7</text:span><text:span text:style-name="T856">. data, nuo kada nustota Lietuvos rinkai tiekti šią daugkartinę pakuotę (ši data nurodoma nuo tos dienos, kai gamintojas ir (ar) importuotojas nustoja tiekti Lietuvos rinkai šią daugkartinę pakuotę).<text:s/></text:span></text:p>
      <text:p text:style-name="P857"><text:span text:style-name="T858">Šis s</text:span><text:span text:style-name="T859">ąrašas papildomas nauju prekiniu vienetu, aprašant jo daugkartinę pakuotę, ne vėliau kaip per 5 darbo dienas nuo jo tiekimo Lietuvos rinkai ar išvežimo (eksporto) dienos.</text:span></text:p>
      <text:p text:style-name="P860"><text:span text:style-name="T861">42</text:span><text:span text:style-name="T862">. Pildydamas Taisyklių 41 punkte nurodytų daugkartinių pakuočių apskaitos<text:s/></text:span><text:span text:style-name="T863">žurnalą, gamintojas ir (ar) importuotojas, vadovaudamasis Taisyklių 41 punkte nurodytu pakuočių sąrašu, atskirai nurodo šiuos tokių daugkartinių pakuočių duomenis:</text:span></text:p>
      <text:p text:style-name="P864"><text:span text:style-name="T865">42.1</text:span><text:span text:style-name="T866">. gavimo būdas (</text:span><text:span text:style-name="T867">importuota (įvežta), pagaminta Lietuvoje arba susigrąžinta)</text:span><text:span text:style-name="T868">;</text:span></text:p>
      <text:p text:style-name="P869"><text:span text:style-name="T870">42.2</text:span><text:span text:style-name="T871">.</text:span><text:span text:style-name="T872"><text:s/></text:span><text:span text:style-name="T873">veiklos būdas pagal R</text:span><text:span text:style-name="T874">egistravimo taisyklių priedo 6 punktą</text:span><text:span text:style-name="T875">;</text:span></text:p>
      <text:p text:style-name="P876"><text:span text:style-name="T877">42.3</text:span><text:span text:style-name="T878">. Lietuvos rinkai patiektų ar iš Lietuvos išvežtų prekinių vienetų, kuriems supakuoti panaudotos šios daugkartinės pakuotės, kiekis<text:s/></text:span><text:span text:style-name="T879">vienetais;</text:span></text:p>
      <text:p text:style-name="P880"><text:span text:style-name="T881">42.4</text:span><text:span text:style-name="T882">. Lietuvos rinkai patiektos ar iš Li</text:span><text:span text:style-name="T883">etuvos išvežtos<text:s/></text:span><text:span text:style-name="T884">daugkartinės pripildytos ar<text:s/></text:span><text:span text:style-name="T885">susigrąžintos iš Lietuvos rinkos tuščios daugkartinės pakuotės kiekis tonomis 6 skaitmenų po kablelio tikslumu.</text:span><text:s/></text:p>
      <text:p text:style-name="P886">Punkto pakeitimai:</text:p>
      <text:p text:style-name="P887"><text:span text:style-name="T888">Nr.<text:s/></text:span><text:a xlink:href="https://www.e-tar.lt/portal/legalAct.html?documentId=c95cf9a0a8da11e78a4c904b1afa0332" office:target-frame-name="_top" xlink:show="replace"><text:span text:style-name="T889">D1-812</text:span></text:a><text:span text:style-name="T890">, 2017-10-04, paskelbta TAR 2017-10-04, i. k. 2017-15739</text:span></text:p>
      <text:p text:style-name="Normal"/>
      <text:p text:style-name="P891"><text:span text:style-name="T892">43</text:span><text:span text:style-name="T893">. Susigrąžintų iš Lietuvos rinkos daugkartinių pakuočių apskaita vykdoma remiantis šių pak</text:span><text:span text:style-name="T894">uočių realizuotos produkcijos (prekių) apyvartos duomenimis: tiektos Lietuvos rinkai ir susigrąžintos daugkartinės pakuotės kiekis skaičiuojamas kaip vienkartinės pakuotės kiekis, nevertinant, kiek kartų pripildoma konkreti daugkartinė pakuotė.<text:s/></text:span></text:p>
      <text:p text:style-name="P895"><text:span text:style-name="T896">44</text:span><text:span text:style-name="T897">. Su</text:span><text:span text:style-name="T898">sigrąžinta iš Lietuvos rinkos daugkartine pakuote nelaikoma ir į Taisyklių 43 punkte nurodytą susigrąžintų iš Lietuvos rinkos daugkartinių pakuočių apskaitą neįtraukiami duomenys apie pakuotes, kurios buvo pakeistos naujai įsigytomis dar nenaudotomis (nauj</text:span><text:span text:style-name="T899">omis) daugkartiniam naudojimui tinkamomis pakuotėmis. Naudotos daugkartinės pakuotės laikomos susigrąžintomis iš Lietuvos rinkos (ir duomenys apie šią pakuotę įtraukiami į Taisyklių 43 punkte nurodytą susigrąžintų iš Lietuvos Respublikos vidaus rinkos daug</text:span><text:span text:style-name="T900">kartinių pakuočių apskaitą), kai daugkartinės pakuotės susigrąžinamos pačių gamintojų ir (ar) importuotojų arba kai daugkartinės pakuotės susigrąžinamos daugkartinių pakuočių nuoma ir surinkimu užsiimančių įmonių ir gamintojas ir (ar) importuotojas tokias<text:s/></text:span><text:span text:style-name="T901">iš Lietuvos rinkos susigrąžintas daugkartines pakuotes vėl naudoja produkcijai (prekėms) supakuoti.</text:span></text:p>
      <text:p text:style-name="P902"><text:span text:style-name="T903">45</text:span><text:span text:style-name="T904">. Gamintojas ir (ar) importuotojas, kuris produkcijos (prekių) supakavimui naudoja daugkartinę pakuotę, kuri jam nepriklauso nuosavybės teise (pavyzdž</text:span><text:span text:style-name="T905">iui, ją nuomoja), pats apskaito šią pakuotę kaip savo daugkartinę pakuotę arba sutartiniais pagrindais šios pakuotės apskaitą paveda šių daugkartinių pakuočių nuoma ir surinkimu užsiimančiai įmonei. Daugkartinės pakuotės, kurios savininkas nėra gamintojas<text:s/></text:span><text:span text:style-name="T906">ir (ar) importuotojas, apskaita vykdoma vadovaujantis Taisyklių V skyriuje nustatytais bendraisiais pakuočių apskaitos reikalavimais ir šiame skyriuje nustatytais daugkartinės gaminių pripildytos pakuotės apskaitos reikalavimais.</text:span></text:p>
      <text:p text:style-name="P907"/>
      <text:p text:style-name="P908"><text:span text:style-name="T909">IX</text:span><text:span text:style-name="T910"><text:s/>SKYRIUS</text:span></text:p>
      <text:p text:style-name="P911"><text:span text:style-name="T912">VIENKART</text:span><text:span text:style-name="T913">INIŲ PAKUOČIŲ</text:span><text:span text:style-name="T914">, kurioms taikoma užstato už vienkartines pakuotes sistema,<text:s/></text:span><text:span text:style-name="T915">APSKAITOS REIKALAVIMAI GAMINTOJAMS IR IMPORTUOTOJAMS</text:span></text:p>
      <text:p text:style-name="P916"/>
      <text:p text:style-name="P917"><text:span text:style-name="T918">46</text:span><text:span text:style-name="T919">. Vykdydamas<text:s/></text:span><text:span text:style-name="T920">vienkartinių<text:s/></text:span><text:span text:style-name="T921">pakuočių, kurioms taikoma užstato už vienkartines pakuotes sistema<text:s/></text:span><text:span text:style-name="T922">(tiek patiektų, tiek nepatiekt</text:span><text:span text:style-name="T923">ų Lietuvos rinkai),</text:span><text:span text:style-name="T924"><text:s/>apskaitą, gamintojas ir (ar) importuotojas, vadovaudamasis Taisyklių V skyriuje nustatytais bendraisiais pakuočių apskaitos reikalavimais ir gaminamos ir (ar) įvežamos produkcijos sąrašu, sudaro tokių<text:s/></text:span><text:span text:style-name="T925">vienkartinių</text:span><text:span text:style-name="T926"><text:s/>pakuočių sąrašą, kuriame pagal kiekvienos tokios<text:s/></text:span><text:span text:style-name="T927">vienkartinės</text:span><text:span text:style-name="T928"><text:s/>pakuotės brūkšninį kodą nurodomi šie duomenys:</text:span></text:p>
      <text:p text:style-name="P929"><text:span text:style-name="T930">46.1</text:span><text:span text:style-name="T931">. gėrimas (pagal Pakuočių ir pakuočių atliekų tvarkymo įstatymo 11 straipsnio 2 dalį), kuriuo pripildoma ši pakuotė;</text:span></text:p>
      <text:p text:style-name="P932"><text:span text:style-name="T933">46.2</text:span><text:span text:style-name="T934">. Taisyklių 46.</text:span><text:span text:style-name="T935">1 papunktyje nurodyto gėrimo pavadinimas;</text:span></text:p>
      <text:p text:style-name="P936"><text:span text:style-name="T937">46.3</text:span><text:span text:style-name="T938">. pakuotės rūšis pagal medžiagas (</text:span><text:span text:style-name="T939">plastikinė, metalinė, stiklinė</text:span><text:span text:style-name="T940">) ir galimybė perdirbti šią pakuotę jai tapus atlieka (atsižvelgiant į tai, ar šių pakuočių atliekos gali būti perdirbamos technologinio proce</text:span><text:span text:style-name="T941">so metu iš tokių pakuočių atliekų pagaminant produktą</text:span><text:span text:style-name="T942">, apie kurį atliekų naudotojas (perdirbėjas) ir (ar) eksportuotojas informavo Tvarkos apraše nustatyta tvarka)</text:span><text:span text:style-name="T943">;</text:span></text:p>
      <text:p text:style-name="P944"><text:span text:style-name="T945">46.4</text:span><text:span text:style-name="T946">. pakuotės rūšies kodas pagal<text:s/></text:span><text:span text:style-name="T947">Deklaracijos FR0524 formą;</text:span></text:p>
      <text:p text:style-name="P948"><text:span text:style-name="T949">46.5</text:span><text:span text:style-name="T950">.</text:span><text:span text:style-name="T951"><text:s/>pakuotės tūris (</text:span><text:span text:style-name="T952">litrais, trys skaitmenys po kablelio);</text:span></text:p>
      <text:p text:style-name="P953"><text:span text:style-name="T954">46.6</text:span><text:span text:style-name="T955">. pakuotės svoris</text:span><text:span text:style-name="T956"><text:s/></text:span><text:span text:style-name="T957">tonomis gramo (6 skaitmenų po kablelio) tikslumu ir kiekis prekiniame vienete</text:span><text:span text:style-name="T958">;</text:span></text:p>
      <text:p text:style-name="P959"><text:span text:style-name="T960">46.7</text:span><text:span text:style-name="T961">.</text:span><text:span text:style-name="T962"><text:s/>data, nuo kada ši vienkartinė pakuotė pradėta tiekti Lietuvos rinkai;</text:span></text:p>
      <text:p text:style-name="P963"><text:span text:style-name="T964">46.8</text:span><text:span text:style-name="T965">. data, kada nustota šią</text:span><text:span text:style-name="T966"><text:s/>pakuotę tiekti Lietuvos rinkai;</text:span></text:p>
      <text:p text:style-name="P967"><text:span text:style-name="T968">46.9</text:span><text:span text:style-name="T969">. data, nuo kada ši vienkartinė pakuotė įtraukta į<text:s/></text:span><text:span text:style-name="T970">užstato už vienkartines pakuotes sistemos administratoriaus patvirtintą vienkartinių pakuočių, už kurias privaloma imti užstatą, sąrašą,<text:s/></text:span><text:span text:style-name="T971">nurodytą Taisyklių 49 punkt</text:span><text:span text:style-name="T972">e</text:span><text:span text:style-name="T973">;</text:span></text:p>
      <text:p text:style-name="P974"><text:span text:style-name="T975">46.10</text:span><text:span text:style-name="T976">.<text:s/></text:span><text:span text:style-name="T977">data, nuo kada ši vienkartinė pakuotė išbraukta iš<text:s/></text:span><text:span text:style-name="T978">užstato už vienkartines pakuotes sistemos administratoriaus patvirtinto vienkartinių pakuočių, už kurias privaloma imti užstatą, sąrašo,<text:s/></text:span><text:span text:style-name="T979">nurodyto Taisyklių 49 punkte.<text:s/></text:span></text:p>
      <text:p text:style-name="P980"><text:span text:style-name="T981">Šis sąrašas papildomas<text:s/></text:span><text:span text:style-name="T982">nauja vienkartine pakuote ne vėliau kaip likus 5 darbo dienoms iki jos tiekimo Lietuvos rinkai dienos ir turint užstato už vienkartines pakuotes sistemos administratoriaus patvirtinimą, kad užstato už vienkartines pakuotes sistemos administratorius organiz</text:span><text:span text:style-name="T983">uos šios vienkartinės pakuotės atliekų sutvarkymą užstato už vienkartines pakuotes sistemoje.</text:span><text:s/></text:p>
      <text:p text:style-name="P984">Punkto pakeitimai:</text:p>
      <text:p text:style-name="P985"><text:span text:style-name="T986">Nr.<text:s/></text:span><text:a xlink:href="https://www.e-tar.lt/portal/legalAct.html?documentId=c95cf9a0a8da11e78a4c904b1afa0332" office:target-frame-name="_top" xlink:show="replace"><text:span text:style-name="T987">D1-812</text:span></text:a><text:span text:style-name="T988">, 2017-10-04, paskelbta TAR<text:s/></text:span><text:span text:style-name="T989">2017-10-04, i. k. 2017-15739</text:span></text:p>
      <text:p text:style-name="Normal"/>
      <text:p text:style-name="P990"><text:span text:style-name="T991">47</text:span><text:span text:style-name="T992">. Pildydamas Taisyklių 46 punkte nurodytų<text:s/></text:span><text:span text:style-name="T993">vienkartinių<text:s/></text:span><text:span text:style-name="T994">pakuočių apskaitos žurnalą, gamintojas ir (ar) importuotojas, vadovaudamasis Taisyklių 46 punkte nurodytu pakuočių sąrašu, atskirai nurodo šiuos tokių vienkartinių p</text:span><text:span text:style-name="T995">akuočių duomenis:</text:span></text:p>
      <text:p text:style-name="P996"><text:span text:style-name="T997">47.1</text:span><text:span text:style-name="T998">. gavimo būdas (</text:span><text:span text:style-name="T999">importuota (įvežta) arba pagaminta Lietuvoje)</text:span><text:span text:style-name="T1000">;</text:span></text:p>
      <text:p text:style-name="P1001"><text:span text:style-name="T1002">47.2</text:span><text:span text:style-name="T1003">.<text:s/></text:span><text:span text:style-name="T1004">veiklos būdas pagal R</text:span><text:span text:style-name="T1005">egistravimo taisyklių priedo 6 punktą</text:span><text:span text:style-name="T1006">;</text:span></text:p>
      <text:p text:style-name="P1007"><text:span text:style-name="T1008">47.3</text:span><text:span text:style-name="T1009">. kiekis<text:s/></text:span><text:span text:style-name="T1010">vienetais ir<text:s/></text:span><text:span text:style-name="T1011">tonomis 6 skaitmenų po kablelio tikslumu.</text:span><text:s/></text:p>
      <text:p text:style-name="P1012">Punkto pakeitimai:</text:p>
      <text:p text:style-name="P1013"><text:span text:style-name="T1014">Nr.<text:s/></text:span><text:a xlink:href="https://www.e-tar.lt/portal/legalAct.html?documentId=c95cf9a0a8da11e78a4c904b1afa0332" office:target-frame-name="_top" xlink:show="replace"><text:span text:style-name="T1015">D1-812</text:span></text:a><text:span text:style-name="T1016">, 2017-10-04, paskelbta TAR 2017-10-04, i. k. 2017-15739</text:span></text:p>
      <text:p text:style-name="Normal"/>
      <text:p text:style-name="P1017"><text:span text:style-name="T1018">48</text:span><text:span text:style-name="T1019">. Gamintojai ir importuotojai užstato už vienkartines pakuotes sistemos administratoriui,</text:span><text:span text:style-name="T1020"><text:s/>kuriam pavedė organizuoti vienkartinių pakuočių atliekų sutvarkymą užstato už vienkartines pakuotes sistemoje, teikia Taisyklių 46 punkte nurodyto vienkartinių pakuočių sąrašo ir Taisyklių 47 punkte nurodytos vienkartinių pakuočių apskaitos duomenis sutar</text:span><text:span text:style-name="T1021">tyse su šiuo administratoriumi numatyta tvarka.</text:span></text:p>
      <text:p text:style-name="P1022"/>
      <text:p text:style-name="P1023"><text:span text:style-name="T1024">X</text:span><text:span text:style-name="T1025"><text:s/>SKYRIUS</text:span></text:p>
      <text:p text:style-name="P1026"><text:span text:style-name="T1027">VIENKARTINIŲ PAKUOČIŲ</text:span><text:span text:style-name="T1028">, kurioms taikoma užstato už vienkartines pakuotes sistema,</text:span><text:span text:style-name="T1029"><text:s/>IR JŲ ATLIEKŲ APSKAITOS REIKALAVIMAI UŽSTATO UŽ VIENKARTINES PAKUOTES SISTEMOS ADMINISTRATORIUI</text:span></text:p>
      <text:p text:style-name="P1030"/>
      <text:p text:style-name="P1031"><text:span text:style-name="T1032">49</text:span><text:span text:style-name="T1033">.<text:s/></text:span><text:span text:style-name="T1034">Užstato už vienkartines pakuotes sistemos administratorius,</text:span><text:span text:style-name="T1035"><text:s/></text:span><text:span text:style-name="T1036">vykdydamas<text:s/></text:span><text:span text:style-name="T1037">Lietuvos rinkai</text:span><text:span text:style-name="T1038"><text:s/></text:span><text:span text:style-name="T1039">patiektų vienkartinių<text:s/></text:span><text:span text:style-name="T1040">pakuočių</text:span><text:span text:style-name="T1041">, kurioms taikoma užstato už vienkartines pakuotes sistema,</text:span><text:span text:style-name="T1042"><text:s/>apskaitą, vadovaudamasis Taisyklių V skyriuje nustatytais bendraisiais pakuočių</text:span><text:span text:style-name="T1043"><text:s/>apskaitos reikalavimais ir gamintojų ir (ar) importuotojų, kurie užstato už vienkartines pakuotes sistemos administratoriui</text:span><text:span text:style-name="T1044"><text:s/>pavedė organizuoti užstato už vienkartines pakuotes sistemą</text:span><text:span text:style-name="T1045">, pateiktais jų gaminamos ir (ar) įvežamos produkcijos sąrašo duomenimis</text:span><text:span text:style-name="T1046">, sudaro<text:s/></text:span><text:span text:style-name="T1047">vienkartinių</text:span><text:span text:style-name="T1048"><text:s/>pakuočių</text:span><text:span text:style-name="T1049">, už kurias privaloma imti užstatą,</text:span><text:span text:style-name="T1050"><text:s/>sąrašą, kuriame pagal kiekvienos tokios<text:s/></text:span><text:span text:style-name="T1051">vienkartinės</text:span><text:span text:style-name="T1052"><text:s/>pakuotės brūkšninį kodą nurodomi šie duomenys:</text:span></text:p>
      <text:p text:style-name="P1053"><text:span text:style-name="T1054">49.1</text:span><text:span text:style-name="T1055">. gėrimas (pagal Lietuvos Respublikos pakuočių ir pakuočių atliekų tvarkymo įstatymo</text:span><text:span text:style-name="T1056"><text:s/>11 straipsnio 2 dalį), kuriuo pripildoma ši pakuotė;</text:span></text:p>
      <text:p text:style-name="P1057"><text:span text:style-name="T1058">49.2</text:span><text:span text:style-name="T1059">. Taisyklių 49.1 papunktyje nurodyto gėrimo pavadinimas;</text:span></text:p>
      <text:p text:style-name="P1060"><text:span text:style-name="T1061">49.3</text:span><text:span text:style-name="T1062">. pakuotės rūšis pagal medžiagas (</text:span><text:span text:style-name="T1063">plastikinė, metalinė, stiklinė</text:span><text:span text:style-name="T1064">);</text:span></text:p>
      <text:p text:style-name="P1065"><text:span text:style-name="T1066">49.4</text:span><text:span text:style-name="T1067">. rūšies kodas pagal<text:s/></text:span><text:span text:style-name="T1068">Deklaracijos FR0524 formą;</text:span></text:p>
      <text:p text:style-name="P1069"><text:span text:style-name="T1070">49.5</text:span><text:span text:style-name="T1071">.</text:span><text:span text:style-name="T1072"><text:s/>pakuotės tūris (litrais, trys skaitmenys po kablelio);</text:span></text:p>
      <text:p text:style-name="P1073"><text:span text:style-name="T1074">49.6</text:span><text:span text:style-name="T1075">. pakuotės svoris tonomis gramo</text:span><text:span text:style-name="T1076"><text:s/></text:span><text:span text:style-name="T1077">(6 skaitmenų po kablelio) tikslumu;</text:span><text:s/></text:p>
      <text:p text:style-name="P1078">Papunkčio pakeitimai:</text:p>
      <text:p text:style-name="P1079"><text:span text:style-name="T1080">Nr.<text:s/></text:span><text:a xlink:href="https://www.e-tar.lt/portal/legalAct.html?documentId=c95cf9a0a8da11e78a4c904b1afa0332" office:target-frame-name="_top" xlink:show="replace"><text:span text:style-name="T1081">D1-812</text:span></text:a><text:span text:style-name="T1082">, 2017-10-04, paskelbta TAR 2017-10-04, i. k. 2017-15739</text:span></text:p>
      <text:p text:style-name="Normal"/>
      <text:p text:style-name="P1083"><text:span text:style-name="T1084">49.7</text:span><text:span text:style-name="T1085">. data, nuo kada gamintojas ir (ar) importuotojas<text:s/></text:span><text:span text:style-name="T1086">pavedė</text:span><text:span text:style-name="T1087"><text:s/>užstato už vienkartines pakuote</text:span><text:span text:style-name="T1088">s sistemos administratoriui</text:span><text:span text:style-name="T1089"><text:s/>organizuoti</text:span><text:span text:style-name="T1090"><text:s/>šios vienkartinės pakuotės atliekų sutvarkymą užstato už vienkartines pakuotes sistemoje;</text:span></text:p>
      <text:p text:style-name="P1091"><text:span text:style-name="T1092">49.8</text:span><text:span text:style-name="T1093">. data, iki kada gamintojas ir (ar) importuotojas buvo<text:s/></text:span><text:span text:style-name="T1094">pavedęs</text:span><text:span text:style-name="T1095"><text:s/>užstato už vienkartines pakuotes sistemos administrator</text:span><text:span text:style-name="T1096">iui</text:span><text:span text:style-name="T1097"><text:s/>organizuoti</text:span><text:span text:style-name="T1098"><text:s/>šios vienkartinės pakuotės atliekų sutvarkymą užstato už vienkartines pakuotes sistemoje (ši data nurodoma nuo tos dienos, kai gamintojo ir (ar) importuotojo pavedimas užstato už vienkartines pakuotes sistemos administratoriui</text:span><text:span text:style-name="T1099"><text:s/></text:span><text:span text:style-name="T1100">netenka galio</text:span><text:span text:style-name="T1101">s).<text:s/></text:span></text:p>
      <text:p text:style-name="P1102"><text:span text:style-name="T1103">Šis sąrašas papildomas nauja vienkartine pakuote, už kurią privaloma imti užstatą, ne vėliau kaip per 5 darbo dienas nuo rašytinio patvirtinimo gamintojui ir (ar) importuotojui, kad užstato už vienkartines pakuotes sistemos administratorius organizuos</text:span><text:span text:style-name="T1104"><text:s/>šios vienkartinės pakuotės atliekų sutvarkymą užstato už vienkartines pakuotes sistemoje.</text:span></text:p>
      <text:p text:style-name="P1105"><text:span text:style-name="T1106">50</text:span><text:span text:style-name="T1107">. Pildydamas Taisyklių 49 punkte nurodytų<text:s/></text:span><text:span text:style-name="T1108">vienkartinių<text:s/></text:span><text:span text:style-name="T1109">pakuočių apskaitos žurnalą, užstato už vienkartines pakuotes sistemos administratorius atskirai nurodo</text:span><text:span text:style-name="T1110"><text:s/>šiuos tokių vienkartinių pakuočių duomenis:<text:s/></text:span></text:p>
      <text:p text:style-name="P1111"><text:span text:style-name="T1112">50.1</text:span><text:span text:style-name="T1113">. surinkimo iš pakuočių pardavėjų data;</text:span></text:p>
      <text:p text:style-name="P1114"><text:span text:style-name="T1115">50.2</text:span><text:span text:style-name="T1116">.<text:s/></text:span><text:span text:style-name="T1117">iš pakuočių pardavėjų surinktas vienkartinių pakuočių atliekų kiekis vienetais ir tonomis 6 skaitmenų po kablelio tikslumu;</text:span></text:p>
      <text:p text:style-name="P1118"><text:span text:style-name="T1119">50.3</text:span><text:span text:style-name="T1120">.<text:s/></text:span><text:span text:style-name="T1121">dokumento,<text:s/></text:span><text:span text:style-name="T1122">patvirtinančio šių vienkartinių pakuočių surinkimą iš pakuočių pardavėjų, numeris ir data</text:span><text:span text:style-name="T1123">.</text:span><text:s/></text:p>
      <text:p text:style-name="P1124">Punkto pakeitimai:</text:p>
      <text:p text:style-name="P1125"><text:span text:style-name="T1126">Nr.<text:s/></text:span><text:a xlink:href="https://www.e-tar.lt/portal/legalAct.html?documentId=c95cf9a0a8da11e78a4c904b1afa0332" office:target-frame-name="_top" xlink:show="replace"><text:span text:style-name="T1127">D1-812</text:span></text:a><text:span text:style-name="T1128">, 2017-10-04, paskelbta TAR 2017-10</text:span><text:span text:style-name="T1129">-04, i. k. 2017-15739</text:span></text:p>
      <text:p text:style-name="Normal"/>
      <text:p text:style-name="P1130"><text:span text:style-name="T1131">51</text:span><text:span text:style-name="T1132">.<text:s/></text:span><text:span text:style-name="T1133">Užstato už vienkartines pakuotes sistemos administratorius</text:span><text:span text:style-name="T1134"><text:s/>turi pildyti<text:s/></text:span><text:span text:style-name="T1135">vienkartinių<text:s/></text:span><text:span text:style-name="T1136">pakuočių</text:span><text:span text:style-name="T1137">, kurioms taikoma užstato už vienkartines pakuotes sistema,</text:span><text:span text:style-name="T1138"><text:s/>atliekų tvarkymo apskaitą ir teikti tokios apskaitos ataskaitas<text:s/></text:span><text:span text:style-name="T1139">Atliekų<text:s/></text:span><text:span text:style-name="T1140">susidarymo ir tvarkymo apskaitos ir ataskaitų teikimo taisyklėse, patvirtintose Lietuvos Respublikos aplinkos ministro 2011 m. gegužės 3 d. įsakymu Nr. D1-367 „Dėl Atliekų susidarymo ir tvarkymo apskaitos ir ataskaitų teikimo taisyklių patvirtinimo“ (tolia</text:span><text:span text:style-name="T1141">u – Atliekų apskaitos taisyklės), nustatyta tvarka.</text:span><text:s/></text:p>
      <text:p text:style-name="P1142">Punkto pakeitimai:</text:p>
      <text:p text:style-name="P1143"><text:span text:style-name="T1144">Nr.<text:s/></text:span><text:a xlink:href="https://www.e-tar.lt/portal/legalAct.html?documentId=c95cf9a0a8da11e78a4c904b1afa0332" office:target-frame-name="_top" xlink:show="replace"><text:span text:style-name="T1145">D1-812</text:span></text:a><text:span text:style-name="T1146">, 2017-10-04, paskelbta TAR 2017-10-04, i. k. 2017-15739</text:span></text:p>
      <text:p text:style-name="Normal"/>
      <text:p text:style-name="P1147"><text:span text:style-name="T1148">52</text:span><text:span text:style-name="T1149">. Taisyklių<text:s/></text:span><text:span text:style-name="T1150">49 punkte nurodytas sąrašas su naujausiais duomenimis<text:s/></text:span><text:span text:style-name="T1151">turi būti nuolat viešai prieinamas<text:s/></text:span><text:span text:style-name="T1152">užstato už<text:s/></text:span><text:span text:style-name="T1153">vien</text:span><text:span text:style-name="T1154">kartines pakuotes sistemos administratoriaus</text:span><text:span text:style-name="T1155"><text:s/>interneto svetainėje.</text:span><text:span text:style-name="T1156"><text:s/></text:span><text:span text:style-name="T1157">Šios informacijos skelbimo nuoroda turi būti pateikta Aplinkos apsaugos agentūrai,<text:s/></text:span><text:span text:style-name="T1158">kuri šią informaciją nuolat viešai skelbia Aplinkos apsaugos agentūros interneto svetainėje.</text:span></text:p>
      <text:p text:style-name="P1159"/>
      <text:p text:style-name="P1160"><text:span text:style-name="T1161">XI</text:span><text:span text:style-name="T1162"><text:s/>SKYRIUS</text:span></text:p>
      <text:p text:style-name="P1163"><text:span text:style-name="T1164">daugkartinių pakuočių,<text:s/></text:span><text:span text:style-name="T1165">kurioms taikoma užstato už daugkartines pakuotes sistema,<text:s/></text:span><text:span text:style-name="T1166">APSKAITOS REIKALAVIMAI GAMINTOJAMS IR IMPORTUOTOJAMS</text:span></text:p>
      <text:p text:style-name="P1167"/>
      <text:p text:style-name="P1168"><text:span text:style-name="T1169">53</text:span><text:span text:style-name="T1170">. Vy</text:span><text:span text:style-name="T1171">kdydamas daugkartinių pakuočių,<text:s/></text:span><text:span text:style-name="T1172">kurioms taikoma užstato už daugkartines pakuotes sistema (tiek patiektų, tiek nepatiektų Lietuvos rinkai),<text:s/></text:span><text:span text:style-name="T1173">apskaitą, gamintojas ir (ar) importuotojas, vadovaudamasis Taisyklių V skyriuje nustatytais bendraisiais pakuočių aps</text:span><text:span text:style-name="T1174">kaitos reikalavimais ir gaminamos ir (ar) įvežamos, ir (ar) išvežamos produkcijos sąrašu, sudaro tokių<text:s/></text:span><text:span text:style-name="T1175">daugkartinių</text:span><text:span text:style-name="T1176"><text:s/>pakuočių sąrašą, kuriame pagal kiekvienos tokios<text:s/></text:span><text:span text:style-name="T1177">daugkartinės</text:span><text:span text:style-name="T1178"><text:s/>pakuotės tipą, nurodytą Lietuvos Respublikos aplinkos ministro 2003 m. sausio<text:s/></text:span><text:span text:style-name="T1179">17 d. įsakyme Nr. 32 „Dėl Duomenų apie pakartotinai naudojamas pakuotes formos bei jos pildymo ir pateikimo tvarkos patvirtinimo“, nurodomi šie duomenys:</text:span></text:p>
      <text:p text:style-name="P1180"><text:span text:style-name="T1181">53.1</text:span><text:span text:style-name="T1182">. gėrimas, kuriuo pripildoma ši pakuotė (pagal pakuočių,<text:s/></text:span><text:span text:style-name="T1183">kurioms taikoma užstato už daugkartines</text:span><text:span text:style-name="T1184"><text:s/>pakuotes sistema, sąrašą,<text:s/></text:span><text:span text:style-name="T1185">nurodytą<text:s/></text:span><text:span text:style-name="T1186">Pakuočių, kurioms taikoma užstato už daugkartines pakuotes sistema, sąrašo, d</text:span><text:span text:style-name="T1187">augkartinių p</text:span><text:span text:style-name="T1188">akuočių, įtraukiamų į užstato už daugkartines pakuotes sistemą, sąrašo sudarymo ir užstato sistemos įgyvendinimo tvarkos apraše,<text:s/></text:span><text:span text:style-name="T1189">p</text:span><text:span text:style-name="T1190">atvirtintame</text:span><text:span text:style-name="T1191"><text:s/>Lietuvos Respublikos<text:s/></text:span><text:span text:style-name="T1192">Vyriausybės<text:s/></text:span><text:span text:style-name="T1193">2002 m. rugsėjo 25 d. nutarimu Nr. 1506 „Dėl Pakuočių, kurioms taikoma užstato už daugkartines pakuotes sistema, sąrašo, d</text:span><text:span text:style-name="T1194">augkartinių p</text:span><text:span text:style-name="T1195">akuočių, įtraukiamų į užstato už daugkartines pakuotes sistemą, sąrašo suda</text:span><text:span text:style-name="T1196">rymo ir užstato sistemos įgyvendinimo tvarkos aprašo patvirtinimo“</text:span><text:span text:style-name="T1197">);<text:s/></text:span></text:p>
      <text:p text:style-name="P1198"><text:span text:style-name="T1199">53.2</text:span><text:span text:style-name="T1200">. pakuotės rūšies kodas pagal<text:s/></text:span><text:span text:style-name="T1201">Deklaracijos FR0524 formą;</text:span></text:p>
      <text:p text:style-name="P1202"><text:span text:style-name="T1203">53.3</text:span><text:span text:style-name="T1204">.</text:span><text:span text:style-name="T1205"><text:s/>pakuotės tūris (litrais, trys skaitmenys po kablelio);</text:span></text:p>
      <text:p text:style-name="P1206"><text:span text:style-name="T1207">53.4</text:span><text:span text:style-name="T1208">. pakuotės svoris</text:span><text:span text:style-name="T1209"><text:s/></text:span><text:span text:style-name="T1210">tonomis gramo (6 skaitmenų po<text:s/></text:span><text:span text:style-name="T1211">kablelio) tikslumu ir kiekis prekiniame vienete</text:span><text:span text:style-name="T1212">;</text:span><text:s/></text:p>
      <text:p text:style-name="P1213">Papunkčio pakeitimai:</text:p>
      <text:p text:style-name="P1214"><text:span text:style-name="T1215">Nr.<text:s/></text:span><text:a xlink:href="https://www.e-tar.lt/portal/legalAct.html?documentId=c95cf9a0a8da11e78a4c904b1afa0332" office:target-frame-name="_top" xlink:show="replace"><text:span text:style-name="T1216">D1-812</text:span></text:a><text:span text:style-name="T1217">, 2017-10-04, paskelbta TAR 2017-10-04, i. k. 2017-15739</text:span></text:p>
      <text:p text:style-name="Normal"/>
      <text:p text:style-name="P1218"><text:span text:style-name="T1219">53.5</text:span><text:span text:style-name="T1220">.</text:span><text:span text:style-name="T1221"><text:s/>data, nu</text:span><text:span text:style-name="T1222">o kada ši pakuotė pradėta tiekti Lietuvos rinkai;</text:span></text:p>
      <text:p text:style-name="P1223"><text:span text:style-name="T1224">53.6</text:span><text:span text:style-name="T1225">. data, nuo kada nustota Lietuvos rinkai tiekti šią daugkartinę pakuotę (ši data nurodoma nuo tos dienos, kai gamintojas ir (ar) importuotojas nustoja tiekti Lietuvos rinkai šią daugkartinę pakuotę)</text:span><text:span text:style-name="T1226">.<text:s/></text:span></text:p>
      <text:p text:style-name="P1227"><text:span text:style-name="T1228">Šis sąrašas papildomas nauja daugkartine pakuote ne vėliau kaip per 5 darbo dienas nuo jos tiekimo Lietuvos rinkai dienos.</text:span></text:p>
      <text:p text:style-name="P1229"><text:span text:style-name="T1230">54</text:span><text:span text:style-name="T1231">. Pildydamas Taisyklių 53 punkte nurodytų daugkartinių pakuočių apskaitos žurnalą, gamintojas ir (ar) importuotojas, vadov</text:span><text:span text:style-name="T1232">audamasis Taisyklių 53 punkte nurodytu pakuočių sąrašu, atskirai nurodo šiuos tokių daugkartinių pakuočių duomenis:</text:span></text:p>
      <text:p text:style-name="P1233"><text:span text:style-name="T1234">54.1</text:span><text:span text:style-name="T1235">.<text:s/></text:span><text:span text:style-name="T1236">gavimo būdas (</text:span><text:span text:style-name="T1237">importuota (įvežta), pagaminta Lietuvoje arba susigrąžinta)</text:span><text:span text:style-name="T1238">;</text:span></text:p>
      <text:p text:style-name="P1239"><text:span text:style-name="T1240">54.2</text:span><text:span text:style-name="T1241">.<text:s/></text:span><text:span text:style-name="T1242">veiklos būdas pagal R</text:span><text:span text:style-name="T1243">egistravimo taisyklių prie</text:span><text:span text:style-name="T1244">do 6 punktą</text:span><text:span text:style-name="T1245">;</text:span></text:p>
      <text:p text:style-name="P1246"><text:span text:style-name="T1247">54.3</text:span><text:span text:style-name="T1248">.<text:s/></text:span><text:span text:style-name="T1249">Lietuvos rinkai patiektos ar iš Lietuvos išvežtos<text:s/></text:span><text:span text:style-name="T1250">daugkartinės pripildytos ar<text:s/></text:span><text:span text:style-name="T1251">susigrąžintos iš Lietuvos rinkos tuščios daugkartinės pakuotės kiekis tonomis 6 skaitmenų po kablelio tikslumu</text:span><text:span text:style-name="T1252">.</text:span><text:s/></text:p>
      <text:p text:style-name="P1253">Punkto pakeitimai:</text:p>
      <text:p text:style-name="P1254"><text:span text:style-name="T1255">Nr.<text:s/></text:span><text:a xlink:href="https://www.e-tar.lt/portal/legalAct.html?documentId=c95cf9a0a8da11e78a4c904b1afa0332" office:target-frame-name="_top" xlink:show="replace"><text:span text:style-name="T1256">D1-812</text:span></text:a><text:span text:style-name="T1257">, 2017-10-04, paskelbta TAR 2017-10-04, i. k. 2017-15739</text:span></text:p>
      <text:p text:style-name="Normal"/>
      <text:p text:style-name="P1258"><text:span text:style-name="T1259">55</text:span><text:span text:style-name="T1260">. Gamintojai ir importuotojai užstato už daugkartines pakuotes sistemos administratoriui t</text:span><text:span text:style-name="T1261">eikia Taisyklių 53 punkte nurodyto daugkartinių pakuočių sąrašo ir Taisyklių 54 punkte nurodytos pakuočių apskaitos duomenis sutartyse su šiuo administratoriumi numatyta tvarka.</text:span></text:p>
      <text:p text:style-name="P1262"><text:span text:style-name="T1263">56</text:span><text:span text:style-name="T1264">. Iš pakuočių pardavėjų susigrąžintos daugkartinės pakuotės apskaita vyk</text:span><text:span text:style-name="T1265">doma remiantis šių pakuočių realizuotos produkcijos (prekių) apyvartos duomenimis, nevertinant, kiek kartų pripildoma konkreti daugkartinė pakuotė</text:span><text:span text:style-name="T1266">, už kurią privaloma imti užstatą</text:span><text:span text:style-name="T1267">.</text:span></text:p>
      <text:p text:style-name="P1268"><text:span text:style-name="T1269">57</text:span><text:span text:style-name="T1270">. Susigrąžinta daugkartine pakuote nelaikoma ir į Taisyklių 56 punkte</text:span><text:span text:style-name="T1271"><text:s/>nurodytą susigrąžintos daugkartinės pakuotės apskaitą neįtraukiami duomenys apie gamintojo ir (ar) importuotojo įsigytą dar nenaudotą (naują) daugkartinę pakuotę.</text:span></text:p>
      <text:p text:style-name="P1272"/>
      <text:p text:style-name="P1273"><text:span text:style-name="T1274">XII</text:span><text:span text:style-name="T1275"><text:s/>SKYRIUS</text:span></text:p>
      <text:p text:style-name="P1276"><text:span text:style-name="T1277">daugkartinių pakuočių,<text:s/></text:span><text:span text:style-name="T1278">kurioms taikoma užstato už daugkartines pakuotes<text:s/></text:span><text:span text:style-name="T1279">sistema,</text:span><text:span text:style-name="T1280"><text:s/></text:span><text:span text:style-name="T1281">APSKAITOS REIKALAVIMAI UŽSTATO UŽ DAUGKARTINES PAKUOTES SISTEMOS ADMINISTRATORIUI</text:span></text:p>
      <text:p text:style-name="P1282"/>
      <text:p text:style-name="P1283"><text:span text:style-name="T1284">58</text:span><text:span text:style-name="T1285">. Užstato už daugkartines pakuotes sistemos administratorius</text:span><text:span text:style-name="T1286"><text:s/></text:span><text:span text:style-name="T1287">vykdydamas<text:s/></text:span><text:span text:style-name="T1288">Lietuvos rinkai</text:span><text:span text:style-name="T1289"><text:s/></text:span><text:span text:style-name="T1290">patiektų</text:span><text:span text:style-name="T1291"><text:s/></text:span><text:span text:style-name="T1292">daugkartinių pakuočių,<text:s/></text:span><text:span text:style-name="T1293">kurioms taikoma užstato už daugkartine</text:span><text:span text:style-name="T1294">s pakuotes sistema,<text:s/></text:span><text:span text:style-name="T1295">apskaitą, vadovaudamasis Taisyklių V skyriuje nustatytais bendraisiais pakuočių apskaitos reikalavimais, gamintojų ir (ar) importuotojų pateiktais jų gaminamos ir (ar) įvežamos produkcijos sąrašo duomenimis ir Daugkartinių p</text:span>akuočių, įtraukiamų į užstato už daugkartines pakuotes sistemą, sąrašu, patvirtintu Lietuvos Respublikos<text:span text:style-name="T1296"><text:s/>aplinkos ministro<text:s/></text:span>2006 m. lapkričio 3 d. įsakymu Nr. D1-513 „Dėl Daugkartinių pakuočių, įtraukiamų į užstato už daugkartines pakuotes sistemą, sąrašo patvirtinimo“<text:span text:style-name="T1297">, sudaro<text:s/></text:span><text:span text:style-name="T1298">daugkartinių</text:span><text:span text:style-name="T1299"><text:s/>pakuočių</text:span><text:span text:style-name="T1300">, už kurias privaloma imti užstatą,</text:span><text:span text:style-name="T1301"><text:s/>sąrašą, kuriame pagal kiekvienos tokios<text:s/></text:span><text:span text:style-name="T1302">daugkartinės</text:span><text:span text:style-name="T1303"><text:s/>pakuotės tipą nurodomi šie duomenys:</text:span></text:p>
      <text:p text:style-name="P1304"><text:span text:style-name="T1305">58.1</text:span><text:span text:style-name="T1306">. gėrimas, kuriuo pripildoma ši pakuotė (pagal Taisyklių 53.1 papunktyje nurodytą pakuočių,<text:s/></text:span><text:span text:style-name="T1307">ku</text:span><text:span text:style-name="T1308">rioms taikoma užstato už daugkartines pakuotes sistema, sąrašą</text:span><text:span text:style-name="T1309">);<text:s/></text:span></text:p>
      <text:p text:style-name="P1310"><text:span text:style-name="T1311">58.2</text:span><text:span text:style-name="T1312">. pakuotės rūšies kodas pagal<text:s/></text:span><text:span text:style-name="T1313">Deklaracijos FR0524 formą,</text:span><text:span text:style-name="T1314"><text:s/></text:span></text:p>
      <text:p text:style-name="P1315"><text:span text:style-name="T1316">58.3</text:span><text:span text:style-name="T1317">. pakuotės tūris (litrais, trys skaitmenys po kablelio);</text:span></text:p>
      <text:p text:style-name="P1318"><text:span text:style-name="T1319">58.4</text:span><text:span text:style-name="T1320">. pakuotės svoris tonomis gramo</text:span><text:span text:style-name="T1321"><text:s/></text:span><text:span text:style-name="T1322">(6 skaitmenų po<text:s/></text:span><text:span text:style-name="T1323">kablelio) tikslumu;</text:span><text:s/></text:p>
      <text:p text:style-name="P1324">Papunkčio pakeitimai:</text:p>
      <text:p text:style-name="P1325"><text:span text:style-name="T1326">Nr.<text:s/></text:span><text:a xlink:href="https://www.e-tar.lt/portal/legalAct.html?documentId=c95cf9a0a8da11e78a4c904b1afa0332" office:target-frame-name="_top" xlink:show="replace"><text:span text:style-name="T1327">D1-812</text:span></text:a><text:span text:style-name="T1328">, 2017-10-04, paskelbta TAR 2017-10-04, i. k. 2017-15739</text:span></text:p>
      <text:p text:style-name="Normal"/>
      <text:p text:style-name="P1329"><text:span text:style-name="T1330">58.5</text:span><text:span text:style-name="T1331">. data, nuo kada ši pakuotė pradėta<text:s/></text:span><text:span text:style-name="T1332">tiekti Lietuvos rinkai;</text:span></text:p>
      <text:p text:style-name="P1333"><text:span text:style-name="T1334">58.6</text:span><text:span text:style-name="T1335">. data, nuo kada nustota Lietuvos rinkai tiekti šią daugkartinę pakuotę (ši data nurodoma nuo tos dienos, kai gamintojai ir (ar) importuotojai nustoja tiekti Lietuvos rinkai šią daugkartinę pakuotę).<text:s/></text:span></text:p>
      <text:p text:style-name="P1336"><text:span text:style-name="T1337">Šis sąrašas papildomas<text:s/></text:span><text:span text:style-name="T1338">nauja daugkartine pakuote, už kurią privaloma imti užstatą, ne vėliau kaip per 5 darbo dienas nuo jos tiekimo Lietuvos rinkai dienos;</text:span></text:p>
      <text:p text:style-name="P1339"><text:span text:style-name="T1340">59</text:span><text:span text:style-name="T1341">. Vykdydamas Taisyklių 58 punkte nurodytų<text:s/></text:span><text:span text:style-name="T1342">daugkartinių<text:s/></text:span><text:span text:style-name="T1343">pakuočių apskaitą, užstato už daugkartines pakuotes sistemo</text:span><text:span text:style-name="T1344">s administratorius, vadovaudamasis Taisyklių 58 punkte nurodytu pakuotės sąrašu ir gamintojų ir (ar) importuotojų pateiktais duomenimis, atskirai apskaito šį tokių daugkartinių pakuočių kiekį (kiekis nurodomas vienetais):</text:span></text:p>
      <text:p text:style-name="P1345"><text:span text:style-name="T1346">59.1</text:span><text:span text:style-name="T1347">. gamintojų ir (ar) importuo</text:span><text:span text:style-name="T1348">tojų Lietuvos rinkai patiektą daugkartinių gaminių pripildytų pakuočių kiekį;</text:span></text:p>
      <text:p text:style-name="P1349"><text:span text:style-name="T1350">59.2</text:span><text:span text:style-name="T1351">. iš pakuočių pardavėjų gamintojų ir (ar) importuotojų susigrąžintų tuščių daugkartinių pakuočių kiekį</text:span><text:span text:style-name="T1352">.<text:s/></text:span></text:p>
      <text:p text:style-name="P1353"><text:span text:style-name="T1354">60</text:span><text:span text:style-name="T1355">. Iš<text:s/></text:span><text:span text:style-name="T1356">pakuočių pardavėjų</text:span><text:span text:style-name="T1357"><text:s/>susigrąžintų daugkartinių pakuoči</text:span><text:span text:style-name="T1358">ų</text:span><text:span text:style-name="T1359">, kurioms taikoma užstato už daugkartines pakuotes sistema,</text:span><text:span text:style-name="T1360"><text:s/>apskaita vykdoma remiantis šių pakuočių realizuotos produkcijos (prekių) apyvartos duomenimis, nevertinant, kiek kartų pripildoma konkreti daugkartinė pakuotė</text:span><text:span text:style-name="T1361">, kuriai taikoma užstato už daugkarti</text:span><text:span text:style-name="T1362">nes pakuotes sistema</text:span><text:span text:style-name="T1363">.</text:span></text:p>
      <text:p text:style-name="P1364"><text:span text:style-name="T1365">61</text:span><text:span text:style-name="T1366">. Taisyklių 58 punkte nurodytas sąrašas su naujausiais duomenimis ir Taisyklių 59 punkte nurodyti suvestiniai suminiai duomenys<text:s/></text:span><text:span text:style-name="T1367">turi būti nuolat viešai prieinami<text:s/></text:span><text:span text:style-name="T1368">užstato už daugkartines pakuotes sistemos administratoriaus</text:span><text:span text:style-name="T1369"><text:s/>intern</text:span><text:span text:style-name="T1370">eto svetainėje.</text:span></text:p>
      <text:p text:style-name="P1371"/>
      <text:p text:style-name="P1372"><text:span text:style-name="T1373">XIII</text:span><text:span text:style-name="T1374"><text:s/>SKYRIUS</text:span></text:p>
      <text:p text:style-name="P1375"><text:span text:style-name="T1376">ATSISKAITYMO PAGAL PAKUOČIŲ IR PAKUOČIŲ ATLIEKŲ APSKAITOS DUOMENIS TVARKA</text:span></text:p>
      <text:p text:style-name="P1377"/>
      <text:p text:style-name="P1378"><text:span text:style-name="T1379">62</text:span><text:span text:style-name="T1380">.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81">tų mokesčio už aplinkos teršimą pakuotės atliekomis deklaraciją pagal Deklaracijos FR0524 formą.<text:s/></text:span></text:p>
      <text:p text:style-name="P1382"><text:span text:style-name="T1383">63</text:span><text:span text:style-name="T1384">.<text:s/></text:span><text:span text:style-name="T1385">Užstato už daugkartines pakuotes sistemos administratorius turi kasmet iki einamųjų metų vasario 20 d. elektroniniu būdu pateikti Aplinkos apsaugos ag</text:span><text:span text:style-name="T1386">entūrai<text:s/></text:span><text:span text:style-name="T1387">nuorodą, kur paskelbta<text:s/></text:span><text:span text:style-name="T1388">Taisyklių 61 punkte nurodyta<text:s/></text:span><text:span text:style-name="T1389">informacija</text:span><text:span text:style-name="T1390">.</text:span></text:p>
      <text:p text:style-name="P1391"><text:span text:style-name="T1392">64</text:span><text:span text:style-name="T1393">. Užstato už vienkartines pakuotes sistemos administratorius suvestinius suminius praėjusių kalendorinių metų duomenis, nurodytus<text:s/></text:span><text:span text:style-name="T1394">Taisyklių<text:s/></text:span><text:span text:style-name="T1395">50 punkte</text:span><text:span text:style-name="T1396">, pateikia</text:span><text:span text:style-name="T1397"><text:s/></text:span><text:span text:style-name="T1398">Atliekų apskaitos</text:span><text:span text:style-name="T1399"><text:s/>taisyklėse nustatyta tvarka ir</text:span><text:span text:style-name="T1400"><text:s/></text:span><text:span text:style-name="T1401">Užstato už vienkartines pakuotes sistemos organizavimo plano, finansavimo schemos ir švietimo programos rengimo, derinimo ir ataskaitų bei informacijos apie jų vykdymą teikimo tvarkos aprašo, patvirtinto Lietuvos<text:s/></text:span><text:span text:style-name="T1402">Respublikos</text:span><text:span text:style-name="T1403"><text:s/>aplinkos ministro 2014 m. rugsėjo 30 d. įsakymu Nr. D1-791 „Dėl U</text:span><text:span text:style-name="T1404">žstato už vienkartines pakuotes sistemos organizavimo plano, finansavimo schemos ir švietimo programos rengimo, derinimo ir ataskaitų bei informacijos apie jų vykdymą teikimo tvarkos aprašo</text:span><text:span text:style-name="T1405"><text:s/></text:span><text:span text:style-name="T1406">patvirtinimo“, nustatyta tvarka</text:span><text:span text:style-name="T1407">.</text:span><text:s/></text:p>
      <text:p text:style-name="P1408">Punkto pakeitimai:</text:p>
      <text:p text:style-name="P1409"><text:span text:style-name="T1410">Nr.<text:s/></text:span><text:a xlink:href="https://www.e-tar.lt/portal/legalAct.html?documentId=c95cf9a0a8da11e78a4c904b1afa0332" office:target-frame-name="_top" xlink:show="replace"><text:span text:style-name="T1411">D1-812</text:span></text:a><text:span text:style-name="T1412">, 2017-10-04, paskelbta TAR 2017-10-04, i. k. 2017-15739</text:span></text:p>
      <text:p text:style-name="Normal"/>
      <text:p text:style-name="P1413"><text:span text:style-name="T1414">XIV</text:span><text:span text:style-name="T1415"><text:s/>SKYRIUS<text:s/></text:span></text:p>
      <text:p text:style-name="P1416"><text:span text:style-name="T1417">BAIGIAMOSIOS<text:s/></text:span><text:span text:style-name="T1418">NUOSTATOS</text:span></text:p>
      <text:p text:style-name="P1419"/>
      <text:p text:style-name="P1420"><text:span text:style-name="T1421">65</text:span><text:span text:style-name="T1422">. Asmenys, pažeidę Taisyklių reikalavimus, atsako Lietuvos Respublikos įstatymų nustatyta tvarka.</text:span></text:p>
      <text:p text:style-name="P1423"><text:span text:style-name="T1424">______________</text:span></text:p>
      <text:p text:style-name="P1425">Priedo pakeitimai:</text:p>
      <text:p text:style-name="P1426"><text:span text:style-name="T1427">Nr.<text:s/></text:span><text:a xlink:href="https://www.e-tar.lt/portal/legalAct.html?documentId=0270a1b0f74811e58a059f41f96fc264" office:target-frame-name="_top" xlink:show="replace"><text:span text:style-name="T1428">D1-225</text:span></text:a><text:span text:style-name="T1429">, 2016-03-31, paskelbta TAR 2016-04-01, i. k. 2016-06779</text:span></text:p>
      <text:p text:style-name="P1430"><text:span text:style-name="T1431">Nr.<text:s/></text:span><text:a xlink:href="https://www.e-tar.lt/portal/legalAct.html?documentId=629af150272a11e6acf89da936cb7409" office:target-frame-name="_top" xlink:show="replace"><text:span text:style-name="T1432">D1-397</text:span></text:a><text:span text:style-name="T1433">, 2016-05-30, paskelbta TAR 2016-05-31, i. k. 2016-14428</text:span></text:p>
      <text:p text:style-name="Normal"/>
      <text:p text:style-name="P1434"/>
      <text:p text:style-name="P1435">Pakuočių ir pakuočių atliekų</text:p>
      <text:p text:style-name="P1443">tvarkymo taisyklių</text:p>
      <text:p text:style-name="P1444">priedas</text:p>
      <text:p text:style-name="P1445"/>
      <text:p text:style-name="P1446"/>
      <text:p text:style-name="P1447"><text:span text:style-name="T1448">PAKUOČIŲ ŽENKLINIMAS</text:span></text:p>
      <text:p text:style-name="P1449"/>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Plastikai</text:p>
          </table:table-cell>
          <table:table-cell table:style-name="TableCell1458">
            <text:p text:style-name="P1459">Raidinis sutrumpinimas</text:p>
          </table:table-cell>
          <table:table-cell table:style-name="TableCell1460">
            <text:p text:style-name="P1461">Koda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Polietilentereftalatas</text:p>
          </table:table-cell>
          <table:table-cell table:style-name="TableCell1472">
            <text:p text:style-name="P1473">PET</text:p>
          </table:table-cell>
          <table:table-cell table:style-name="TableCell1474">
            <text:p text:style-name="P1475">1</text:p>
          </table:table-cell>
        </table:table-row>
        <table:table-row table:style-name="TableRow1476">
          <table:table-cell table:style-name="TableCell1477">
            <text:p text:style-name="P1478">Aukšto tankumo polietilenas</text:p>
          </table:table-cell>
          <table:table-cell table:style-name="TableCell1479">
            <text:p text:style-name="P1480">HDPE</text:p>
          </table:table-cell>
          <table:table-cell table:style-name="TableCell1481">
            <text:p text:style-name="P1482">2</text:p>
          </table:table-cell>
        </table:table-row>
        <table:table-row table:style-name="TableRow1483">
          <table:table-cell table:style-name="TableCell1484">
            <text:p text:style-name="P1485">Polivinilchloridas</text:p>
          </table:table-cell>
          <table:table-cell table:style-name="TableCell1486">
            <text:p text:style-name="P1487">PVC</text:p>
          </table:table-cell>
          <table:table-cell table:style-name="TableCell1488">
            <text:p text:style-name="P1489">3</text:p>
          </table:table-cell>
        </table:table-row>
        <table:table-row table:style-name="TableRow1490">
          <table:table-cell table:style-name="TableCell1491">
            <text:p text:style-name="P1492">Žemo tankumo polietilenas</text:p>
          </table:table-cell>
          <table:table-cell table:style-name="TableCell1493">
            <text:p text:style-name="P1494">LDPE</text:p>
          </table:table-cell>
          <table:table-cell table:style-name="TableCell1495">
            <text:p text:style-name="P1496">4</text:p>
          </table:table-cell>
        </table:table-row>
        <table:table-row table:style-name="TableRow1497">
          <table:table-cell table:style-name="TableCell1498">
            <text:p text:style-name="P1499">Polipropilenas</text:p>
          </table:table-cell>
          <table:table-cell table:style-name="TableCell1500">
            <text:p text:style-name="P1501">PP</text:p>
          </table:table-cell>
          <table:table-cell table:style-name="TableCell1502">
            <text:p text:style-name="P1503">5</text:p>
          </table:table-cell>
        </table:table-row>
        <table:table-row table:style-name="TableRow1504">
          <table:table-cell table:style-name="TableCell1505">
            <text:p text:style-name="P1506">Polistirolas</text:p>
          </table:table-cell>
          <table:table-cell table:style-name="TableCell1507">
            <text:p text:style-name="P1508">PS</text:p>
          </table:table-cell>
          <table:table-cell table:style-name="TableCell1509">
            <text:p text:style-name="P1510">6</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7</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8</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9</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10</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11</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12</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13</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14</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15</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16</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17</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18</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19</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Popierius ir kartona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Gofruotas kartonas</text:p>
          </table:table-cell>
          <table:table-cell table:style-name="TableCell1626">
            <text:p text:style-name="P1627">PAP</text:p>
          </table:table-cell>
          <table:table-cell table:style-name="TableCell1628">
            <text:p text:style-name="P1629">20</text:p>
          </table:table-cell>
        </table:table-row>
        <table:table-row table:style-name="TableRow1630">
          <table:table-cell table:style-name="TableCell1631">
            <text:p text:style-name="P1632">Negofruotas kartonas</text:p>
          </table:table-cell>
          <table:table-cell table:style-name="TableCell1633">
            <text:p text:style-name="P1634">PAP</text:p>
          </table:table-cell>
          <table:table-cell table:style-name="TableCell1635">
            <text:p text:style-name="P1636">21</text:p>
          </table:table-cell>
        </table:table-row>
        <table:table-row table:style-name="TableRow1637">
          <table:table-cell table:style-name="TableCell1638">
            <text:p text:style-name="P1639">Popierius</text:p>
          </table:table-cell>
          <table:table-cell table:style-name="TableCell1640">
            <text:p text:style-name="P1641">PAP</text:p>
          </table:table-cell>
          <table:table-cell table:style-name="TableCell1642">
            <text:p text:style-name="P1643">22</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23</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24</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25</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26</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27</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28</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29</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30</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31</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32</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33</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34</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35</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36</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37</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38</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39</text:p>
          </table:table-cell>
        </table:table-row>
        <table:table-row table:style-name="TableRow1763">
          <table:table-cell table:style-name="TableCell1764">
            <text:p text:style-name="P1765">Metalai</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Plienas</text:p>
          </table:table-cell>
          <table:table-cell table:style-name="TableCell1780">
            <text:p text:style-name="P1781">FE</text:p>
          </table:table-cell>
          <table:table-cell table:style-name="TableCell1782">
            <text:p text:style-name="P1783">40</text:p>
          </table:table-cell>
        </table:table-row>
        <table:table-row table:style-name="TableRow1784">
          <table:table-cell table:style-name="TableCell1785">
            <text:p text:style-name="P1786">Aliuminis</text:p>
          </table:table-cell>
          <table:table-cell table:style-name="TableCell1787">
            <text:p text:style-name="P1788">ALU</text:p>
          </table:table-cell>
          <table:table-cell table:style-name="TableCell1789">
            <text:p text:style-name="P1790">41</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42</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43</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44</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45</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46</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47</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48</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49</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Mediena</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Medis</text:p>
          </table:table-cell>
          <table:table-cell table:style-name="TableCell1871">
            <text:p text:style-name="P1872">FOR</text:p>
          </table:table-cell>
          <table:table-cell table:style-name="TableCell1873">
            <text:p text:style-name="P1874">50</text:p>
          </table:table-cell>
        </table:table-row>
        <table:table-row table:style-name="TableRow1875">
          <table:table-cell table:style-name="TableCell1876">
            <text:p text:style-name="P1877">Kamštis</text:p>
          </table:table-cell>
          <table:table-cell table:style-name="TableCell1878">
            <text:p text:style-name="P1879">FOR</text:p>
          </table:table-cell>
          <table:table-cell table:style-name="TableCell1880">
            <text:p text:style-name="P1881">51</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52</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53</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54</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55</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56</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57</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58</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59</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Normal"><text:span text:style-name="T1947">Tekstilė</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Medvilnė</text:p>
          </table:table-cell>
          <table:table-cell table:style-name="TableCell1962">
            <text:p text:style-name="P1963">TEX</text:p>
          </table:table-cell>
          <table:table-cell table:style-name="TableCell1964">
            <text:p text:style-name="P1965">60</text:p>
          </table:table-cell>
        </table:table-row>
        <table:table-row table:style-name="TableRow1966">
          <table:table-cell table:style-name="TableCell1967">
            <text:p text:style-name="P1968">Džiutas</text:p>
          </table:table-cell>
          <table:table-cell table:style-name="TableCell1969">
            <text:p text:style-name="P1970">TEX</text:p>
          </table:table-cell>
          <table:table-cell table:style-name="TableCell1971">
            <text:p text:style-name="P1972">61</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62</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63</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64</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65</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66</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67</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68</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69</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Normal"><text:span text:style-name="T2038">Stiklas</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Bespalvis stiklas</text:p>
          </table:table-cell>
          <table:table-cell table:style-name="TableCell2053">
            <text:p text:style-name="P2054">GL</text:p>
          </table:table-cell>
          <table:table-cell table:style-name="TableCell2055">
            <text:p text:style-name="P2056">70</text:p>
          </table:table-cell>
        </table:table-row>
        <table:table-row table:style-name="TableRow2057">
          <table:table-cell table:style-name="TableCell2058">
            <text:p text:style-name="P2059">Žalias stiklas</text:p>
          </table:table-cell>
          <table:table-cell table:style-name="TableCell2060">
            <text:p text:style-name="P2061">GL</text:p>
          </table:table-cell>
          <table:table-cell table:style-name="TableCell2062">
            <text:p text:style-name="P2063">71</text:p>
          </table:table-cell>
        </table:table-row>
        <table:table-row table:style-name="TableRow2064">
          <table:table-cell table:style-name="TableCell2065">
            <text:p text:style-name="P2066">Rudas stiklas</text:p>
          </table:table-cell>
          <table:table-cell table:style-name="TableCell2067">
            <text:p text:style-name="P2068">GL</text:p>
          </table:table-cell>
          <table:table-cell table:style-name="TableCell2069">
            <text:p text:style-name="P2070">72</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73</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74</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75</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76</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77</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78</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79</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Normal"><text:span text:style-name="T2129">Kombinuotosios<text:s/></text:span><text:span text:style-name="T2130">pakuotės</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Popierius ir kartonas/ įvairūs metalai</text:p>
          </table:table-cell>
          <table:table-cell table:style-name="TableCell2145">
            <text:p text:style-name="P2146"/>
          </table:table-cell>
          <table:table-cell table:style-name="TableCell2147">
            <text:p text:style-name="P2148">80</text:p>
          </table:table-cell>
        </table:table-row>
        <table:table-row table:style-name="TableRow2149">
          <table:table-cell table:style-name="TableCell2150">
            <text:p text:style-name="P2151">Popierius ir kartonas/ plastikas</text:p>
          </table:table-cell>
          <table:table-cell table:style-name="TableCell2152">
            <text:p text:style-name="P2153"/>
          </table:table-cell>
          <table:table-cell table:style-name="TableCell2154">
            <text:p text:style-name="P2155">81</text:p>
          </table:table-cell>
        </table:table-row>
        <table:table-row table:style-name="TableRow2156">
          <table:table-cell table:style-name="TableCell2157">
            <text:p text:style-name="P2158">Popierius ir kartonas/ aliuminis</text:p>
          </table:table-cell>
          <table:table-cell table:style-name="TableCell2159">
            <text:p text:style-name="P2160"/>
          </table:table-cell>
          <table:table-cell table:style-name="TableCell2161">
            <text:p text:style-name="P2162">82</text:p>
          </table:table-cell>
        </table:table-row>
        <table:table-row table:style-name="TableRow2163">
          <table:table-cell table:style-name="TableCell2164">
            <text:p text:style-name="P2165">Popierius ir kartonas/ alavuota skarda</text:p>
          </table:table-cell>
          <table:table-cell table:style-name="TableCell2166">
            <text:p text:style-name="P2167"/>
          </table:table-cell>
          <table:table-cell table:style-name="TableCell2168">
            <text:p text:style-name="P2169">83</text:p>
          </table:table-cell>
        </table:table-row>
        <table:table-row table:style-name="TableRow2170">
          <table:table-cell table:style-name="TableCell2171">
            <text:p text:style-name="P2172">Popierius ir kartonas/ plastikas/ aliuminis</text:p>
          </table:table-cell>
          <table:table-cell table:style-name="TableCell2173">
            <text:p text:style-name="P2174"/>
          </table:table-cell>
          <table:table-cell table:style-name="TableCell2175">
            <text:p text:style-name="P2176">84</text:p>
          </table:table-cell>
        </table:table-row>
        <table:table-row table:style-name="TableRow2177">
          <table:table-cell table:style-name="TableCell2178">
            <text:p text:style-name="P2179">Popierius ir kartonas/<text:s/>plastikas/ aliuminis/ alavuota skarda</text:p>
          </table:table-cell>
          <table:table-cell table:style-name="TableCell2180">
            <text:p text:style-name="P2181"/>
          </table:table-cell>
          <table:table-cell table:style-name="TableCell2182">
            <text:p text:style-name="P2183">85</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86</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87</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88</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89</text:p>
          </table:table-cell>
        </table:table-row>
        <table:table-row table:style-name="TableRow2212">
          <table:table-cell table:style-name="TableCell2213">
            <text:p text:style-name="P2214">Plastikas/ aliuminis</text:p>
          </table:table-cell>
          <table:table-cell table:style-name="TableCell2215">
            <text:p text:style-name="P2216"/>
          </table:table-cell>
          <table:table-cell table:style-name="TableCell2217">
            <text:p text:style-name="P2218">90</text:p>
          </table:table-cell>
        </table:table-row>
        <table:table-row table:style-name="TableRow2219">
          <table:table-cell table:style-name="TableCell2220">
            <text:p text:style-name="P2221">Plastikas/ alavuota skarda</text:p>
          </table:table-cell>
          <table:table-cell table:style-name="TableCell2222">
            <text:p text:style-name="P2223"/>
          </table:table-cell>
          <table:table-cell table:style-name="TableCell2224">
            <text:p text:style-name="P2225">91</text:p>
          </table:table-cell>
        </table:table-row>
        <table:table-row table:style-name="TableRow2226">
          <table:table-cell table:style-name="TableCell2227">
            <text:p text:style-name="P2228">Plastikas/ įvairūs metalai</text:p>
          </table:table-cell>
          <table:table-cell table:style-name="TableCell2229">
            <text:p text:style-name="P2230"/>
          </table:table-cell>
          <table:table-cell table:style-name="TableCell2231">
            <text:p text:style-name="P2232">92</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93</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94</text:p>
          </table:table-cell>
        </table:table-row>
        <table:table-row table:style-name="TableRow2247">
          <table:table-cell table:style-name="TableCell2248">
            <text:p text:style-name="P2249">Stiklas/ plastikas</text:p>
          </table:table-cell>
          <table:table-cell table:style-name="TableCell2250">
            <text:p text:style-name="P2251"/>
          </table:table-cell>
          <table:table-cell table:style-name="TableCell2252">
            <text:p text:style-name="P2253">95</text:p>
          </table:table-cell>
        </table:table-row>
        <table:table-row table:style-name="TableRow2254">
          <table:table-cell table:style-name="TableCell2255">
            <text:p text:style-name="P2256">Stiklas/ aliuminis</text:p>
          </table:table-cell>
          <table:table-cell table:style-name="TableCell2257">
            <text:p text:style-name="P2258"/>
          </table:table-cell>
          <table:table-cell table:style-name="TableCell2259">
            <text:p text:style-name="P2260">96</text:p>
          </table:table-cell>
        </table:table-row>
        <table:table-row table:style-name="TableRow2261">
          <table:table-cell table:style-name="TableCell2262">
            <text:p text:style-name="P2263">Stiklas/ alavuota skarda</text:p>
          </table:table-cell>
          <table:table-cell table:style-name="TableCell2264">
            <text:p text:style-name="P2265"/>
          </table:table-cell>
          <table:table-cell table:style-name="TableCell2266">
            <text:p text:style-name="P2267">97</text:p>
          </table:table-cell>
        </table:table-row>
        <table:table-row table:style-name="TableRow2268">
          <table:table-cell table:style-name="TableCell2269">
            <text:p text:style-name="P2270">Stiklas/<text:s/>įvairūs metalai</text:p>
          </table:table-cell>
          <table:table-cell table:style-name="TableCell2271">
            <text:p text:style-name="P2272"/>
          </table:table-cell>
          <table:table-cell table:style-name="TableCell2273">
            <text:p text:style-name="P2274">98</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99</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Pastabos:</text:p>
          </table:table-cell>
          <table:table-cell table:style-name="TableCell2296">
            <text:p text:style-name="P2297">1. Raidinis medžiagos sutrumpinimas pateikiamas tik didžiosiomis raidėmis.</text:p>
            <text:p text:style-name="P2298">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99"><text:span text:style-name="T2300">______________</text:span></text:p>
      <text:p text:style-name="P2301">Priedo pakeitimai:</text:p>
      <text:p text:style-name="P2302"><text:span text:style-name="T2303">Nr.<text:s/></text:span><text:a xlink:href="https://www.e-tar.lt/portal/legalAct.html?documentId=TAR.6F786C3B7F3D" office:target-frame-name="_top" xlink:show="replace"><text:span text:style-name="T2304">D</text:span><text:span text:style-name="T2305">1-586</text:span></text:a><text:span text:style-name="T2306">, 2012-07-12, Žin., 2012, Nr. 84-4419 (2012-07-17), i. k. 112301MISAK00D1-586</text:span></text:p>
      <text:p text:style-name="P2307"><text:span text:style-name="T2308">Nr.<text:s/></text:span><text:a xlink:href="https://www.e-tar.lt/portal/legalAct.html?documentId=0270a1b0f74811e58a059f41f96fc264" office:target-frame-name="_top" xlink:show="replace"><text:span text:style-name="T2309">D1-225</text:span></text:a><text:span text:style-name="T2310">, 2016-03-31, paskelbta TAR 2016-04-01, i. k. 2016-06779</text:span></text:p>
      <text:p text:style-name="P2311"><text:span text:style-name="T2312">Nr.<text:s/></text:span><text:a xlink:href="https://www.e-tar.lt/portal/legalAct.html?documentId=629af150272a11e6acf89da936cb7409" office:target-frame-name="_top" xlink:show="replace"><text:span text:style-name="T2313">D1-397</text:span></text:a><text:span text:style-name="T2314">, 2016-05-30, paskelbta TAR 2016-05-31, i. k. 2016-14428</text:span></text:p>
      <text:p text:style-name="Normal"/>
      <text:p text:style-name="P2315"><text:span text:style-name="T2316">3 forma.</text:span><text:span text:style-name="T2317"><text:s/>Neteko galios nuo 2005-01-07</text:span></text:p>
      <text:p text:style-name="P2318">Formos naikinimas:</text:p>
      <text:p text:style-name="P2319"><text:span text:style-name="T2320">Nr.<text:s/></text:span><text:a xlink:href="https://www.e-tar.lt/portal/legalAct.html?documentId=TAR.D7A10D371B12" office:target-frame-name="_top" xlink:show="replace"><text:span text:style-name="T2321">D1-706</text:span></text:a><text:span text:style-name="T2322">, 2004-12-29, Žin. 2005, Nr. 2-23 (2005-01-06), i. k. 104301MISAK00D1-706</text:span></text:p>
      <text:p text:style-name="Normal"/>
      <text:p text:style-name="P2323"><text:span text:style-name="T2324">4 priedas.</text:span><text:span text:style-name="T2325"><text:s/>Neteko galios nuo 2011-03-02</text:span></text:p>
      <text:p text:style-name="P2326">Priedo naikinimas:</text:p>
      <text:p text:style-name="P2327"><text:span text:style-name="T2328">Nr.<text:s/></text:span><text:a xlink:href="https://www.e-tar.lt/portal/legalAct.html?documentId=TAR.34CC748E1296" office:target-frame-name="_top" xlink:show="replace"><text:span text:style-name="T2329">D1-185</text:span></text:a><text:span text:style-name="T2330">, 2011-03-01, Žin. 2011, Nr. 28-1353 (2011-03-05), i. k. 111301MISAK00D1-185</text:span></text:p>
      <text:p text:style-name="Normal"/>
      <text:p text:style-name="P2331"><text:span text:style-name="T2332">5 priedas.</text:span><text:span text:style-name="T2333"><text:s/>Neteko galios nuo 2011-03-02</text:span></text:p>
      <text:p text:style-name="P2334">Priedo naikinimas:</text:p>
      <text:p text:style-name="P2335"><text:span text:style-name="T2336">Nr.<text:s/></text:span><text:a xlink:href="https://www.e-tar.lt/portal/legalAct.html?documentId=TAR.34CC748E1296" office:target-frame-name="_top" xlink:show="replace"><text:span text:style-name="T2337">D1-185</text:span></text:a><text:span text:style-name="T2338">, 2011-03-01, Žin. 2011, Nr. 28-1353 (2011-03-05), i. k. 111301MISAK00D1-185</text:span></text:p>
      <text:p text:style-name="Normal"/>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s aplinkos ministerija, Įsakymas</text:span></text:p>
      <text:p text:style-name="P2348"><text:span text:style-name="T2349">Nr.<text:s/></text:span><text:a xlink:href="https://www.e-tar.lt/portal/legalAct.html?documentId=TAR.D34490B2FADE" office:target-frame-name="_top" xlink:show="replace"><text:span text:style-name="T2350">D1-226</text:span></text:a><text:span text:style-name="T2351">, 2004-04-29, Ži</text:span><text:span text:style-name="T2352">n., 2004, Nr. 78-2761 (2004-05-11), i. k. 104301MISAK00D1-226</text:span></text:p>
      <text:p text:style-name="P2353"><text:span text:style-name="T2354">Dėl Lietuvos Respublikos aplinkos ministro 2002 m. birželio 27 d. įsakymo Nr. 348 "Dėl Pakuočių ir pakuočių atliekų tvarkymo taisyklių patvirtinimo" pakeitimo</text:span></text:p>
      <text:p text:style-name="P2355"/>
      <text:p text:style-name="P2356"><text:span text:style-name="T2357">2.</text:span></text:p>
      <text:p text:style-name="P2358"><text:span text:style-name="T2359">Lietuvos Respublikos aplinkos m</text:span><text:span text:style-name="T2360">inisterija, Įsakymas</text:span></text:p>
      <text:p text:style-name="P2361"><text:span text:style-name="T2362">Nr.<text:s/></text:span><text:a xlink:href="https://www.e-tar.lt/portal/legalAct.html?documentId=TAR.D7A10D371B12" office:target-frame-name="_top" xlink:show="replace"><text:span text:style-name="T2363">D1-706</text:span></text:a><text:span text:style-name="T2364">, 2004-12-29, Žin., 2005, Nr. 2-23 (2005-01-06), i. k. 104301MISAK00D1-706</text:span></text:p>
      <text:p text:style-name="P2365"><text:span text:style-name="T2366">Dėl aplinkos ministro 2002 m. birželio 27 d. įsakymo Nr. 348 "Dėl Pa</text:span><text:span text:style-name="T2367">kuočių ir pakuočių atliekų tvarkymo taisyklių patvirtinimo" pakeitimo</text:span></text:p>
      <text:p text:style-name="P2368"/>
      <text:p text:style-name="P2369"><text:span text:style-name="T2370">3.</text:span></text:p>
      <text:p text:style-name="P2371"><text:span text:style-name="T2372">Lietuvos Respublikos aplinkos ministerija, Įsakymas</text:span></text:p>
      <text:p text:style-name="P2373"><text:span text:style-name="T2374">Nr.<text:s/></text:span><text:a xlink:href="https://www.e-tar.lt/portal/legalAct.html?documentId=TAR.189A84476012" office:target-frame-name="_top" xlink:show="replace"><text:span text:style-name="T2375">D1-21</text:span></text:a><text:span text:style-name="T2376">, 2007-01-10, Žin., 2007, Nr. 6-271 (20</text:span><text:span text:style-name="T2377">07-01-16), i. k. 107301MISAK000D1-21</text:span></text:p>
      <text:p text:style-name="P2378"><text:span text:style-name="T2379">Dėl aplinkos ministro 2002 m. birželio 27 d. įsakymo Nr. 348 "Dėl Pakuočių ir pakuočių atliekų tvarkymo taisyklių patvirtinimo" pakeitimo</text:span></text:p>
      <text:p text:style-name="P2380"/>
      <text:p text:style-name="P2381"><text:span text:style-name="T2382">4.</text:span></text:p>
      <text:p text:style-name="P2383"><text:span text:style-name="T2384">Lietuvos Respublikos aplinkos ministerija, Įsakymas</text:span></text:p>
      <text:p text:style-name="P2385"><text:span text:style-name="T2386">Nr.<text:s/></text:span><text:a xlink:href="https://www.e-tar.lt/portal/legalAct.html?documentId=TAR.93D93AD33593" office:target-frame-name="_top" xlink:show="replace"><text:span text:style-name="T2387">D1-347</text:span></text:a><text:span text:style-name="T2388">, 2010-05-03, Žin., 2010, Nr. 53-2622 (2010-05-08), i. k. 110301MISAK00D1-347</text:span></text:p>
      <text:p text:style-name="P2389"><text:span text:style-name="T2390">Dėl aplinkos ministro 2002 m. birželio 27 d. įsakymo Nr. 348 "Dėl Pakuočių ir pakuočių atliekų tvarkymo<text:s/></text:span><text:span text:style-name="T2391">taisyklių patvirtinimo" pakeitimo</text:span></text:p>
      <text:p text:style-name="P2392"/>
      <text:p text:style-name="P2393"><text:span text:style-name="T2394">5.</text:span></text:p>
      <text:p text:style-name="P2395"><text:span text:style-name="T2396">Lietuvos Respublikos aplinkos ministerija, Įsakymas</text:span></text:p>
      <text:p text:style-name="P2397"><text:span text:style-name="T2398">Nr.<text:s/></text:span><text:a xlink:href="https://www.e-tar.lt/portal/legalAct.html?documentId=TAR.FF2279B5EAB0" office:target-frame-name="_top" xlink:show="replace"><text:span text:style-name="T2399">D1-514</text:span></text:a><text:span text:style-name="T2400">, 2010-06-16, Žin., 2010, Nr. 79-4114 (2010-07-03), i. k.<text:s/></text:span><text:span text:style-name="T2401">110301MISAK00D1-514</text:span></text:p>
      <text:p text:style-name="P2402"><text:span text:style-name="T2403">Dėl Lietuvos Respublikos aplinkos ministro 2002 m. birželio 27 d. įsakymo Nr. 348 "Dėl Pakuočių ir pakuočių atliekų tvarkymo taisyklių patvirtinimo" pakeitimo</text:span></text:p>
      <text:p text:style-name="P2404"/>
      <text:p text:style-name="P2405"><text:span text:style-name="T2406">6.</text:span></text:p>
      <text:p text:style-name="P2407"><text:span text:style-name="T2408">Lietuvos Respublikos aplinkos ministerija, Įsakymas</text:span></text:p>
      <text:p text:style-name="P2409"><text:span text:style-name="T2410">Nr.<text:s/></text:span><text:a xlink:href="https://www.e-tar.lt/portal/legalAct.html?documentId=TAR.0D66E45ED5A8" office:target-frame-name="_top" xlink:show="replace"><text:span text:style-name="T2411">D1-663</text:span></text:a><text:span text:style-name="T2412">, 2010-07-29, Žin., 2010, Nr. 91-4863 (2010-07-31), i. k. 110301MISAK00D1-663</text:span></text:p>
      <text:p text:style-name="P2413"><text:span text:style-name="T2414">Dėl aplinkos ministro 2002 m. birželio 27 d. įsakymo Nr. 348 "Dėl Pakuočių ir pakuočių atliekų tvarkymo tai</text:span><text:span text:style-name="T2415">syklių patvirtinimo" pakeitimo</text:span></text:p>
      <text:p text:style-name="P2416"/>
      <text:p text:style-name="P2417"><text:span text:style-name="T2418">7.</text:span></text:p>
      <text:p text:style-name="P2419"><text:span text:style-name="T2420">Lietuvos Respublikos aplinkos ministerija, Įsakymas</text:span></text:p>
      <text:p text:style-name="P2421"><text:span text:style-name="T2422">Nr.<text:s/></text:span><text:a xlink:href="https://www.e-tar.lt/portal/legalAct.html?documentId=TAR.34CC748E1296" office:target-frame-name="_top" xlink:show="replace"><text:span text:style-name="T2423">D1-185</text:span></text:a><text:span text:style-name="T2424">, 2011-03-01, Žin., 2011, Nr. 28-1353 (2011-03-05), i. k. 111301MISAK00D1-185</text:span></text:p>
      <text:p text:style-name="P2425"><text:span text:style-name="T2426">Dėl aplinkos ministro 2002 m. birželio 27 d. įsakymo Nr. 348 "Dėl Pakuočių ir pakuočių atliekų tvarkymo taisyklių patvirtinimo" pakeitimo</text:span></text:p>
      <text:p text:style-name="P2427"/>
      <text:p text:style-name="P2428"><text:span text:style-name="T2429">8.</text:span></text:p>
      <text:p text:style-name="P2430"><text:span text:style-name="T2431">Lietuvos Respublikos aplinkos ministerija, Įsakymas</text:span></text:p>
      <text:p text:style-name="P2432"><text:span text:style-name="T2433">Nr.<text:s/></text:span><text:a xlink:href="https://www.e-tar.lt/portal/legalAct.html?documentId=TAR.6F786C3B7F3D" office:target-frame-name="_top" xlink:show="replace"><text:span text:style-name="T2434">D1-586</text:span></text:a><text:span text:style-name="T2435">, 2012-07-12, Žin., 2012, Nr. 84-4419 (2012-07-17), i. k. 112301MISAK00D1-586</text:span></text:p>
      <text:p text:style-name="P2436"><text:span text:style-name="T2437">Dėl Lietuvos Respublikos aplinkos ministro 2002 m. birželio 27 d. įsakymo Nr. 348 "Dėl Pakuočių ir pakuočių atliekų tvarkymo taisyklių patvirtinimo</text:span><text:span text:style-name="T2438">" pakeitimo</text:span></text:p>
      <text:p text:style-name="P2439"/>
      <text:p text:style-name="P2440"><text:span text:style-name="T2441">9.</text:span></text:p>
      <text:p text:style-name="P2442"><text:span text:style-name="T2443">Lietuvos Respublikos aplinkos ministerija, Įsakymas</text:span></text:p>
      <text:p text:style-name="P2444"><text:span text:style-name="T2445">Nr.<text:s/></text:span><text:a xlink:href="https://www.e-tar.lt/portal/legalAct.html?documentId=0270a1b0f74811e58a059f41f96fc264" office:target-frame-name="_top" xlink:show="replace"><text:span text:style-name="T2446">D1-225</text:span></text:a><text:span text:style-name="T2447">, 2016-03-31, paskelbta TAR 2016-04-01, i. k. 2016-06779</text:span></text:p>
      <text:p text:style-name="P2448"><text:span text:style-name="T2449">Dėl Lietuvos Respubliko</text:span><text:span text:style-name="T2450">s aplinkos ministro 2002 m. birželio 27 d. įsakymo Nr. 348 „Dėl Pakuočių ir pakuočių atliekų tvarkymo taisyklių patvirtinimo“ pakeitimo</text:span></text:p>
      <text:p text:style-name="P2451"/>
      <text:p text:style-name="P2452"><text:span text:style-name="T2453">10.</text:span></text:p>
      <text:p text:style-name="P2454"><text:span text:style-name="T2455">Lietuvos Respublikos aplinkos ministerija, Įsakymas</text:span></text:p>
      <text:p text:style-name="P2456"><text:span text:style-name="T2457">Nr.<text:s/></text:span><text:a xlink:href="https://www.e-tar.lt/portal/legalAct.html?documentId=629af150272a11e6acf89da936cb7409" office:target-frame-name="_top" xlink:show="replace"><text:span text:style-name="T2458">D1-397</text:span></text:a><text:span text:style-name="T2459">, 2016-05-30, paskelbta TAR 2016-05-31, i. k. 2016-14428</text:span></text:p>
      <text:p text:style-name="P2460"><text:span text:style-name="T2461">Dėl Lietuvos Respublikos aplinkos ministro 2002 m. birželio 27 d. įsakymo Nr. 348 „Dėl Pakuočių ir pakuočių atliekų tvarkymo taisyklių patvirtinimo“<text:s/></text:span><text:span text:style-name="T2462">pakeitimo</text:span></text:p>
      <text:p text:style-name="P2463"/>
      <text:p text:style-name="P2464"><text:span text:style-name="T2465">11.</text:span></text:p>
      <text:p text:style-name="P2466"><text:span text:style-name="T2467">Lietuvos Respublikos aplinkos ministerija, Įsakymas</text:span></text:p>
      <text:p text:style-name="P2468"><text:span text:style-name="T2469">Nr.<text:s/></text:span><text:a xlink:href="https://www.e-tar.lt/portal/legalAct.html?documentId=c95cf9a0a8da11e78a4c904b1afa0332" office:target-frame-name="_top" xlink:show="replace"><text:span text:style-name="T2470">D1-812</text:span></text:a><text:span text:style-name="T2471">, 2017-10-04, paskelbta TAR 2017-10-04, i. k. 2017-15739</text:span></text:p>
      <text:p text:style-name="P2472"><text:span text:style-name="T2473">Dėl Lietuvos Respublikos</text:span><text:span text:style-name="T2474"><text:s/>aplinkos ministro 2002 m. birželio 27 d. įsakymo Nr. 348 „Dėl pakuočių ir pakuočių atliekų tvarkymo taisyklių patvirtinimo“ pakeitimo</text:span></text:p>
      <text:p text:style-name="P2475"/>
      <text:p text:style-name="P2476"><text:span text:style-name="T2477">12.</text:span></text:p>
      <text:p text:style-name="P2478"><text:span text:style-name="T2479">Lietuvos Respublikos aplinkos ministerija, Įsakymas</text:span></text:p>
      <text:p text:style-name="P2480"><text:span text:style-name="T2481">Nr.<text:s/></text:span><text:a xlink:href="https://www.e-tar.lt/portal/legalAct.html?documentId=811f1400b32c11e791568c9e74529e76" office:target-frame-name="_top" xlink:show="replace"><text:span text:style-name="T2482">D1-847</text:span></text:a><text:span text:style-name="T2483">, 2017-10-17, paskelbta TAR 2017-10-17, i. k. 2017-16409</text:span></text:p>
      <text:p text:style-name="P2484"><text:span text:style-name="T2485">Dėl Lietuvos Respublikos aplinkos ministro 2017 m. spalio 4 d. įsakymo Nr. D1-812 „Dėl Lietuvos Respublikos aplinkos ministro 2002 m. birželio 27 d. įsakym</text:span><text:span text:style-name="T2486">o Nr. 348 „Dėl pakuočių ir pakuočių atliekų tvarkymo taisyklių patvirtinimo“ pakeitimo“ pakeitimo</text:span></text:p>
      <text:p text:style-name="P2487"/>
      <text:p text:style-name="P2488"><text:span text:style-name="T2489">13.</text:span></text:p>
      <text:p text:style-name="P2490"><text:span text:style-name="T2491">Lietuvos Respublikos aplinkos ministerija, Įsakymas</text:span></text:p>
      <text:p text:style-name="P2492"><text:span text:style-name="T2493">Nr.<text:s/></text:span><text:a xlink:href="https://www.e-tar.lt/portal/legalAct.html?documentId=a2477750f09711e7845fceb29e7ecd13" office:target-frame-name="_top" xlink:show="replace"><text:span text:style-name="T2494">D1-6</text:span></text:a><text:span text:style-name="T2495">, 2018-01-03, paskelbta TAR 2018-01-03, i. k. 2018-00149</text:span></text:p>
      <text:p text:style-name="P2496"><text:span text:style-name="T2497">Dėl Lietuvos Respublikos aplinkos ministro 2017 m. spalio 4 d. įsakymo Nr. D1-812 „Dėl Lietuvos Respublikos aplinkos ministro 2002 m. birželio 27 d. įsakymo Nr. 348 „Dėl Pakuočių ir pakuočių atl</text:span><text:span text:style-name="T2498">iekų tvarkymo taisyklių patvirtinimo“ pakeitimo“ pakeitimo ir Lietuvos Respublikos aplinkos ministro 2017 m. spalio 17 d. įsakymo Nr. D1-847 „Dėl Lietuvos Respublikos aplinkos ministro 2017 m. spalio 4 d. įsakymo Nr. D1-812 „Dėl Lietuvos Respublikos aplink</text:span><text:span text:style-name="T2499">os ministro 2002 m. birželio 27 d. įsakymo Nr. 348 „Dėl Pakuočių ir pakuočių atliekų tvarkymo taisyklių patvirtinimo“ pakeitimo“ pakeitimo“ pripažinimo netekusiu galios</text:span></text:p>
      <text:p text:style-name="P2500"/>
      <text:p text:style-name="P2501"><text:span text:style-name="T2502">14.</text:span></text:p>
      <text:p text:style-name="P2503"><text:span text:style-name="T2504">Lietuvos Respublikos aplinkos ministerija, Įsakymas</text:span></text:p>
      <text:p text:style-name="P2505"><text:span text:style-name="T2506">Nr.<text:s/></text:span><text:a xlink:href="https://www.e-tar.lt/portal/legalAct.html?documentId=ecd8a2506a4811e8ac27abd8fa093003" office:target-frame-name="_top" xlink:show="replace"><text:span text:style-name="T2507">D1-477</text:span></text:a><text:span text:style-name="T2508">, 2018-06-06, paskelbta TAR 2018-06-07, i. k. 2018-09565</text:span></text:p>
      <text:p text:style-name="P2509"><text:span text:style-name="T2510">Dėl Lietuvos Respublikos aplinkos ministro 2002 m. birželio 27 d. įsakymo Nr. 348 „Dėl Pakuočių ir pakuočių atliekų tvark</text:span><text:span text:style-name="T2511">ymo taisyklių patvirtinimo“ pakeitimo</text:span></text:p>
      <text:p text:style-name="P2512"/>
      <text:p text:style-name="P2513"><text:span text:style-name="T2514">15.</text:span></text:p>
      <text:p text:style-name="P2515"><text:span text:style-name="T2516">Lietuvos Respublikos aplinkos ministerija, Įsakymas</text:span></text:p>
      <text:p text:style-name="P2517"><text:span text:style-name="T2518">Nr.<text:s/></text:span><text:a xlink:href="https://www.e-tar.lt/portal/legalAct.html?documentId=e41135106b4111e99989e603c54a3595" office:target-frame-name="_top" xlink:show="replace"><text:span text:style-name="T2519">D1-249</text:span></text:a><text:span text:style-name="T2520">, 2019-04-30, paskelbta TAR 2019-04-30, i. k. 2019-07</text:span><text:span text:style-name="T2521">074</text:span></text:p>
      <text:p text:style-name="P2522"><text:span text:style-name="T2523">Dėl Lietuvos Respublikos aplinkos ministro 2002 m. birželio 27 d. įsakymo Nr. 348 „Dėl Pakuočių ir pakuočių atliekų tvarkymo taisyklių patvirtinimo“ pakeitimo</text:span></text:p>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style:tab-stops>
          <style:tab-stop style:type="center" style:position="2.884in"/>
          <style:tab-stop style:type="right" style:position="5.768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9" style:parent-style-name="DefaultParagraphFont" style:family="text">
      <style:text-properties fo:language="en" fo:country="GB"/>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437"><draw:frame draw:style-name="F1438" text:anchor-type="paragraph" svg:y="0.0006in" draw:z-index="0"><draw:text-box fo:min-height="0in" fo:min-width="0in"><text:p text:style-name="P1436"><text:span text:style-name="T1439"><text:page-number text:fixed="false">4</text:page-number></text:span></text:p></draw:text-box></draw:frame></text:p>
      </style:header>
      <style:footer>
        <text:p text:style-name="P1440"/>
      </style:footer>
    </style:master-page>
    <style:master-page style:next-style-name="MP2" style:name="MPF2" style:page-layout-name="PL2">
      <style:header>
        <text:p text:style-name="P1441"/>
      </style:header>
      <style:footer>
        <text:p text:style-name="P1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3" meta:paragraph-count="638" meta:word-count="7544" meta:character-count="61905" meta:row-count="1718" meta:non-whitespace-character-count="54999"/>
  </office:meta>
</office:document-meta>
</file>