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2" style:parent-style-name="DefaultParagraphFont" style:family="text">
      <style:text-properties fo:font-style="italic" style:font-style-asian="italic" fo:color="#000000" fo:font-size="10pt" style:font-size-asian="10pt"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71" style:parent-style-name="DefaultParagraphFont" style:family="text">
      <style:text-properties fo:font-style="italic" style:font-style-asian="italic" fo:color="#000000" fo:font-size="10pt" style:font-size-asian="10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indent="3.543in"/>
    </style:style>
    <style:style style:name="P259" style:parent-style-name="Normal" style:family="paragraph">
      <style:paragraph-properties fo:break-before="page"/>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ableColumn268" style:family="table-column">
      <style:table-column-properties style:column-width="3.2513in"/>
    </style:style>
    <style:style style:name="TableColumn269" style:family="table-column">
      <style:table-column-properties style:column-width="2.6041in"/>
    </style:style>
    <style:style style:name="TableColumn270" style:family="table-column">
      <style:table-column-properties style:column-width="0.8368in"/>
    </style:style>
    <style:style style:name="Table267" style:family="table">
      <style:table-properties style:width="6.6923in" fo:margin-left="0in" table:align="left"/>
    </style:style>
    <style:style style:name="TableRow271" style:family="table-row">
      <style:table-row-properties/>
    </style:style>
    <style:style style:name="TableCell2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0pt" style:font-size-asian="10pt"/>
    </style:style>
    <style:style style:name="TableCell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style>
    <style:style style:name="TableRow278" style:family="table-row">
      <style:table-row-properties/>
    </style:style>
    <style:style style:name="TableCell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 style:parent-style-name="Normal" style:family="paragraph">
      <style:text-properties fo:font-weight="bold" style:font-weight-asian="bold" fo:font-size="10pt" style:font-size-asian="10pt"/>
    </style:style>
    <style:style style:name="TableRow285" style:family="table-row">
      <style:table-row-properties/>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none" fo:border-bottom="none" fo:border-right="none"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Row432" style:family="table-row">
      <style:table-row-properties/>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Row439" style:family="table-row">
      <style:table-row-properties/>
    </style:style>
    <style:style style:name="TableCell440" style:family="table-cell">
      <style:table-cell-properties fo:border-top="0.0069in solid #000000" fo:border-left="none" fo:border-bottom="none" fo:border-right="none"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TableRow586" style:family="table-row">
      <style:table-row-properties/>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style>
    <style:style style:name="TableCell6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Row677" style:family="table-row">
      <style:table-row-properties/>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Row684" style:family="table-row">
      <style:table-row-properties/>
    </style:style>
    <style:style style:name="TableCell685" style:family="table-cell">
      <style:table-cell-properties fo:border-top="0.0069in solid #000000" fo:border-left="none" fo:border-bottom="none" fo:border-right="none"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069in solid #000000" fo:border-left="none" fo:border-bottom="none" fo:border-right="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top="0.0069in solid #000000" fo:border-left="none" fo:border-bottom="none" fo:border-right="0.0069in solid #000000" style:writing-mode="lr-tb" fo:padding-top="0in" fo:padding-left="0.075in" fo:padding-bottom="0in" fo:padding-right="0.075in"/>
    </style:style>
    <style:style style:name="T763" style:parent-style-name="DefaultParagraphFont" style:family="text">
      <style:text-properties fo:font-weight="bold" style:font-weight-asian="bold" fo:font-size="10pt" style:font-size-asian="10p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style>
    <style:style style:name="TableCell853" style:family="table-cell">
      <style:table-cell-properties fo:border-top="0.0069in solid #000000" fo:border-left="none" fo:border-bottom="none" fo:border-right="0.0069in solid #000000" style:writing-mode="lr-tb" fo:padding-top="0in" fo:padding-left="0.075in" fo:padding-bottom="0in" fo:padding-right="0.075in"/>
    </style:style>
    <style:style style:name="T854" style:parent-style-name="DefaultParagraphFont" style:family="text">
      <style:text-properties fo:font-weight="bold" style:font-weight-asian="bold" fo:font-size="10pt" style:font-size-asian="10pt"/>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style>
    <style:style style:name="TableCell944" style:family="table-cell">
      <style:table-cell-properties fo:border-top="0.0069in solid #000000" fo:border-left="none" fo:border-bottom="none" fo:border-right="0.0069in solid #000000" style:writing-mode="lr-tb" fo:padding-top="0in" fo:padding-left="0.075in" fo:padding-bottom="0in" fo:padding-right="0.075in"/>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text-properties fo:font-size="10pt" style:font-size-asian="10pt"/>
    </style:style>
    <style:style style:name="P1104" style:parent-style-name="Normal" style:family="paragraph">
      <style:paragraph-properties fo:text-align="justify" fo:text-indent="0.4923in"/>
      <style:text-properties fo:font-weight="bold" style:font-weight-asian="bold"/>
    </style:style>
    <style:style style:name="TableColumn1106" style:family="table-column">
      <style:table-column-properties style:column-width="1.3097in"/>
    </style:style>
    <style:style style:name="TableColumn1107" style:family="table-column">
      <style:table-column-properties style:column-width="5.3826in"/>
    </style:style>
    <style:style style:name="Table1105" style:family="table">
      <style:table-properties style:width="6.6923in" fo:margin-left="0in" table:align="lef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center"/>
    </style:style>
    <style:style style:name="P1116" style:parent-style-name="Normal" style:family="paragraph">
      <style:paragraph-properties fo:text-indent="3.543in"/>
    </style:style>
    <style:style style:name="P1117" style:parent-style-name="Normal" style:family="paragraph">
      <style:paragraph-properties fo:break-before="page"/>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0.4923in"/>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indent="0.4923in"/>
    </style:style>
    <style:style style:name="P1128" style:parent-style-name="Normal" style:family="paragraph">
      <style:paragraph-properties fo:text-align="center">
        <style:tab-stops>
          <style:tab-stop style:type="right" style:position="6.3in"/>
        </style:tab-stops>
      </style:paragraph-properties>
    </style:style>
    <style:style style:name="P1129"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130" style:parent-style-name="Normal" style:family="paragraph">
      <style:paragraph-properties fo:text-align="center">
        <style:tab-stops>
          <style:tab-stop style:type="right" style:position="6.3in"/>
        </style:tab-stops>
      </style:paragraph-properties>
    </style:style>
    <style:style style:name="P1131"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ab-stops>
          <style:tab-stop style:type="right" style:position="6.3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23in">
        <style:tab-stops>
          <style:tab-stop style:type="center" style:position="2.9166in"/>
        </style:tab-stops>
      </style:paragraph-properties>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4923in"/>
    </style:style>
    <style:style style:name="TableColumn1144" style:family="table-column">
      <style:table-column-properties style:column-width="0.7784in"/>
    </style:style>
    <style:style style:name="TableColumn1145" style:family="table-column">
      <style:table-column-properties style:column-width="0.727in"/>
    </style:style>
    <style:style style:name="TableColumn1146" style:family="table-column">
      <style:table-column-properties style:column-width="0.8111in"/>
    </style:style>
    <style:style style:name="TableColumn1147" style:family="table-column">
      <style:table-column-properties style:column-width="0.7659in"/>
    </style:style>
    <style:style style:name="TableColumn1148" style:family="table-column">
      <style:table-column-properties style:column-width="0.5868in"/>
    </style:style>
    <style:style style:name="TableColumn1149" style:family="table-column">
      <style:table-column-properties style:column-width="0.3881in"/>
    </style:style>
    <style:style style:name="TableColumn1150" style:family="table-column">
      <style:table-column-properties style:column-width="0.5868in"/>
    </style:style>
    <style:style style:name="TableColumn1151" style:family="table-column">
      <style:table-column-properties style:column-width="0.3881in"/>
    </style:style>
    <style:style style:name="TableColumn1152" style:family="table-column">
      <style:table-column-properties style:column-width="0.734in"/>
    </style:style>
    <style:style style:name="TableColumn1153" style:family="table-column">
      <style:table-column-properties style:column-width="0.734in"/>
    </style:style>
    <style:style style:name="TableColumn1154" style:family="table-column">
      <style:table-column-properties style:column-width="0.343in"/>
    </style:style>
    <style:style style:name="Table1143" style:family="table">
      <style:table-properties style:width="6.6923in" fo:margin-left="0in" table:align="left"/>
    </style:style>
    <style:style style:name="TableRow1155" style:family="table-row">
      <style:table-row-properties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Row1170" style:family="table-row">
      <style:table-row-properties fo:keep-together="always"/>
    </style:style>
    <style:style style:name="P1171" style:parent-style-name="Normal" style:family="paragraph">
      <style:text-properties fo:font-weight="bold" style:font-weight-asian="bold" fo:font-size="10pt" style:font-size-asian="10pt"/>
    </style:style>
    <style:style style:name="P1172" style:parent-style-name="Normal" style:family="paragraph">
      <style:text-properties fo:font-weight="bold" style:font-weight-asian="bold" fo:font-size="10pt" style:font-size-asian="10pt"/>
    </style:style>
    <style:style style:name="P1173" style:parent-style-name="Normal" style:family="paragraph">
      <style:text-properties fo:font-weight="bold" style:font-weight-asian="bold" fo:font-size="10pt" style:font-size-asian="10pt"/>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end"/>
      <style:text-properties fo:font-weight="bold" style:font-weight-asian="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376"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style:tab-stops>
          <style:tab-stop style:type="right" style:leader-style="solid" style:leader-text="_" style:position="3.25in"/>
          <style:tab-stop style:type="right" style:position="6.3in"/>
        </style:tab-stops>
      </style:paragraph-properties>
    </style:style>
    <style:style style:name="P1379" style:parent-style-name="Normal" style:family="paragraph">
      <style:paragraph-properties>
        <style:tab-stops>
          <style:tab-stop style:type="right" style:position="6.3in"/>
        </style:tab-stops>
      </style:paragraph-properties>
      <style:text-properties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tab-stops>
          <style:tab-stop style:type="right" style:position="6.3in"/>
        </style:tab-stops>
      </style:paragraph-properties>
    </style:style>
    <style:style style:name="P1382" style:parent-style-name="Normal" style:family="paragraph">
      <style:paragraph-properties fo:text-indent="0.4923in">
        <style:tab-stops>
          <style:tab-stop style:type="right" style:position="6.3in"/>
        </style:tab-stops>
      </style:paragraph-properties>
    </style:style>
    <style:style style:name="P1383" style:parent-style-name="Normal" style:family="paragraph">
      <style:paragraph-properties fo:text-indent="0.4923in">
        <style:tab-stops>
          <style:tab-stop style:type="right" style:position="6.3in"/>
        </style:tab-stops>
      </style:paragraph-properties>
    </style:style>
    <style:style style:name="P1384" style:parent-style-name="Normal" style:family="paragraph">
      <style:paragraph-properties fo:text-indent="0.4923in">
        <style:tab-stops>
          <style:tab-stop style:type="right" style:position="6.3in"/>
        </style:tab-stops>
      </style:paragraph-properties>
    </style:style>
    <style:style style:name="P1385" style:parent-style-name="Normal" style:family="paragraph">
      <style:paragraph-properties fo:text-align="center"/>
    </style:style>
    <style:style style:name="P1386" style:parent-style-name="Normal" style:family="paragraph">
      <style:paragraph-properties fo:text-align="justify" fo:text-indent="0.4923in"/>
    </style:style>
    <style:style style:name="P1387" style:parent-style-name="Normal" style:family="paragraph">
      <style:paragraph-properties fo:break-before="page"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P1426" style:parent-style-name="Normal" style:family="paragraph">
      <style:paragraph-properties fo:text-indent="3.543in"/>
    </style:style>
    <style:style style:name="P1427" style:parent-style-name="Normal" style:family="paragraph">
      <style:paragraph-properties fo:break-before="page"/>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0.4923in"/>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align="center">
        <style:tab-stops>
          <style:tab-stop style:type="right" style:position="6.3in"/>
        </style:tab-stops>
      </style:paragraph-properties>
    </style:style>
    <style:style style:name="P143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38" style:parent-style-name="Normal" style:family="paragraph">
      <style:paragraph-properties fo:text-align="center">
        <style:tab-stops>
          <style:tab-stop style:type="right" style:position="6.3in"/>
        </style:tab-stops>
      </style:paragraph-properties>
    </style:style>
    <style:style style:name="P143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ab-stops>
          <style:tab-stop style:type="right" style:position="6.3in"/>
        </style:tab-stops>
      </style:paragraph-properties>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tab-stops>
          <style:tab-stop style:type="center" style:position="2.9166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text-indent="0.4923in"/>
    </style:style>
    <style:style style:name="TableColumn1452" style:family="table-column">
      <style:table-column-properties style:column-width="1.0062in"/>
    </style:style>
    <style:style style:name="TableColumn1453" style:family="table-column">
      <style:table-column-properties style:column-width="1.0437in"/>
    </style:style>
    <style:style style:name="TableColumn1454" style:family="table-column">
      <style:table-column-properties style:column-width="1.0506in"/>
    </style:style>
    <style:style style:name="TableColumn1455" style:family="table-column">
      <style:table-column-properties style:column-width="0.9777in"/>
    </style:style>
    <style:style style:name="TableColumn1456" style:family="table-column">
      <style:table-column-properties style:column-width="0.9861in"/>
    </style:style>
    <style:style style:name="TableColumn1457" style:family="table-column">
      <style:table-column-properties style:column-width="0.7625in"/>
    </style:style>
    <style:style style:name="TableColumn1458" style:family="table-column">
      <style:table-column-properties style:column-width="0.8652in"/>
    </style:style>
    <style:style style:name="Table1451" style:family="table">
      <style:table-properties style:width="6.6923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Row1489" style:family="table-row">
      <style:table-row-properties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fo:keep-together="always"/>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536"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text-align="justify">
        <style:tab-stops>
          <style:tab-stop style:type="right" style:leader-style="solid" style:leader-text="_" style:position="3.3333in"/>
          <style:tab-stop style:type="right" style:position="6.3in"/>
        </style:tab-stops>
      </style:paragraph-properties>
    </style:style>
    <style:style style:name="P1539" style:parent-style-name="Normal" style:family="paragraph">
      <style:paragraph-properties>
        <style:tab-stops>
          <style:tab-stop style:type="right" style:position="6.3in"/>
        </style:tab-stops>
      </style:paragraph-properties>
      <style:text-properties fo:font-size="10pt" style:font-size-asian="10pt"/>
    </style:style>
    <style:style style:name="P1540" style:parent-style-name="Normal" style:family="paragraph">
      <style:paragraph-properties fo:text-align="justify"/>
    </style:style>
    <style:style style:name="P1541" style:parent-style-name="Normal" style:family="paragraph">
      <style:paragraph-properties>
        <style:tab-stops>
          <style:tab-stop style:type="right" style:position="6.3in"/>
        </style:tab-stops>
      </style:paragraph-properties>
    </style:style>
    <style:style style:name="P1542" style:parent-style-name="Normal" style:family="paragraph">
      <style:paragraph-properties>
        <style:tab-stops>
          <style:tab-stop style:type="right" style:position="6.3in"/>
        </style:tab-stops>
      </style:paragraph-properties>
    </style:style>
    <style:style style:name="P1543" style:parent-style-name="Normal" style:family="paragraph">
      <style:paragraph-properties>
        <style:tab-stops>
          <style:tab-stop style:type="right" style:position="6.3in"/>
        </style:tab-stops>
      </style:paragraph-properties>
    </style:style>
    <style:style style:name="P1544" style:parent-style-name="Normal" style:family="paragraph">
      <style:paragraph-properties>
        <style:tab-stops>
          <style:tab-stop style:type="right" style:position="6.3in"/>
        </style:tab-stops>
      </style:paragraph-properties>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P1548" style:parent-style-name="Normal" style:family="paragraph">
      <style:paragraph-properties fo:break-before="page"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tab-stops>
          <style:tab-stop style:type="right" style:position="6.3in"/>
        </style:tab-stops>
      </style:paragraph-properties>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9">Suvestinė redakcija nuo 2004-05-12 iki 2005-01-0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soft-page-break/>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 p a v e d u Aplinkos ministerijos valstybinei aplinkos apsaugos inspekcijai ir regionų aplinkos apsaugos departamentams.</text:p>
      <text:p text:style-name="P45">5. Aplinkos ministerijos informacijos kompiuterinėje sistemoje<text:s/><text:span text:style-name="T46">vadovautis</text:span><text:s/>reikšminiais žodžiais: „atliekos“, „valdymo sistema“.</text:p>
      <text:p text:style-name="P47"/>
      <text:p text:style-name="P48"/>
      <text:p text:style-name="P49"><text:span text:style-name="T50">SUSISIEKIMO MINISTRAS,<text:s/></text:span></text:p>
      <text:p text:style-name="P51"><text:span text:style-name="T52">PAVADUOJANTIS APLINKOS MINISTRĄ</text:span><text:span text:style-name="T53"><text:tab/>ZIGMANTAS BALČYTIS</text:span></text:p>
      <text:p text:style-name="P54"/>
      <text:p text:style-name="P55"/>
      <text:soft-page-break/>
      <text:p text:style-name="P56">PATVIRTINTA</text:p>
      <text:p text:style-name="P57">Lietuvos Respublikos aplinkos ministro</text:p>
      <text:p text:style-name="P58">2002 m. birželio 27 d. įsakymu Nr. 348</text:p>
      <text:p text:style-name="P59"/>
      <text:p text:style-name="P60"><text:span text:style-name="T61">PAKUOČIŲ IR PAKUOČIŲ ATLIEKŲ TVARKYMO TAISYKLĖS</text:span></text:p>
      <text:p text:style-name="P62"/>
      <text:p text:style-name="P63"><text:span text:style-name="T64">I</text:span><text:span text:style-name="T65">.<text:s/></text:span><text:span text:style-name="T66">BENDROSIOS NUOSTATOS</text:span></text:p>
      <text:p text:style-name="P67"/>
      <text:p text:style-name="P68">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69">61-1726</text:span></text:a>), Lietuvos Respublikos pakuočių ir pakuočių atliekų tvarkymo įstatymu (Žin., 2001, Nr.<text:s/><text:a xlink:href="https://www.e-tar.lt/portal/lt/legalAct/TAR.9D1ADB9E1518" office:target-frame-name="_blank" xlink:show="new"><text:span text:style-name="T70">85-2968</text:span></text:a>), Valstybiniu strateginiu atliekų tvarkymo planu (Žin., 2002, Nr.<text:s/><text:a xlink:href="https://www.e-tar.lt/portal/lt/legalAct/TAR.9945210D6571" office:target-frame-name="_blank" xlink:show="new"><text:span text:style-name="T71">40-1499</text:span></text:a>).</text:p>
      <text:p text:style-name="P72">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3">3. Šių taisyklių reikalavimai taikomi visoms pakuotėms ir pakuočių atliekoms nepriklausomai nuo to, iš kokių medžiagų jos pagamintos bei kur jos naudojamos ir gaminamos (pramonės, prekybos, paslaugų, buities ar kitose srityse).</text:p>
      <text:p text:style-name="P74"/>
      <text:p text:style-name="P75"><text:span text:style-name="T76">II</text:span><text:span text:style-name="T77">.<text:s/></text:span><text:span text:style-name="T78">PAGRINDINĖS SĄVOKOS</text:span></text:p>
      <text:p text:style-name="P79"/>
      <text:p text:style-name="P80">4. Pagrindinės šiose taisyklėse vartojamos sąvokos atitinka apibrėžimus, pateiktus Lietuvos Respublikos pakuočių ir pakuočių atliekų tvarkymo įstatyme.</text:p>
      <text:p text:style-name="P81">5. Šiose taisyklėse vartojamos sąvokos:</text:p>
      <text:p text:style-name="P82"><text:span text:style-name="T83">5.1</text:span><text:span text:style-name="T84">.<text:s/></text:span><text:span text:style-name="T85">Kenksmingos medžiagos<text:s/></text:span><text:span text:style-name="T86">–</text:span><text:span text:style-name="T87"><text:s/></text:span><text:span text:style-name="T88">sunkieji metalai (švinas (Pb), kadmis (Cd), gyvsidabris (Hg) ir šešiavalentis chromas (Cr)), esantys pakuotėje</text:span><text:span text:style-name="T89"><text:s/>ar jos komponentuose;</text:span><text:s/></text:p>
      <text:p text:style-name="P90">Punkto pakeitimai:</text:p>
      <text:p text:style-name="P91"><text:span text:style-name="T92">Nr.<text:s/></text:span><text:a xlink:href="https://www.e-tar.lt/portal/legalAct.html?documentId=TAR.D34490B2FADE" office:target-frame-name="_top" xlink:show="replace"><text:span text:style-name="T93">D1-226</text:span></text:a><text:span text:style-name="T94">, 2004-04-29, Žin., 2004, Nr. 78-2761 (2004-05-11), i. k. 104301MISAK00D1-226</text:span></text:p>
      <text:p text:style-name="Normal"/>
      <text:p text:style-name="P95">5.2.<text:s/><text:span text:style-name="T96">kombinuota pakuotė</text:span><text:s/>– daugiasluoksnė pakuotė, sudaryta iš dviejų ar daugiau skirtingų medžiagų, kurios viena nuo kitos negali būti atskirtos rankomis ar naudojant paprastas fizines priemones;</text:p>
      <text:p text:style-name="P97">5.3.<text:s/><text:span text:style-name="T98">pakuotės komponentas</text:span><text:s/>– pakuotės dalis, kuri gali būti atskirta rankomis ar<text:s/>naudojant paprastas fizines priemones;</text:p>
      <text:p text:style-name="P99">5.4.<text:s/><text:span text:style-name="T100">ppm</text:span><text:s/>– kenksmingų medžiagų milijoninė (10–6) pakuotės svorio dalis;</text:p>
      <text:p text:style-name="P101">5.5.<text:s/><text:span text:style-name="T102">sudėtinė pakuotė</text:span><text:s/>– pakuotė, sudaryta iš dviejų ar daugiau skirtingų medžiagų, kurios viena nuo kitos gali būti atskirtos rankomis ar naudojant paprastas fizines priemones.</text:p>
      <text:p text:style-name="P103">5.6.<text:s/><text:span text:style-name="T104">vyraujanti medžiaga pakuotėje</text:span><text:s/>– medžiaga, kuri sudėtinėje pakuotėje sudaro 90 procentų ir daugiau pakuotės svorio ir kurios kombinuotoje pakuotėje pagal svorį yra daugiausia.</text:p>
      <text:p text:style-name="P105"><text:span text:style-name="T106">5.7</text:span><text:span text:style-name="T107">.<text:s/></text:span><text:span text:style-name="T108">Atsitiktinis medžiagos</text:span><text:span text:style-name="T109"><text:s/>buvimas<text:s/></text:span><text:span text:style-name="T110">– atvejis, kai į pakuotę ar jos komponentus atsitiktinai patenka kenksminga medžiaga (-os)</text:span>.</text:p>
      <text:p text:style-name="P111">Papildyta punktu:</text:p>
      <text:p text:style-name="P112"><text:span text:style-name="T113">Nr.<text:s/></text:span><text:a xlink:href="https://www.e-tar.lt/portal/legalAct.html?documentId=TAR.D34490B2FADE" office:target-frame-name="_top" xlink:show="replace"><text:span text:style-name="T114">D1-226</text:span></text:a><text:span text:style-name="T115">, 2004-04-29, Žin., 2004, Nr. 78-2761 (2004-0</text:span><text:span text:style-name="T116">5-11), i. k. 104301MISAK00D1-226</text:span></text:p>
      <text:p text:style-name="Normal"/>
      <text:p text:style-name="P117"><text:span text:style-name="T118">5.8</text:span><text:span text:style-name="T119">.<text:s/></text:span><text:span text:style-name="T120">Sąmoningas panaudojimas</text:span><text:span text:style-name="T121"><text:s/>– kenksmingų medžiagų (-os) panaudojimas gaminant pakuotes ar jos komponentus, kai pageidaujama, kad medžiagos suteiktų pakuotei ar jos komponentui tam tikras savybes, geresnę išvaizdą ar k</text:span><text:span text:style-name="T122">okybę. Antrinių žaliavų, kuriose gali būti kenksmingų medžiagų, naudojimas gaminant pakuotes nelaikomas sąmoningu panaudojimu.</text:span></text:p>
      <text:p text:style-name="P123">Papildyta punktu:</text:p>
      <text:p text:style-name="P124"><text:span text:style-name="T125">Nr.<text:s/></text:span><text:a xlink:href="https://www.e-tar.lt/portal/legalAct.html?documentId=TAR.D34490B2FADE" office:target-frame-name="_top" xlink:show="replace"><text:span text:style-name="T126">D1-226</text:span></text:a><text:span text:style-name="T127">, 2004-04-29, Žin.,</text:span><text:span text:style-name="T128"><text:s/>2004, Nr. 78-2761 (2004-05-11), i. k. 104301MISAK00D1-226</text:span></text:p>
      <text:p text:style-name="Normal"/>
      <text:p text:style-name="P129"><text:span text:style-name="T130">5.9</text:span><text:span text:style-name="T131">.<text:s/></text:span><text:span text:style-name="T132">Uždara ir valdoma grandinė<text:s/></text:span><text:span text:style-name="T133">– sistema, kurioje pakuotės cirkuliuoja kontroliuojant jų pakartotinį naudojimą bei paskirstymą, o antrinės žaliavos gaunamos tik perdirbant sistemoje esančias<text:s/></text:span><text:span text:style-name="T134">pakuočių atliekas taip, kad pašalinių medžiagų įterpimo galimybė yra minimali.</text:span><text:s/></text:p>
      <text:p text:style-name="P135">Papildyta punktu:</text:p>
      <text:p text:style-name="P136"><text:span text:style-name="T137">Nr.<text:s/></text:span><text:a xlink:href="https://www.e-tar.lt/portal/legalAct.html?documentId=TAR.D34490B2FADE" office:target-frame-name="_top" xlink:show="replace"><text:span text:style-name="T138">D1-226</text:span></text:a><text:span text:style-name="T139">, 2004-04-29, Žin., 2004, Nr. 78-2761 (2004-05-11), i. k. 104301MI</text:span><text:span text:style-name="T140">SAK00D1-226</text:span></text:p>
      <text:p text:style-name="Normal"/>
      <text:p text:style-name="P141"><text:span text:style-name="T142">III</text:span><text:span text:style-name="T143">.<text:s/></text:span><text:span text:style-name="T144">RIBINIAI LEISTINI KENKSMINGŲ MEDŽIAGŲ KIEKIAI PAKUOTĖSE</text:span></text:p>
      <text:p text:style-name="P145"/>
      <text:p text:style-name="P146">6. Visos pakuotės turi neviršyti šiose taisyklėse nustatytų kenksmingų medžiagų koncentracijos normų.</text:p>
      <text:p text:style-name="P147">7. Pakuočių gamintojai, gamintojai ir importuotojai turi užtikrinti, kad švino (Pb), kadmio (Cd), gyvsidabrio (Hg) ir šešiavalenčio chromo (Cr) bendra koncentracija pakuotėje ar jos komponentuose neviršytų 100 ppm pakuotės svorio.</text:p>
      <text:p text:style-name="P148"><text:span text:style-name="T149">8</text:span><text:span text:style-name="T150">. šių Taisyklių 7 punkte nurodyti reikalavimai netaikomi:</text:span></text:p>
      <text:p text:style-name="P151"><text:span text:style-name="T152">8.1</text:span><text:span text:style-name="T153">. pakuotėms, pagamin</text:span><text:span text:style-name="T154">toms iš švino krištolo;</text:span></text:p>
      <text:p text:style-name="P155"><text:span text:style-name="T156">8.2</text:span><text:span text:style-name="T157">. plastikinėms dėžėms ir plastikiniams padėklams, naudojamiems uždaroje ir valdomoje grandinėje, kaip numatyta Komisijos sprendime 1999/177/EB, nustatančiame sąlygas, kuriomis šioms pakuotėms gali būti taikomos išimtys, susij</text:span><text:span text:style-name="T158">usios su Direktyvoje 94/62/EB pakuotėms ir pakuočių atliekoms nustatytais sunkiųjų metalų koncentracijos lygiais. Į plastikines dėžes ir plastikinius padėklus kenksmingos medžiagos gali patekti tik atsitiktinai, o jų koncentracijos lygis, nurodytas šių Tai</text:span><text:span text:style-name="T159">syklių 7 punkte, gali būti viršytas tik tuo atveju, kai šioms pakuotėms gaminti naudojamos antrinės žaliavos;</text:span></text:p>
      <text:p text:style-name="P160"><text:span text:style-name="T161">TAR pastaba</text:span><text:span text:style-name="T162">. 8.2 punktas galioja iki 2009 m. kovo 4 d.</text:span></text:p>
      <text:p text:style-name="P163"><text:span text:style-name="T164">8.3</text:span><text:span text:style-name="T165">. stiklinėms pakuotėms, kurių gamybai nebuvo sąmoningai panaudotos kenksmingos<text:s/></text:span><text:span text:style-name="T166">medžiagos (-a), kaip nustatyta Komisijos sprendime 2001/171/EB, nustatančiame išimtis dėl<text:s/></text:span><text:soft-page-break/><text:span text:style-name="T167">sunkiųjų metalų koncentracijos stiklinėse pakuotėse lygių, nustatytų Direktyvoje 94/62/EB dėl pakuočių ir pakuočių atliekų. Šiose pakuotėse kenksmingų medžiagų koncen</text:span><text:span text:style-name="T168">tracijos lygis gali būti viršytas tik tuo atveju, kai joms gaminti naudojamos antrinės žaliavos.</text:span><text:s/></text:p>
      <text:p text:style-name="P169"><text:span text:style-name="T170">TAR pastaba</text:span><text:span text:style-name="T171">. 8.3 punktas galioja iki 2006 m. birželio 30 d.</text:span></text:p>
      <text:p text:style-name="P172">Punkto pakeitimai:</text:p>
      <text:p text:style-name="P173"><text:span text:style-name="T174">Nr.<text:s/></text:span><text:a xlink:href="https://www.e-tar.lt/portal/legalAct.html?documentId=TAR.D34490B2FADE" office:target-frame-name="_top" xlink:show="replace"><text:span text:style-name="T175">D1-226</text:span></text:a><text:span text:style-name="T176">, 2004-04-29, Žin., 2004, Nr. 78-2761 (2004-05-11), i. k. 104301MISAK00D1-226</text:span></text:p>
      <text:p text:style-name="Normal"/>
      <text:p text:style-name="P177">9. Kenksmingų medžiagų kiekių pakuotėse kontrolės tvarką nustato Ūkio ministerija.</text:p>
      <text:p text:style-name="P178"/>
      <text:p text:style-name="P179"><text:span text:style-name="T180">IV</text:span><text:span text:style-name="T181">.<text:s/></text:span><text:span text:style-name="T182">PAKUOČIŲ ŽENKLINIMAS</text:span></text:p>
      <text:p text:style-name="P183"/>
      <text:p text:style-name="P184">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185">11. Pakuočių gamintojai, ženklindami<text:s/>pakuotes, gali naudotis šių taisyklių 1 priede pateikta pakuočių ženklinimo sistema.</text:p>
      <text:p text:style-name="P186">12. Pakuotėms pagaminti naudojamos medžiagos priskiriamos vienai ar kitai grupei ir joms suteikiami šie kodai:</text:p>
      <text:p text:style-name="P187">12.1. plastikams – nuo 1 iki 19;</text:p>
      <text:p text:style-name="P188">12.2. popieriui<text:s/>ir kartonui – nuo 20 iki 39;</text:p>
      <text:p text:style-name="P189">12.3. metalams – nuo 40 iki 49;</text:p>
      <text:p text:style-name="P190">12.4. medžiui – nuo 50 iki 59;</text:p>
      <text:p text:style-name="P191">12.5. tekstilei – nuo 60 iki 69;</text:p>
      <text:p text:style-name="P192">12.6. stiklui – nuo 70 iki 79;</text:p>
      <text:p text:style-name="P193">12.7. kombinuotoms pakuotėms – nuo 80 iki 99.</text:p>
      <text:p text:style-name="P194">13. Pakuotei pagaminti naudotos medžiagos identifikavimui naudojami ir raidiniai sutrumpinimai, kurie pateikiami didžiosiomis raidėmis.</text:p>
      <text:p text:style-name="P195">14. Pakuotė, pagaminta iš medžiagos, pateiktos šių taisyklių 1 priedo sąraše, ženklinama nurodant jos raidinį sutrumpinimą ir kodą (pvz., jei pakuotei pagaminti naudojamas polistirolas, ženklinama – PS 6).</text:p>
      <text:p text:style-name="P196">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97">16. Kodas ir (ar) raidinis sutrumpinimas turi būti ant pačios pakuotės arba pakuotės etiketės, aiškiai matomas, lengvai įskaitomas, patvarus ir nepažeidžiamas net ir atidarius pakuotę.</text:p>
      <text:p text:style-name="P198">17. Kombinuota pakuotė gali būti ženklinama pagal vyraujančią medžiagą priskyrus ją vienai ar kitai grupei. Naudojami šių taisyklių 1 priede kombinuotoms pakuotėms suteikti kodai.</text:p>
      <text:p text:style-name="P199">18. Sudėtinė pakuotė gali<text:s/>būti ženklinama pagal vyraujančią medžiagą, t. y. nurodoma jai pagaminti panaudota vyraujanti medžiaga.</text:p>
      <text:p text:style-name="P200">19. Jeigu negalima išskirti vyraujančios medžiagos sudėtinėje pakuotėje, sudėtinė pakuotė gali būti ženklinama atskirai nurodant kiekvieną pakuotę<text:s/>sudarančią medžiagą.</text:p>
      <text:p text:style-name="P201">20. Ženklinimo reikalavimai gali būti nustatyti, atsižvelgus į Europos Parlamento ir Tarybos direktyvos 94/62/EB dėl pakuočių ir pakuočių atliekų pakeitimus, priėmus naują direktyvą ar kitą teisės aktą dėl pakuočių ženklinimo ir<text:s/>pakuočių atitikties įvertinimo procedūrų.</text:p>
      <text:p text:style-name="P202">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text:s/><text:soft-page-break/>vykdytojų finansuojamoje sistemoje ir taip apriboti sistemoje nedalyvaujančių subjektų galimybę nemokamai naudotis sistemos paslaugomis.</text:p>
      <text:p text:style-name="P203">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204"/>
      <text:p text:style-name="P205"><text:span text:style-name="T206">V</text:span><text:span text:style-name="T207">.<text:s/></text:span><text:span text:style-name="T208">PAKUOČIŲ IR PAKUOČIŲ ATLIEKŲ APSKAITA</text:span></text:p>
      <text:p text:style-name="P209"/>
      <text:p text:style-name="P210">23. Pakuočių gamintojai, gamintojai ir importuotojai turi teikti metines į vidaus rinką išleistų pakuočių apskaitos ataskaitas Aplinkos ministerijos regionų aplinkos apsaugos departamentams.</text:p>
      <text:p text:style-name="P211">24. Į vidaus rinką išleistų pakuočių apskaitos ataskaitos forma pateikta šių taisyklių 2 priede.</text:p>
      <text:p text:style-name="P212">25. Pakuočių atliekų apskaita vykdoma ir ataskaitos teikiamos Atliekų tvarkymo taisyklėse nustatyta tvarka (Žin.,1999, Nr.<text:s/><text:a xlink:href="https://www.e-tar.lt/portal/lt/legalAct/TAR.38E37AB6E8E6" office:target-frame-name="_blank" xlink:show="new"><text:span text:style-name="T213">63-2065</text:span></text:a>; 2001, Nr.<text:s/><text:a xlink:href="https://www.e-tar.lt/portal/lt/legalAct/TAR.50A573209187" office:target-frame-name="_blank" xlink:show="new"><text:span text:style-name="T214">45-1604</text:span></text:a>).</text:p>
      <text:p text:style-name="P215">26. Gamintojai ir importuotojai, naudojantys pakartotinio naudojimo pakuotes savo gaminiams pakuoti bei organizuojantys šių pakuočių surinkimą tam, kad būtų įvykdytos nustatytos pakuočių surinkimo, perdirbimo ir kitokio naudojimo užduotys, turi vykdyti pakartotinio naudojimo pakuočių apskaitą ir teikti apskaitos ataskaitas Aplinkos ministerijos regionų departamentams.</text:p>
      <text:p text:style-name="P216">27. Pakartotinio naudojimo pakuočių apskaitos ataskaitos forma pateikta šių taisyklių 3 priede.</text:p>
      <text:p text:style-name="P217">28. Į vidaus rinką išleistų pakuočių bei pakartotinio naudojimo pakuočių apskaitos ataskaitos pateikiamos iki kitų metų sausio 25 dienos.</text:p>
      <text:p text:style-name="P218">29. Pakuočių gamintojai, gamintojai ir importuotojai yra atsakingi už apskaitos ataskaitose pateiktus duomenis.</text:p>
      <text:p text:style-name="P219">30. Vadovaujantis pateiktomis į vidaus rinką išleistų pakuočių, pakuočių atliekų bei pakartotinio naudojimo pakuočių apskaitos ataskaitomis, Aplinkos ministerijos ir Finansų ministerijos nustatyta tvarka apskaičiuojamas mokestis už aplinkos teršimą pakuočių atliekomis, kuris nustatytas Lietuvos Respublikos mokesčio už aplinkos teršimą įstatyme (Žin., 2002, Nr.<text:s/><text:a xlink:href="https://www.e-tar.lt/portal/lt/legalAct/TAR.7E966DA54042" office:target-frame-name="_blank" xlink:show="new"><text:span text:style-name="T220">13-474</text:span></text:a>).</text:p>
      <text:p text:style-name="P221"/>
      <text:p text:style-name="P222"><text:span text:style-name="T223">VI</text:span><text:span text:style-name="T224">.<text:s/></text:span><text:span text:style-name="T225">ORGANIZACIJ</text:span><text:span text:style-name="T226">OS</text:span></text:p>
      <text:p text:style-name="P227"/>
      <text:p text:style-name="P228">31. Gamintojai, importuotojai, pardavėjai bei kiti ūkinės veiklos vykdytojai gali sukurti pakuočių atliekų surinkimo ir tvarkymo sistemą, įkurti jiems atstovaujančią organizaciją (-as) (toliau – Organizacija) ir pagal sutartis jai pavesti:</text:p>
      <text:p text:style-name="P229">31.1.<text:s/>tvarkyti pakuočių atliekas taip, kad būtų įvykdytos nustatytos jų surinkimo, perdirbimo ir kitokio naudojimo užduotys;</text:p>
      <text:p text:style-name="P230">31.2. teikti pakuočių atliekų ataskaitas, kaip numatyta šių taisyklių 25 punkte;</text:p>
      <text:p text:style-name="P231">31.3. vykdyti kitus įpareigojimus.</text:p>
      <text:p text:style-name="P232">32. Įkurtos Organizacijos veikloje gali dalyvauti visi ūkinės veiklos vykdytojai, jeigu sutinka su iš anksto nustatytomis dalyvavimo organizacijoje sąlygomis.</text:p>
      <text:p text:style-name="P233">33. Organizacija, pagal sutartis vykdanti gamintojų ir importuotojų pakuočių atliekų apskaitą, turi<text:s/>atskirai pateikti kiekvieno jos nario (gamintojo ar importuotojo) apskaitos ataskaitas Atliekų tvarkymo taisyklėse nustatyta tvarka.</text:p>
      <text:p text:style-name="P234">34. Organizacija gali pati surinkti ir tvarkyti pakuočių atliekas arba organizuoti jų surinkimą ir tvarkymą, t. y. konkretiems darbams atlikti samdyti atliekų tvarkymo įmones arba sudaryti sutartis su savivaldybių institucijomis. Pakuočių atliekų surinkimo ir tvarkymo veikla turi būti derinama su apskričių bei savivaldybių atliekų tvarkymo planais, nepriklausomai nuo pasirinkto pakuočių atliekų surinkimo ir tvarkymo būdo.</text:p>
      <text:p text:style-name="P235">35. Jeigu Organizacija neįvykdo nustatytų pakuočių ir pakuočių atliekų surinkimo, perdirbimo ir kitokio naudojimo užduočių, atsakomybė už užduočių nevykdymą pasilieka tiems gamintojams ir (ar)<text:s/>importuotojams, kurių pakuočių ir pakuočių atliekų surinkimo, perdirbimo ir kitokio naudojimo užduotys nebuvo įvykdytos. Šie gamintojai ir (ar) importuotojai turi mokėti mokestį Aplinkos ministerijos ir Finansų ministerijos nustatyta tvarka nustatytą.</text:p>
      <text:p text:style-name="P236">36. Jeigu gamintojai ir importuotojai arba jiems atstovaujanti organizacija per nustatytą laiką nepateikia į vidaus rinką išleistų pakuočių, pakuočių atliekų ir (ar) pakartotinio naudojimo pakuočių apskaitos ataskaitų, laikoma, kad nustatytos pakuočių ir pakuočių atliekų surinkimo, perdirbimo ir kitokio naudojimo užduotys neįvykdytos.</text:p>
      <text:p text:style-name="P237"/>
      <text:p text:style-name="P238"><text:span text:style-name="T239">VII</text:span><text:span text:style-name="T240">.<text:s/></text:span><text:span text:style-name="T241">PAKUOČIŲ ATLIEKŲ RŪŠIAVIMAS IR TVARKYMAS</text:span></text:p>
      <text:p text:style-name="P242"/>
      <text:p text:style-name="P243">37. Prekybos vietoje susidarančios pakuočių atliekos turi būti surenkamos ir rūšiuojamos.</text:p>
      <text:p text:style-name="P244">38. Pardavėjai gali<text:s/>patys organizuoti prekybos vietoje susidarančių pakuočių atliekų surinkimo ir rūšiavimo sistemas, suderintas su savivaldybėmis, arba pagal sutartis naudotis savivaldybių organizuotomis komunalinių atliekų tvarkymo sistemomis.</text:p>
      <text:p text:style-name="P245">39. Pardavėjai gali pavesti organizacijai vykdyti šių taisyklių 37 ir 38 punktuose jiems nustatytus reikalavimus.</text:p>
      <text:p text:style-name="P246">40. Pardavėjai, parduodami gaminius, už kurių pakuotę nustatytas užstatas, turi imti nustatyto dydžio užstatą ir jį grąžinti vartotojams ar gaminių naudotojams Lietuvos Respublikos Vyriausybės nustatyta tvarka.</text:p>
      <text:p text:style-name="P247">41. Pakuočių atliekų surinkimą ir rūšiavimą, kuriose prekybine veikla užsiima ir smulkaus verslo subjekto statusą turintys, ir kiti prekybininkai (pvz., turgavietėse), turi užtikrinti prekyvietės administracija (toliau – Prekyvietės administracija).</text:p>
      <text:p text:style-name="P248">42. Prekyvietės administracija gali pati organizuoti pakuočių atliekų surinkimo ir rūšiavimo sistemas, suderintas su savivaldybėmis, arba pagal sutartis naudotis savivaldybių organizuotomis komunalinių atliekų tvarkymo sistemomis.</text:p>
      <text:p text:style-name="P249">43. Prekyvietės administracija gali pavesti Organizacijai vykdyti šių taisyklių 41 ir 42 punktuose jiems nustatytus reikalavimus.</text:p>
      <text:p text:style-name="P250"/>
      <text:p text:style-name="P251"><text:span text:style-name="T252">VIII</text:span><text:span text:style-name="T253">.<text:s/></text:span><text:span text:style-name="T254">TEISINĖ ATSAKOMYBĖ</text:span></text:p>
      <text:p text:style-name="P255"/>
      <text:p text:style-name="P256">44. Juridiniai ir fiziniai asmenys, pažeidę šių taisyklių reikalavimus, atsako Lietuvos Respublikos įstatymų nustatyta tvarka.</text:p>
      <text:p text:style-name="P257">______________</text:p>
      <text:p text:style-name="P258"/>
      <text:p text:style-name="P259"/>
      <text:soft-page-break/>
      <text:p text:style-name="P260">Pakuočių ir pakuočių atliekų</text:p>
      <text:p text:style-name="P261">tvarkymo taisyklių</text:p>
      <text:p text:style-name="P262">1<text:s/>priedas</text:p>
      <text:p text:style-name="P263"/>
      <text:p text:style-name="P264"><text:span text:style-name="T265">PAKUOČIŲ ŽENKLINIMAS</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Plastikai</text:p>
          </table:table-cell>
          <table:table-cell table:style-name="TableCell274">
            <text:p text:style-name="P275">Raidinis sutrumpinimas</text:p>
          </table:table-cell>
          <table:table-cell table:style-name="TableCell276">
            <text:p text:style-name="P277">Koda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olietilentereftalatas</text:p>
          </table:table-cell>
          <table:table-cell table:style-name="TableCell288">
            <text:p text:style-name="P289">PET</text:p>
          </table:table-cell>
          <table:table-cell table:style-name="TableCell290">
            <text:p text:style-name="P291">1</text:p>
          </table:table-cell>
        </table:table-row>
        <table:table-row table:style-name="TableRow292">
          <table:table-cell table:style-name="TableCell293">
            <text:p text:style-name="P294">Aukšto<text:s/>tankumo polietilenas</text:p>
          </table:table-cell>
          <table:table-cell table:style-name="TableCell295">
            <text:p text:style-name="P296">HDPE</text:p>
          </table:table-cell>
          <table:table-cell table:style-name="TableCell297">
            <text:p text:style-name="P298">2</text:p>
          </table:table-cell>
        </table:table-row>
        <table:table-row table:style-name="TableRow299">
          <table:table-cell table:style-name="TableCell300">
            <text:p text:style-name="P301">Polivinilchloridas</text:p>
          </table:table-cell>
          <table:table-cell table:style-name="TableCell302">
            <text:p text:style-name="P303">PVC</text:p>
          </table:table-cell>
          <table:table-cell table:style-name="TableCell304">
            <text:p text:style-name="P305">3</text:p>
          </table:table-cell>
        </table:table-row>
        <table:table-row table:style-name="TableRow306">
          <table:table-cell table:style-name="TableCell307">
            <text:p text:style-name="P308">Žemo tankumo polietilenas</text:p>
          </table:table-cell>
          <table:table-cell table:style-name="TableCell309">
            <text:p text:style-name="P310">LDPE</text:p>
          </table:table-cell>
          <table:table-cell table:style-name="TableCell311">
            <text:p text:style-name="P312">4</text:p>
          </table:table-cell>
        </table:table-row>
        <table:table-row table:style-name="TableRow313">
          <table:table-cell table:style-name="TableCell314">
            <text:p text:style-name="P315">Polipropilenas</text:p>
          </table:table-cell>
          <table:table-cell table:style-name="TableCell316">
            <text:p text:style-name="P317">PP</text:p>
          </table:table-cell>
          <table:table-cell table:style-name="TableCell318">
            <text:p text:style-name="P319">5</text:p>
          </table:table-cell>
        </table:table-row>
        <table:table-row table:style-name="TableRow320">
          <table:table-cell table:style-name="TableCell321">
            <text:p text:style-name="P322">Polistirolas</text:p>
          </table:table-cell>
          <table:table-cell table:style-name="TableCell323">
            <text:p text:style-name="P324">PS</text:p>
          </table:table-cell>
          <table:table-cell table:style-name="TableCell325">
            <text:p text:style-name="P326">6</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7</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8</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9</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10</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11</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12</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13</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14</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15</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16</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17</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18</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19</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Popierius ir karton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Gofruotas kartonas</text:p>
          </table:table-cell>
          <table:table-cell table:style-name="TableCell442">
            <text:p text:style-name="P443">PAP</text:p>
          </table:table-cell>
          <table:table-cell table:style-name="TableCell444">
            <text:p text:style-name="P445">20</text:p>
          </table:table-cell>
        </table:table-row>
        <table:table-row table:style-name="TableRow446">
          <table:table-cell table:style-name="TableCell447">
            <text:p text:style-name="P448">Negofruotas kartonas</text:p>
          </table:table-cell>
          <table:table-cell table:style-name="TableCell449">
            <text:p text:style-name="P450">PAP</text:p>
          </table:table-cell>
          <table:table-cell table:style-name="TableCell451">
            <text:p text:style-name="P452">21</text:p>
          </table:table-cell>
        </table:table-row>
        <table:table-row table:style-name="TableRow453">
          <table:table-cell table:style-name="TableCell454">
            <text:p text:style-name="P455">Popierius</text:p>
          </table:table-cell>
          <table:table-cell table:style-name="TableCell456">
            <text:p text:style-name="P457">PAP</text:p>
          </table:table-cell>
          <table:table-cell table:style-name="TableCell458">
            <text:p text:style-name="P459">22</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23</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24</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25</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26</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27</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28</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29</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30</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31</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32</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33</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34</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35</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36</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37</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38</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39</text:p>
          </table:table-cell>
        </table:table-row>
        <table:table-row table:style-name="TableRow579">
          <table:table-cell table:style-name="TableCell580">
            <text:p text:style-name="P581">Metalai</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Plienas</text:p>
          </table:table-cell>
          <table:table-cell table:style-name="TableCell596">
            <text:p text:style-name="P597">FE</text:p>
          </table:table-cell>
          <table:table-cell table:style-name="TableCell598">
            <text:p text:style-name="P599">40</text:p>
          </table:table-cell>
        </table:table-row>
        <table:table-row table:style-name="TableRow600">
          <table:table-cell table:style-name="TableCell601">
            <text:p text:style-name="P602">Aliuminis</text:p>
          </table:table-cell>
          <table:table-cell table:style-name="TableCell603">
            <text:p text:style-name="P604">ALU</text:p>
          </table:table-cell>
          <table:table-cell table:style-name="TableCell605">
            <text:p text:style-name="P606">41</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42</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43</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44</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45</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46</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47</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48</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49</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Mediena</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Medis</text:p>
          </table:table-cell>
          <table:table-cell table:style-name="TableCell687">
            <text:p text:style-name="P688">FOR</text:p>
          </table:table-cell>
          <table:table-cell table:style-name="TableCell689">
            <text:p text:style-name="P690">50</text:p>
          </table:table-cell>
        </table:table-row>
        <table:table-row table:style-name="TableRow691">
          <table:table-cell table:style-name="TableCell692">
            <text:p text:style-name="P693">Kamštis</text:p>
          </table:table-cell>
          <table:table-cell table:style-name="TableCell694">
            <text:p text:style-name="P695">FOR</text:p>
          </table:table-cell>
          <table:table-cell table:style-name="TableCell696">
            <text:p text:style-name="P697">51</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52</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53</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54</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55</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56</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57</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58</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59</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Tekstilė</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ext:soft-page-break/>
        <table:table-row table:style-name="TableRow775">
          <table:table-cell table:style-name="TableCell776">
            <text:p text:style-name="P777">Medvilnė</text:p>
          </table:table-cell>
          <table:table-cell table:style-name="TableCell778">
            <text:p text:style-name="P779">TEX</text:p>
          </table:table-cell>
          <table:table-cell table:style-name="TableCell780">
            <text:p text:style-name="P781">60</text:p>
          </table:table-cell>
        </table:table-row>
        <table:table-row table:style-name="TableRow782">
          <table:table-cell table:style-name="TableCell783">
            <text:p text:style-name="P784">Džutas</text:p>
          </table:table-cell>
          <table:table-cell table:style-name="TableCell785">
            <text:p text:style-name="P786">TEX</text:p>
          </table:table-cell>
          <table:table-cell table:style-name="TableCell787">
            <text:p text:style-name="P788">61</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6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63</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64</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65</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66</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67</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68</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69</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Stiklas</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Bespalvis stiklas</text:p>
          </table:table-cell>
          <table:table-cell table:style-name="TableCell869">
            <text:p text:style-name="P870">GL</text:p>
          </table:table-cell>
          <table:table-cell table:style-name="TableCell871">
            <text:p text:style-name="P872">70</text:p>
          </table:table-cell>
        </table:table-row>
        <table:table-row table:style-name="TableRow873">
          <table:table-cell table:style-name="TableCell874">
            <text:p text:style-name="P875">Žalias stiklas</text:p>
          </table:table-cell>
          <table:table-cell table:style-name="TableCell876">
            <text:p text:style-name="P877">GL</text:p>
          </table:table-cell>
          <table:table-cell table:style-name="TableCell878">
            <text:p text:style-name="P879">71</text:p>
          </table:table-cell>
        </table:table-row>
        <table:table-row table:style-name="TableRow880">
          <table:table-cell table:style-name="TableCell881">
            <text:p text:style-name="P882">Rudas stiklas</text:p>
          </table:table-cell>
          <table:table-cell table:style-name="TableCell883">
            <text:p text:style-name="P884">GL</text:p>
          </table:table-cell>
          <table:table-cell table:style-name="TableCell885">
            <text:p text:style-name="P886">72</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73</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74</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75</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76</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77</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78</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79</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Normal"><text:span text:style-name="T945">Kombinuotos pakuotės</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opierius ir kartonas/ įvairūs metalai</text:p>
          </table:table-cell>
          <table:table-cell table:style-name="TableCell960">
            <text:p text:style-name="P961"/>
          </table:table-cell>
          <table:table-cell table:style-name="TableCell962">
            <text:p text:style-name="P963">80</text:p>
          </table:table-cell>
        </table:table-row>
        <table:table-row table:style-name="TableRow964">
          <table:table-cell table:style-name="TableCell965">
            <text:p text:style-name="P966">Popierius ir kartonas/ plastikas</text:p>
          </table:table-cell>
          <table:table-cell table:style-name="TableCell967">
            <text:p text:style-name="P968"/>
          </table:table-cell>
          <table:table-cell table:style-name="TableCell969">
            <text:p text:style-name="P970">81</text:p>
          </table:table-cell>
        </table:table-row>
        <table:table-row table:style-name="TableRow971">
          <table:table-cell table:style-name="TableCell972">
            <text:p text:style-name="P973">Popierius ir kartonas/ aliuminis</text:p>
          </table:table-cell>
          <table:table-cell table:style-name="TableCell974">
            <text:p text:style-name="P975"/>
          </table:table-cell>
          <table:table-cell table:style-name="TableCell976">
            <text:p text:style-name="P977">82</text:p>
          </table:table-cell>
        </table:table-row>
        <table:table-row table:style-name="TableRow978">
          <table:table-cell table:style-name="TableCell979">
            <text:p text:style-name="P980">Popierius ir kartonas/ alavuota<text:s/>skarda</text:p>
          </table:table-cell>
          <table:table-cell table:style-name="TableCell981">
            <text:p text:style-name="P982"/>
          </table:table-cell>
          <table:table-cell table:style-name="TableCell983">
            <text:p text:style-name="P984">83</text:p>
          </table:table-cell>
        </table:table-row>
        <table:table-row table:style-name="TableRow985">
          <table:table-cell table:style-name="TableCell986">
            <text:p text:style-name="P987">Popierius ir kartonas/ plastikas/ aliuminis</text:p>
          </table:table-cell>
          <table:table-cell table:style-name="TableCell988">
            <text:p text:style-name="P989"/>
          </table:table-cell>
          <table:table-cell table:style-name="TableCell990">
            <text:p text:style-name="P991">84</text:p>
          </table:table-cell>
        </table:table-row>
        <table:table-row table:style-name="TableRow992">
          <table:table-cell table:style-name="TableCell993">
            <text:p text:style-name="P994">Popierius ir kartonas/ plastikas/ aliuminis/ alavuota skarda</text:p>
          </table:table-cell>
          <table:table-cell table:style-name="TableCell995">
            <text:p text:style-name="P996"/>
          </table:table-cell>
          <table:table-cell table:style-name="TableCell997">
            <text:p text:style-name="P998">85</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86</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87</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88</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89</text:p>
          </table:table-cell>
        </table:table-row>
        <table:table-row table:style-name="TableRow1027">
          <table:table-cell table:style-name="TableCell1028">
            <text:p text:style-name="P1029">Plastikas/ aliuminis</text:p>
          </table:table-cell>
          <table:table-cell table:style-name="TableCell1030">
            <text:p text:style-name="P1031"/>
          </table:table-cell>
          <table:table-cell table:style-name="TableCell1032">
            <text:p text:style-name="P1033">90</text:p>
          </table:table-cell>
        </table:table-row>
        <table:table-row table:style-name="TableRow1034">
          <table:table-cell table:style-name="TableCell1035">
            <text:p text:style-name="P1036">Plastikas/ alavuota skarda</text:p>
          </table:table-cell>
          <table:table-cell table:style-name="TableCell1037">
            <text:p text:style-name="P1038"/>
          </table:table-cell>
          <table:table-cell table:style-name="TableCell1039">
            <text:p text:style-name="P1040">91</text:p>
          </table:table-cell>
        </table:table-row>
        <table:table-row table:style-name="TableRow1041">
          <table:table-cell table:style-name="TableCell1042">
            <text:p text:style-name="P1043">Plastikas/ įvairūs metalai</text:p>
          </table:table-cell>
          <table:table-cell table:style-name="TableCell1044">
            <text:p text:style-name="P1045"/>
          </table:table-cell>
          <table:table-cell table:style-name="TableCell1046">
            <text:p text:style-name="P1047">92</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93</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94</text:p>
          </table:table-cell>
        </table:table-row>
        <table:table-row table:style-name="TableRow1062">
          <table:table-cell table:style-name="TableCell1063">
            <text:p text:style-name="P1064">Stiklas/ plastikas</text:p>
          </table:table-cell>
          <table:table-cell table:style-name="TableCell1065">
            <text:p text:style-name="P1066"/>
          </table:table-cell>
          <table:table-cell table:style-name="TableCell1067">
            <text:p text:style-name="P1068">95</text:p>
          </table:table-cell>
        </table:table-row>
        <table:table-row table:style-name="TableRow1069">
          <table:table-cell table:style-name="TableCell1070">
            <text:p text:style-name="P1071">Stiklas/ aliuminis</text:p>
          </table:table-cell>
          <table:table-cell table:style-name="TableCell1072">
            <text:p text:style-name="P1073"/>
          </table:table-cell>
          <table:table-cell table:style-name="TableCell1074">
            <text:p text:style-name="P1075">96</text:p>
          </table:table-cell>
        </table:table-row>
        <table:table-row table:style-name="TableRow1076">
          <table:table-cell table:style-name="TableCell1077">
            <text:p text:style-name="P1078">Stiklas/ alavuota skarda</text:p>
          </table:table-cell>
          <table:table-cell table:style-name="TableCell1079">
            <text:p text:style-name="P1080"/>
          </table:table-cell>
          <table:table-cell table:style-name="TableCell1081">
            <text:p text:style-name="P1082">97</text:p>
          </table:table-cell>
        </table:table-row>
        <table:table-row table:style-name="TableRow1083">
          <table:table-cell table:style-name="TableCell1084">
            <text:p text:style-name="P1085">Stiklas/ įvairūs metalai</text:p>
          </table:table-cell>
          <table:table-cell table:style-name="TableCell1086">
            <text:p text:style-name="P1087"/>
          </table:table-cell>
          <table:table-cell table:style-name="TableCell1088">
            <text:p text:style-name="P1089">98</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99</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Pastabos:</text:p>
          </table:table-cell>
          <table:table-cell table:style-name="TableCell1111">
            <text:p text:style-name="P1112">1. Raidinis medžiagos sutrumpinimas pateikiamas tik didžiosiomis raidėmis.</text:p>
            <text:p text:style-name="P1113">2. Kombinuota pakuotė ženklinama, naudojant<text:s/>kombinuotoms pakuotėms suteiktus kodus, priskyrus ją vienai ar kitai grupei pagal vyraujančią medžiagą.</text:p>
            <text:p text:style-name="P1114">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115">______________</text:p>
      <text:p text:style-name="P1116"/>
      <text:p text:style-name="P1117"/>
      <text:soft-page-break/>
      <text:p text:style-name="P1118">Pakuočių ir pakuočių atliekų</text:p>
      <text:p text:style-name="P1119">taikymo taisyklių</text:p>
      <text:p text:style-name="P1120">2 priedas</text:p>
      <text:p text:style-name="P1121"/>
      <text:p text:style-name="P1122">Į VIDAUS RINKĄ IŠLEISTŲ PAKUOČIŲ APSKAITOS ATASKAITOS FORMA</text:p>
      <text:p text:style-name="P1123"/>
      <text:p text:style-name="P1124">Forma patvirtinta</text:p>
      <text:p text:style-name="P1125">Lietuvos Respublikos aplinkos ministro</text:p>
      <text:p text:style-name="P1126">2002 m. birželio 27 d. įsakymu Nr. 348</text:p>
      <text:p text:style-name="P1127"/>
      <text:p text:style-name="P1128">_____________________________________________<text:s/></text:p>
      <text:p text:style-name="P1129">(įmonės pavadinimas)<text:s/></text:p>
      <text:p text:style-name="P1130">_____________________________________________<text:s/></text:p>
      <text:p text:style-name="P1131">(kodas, adresas, tel. Nr., faks. Nr., el. p. adresas)</text:p>
      <text:p text:style-name="P1132"/>
      <text:p text:style-name="P1133">Aplinkos ministerijos ______________<text:s/></text:p>
      <text:p text:style-name="P1134">regiono aplinkos apsaugos departamentui</text:p>
      <text:p text:style-name="P1135"/>
      <text:p text:style-name="P1136"><text:span text:style-name="T1137">Į VIDAUS RINKĄ IŠLEISTŲ PAKUOČIŲ 200_ M. APSKAITOS ATASKAITA</text:span></text:p>
      <text:p text:style-name="P1138"><text:span text:style-name="T1139">__________ Nr. ______</text:span></text:p>
      <text:p text:style-name="P1140"><text:tab/><text:span text:style-name="T1141">(data)</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Pakuotės (pagal medžiagą)</text:p>
          </table:table-cell>
          <table:table-cell table:style-name="TableCell1158" table:number-rows-spanned="2">
            <text:p text:style-name="P1159">Pagamintos tuščios pakuotės, t</text:p>
          </table:table-cell>
          <table:table-cell table:style-name="TableCell1160" table:number-rows-spanned="2">
            <text:p text:style-name="P1161">Eksportuotos tuščios pakuotės, t</text:p>
          </table:table-cell>
          <table:table-cell table:style-name="TableCell1162" table:number-rows-spanned="2">
            <text:p text:style-name="P1163">Importuotos tuščios pakuotės, t</text:p>
          </table:table-cell>
          <table:table-cell table:style-name="TableCell1164" table:number-columns-spanned="2">
            <text:p text:style-name="P1165">Importuotos užpildytos pakuotės, t</text:p>
          </table:table-cell>
          <table:covered-table-cell/>
          <table:table-cell table:style-name="TableCell1166" table:number-columns-spanned="2">
            <text:p text:style-name="P1167">Eksportuotos tuščios pakuotės, t</text:p>
          </table:table-cell>
          <table:covered-table-cell/>
          <table:table-cell table:style-name="TableCell1168" table:number-columns-spanned="3">
            <text:p text:style-name="P1169">Pagamintos ir į vidaus rinką išleistos pakuotės, t</text:p>
          </table:table-cell>
          <table:covered-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pirminės</text:p>
          </table:table-cell>
          <table:table-cell table:style-name="TableCell1177">
            <text:p text:style-name="P1178">kitos</text:p>
          </table:table-cell>
          <table:table-cell table:style-name="TableCell1179">
            <text:p text:style-name="P1180">pirminės</text:p>
          </table:table-cell>
          <table:table-cell table:style-name="TableCell1181">
            <text:p text:style-name="P1182">kitos</text:p>
          </table:table-cell>
          <table:table-cell table:style-name="TableCell1183">
            <text:p text:style-name="P1184">pirminės (užpildytos)</text:p>
          </table:table-cell>
          <table:table-cell table:style-name="TableCell1185">
            <text:p text:style-name="P1186">kitos (užpildytos)</text:p>
          </table:table-cell>
          <table:table-cell table:style-name="TableCell1187">
            <text:p text:style-name="P1188">iš viso</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ext:p text:style-name="P1203">(7)</text:p>
          </table:table-cell>
          <table:table-cell table:style-name="TableCell1204">
            <text:p text:style-name="P1205">(8)</text:p>
          </table:table-cell>
          <table:table-cell table:style-name="TableCell1206">
            <text:p text:style-name="P1207">(9)</text:p>
          </table:table-cell>
          <table:table-cell table:style-name="TableCell1208">
            <text:p text:style-name="P1209">(10)</text:p>
          </table:table-cell>
          <table:table-cell table:style-name="TableCell1210">
            <text:p text:style-name="P1211">(11)</text:p>
          </table:table-cell>
        </table:table-row>
        <table:table-row table:style-name="TableRow1212">
          <table:table-cell table:style-name="TableCell1213">
            <text:p text:style-name="P1214">Stiklinė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Plastikinė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Popierinės ir kartoninė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Metalinė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Kombinuoto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Kito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Š VIS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PASTABA. Pateikiama Aplinkos ministerijos regionų aplinkos<text:s/>apsaugos departamentams iki sausio 25 d.</text:p>
      <text:p text:style-name="P1374"/>
      <text:p text:style-name="P1375"><text:tab/><text:tab/><text:tab/><text:tab/><text:tab/></text:p>
      <text:p text:style-name="P1376"><text:tab/>(įmonės vadovo pareigos)<text:s/><text:tab/>(parašas)<text:s/><text:tab/>(vardas ir pavardė)</text:p>
      <text:p text:style-name="P1377"/>
      <text:p text:style-name="P1378"><text:tab/></text:p>
      <text:p text:style-name="P1379">(rengėjo vardas, pavardė, tel. Nr., faks. Nr., el. p. adresas)</text:p>
      <text:p text:style-name="P1380"/>
      <text:p text:style-name="P1381">SUDERINTA<text:s/></text:p>
      <text:p text:style-name="P1382">Statistikos departamento prie<text:s/></text:p>
      <text:p text:style-name="P1383">Lietuvos Respublikos Vyriausybės</text:p>
      <text:p text:style-name="P1384">2002 m.<text:s/>birželio 27 d. raštu Nr. (111)-06-737</text:p>
      <text:p text:style-name="P1385">______________</text:p>
      <text:p text:style-name="P1386"/>
      <text:p text:style-name="P1387"><text:span text:style-name="T1388">Į VIDAUS RINKĄ IŠLEISTŲ PAKUOČIŲ APSKAITOS<text:s/></text:span></text:p>
      <text:p text:style-name="P1389"><text:span text:style-name="T1390">ATASKAITOS PILDYMAS</text:span></text:p>
      <text:p text:style-name="P1391"/>
      <text:p text:style-name="P1392"><text:span text:style-name="T1393">Pagamintos tuščios pakuotės (2)</text:span></text:p>
      <text:p text:style-name="P1394">Pildo pakuočių gamintojai. Nurodomi Lietuvoje pagamintų tuščių pakuočių kiekiai tonomis atitinkamai pagal pakuotės medžiagas.</text:p>
      <text:p text:style-name="P1395"><text:span text:style-name="T1396">Eksportuotos bei importuotos tuščios pakuotės (3) ir (4)</text:span></text:p>
      <text:p text:style-name="P1397">Pildo pakuočių gamintojai. Nurodomi eksportuotų tuščių ir (ar) importuotų tuščių pakuočių kiekiai tonomis atitinkamai pagal pakuotės medžiagas.</text:p>
      <text:p text:style-name="P1398"><text:span text:style-name="T1399">Importuotos užpildy</text:span><text:span text:style-name="T1400">tos pirminės pakuotės (5)</text:span></text:p>
      <text:p text:style-name="P1401">Pildo importuotojai. Nurodomi importuotų užpildytų (kartu su gaminiais) pirminių pakuočių kiekiai tonomis atitinkamai pagal pakuotės medžiagas.</text:p>
      <text:p text:style-name="P1402"><text:span text:style-name="T1403">Importuotos užpildytos kitos pakuotės (6)</text:span></text:p>
      <text:p text:style-name="P1404">Pildo importuotojai. Nurodomas bendras<text:s/>importuotų užpildytų (kartu su gaminiais) antrinių ir tretinių pakuočių kiekis tonomis atitinkamai pagal pakuotės medžiagas.</text:p>
      <text:p text:style-name="P1405"><text:span text:style-name="T1406">Eksportuotos užpildytos pirminės pakuotės (7)</text:span></text:p>
      <text:p text:style-name="P1407">Pildo gamintojai. Nurodomi eksportuotų užpildytų (kartu su gaminiais) pirminių pakuočių kiekiai tonomis atitinkamai pagal pakuotės medžiagą.</text:p>
      <text:p text:style-name="P1408"><text:span text:style-name="T1409">Eksportuotos užpildytos kitos pakuotės (8)</text:span></text:p>
      <text:p text:style-name="P1410">Pildo gamintojai. Nurodomas bendras eksportuotų užpildytų (kartu su gaminiais) antrinių ir tretinių pakuočių kiekis tonomis atitinkamai pagal<text:s/>pakuotės medžiagas.</text:p>
      <text:p text:style-name="P1411"><text:span text:style-name="T1412">Į vidaus rinką išleistos pakuotės „pirminės“ (9)</text:span></text:p>
      <text:p text:style-name="P1413">Pildo gamintojai ir importuotojai. Nurodomi į vidaus (Lietuvos Respublikos) rinką išleistų-pagamintų ir (ar) importuotų užpildytų (kartu su gaminiu) pirminių pakuočių kiekiai tonomis<text:s/>atitinkamai pagal pakuotės medžiagą.</text:p>
      <text:p text:style-name="P1414"><text:span text:style-name="T1415">Į vidaus rinką išleistos pakuotės „kitos“ (10)</text:span></text:p>
      <text:p text:style-name="P1416">Pildo gamintojai ir importuotojai. Nurodomas į vidaus (Lietuvos Respublikos) rinką išleistų-pagamintų ir (ar) importuotų užpildytų (kartu su gaminiu) antrinių ir tretinių pakuočių bendras kiekis tonomis atitinkamai pagal pakuotės medžiagą.</text:p>
      <text:p text:style-name="P1417"><text:span text:style-name="T1418">Į vidaus rinką išleistos pakuotės „viso“ (11)</text:span></text:p>
      <text:p text:style-name="P1419">Pildo pakuočių gamintojai, gamintojai ir importuotojai. Gamintojai ir importuotojai nurodo bendrą į Lietuvos Respublikos rinką išleistų-pagamintų ir (ar) importuotų užpildytų (kartu su gaminiu) pirminių, antrinių ir tretinių pakuočių kiekį tonomis atitinkamai pagal pakuotės medžiagą.</text:p>
      <text:p text:style-name="P1420">Pakuočių gamintojai nurodo bendrą į vidaus (Lietuvos Respublikos) rinką išleistų-pagamintų ir importuotų<text:s/>tuščių pakuočių kiekį tonomis atitinkamai pagal pakuotės medžiagą.</text:p>
      <text:p text:style-name="P1421"><text:span text:style-name="T1422">PASTABOS:</text:span></text:p>
      <text:p text:style-name="P1423">1. Kombinuotos pakuotės gali būti apskaitomos pagal vyraujančią medžiagą, t. y. duomenys apie kombinuotų pakuočių kiekius gali būti įrašomi arba į „kombinuotų pakuočių“ eilutę, arba į bet kurią kitą eilutę pagal vyraujančią pakuotės medžiagą.</text:p>
      <text:p text:style-name="P1424">2. Sudėtinės pakuotės apskaitomos pagal vyraujančią medžiagą, t. y. duomenys apie sudėtinių pakuočių kiekius įrašomi į bet kurią eilutę pagal vyraujančią pakuotės medžiagą. Jeigu negalima išskirti vyraujančios medžiagos sudėtinėje pakuotėje, sudėtinė pakuotė įrašoma į eilutę „kitos pakuotės“.</text:p>
      <text:p text:style-name="P1425">______________</text:p>
      <text:p text:style-name="P1426"/>
      <text:p text:style-name="P1427"/>
      <text:p text:style-name="P1428">Pakuočių ir pakuočių atliekų</text:p>
      <text:p text:style-name="P1429">taikymo taisyklių</text:p>
      <text:p text:style-name="P1430">3 priedas</text:p>
      <text:p text:style-name="P1431"/>
      <text:p text:style-name="P1432">PAKARTOTINIO NAUDOJIMO PAKUOČIŲ APSKAITOS ATASKAITOS FORMA</text:p>
      <text:p text:style-name="P1433"/>
      <text:p text:style-name="Normal">Forma patvirtinta</text:p>
      <text:p text:style-name="Normal">Lietuvos Respublikos aplinkos ministro</text:p>
      <text:p text:style-name="Normal">2002 m. birželio 27 d. įsakymu Nr. 348</text:p>
      <text:p text:style-name="P1434"/>
      <text:p text:style-name="P1435"/>
      <text:p text:style-name="P1436">_____________________________________________<text:s/></text:p>
      <text:p text:style-name="P1437">(įmonės pavadinimas)<text:s/></text:p>
      <text:p text:style-name="P1438">_____________________________________________<text:s/></text:p>
      <text:p text:style-name="P1439">(kodas, adresas, tel. Nr., faks. Nr., el. p.<text:s/>adresas)</text:p>
      <text:p text:style-name="P1440"/>
      <text:p text:style-name="P1441">Aplinkos ministerijos ______________<text:s/></text:p>
      <text:p text:style-name="P1442">regiono aplinkos apsaugos departamentui</text:p>
      <text:p text:style-name="P1443"/>
      <text:p text:style-name="P1444"><text:span text:style-name="T1445">PAKARTOTINIO NAUDOJIMO PAKUOČIŲ 200_ M. APSKAITOS ATASKAITA</text:span></text:p>
      <text:p text:style-name="P1446"><text:span text:style-name="T1447">__________ Nr. ______</text:span></text:p>
      <text:p text:style-name="P1448"><text:tab/><text:span text:style-name="T1449">(data)</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Pakuočių medžiaga</text:p>
          </table:table-cell>
          <table:table-cell table:style-name="TableCell1462">
            <text:p text:style-name="P1463">Pakuotės rūšis</text:p>
          </table:table-cell>
          <table:table-cell table:style-name="TableCell1464">
            <text:p text:style-name="P1465">Gaminys</text:p>
          </table:table-cell>
          <table:table-cell table:style-name="TableCell1466">
            <text:p text:style-name="P1467">Gaminio kiekis pakartotinio<text:s/>naudojimo pakuotėje, l</text:p>
          </table:table-cell>
          <table:table-cell table:style-name="TableCell1468">
            <text:p text:style-name="P1469">Pakartotinio naudojimo pakuočių vienetai apyvartoje</text:p>
          </table:table-cell>
          <table:table-cell table:style-name="TableCell1470">
            <text:p text:style-name="P1471">Vidutinis ciklų skaičius per metus</text:p>
          </table:table-cell>
          <table:table-cell table:style-name="TableCell1472">
            <text:p text:style-name="P1473">Pakuotės naudojimo laikas</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cell table:style-name="TableCell1487">
            <text:p text:style-name="P1488">(7)</text:p>
          </table:table-cell>
        </table:table-row>
        <table:table-row table:style-name="TableRow1489">
          <table:table-cell table:style-name="TableCell1490" table:number-rows-spanned="2">
            <text:p text:style-name="P1491">Stiklas</text:p>
          </table:table-cell>
          <table:table-cell table:style-name="TableCell1492" table:number-rows-spanned="2">
            <text:p text:style-name="P1493">buteliai</text:p>
          </table:table-cell>
          <table:table-cell table:style-name="TableCell1494">
            <text:p text:style-name="P1495">gėrim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kit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Kit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PASTABA. Pateikiama Aplinkos<text:s/>ministerijos regionų aplinkos apsaugos departamentams iki sausio 25 d.</text:p>
      <text:p text:style-name="P1534"/>
      <text:p text:style-name="P1535"><text:tab/><text:tab/><text:tab/><text:tab/><text:tab/></text:p>
      <text:p text:style-name="P1536"><text:tab/>(įmonės vadovo pareigos)<text:s/><text:tab/>(parašas)<text:s/><text:tab/>(vardas ir pavardė)</text:p>
      <text:p text:style-name="P1537"/>
      <text:p text:style-name="P1538"><text:tab/></text:p>
      <text:p text:style-name="P1539">(rengėjo vardas, pavardė, tel. Nr., faks. Nr., el. p. adresas)</text:p>
      <text:p text:style-name="P1540"/>
      <text:p text:style-name="P1541">SUDERINTA<text:s/></text:p>
      <text:p text:style-name="P1542">Statistikos departamento prie<text:s/></text:p>
      <text:p text:style-name="P1543">Lietuvos<text:s/>Respublikos Vyriausybės</text:p>
      <text:p text:style-name="P1544">2002 m. birželio 27 d. raštu Nr. (111)-06-737</text:p>
      <text:p text:style-name="P1545">______________</text:p>
      <text:p text:style-name="P1546"/>
      <text:p text:style-name="P1547"/>
      <text:p text:style-name="P1548"><text:span text:style-name="T1549">PAKARTOTINIO NAUDOJIMO PAKUOTĖS APSKAITOS ATASKAITOS PILDYMAS</text:span></text:p>
      <text:p text:style-name="P1550"/>
      <text:p text:style-name="P1551">Pakartotinio naudojimo pakuotės apskaitos ataskaitą pildo gamintojai ir importuotojai, naudojantys šias pakuotes gaminiams pakuoti ar importuojantys gaminius šiose pakuotėse, organizuojantys šių pakuočių surinkimą ir pakartotinį naudojimą tam, kad būtų įvykdytos Lietuvos Respublikos Vyriausybės arba jos įgaliotos institucijos (Aplinkos ministerijos) nustatytos surinkimo ir pakartotinio naudojimo užduotys.</text:p>
      <text:p text:style-name="P1552">Gėrimų ar kitų skysčių kiekiai nurodomi litrais, visais kitais atvejais – kilogramais.</text:p>
      <text:p text:style-name="P1553"><text:span text:style-name="T1554">Gaminio kiekis pakartotinio naudojimo pakuotėje (4)</text:span></text:p>
      <text:p text:style-name="P1555">Nurodomas gaminio kiekis pakartotinio naudojimo pakuotėje atitinkamai pagal pakuotės medžiagas.</text:p>
      <text:p text:style-name="P1556"><text:span text:style-name="T1557">Pakartotinio naudojimo pakuočių vienetai apyvartoje (5)</text:span></text:p>
      <text:p text:style-name="P1558">Nurodomi pakartotinio naudojimo pakuočių, esančių apyvartoje iki ataskaitinių metų pabaigos, skaičius atitinkamai pagal pakuotės medžiagas.</text:p>
      <text:p text:style-name="P1559"><text:span text:style-name="T1560">Vidutinis ciklų<text:s/></text:span><text:span text:style-name="T1561">skaičius per metus (6)</text:span></text:p>
      <text:p text:style-name="P1562">Nurodomas vidutinis vienetų (pakartotinio naudojimo pakuotės) naudojimo skaičius per metus atitinkamai pagal pakuotės medžiagas.</text:p>
      <text:p text:style-name="P1563"><text:span text:style-name="T1564">Pakuotės naudojimo laikas (7)</text:span></text:p>
      <text:p text:style-name="P1565">Nurodomas pakartotinio naudojimo pakuotės vidutinis naudojimo laikas.</text:p>
      <text:p text:style-name="P1566">______________</text:p>
      <text:p text:style-name="P1567"/>
      <text:p text:style-name="P1568"/>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aplinkos ministerija, Įsakymas</text:span></text:p>
      <text:p text:style-name="P1578"><text:span text:style-name="T1579">Nr.<text:s/></text:span><text:a xlink:href="https://www.e-tar.lt/portal/legalAct.html?documentId=TAR.D34490B2FADE" office:target-frame-name="_top" xlink:show="replace"><text:span text:style-name="T1580">D1-226</text:span></text:a><text:span text:style-name="T1581">, 2004-04-29, Žin., 2004, Nr. 78-2761 (2004-05-11), i. k.<text:s/></text:span><text:span text:style-name="T1582">104301MISAK00D1-226</text:span></text:p>
      <text:p text:style-name="P1583"><text:span text:style-name="T1584">Dėl Lietuvos Respublikos aplinkos ministro 2002 m. birželio 27 d. įsakymo Nr. 348 "Dėl Pakuočių ir pakuočių atliekų tvarkymo taisyklių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6" meta:paragraph-count="263" meta:word-count="3117" meta:character-count="25584" meta:row-count="710" meta:non-whitespace-character-count="22730"/>
  </office:meta>
</office:document-meta>
</file>