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center"/>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indent="3.543in"/>
    </style:style>
    <style:style style:name="P680" style:parent-style-name="Normal" style:family="paragraph">
      <style:paragraph-properties fo:break-before="page"/>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TableColumn689" style:family="table-column">
      <style:table-column-properties style:column-width="3.2513in"/>
    </style:style>
    <style:style style:name="TableColumn690" style:family="table-column">
      <style:table-column-properties style:column-width="2.6041in"/>
    </style:style>
    <style:style style:name="TableColumn691" style:family="table-column">
      <style:table-column-properties style:column-width="0.8368in"/>
    </style:style>
    <style:style style:name="Table688" style:family="table">
      <style:table-properties style:width="6.6923in" fo:margin-left="0in" table:align="left"/>
    </style:style>
    <style:style style:name="TableRow692" style:family="table-row">
      <style:table-row-properties/>
    </style:style>
    <style:style style:name="TableCell6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Row699" style:family="table-row">
      <style:table-row-properties/>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top="0.0069in solid #000000" fo:border-left="none" fo:border-bottom="none" fo:border-right="none"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none" fo:border-bottom="none" fo:border-right="none"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069in solid #000000" fo:border-left="none" fo:border-bottom="none" fo:border-right="none"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style>
    <style:style style:name="TableCell10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top="0.0069in solid #000000" fo:border-left="none" fo:border-bottom="none" fo:border-right="none"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style>
    <style:style style:name="TableCell1085" style:family="table-cell">
      <style:table-cell-properties fo:border-top="none" fo:border-left="none" fo:border-bottom="0.0069in solid #000000" fo:border-right="none"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style>
    <style:style style:name="TableCell10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7" style:parent-style-name="Normal" style:family="paragraph">
      <style:text-properties fo:font-weight="bold" style:font-weight-asian="bold" fo:font-size="10pt" style:font-size-asian="10pt"/>
    </style:style>
    <style:style style:name="TableRow1098" style:family="table-row">
      <style:table-row-properties/>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Row1105" style:family="table-row">
      <style:table-row-properties/>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style>
    <style:style style:name="TableCell118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84" style:parent-style-name="DefaultParagraphFont" style:family="text">
      <style:text-properties fo:font-weight="bold" style:font-weight-asian="bold" fo:font-size="10pt" style:font-size-asian="10pt"/>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fo:font-weight="bold" style:font-weight-asian="bold" fo:font-size="10pt" style:font-size-asian="10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style>
    <style:style style:name="TableCell1267" style:family="table-cell">
      <style:table-cell-properties fo:border-top="none" fo:border-left="none" fo:border-bottom="0.0069in solid #000000" fo:border-right="none"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style>
    <style:style style:name="TableCell127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none" fo:border-bottom="0.0069in solid #000000" fo:border-right="none"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style>
    <style:style style:name="TableCell1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66" style:parent-style-name="DefaultParagraphFont" style:family="text">
      <style:text-properties fo:font-weight="bold" style:font-weight-asian="bold" fo:font-size="10pt" style:font-size-asian="10pt"/>
    </style:style>
    <style:style style:name="TableCell1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align="justify" fo:text-indent="0.4923in"/>
      <style:text-properties fo:font-weight="bold" style:font-weight-asian="bold"/>
    </style:style>
    <style:style style:name="TableColumn1527" style:family="table-column">
      <style:table-column-properties style:column-width="1.3097in"/>
    </style:style>
    <style:style style:name="TableColumn1528" style:family="table-column">
      <style:table-column-properties style:column-width="5.3826in"/>
    </style:style>
    <style:style style:name="Table1526" style:family="table">
      <style:table-properties style:width="6.6923in" fo:margin-left="0in" table:align="lef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fo:font-size="10pt" style:font-size-asian="10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break-before="page"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text-properties style:font-weight-complex="bold" fo:hyphenate="false"/>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center"/>
      <style:text-properties style:font-weight-complex="bold" fo:hyphenate="false"/>
    </style:style>
    <style:style style:name="P1554" style:parent-style-name="Normal" style:family="paragraph">
      <style:paragraph-properties fo:text-align="justify"/>
      <style:text-properties style:font-weight-complex="bold" fo:color="#000000" fo:hyphenate="false"/>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fo:text-transform="uppercase"/>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fo:text-transform="uppercase"/>
    </style:style>
    <style:style style:name="P1562"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3"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4"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65" style:parent-style-name="Normal" style:family="paragraph">
      <style:paragraph-properties fo:text-align="center"/>
    </style:style>
    <style:style style:name="P1566" style:parent-style-name="Normal" style:family="paragraph">
      <style:paragraph-properties fo:text-align="justify"/>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text-align="justify"/>
      <style:text-properties fo:color="#000000"/>
    </style:style>
    <style:style style:name="TableColumn1573" style:family="table-column">
      <style:table-column-properties style:column-width="0.8416in" style:use-optimal-column-width="false"/>
    </style:style>
    <style:style style:name="TableColumn1574" style:family="table-column">
      <style:table-column-properties style:column-width="0.4701in" style:use-optimal-column-width="false"/>
    </style:style>
    <style:style style:name="TableColumn1575" style:family="table-column">
      <style:table-column-properties style:column-width="1.0284in" style:use-optimal-column-width="false"/>
    </style:style>
    <style:style style:name="TableColumn1576" style:family="table-column">
      <style:table-column-properties style:column-width="1.0284in" style:use-optimal-column-width="false"/>
    </style:style>
    <style:style style:name="TableColumn1577" style:family="table-column">
      <style:table-column-properties style:column-width="0.5618in" style:use-optimal-column-width="false"/>
    </style:style>
    <style:style style:name="TableColumn1578" style:family="table-column">
      <style:table-column-properties style:column-width="0.1076in" style:use-optimal-column-width="false"/>
    </style:style>
    <style:style style:name="TableColumn1579" style:family="table-column">
      <style:table-column-properties style:column-width="0.6666in" style:use-optimal-column-width="false"/>
    </style:style>
    <style:style style:name="TableColumn1580" style:family="table-column">
      <style:table-column-properties style:column-width="0.5in" style:use-optimal-column-width="false"/>
    </style:style>
    <style:style style:name="TableColumn1581" style:family="table-column">
      <style:table-column-properties style:column-width="0.5833in" style:use-optimal-column-width="false"/>
    </style:style>
    <style:style style:name="TableColumn1582" style:family="table-column">
      <style:table-column-properties style:column-width="0.4923in" style:use-optimal-column-width="false"/>
    </style:style>
    <style:style style:name="TableColumn1583" style:family="table-column">
      <style:table-column-properties style:column-width="0.018in" style:use-optimal-column-width="false"/>
    </style:style>
    <style:style style:name="Table1572" style:family="table">
      <style:table-properties style:width="6.2986in" fo:margin-left="0in" table:align="left"/>
    </style:style>
    <style:style style:name="TableRow1584" style:family="table-row">
      <style:table-row-properties style:use-optimal-row-height="false"/>
    </style:style>
    <style:style style:name="TableCell1585" style:family="table-cell">
      <style:table-cell-properties fo:border="none" style:writing-mode="lr-tb" fo:padding-top="0in" fo:padding-left="0.0381in" fo:padding-bottom="0in" fo:padding-right="0.0381in"/>
    </style:style>
    <style:style style:name="P1586" style:parent-style-name="Normal" style:family="paragraph">
      <style:paragraph-properties text:number-lines="false" style:snap-to-layout-grid="false"/>
      <style:text-properties fo:color="#000000" fo:font-size="11pt" style:font-size-asian="11pt" fo:hyphenate="false"/>
    </style:style>
    <style:style style:name="TableCell1587" style:family="table-cell">
      <style:table-cell-properties fo:border="none" style:writing-mode="lr-tb" fo:padding-top="0.0381in" fo:padding-left="0.0381in" fo:padding-bottom="0.0381in" fo:padding-right="0.0381in"/>
    </style:style>
    <style:style style:name="P1588"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89" style:family="table-cell">
      <style:table-cell-properties fo:border="none" style:writing-mode="lr-tb" fo:padding-top="0.0381in" fo:padding-left="0in" fo:padding-bottom="0.0381in" fo:padding-right="0in"/>
    </style:style>
    <style:style style:name="P1590" style:parent-style-name="Normal" style:family="paragraph">
      <style:paragraph-properties style:snap-to-layout-grid="false"/>
      <style:text-properties fo:color="#000000"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93"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95"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96" style:family="table-row">
      <style:table-row-properties style:use-optimal-row-height="false"/>
    </style:style>
    <style:style style:name="TableCell1597" style:family="table-cell">
      <style:table-cell-properties fo:border="none" style:writing-mode="lr-tb" style:vertical-align="bottom" fo:padding-top="0in" fo:padding-left="0.0381in" fo:padding-bottom="0in" fo:padding-right="0.0381in"/>
    </style:style>
    <style:style style:name="P1598"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9" style:family="table-cell">
      <style:table-cell-properties fo:border="none" style:writing-mode="lr-tb" style:vertical-align="bottom" fo:padding-top="0.0381in" fo:padding-left="0.0381in" fo:padding-bottom="0.0381in" fo:padding-right="0.0381in"/>
    </style:style>
    <style:style style:name="P1600" style:parent-style-name="Normal" style:family="paragraph">
      <style:paragraph-properties text:number-lines="false" style:snap-to-layout-grid="false" fo:text-align="justify"/>
      <style:text-properties fo:color="#000000" fo:font-size="11pt" style:font-size-asian="11pt" fo:hyphenate="false"/>
    </style:style>
    <style:style style:name="P1601" style:parent-style-name="Normal" style:family="paragraph">
      <style:paragraph-properties text:number-lines="false" style:snap-to-layout-grid="false" fo:text-indent="0.1583in"/>
      <style:text-properties fo:hyphenate="false"/>
    </style:style>
    <style:style style:name="T1602" style:parent-style-name="DefaultParagraphFont" style:family="text">
      <style:text-properties fo:color="#000000" fo:font-size="11pt" style:font-size-asian="11pt" fo:language="en" fo:country="GB"/>
    </style:style>
    <style:style style:name="T1603" style:parent-style-name="DefaultParagraphFont" style:family="text">
      <style:text-properties fo:color="#000000" fo:font-size="11pt" style:font-size-asian="11pt"/>
    </style:style>
    <style:style style:name="TableCell1604" style:family="table-cell">
      <style:table-cell-properties fo:border="none" style:writing-mode="lr-tb" fo:padding-top="0.0381in" fo:padding-left="0in" fo:padding-bottom="0.0381in" fo:padding-right="0in"/>
    </style:style>
    <style:style style:name="P1605" style:parent-style-name="Normal" style:family="paragraph">
      <style:paragraph-properties style:snap-to-layout-grid="false"/>
      <style:text-properties fo:color="#000000" fo:font-size="11pt" style:font-size-asian="11pt"/>
    </style:style>
    <style:style style:name="TableRow1606" style:family="table-row">
      <style:table-row-properties style:use-optimal-row-height="false"/>
    </style:style>
    <style:style style:name="TableCell1607" style:family="table-cell">
      <style:table-cell-properties fo:border="none" style:writing-mode="lr-tb" fo:padding-top="0.0381in" fo:padding-left="0.0381in" fo:padding-bottom="0.0381in" fo:padding-right="0.0381in"/>
    </style:style>
    <style:style style:name="P1608"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609" style:family="table-cell">
      <style:table-cell-properties fo:border="0.0034in solid #000000" fo:background-color="#E0E0E0" style:writing-mode="lr-tb" fo:padding-top="0.0381in" fo:padding-left="0.0381in" fo:padding-bottom="0.0381in" fo:padding-right="0.0381in"/>
    </style:style>
    <style:style style:name="P1610"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611" style:family="table-row">
      <style:table-row-properties style:use-optimal-row-height="false"/>
    </style:style>
    <style:style style:name="TableCell1612" style:family="table-cell">
      <style:table-cell-properties fo:border="none" style:writing-mode="lr-tb" fo:padding-top="0.0381in" fo:padding-left="0.0381in" fo:padding-bottom="0.0381in" fo:padding-right="0.0381in"/>
    </style:style>
    <style:style style:name="P1613" style:parent-style-name="Normal" style:family="paragraph">
      <style:paragraph-properties text:number-lines="false" style:snap-to-layout-grid="false" fo:text-align="end"/>
      <style:text-properties fo:color="#000000" fo:font-size="11pt" style:font-size-asian="11pt" fo:hyphenate="false"/>
    </style:style>
    <style:style style:name="TableRow1614" style:family="table-row">
      <style:table-row-properties style:use-optimal-row-height="false"/>
    </style:style>
    <style:style style:name="TableCell1615" style:family="table-cell">
      <style:table-cell-properties fo:border="none" style:writing-mode="lr-tb" fo:padding-top="0.0381in" fo:padding-left="0.0381in" fo:padding-bottom="0.0381in" fo:padding-right="0.0381in"/>
    </style:style>
    <style:style style:name="P1616" style:parent-style-name="Normal" style:family="paragraph">
      <style:paragraph-properties text:number-lines="false" style:snap-to-layout-grid="false" fo:text-align="justify"/>
      <style:text-properties fo:font-size="11pt" style:font-size-asian="11pt" fo:hyphenate="false"/>
    </style:style>
    <style:style style:name="P1617" style:parent-style-name="Normal" style:family="paragraph">
      <style:paragraph-properties text:number-lines="false" style:snap-to-layout-grid="false"/>
      <style:text-properties fo:hyphenate="false"/>
    </style:style>
    <style:style style:name="T1618" style:parent-style-name="DefaultParagraphFont" style:family="text">
      <style:text-properties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none" style:writing-mode="lr-tb" fo:padding-top="0in" fo:padding-left="0.0381in" fo:padding-bottom="0in" fo:padding-right="0.0381in"/>
    </style:style>
    <style:style style:name="P1621" style:parent-style-name="Normal" style:family="paragraph">
      <style:paragraph-properties text:number-lines="false" style:snap-to-layout-grid="false"/>
      <style:text-properties fo:hyphenate="false"/>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style:text-position="super 63.6%" fo:font-size="11pt" style:font-size-asian="11pt"/>
    </style:style>
    <style:style style:name="T1624" style:parent-style-name="DefaultParagraphFont" style:family="text">
      <style:text-properties fo:color="#000000" fo:font-size="11pt" style:font-size-asian="11pt"/>
    </style:style>
    <style:style style:name="TableCell1625" style:family="table-cell">
      <style:table-cell-properties fo:border="none" style:writing-mode="lr-tb" fo:padding-top="0in" fo:padding-left="0.0381in" fo:padding-bottom="0in" fo:padding-right="0.0381in"/>
    </style:style>
    <style:style style:name="P1626" style:parent-style-name="Normal" style:family="paragraph">
      <style:paragraph-properties text:number-lines="false" style:snap-to-layout-grid="false"/>
      <style:text-properties fo:font-size="11pt" style:font-size-asian="11pt" fo:hyphenate="false"/>
    </style:style>
    <style:style style:name="TableCell1627" style:family="table-cell">
      <style:table-cell-properties fo:border="none" style:writing-mode="lr-tb" fo:padding-top="0in" fo:padding-left="0.0381in" fo:padding-bottom="0in" fo:padding-right="0.0381in"/>
    </style:style>
    <style:style style:name="P1628" style:parent-style-name="Normal" style:family="paragraph">
      <style:paragraph-properties text:number-lines="false" style:snap-to-layout-grid="false"/>
      <style:text-properties fo:hyphenate="false"/>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3.6%" fo:font-size="11pt" style:font-size-asian="11pt"/>
    </style:style>
    <style:style style:name="TableCell1631" style:family="table-cell">
      <style:table-cell-properties fo:border="none" style:writing-mode="lr-tb" fo:padding-top="0in" fo:padding-left="0.0381in" fo:padding-bottom="0in" fo:padding-right="0.0381in"/>
    </style:style>
    <style:style style:name="P1632" style:parent-style-name="Normal" style:family="paragraph">
      <style:paragraph-properties text:number-lines="false" style:snap-to-layout-grid="false"/>
      <style:text-properties fo:font-size="11pt" style:font-size-asian="11pt" fo:hyphenate="false"/>
    </style:style>
    <style:style style:name="P1633" style:parent-style-name="Normal" style:family="paragraph">
      <style:paragraph-properties text:number-lines="false" style:snap-to-layout-grid="false"/>
      <style:text-properties fo:font-size="11pt" style:font-size-asian="11pt" fo:hyphenate="false"/>
    </style:style>
    <style:style style:name="TableCell1634" style:family="table-cell">
      <style:table-cell-properties fo:border="none" style:writing-mode="lr-tb" fo:padding-top="0in" fo:padding-left="0.0381in" fo:padding-bottom="0in" fo:padding-right="0.0381in"/>
    </style:style>
    <style:style style:name="P1635" style:parent-style-name="Normal" style:family="paragraph">
      <style:paragraph-properties text:number-lines="false" style:snap-to-layout-grid="false"/>
      <style:text-properties fo:font-size="11pt" style:font-size-asian="11pt" fo:hyphenate="false"/>
    </style:style>
    <style:style style:name="TableCell1636" style:family="table-cell">
      <style:table-cell-properties fo:border="none" style:writing-mode="lr-tb" fo:padding-top="0in" fo:padding-left="0.0381in" fo:padding-bottom="0in" fo:padding-right="0.0381in"/>
    </style:style>
    <style:style style:name="P1637" style:parent-style-name="Normal" style:family="paragraph">
      <style:paragraph-properties text:number-lines="false" style:snap-to-layout-grid="false"/>
      <style:text-properties fo:hyphenate="false"/>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3.6%" fo:font-size="11pt" style:font-size-asian="11pt"/>
    </style:style>
    <style:style style:name="TableCell1640" style:family="table-cell">
      <style:table-cell-properties fo:border="none" style:writing-mode="lr-tb" fo:padding-top="0in" fo:padding-left="0.0381in" fo:padding-bottom="0in" fo:padding-right="0.0381in"/>
    </style:style>
    <style:style style:name="P1641" style:parent-style-name="Normal" style:family="paragraph">
      <style:paragraph-properties text:number-lines="false" style:snap-to-layout-grid="false"/>
      <style:text-properties fo:font-size="11pt" style:font-size-asian="11pt" fo:hyphenate="false"/>
    </style:style>
    <style:style style:name="TableCell1642" style:family="table-cell">
      <style:table-cell-properties fo:border="none" style:writing-mode="lr-tb" fo:padding-top="0in" fo:padding-left="0.0381in" fo:padding-bottom="0in" fo:padding-right="0.0381in"/>
    </style:style>
    <style:style style:name="P1643" style:parent-style-name="Normal" style:family="paragraph">
      <style:paragraph-properties text:number-lines="false" style:snap-to-layout-grid="false"/>
      <style:text-properties fo:font-size="11pt" style:font-size-asian="11pt" fo:hyphenate="false"/>
    </style:style>
    <style:style style:name="TableCell1644" style:family="table-cell">
      <style:table-cell-properties fo:border="none" style:writing-mode="lr-tb" fo:padding-top="0in" fo:padding-left="0.0381in" fo:padding-bottom="0in" fo:padding-right="0.0381in"/>
    </style:style>
    <style:style style:name="P1645" style:parent-style-name="Normal" style:family="paragraph">
      <style:paragraph-properties text:number-lines="false" style:snap-to-layout-grid="false"/>
      <style:text-properties fo:font-size="11pt" style:font-size-asian="11pt" fo:hyphenate="false"/>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4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49"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5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5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3"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5"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6"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7"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8"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9"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60"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1"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62"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3"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64"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65" style:parent-style-name="Normal" style:family="paragraph">
      <style:paragraph-properties fo:text-align="justify"/>
      <style:text-properties fo:language="en" fo:country="GB" style:language-asian="ar" style:country-asian="SA" fo:hyphenate="false"/>
    </style:style>
    <style:style style:name="P1666" style:parent-style-name="Normal" style:family="paragraph">
      <style:paragraph-properties fo:text-align="justify"/>
      <style:text-properties fo:hyphenate="false"/>
    </style:style>
    <style:style style:name="T1667" style:parent-style-name="DefaultParagraphFont" style:family="text">
      <style:text-properties style:text-position="super 63.6%" fo:font-size="11pt" style:font-size-asian="11pt" style:language-asian="ar" style:country-asian="SA"/>
    </style:style>
    <style:style style:name="T1668" style:parent-style-name="DefaultParagraphFont" style:family="text">
      <style:text-properties fo:font-size="11pt" style:font-size-asian="11pt" style:language-asian="ar" style:country-asian="SA"/>
    </style:style>
    <style:style style:name="T1669" style:parent-style-name="DefaultParagraphFont" style:family="text">
      <style:text-properties style:font-name-asian="EUAlbertina_Bold" fo:font-size="11pt" style:font-size-asian="11pt" style:language-asian="ar" style:country-asian="SA"/>
    </style:style>
    <style:style style:name="T1670" style:parent-style-name="DefaultParagraphFont" style:family="text">
      <style:text-properties style:font-name-asian="EUAlbertina.Bold+01" fo:font-size="11pt" style:font-size-asian="11pt" style:language-asian="ar" style:country-asian="SA"/>
    </style:style>
    <style:style style:name="T1671" style:parent-style-name="DefaultParagraphFont" style:family="text">
      <style:text-properties style:font-name-asian="EUAlbertina_Bold" fo:font-size="11pt" style:font-size-asian="11pt" style:language-asian="ar" style:country-asian="SA"/>
    </style:style>
    <style:style style:name="T1672" style:parent-style-name="DefaultParagraphFont" style:family="text">
      <style:text-properties style:font-name-asian="EUAlbertina_Bold" fo:font-size="11pt" style:font-size-asian="11pt" style:language-asian="ar" style:country-asian="SA"/>
    </style:style>
    <style:style style:name="T1673" style:parent-style-name="DefaultParagraphFont" style:family="text">
      <style:text-properties style:font-name-asian="EUAlbertina.Bold+01" fo:font-size="11pt" style:font-size-asian="11pt" style:language-asian="ar" style:country-asian="SA"/>
    </style:style>
    <style:style style:name="T1674" style:parent-style-name="DefaultParagraphFont" style:family="text">
      <style:text-properties fo:font-size="11pt" style:font-size-asian="11pt" style:language-asian="ar" style:country-asian="SA"/>
    </style:style>
    <style:style style:name="P1675" style:parent-style-name="Normal" style:family="paragraph">
      <style:paragraph-properties fo:text-align="justify"/>
      <style:text-properties fo:hyphenate="false"/>
    </style:style>
    <style:style style:name="T1676" style:parent-style-name="DefaultParagraphFont" style:family="text">
      <style:text-properties style:text-position="super 63.6%" fo:font-size="11pt" style:font-size-asian="11pt" style:language-asian="ar" style:country-asian="SA"/>
    </style:style>
    <style:style style:name="T1677" style:parent-style-name="DefaultParagraphFont" style:family="text">
      <style:text-properties fo:font-size="11pt" style:font-size-asian="11pt" style:language-asian="ar" style:country-asian="SA"/>
    </style:style>
    <style:style style:name="P1678" style:parent-style-name="Normal" style:family="paragraph">
      <style:paragraph-properties fo:text-align="justify"/>
      <style:text-properties fo:hyphenate="false"/>
    </style:style>
    <style:style style:name="T1679" style:parent-style-name="DefaultParagraphFont" style:family="text">
      <style:text-properties style:text-position="super 63.6%" fo:font-size="11pt" style:font-size-asian="11pt" style:language-asian="ar" style:country-asian="SA"/>
    </style:style>
    <style:style style:name="T1680" style:parent-style-name="DefaultParagraphFont" style:family="text">
      <style:text-properties fo:font-size="11pt" style:font-size-asian="11pt" style:language-asian="ar" style:country-asian="SA"/>
    </style:style>
    <style:style style:name="T1681" style:parent-style-name="DefaultParagraphFont" style:family="text">
      <style:text-properties fo:font-size="11pt" style:font-size-asian="11pt" style:language-asian="ar" style:country-asian="SA"/>
    </style:style>
    <style:style style:name="P1682" style:parent-style-name="Normal" style:family="paragraph">
      <style:paragraph-properties fo:text-align="justify"/>
      <style:text-properties fo:language="fr" fo:country="FR" style:language-asian="ar" style:country-asian="SA" fo:hyphenate="false"/>
    </style:style>
    <style:style style:name="P1683" style:parent-style-name="Normal" style:family="paragraph">
      <style:paragraph-properties fo:text-align="justify"/>
      <style:text-properties fo:hyphenate="false"/>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ableColumn1687" style:family="table-column">
      <style:table-column-properties style:column-width="2.1298in" style:use-optimal-column-width="false"/>
    </style:style>
    <style:style style:name="TableColumn1688" style:family="table-column">
      <style:table-column-properties style:column-width="2.1305in" style:use-optimal-column-width="false"/>
    </style:style>
    <style:style style:name="TableColumn1689" style:family="table-column">
      <style:table-column-properties style:column-width="2.0381in" style:use-optimal-column-width="false"/>
    </style:style>
    <style:style style:name="Table1686" style:family="table">
      <style:table-properties style:width="6.2986in" fo:margin-left="0in" table:align="left"/>
    </style:style>
    <style:style style:name="TableRow1690" style:family="table-row">
      <style:table-row-properties style:use-optimal-row-height="false"/>
    </style:style>
    <style:style style:name="TableCell1691" style:family="table-cell">
      <style:table-cell-properties fo:border="none" style:writing-mode="lr-tb" fo:padding-top="0in" fo:padding-left="0.0381in" fo:padding-bottom="0in" fo:padding-right="0.0381in"/>
    </style:style>
    <style:style style:name="P1692" style:parent-style-name="Normal" style:family="paragraph">
      <style:paragraph-properties text:number-lines="false" style:snap-to-layout-grid="false"/>
      <style:text-properties fo:font-size="11pt" style:font-size-asian="11pt" fo:hyphenate="false"/>
    </style:style>
    <style:style style:name="TableCell1693" style:family="table-cell">
      <style:table-cell-properties fo:border="none" style:writing-mode="lr-tb" fo:padding-top="0.0381in" fo:padding-left="0.0381in" fo:padding-bottom="0.0381in" fo:padding-right="0.0381in"/>
    </style:style>
    <style:style style:name="P1694" style:parent-style-name="Normal" style:family="paragraph">
      <style:paragraph-properties text:number-lines="false" style:snap-to-layout-grid="false"/>
      <style:text-properties fo:font-size="11pt" style:font-size-asian="11pt" fo:hyphenate="false"/>
    </style:style>
    <style:style style:name="TableCell1695" style:family="table-cell">
      <style:table-cell-properties fo:border="none" style:writing-mode="lr-tb" fo:padding-top="0.0381in" fo:padding-left="0.0381in" fo:padding-bottom="0.0381in" fo:padding-right="0.0381in"/>
    </style:style>
    <style:style style:name="P1696" style:parent-style-name="Normal" style:family="paragraph">
      <style:paragraph-properties text:number-lines="false" style:snap-to-layout-grid="false"/>
      <style:text-properties fo:font-size="11pt" style:font-size-asian="11pt" fo:hyphenate="false"/>
    </style:style>
    <style:style style:name="TableRow1697" style:family="table-row">
      <style:table-row-properties style:use-optimal-row-height="false"/>
    </style:style>
    <style:style style:name="TableCell169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99"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01"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703"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705" style:family="table-column">
      <style:table-column-properties style:column-width="1.8319in" style:use-optimal-column-width="false"/>
    </style:style>
    <style:style style:name="TableColumn1706" style:family="table-column">
      <style:table-column-properties style:column-width="0.7479in" style:use-optimal-column-width="false"/>
    </style:style>
    <style:style style:name="TableColumn1707" style:family="table-column">
      <style:table-column-properties style:column-width="0.7479in" style:use-optimal-column-width="false"/>
    </style:style>
    <style:style style:name="TableColumn1708" style:family="table-column">
      <style:table-column-properties style:column-width="2.1305in" style:use-optimal-column-width="false"/>
    </style:style>
    <style:style style:name="TableColumn1709" style:family="table-column">
      <style:table-column-properties style:column-width="0.8402in" style:use-optimal-column-width="false"/>
    </style:style>
    <style:style style:name="Table1704" style:family="table">
      <style:table-properties style:width="6.2986in" fo:margin-left="0in" table:align="left"/>
    </style:style>
    <style:style style:name="TableRow1710" style:family="table-row">
      <style:table-row-properties style:use-optimal-row-height="false" fo:keep-together="alway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snap-to-layout-grid="false"/>
      <style:text-properties fo:font-size="11pt" style:font-size-asian="11pt"/>
    </style:style>
    <style:style style:name="P1713" style:parent-style-name="Normal" style:family="paragraph">
      <style:paragraph-properties style:snap-to-layout-grid="false"/>
    </style:style>
    <style:style style:name="T1714" style:parent-style-name="DefaultParagraphFont" style:family="text">
      <style:text-properties style:font-weight-complex="bold" fo:font-size="11pt" style:font-size-asian="11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snap-to-layout-grid="false"/>
      <style:text-properties style:font-weight-complex="bold" fo:font-size="11pt" style:font-size-asian="11pt"/>
    </style:style>
    <style:style style:name="TableCell1717" style:family="table-cell">
      <style:table-cell-properties fo:border-top="none" fo:border-left="0.0069in solid #000000" fo:border-bottom="none" fo:border-right="none" style:writing-mode="lr-tb" fo:padding-top="0in" fo:padding-left="0.075in" fo:padding-bottom="0in" fo:padding-right="0.075in"/>
    </style:style>
    <style:style style:name="P1718" style:parent-style-name="Normal" style:family="paragraph">
      <style:paragraph-properties style:snap-to-layout-grid="false"/>
      <style:text-properties style:font-weight-complex="bold" fo:font-size="11pt" style:font-size-asian="11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snap-to-layout-grid="false"/>
      <style:text-properties fo:font-size="11pt" style:font-size-asian="11pt"/>
    </style:style>
    <style:style style:name="TableCell17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22" style:parent-style-name="Normal" style:family="paragraph">
      <style:paragraph-properties style:snap-to-layout-grid="false"/>
      <style:text-properties style:font-weight-complex="bold" fo:font-size="11pt" style:font-size-asian="11pt"/>
    </style:style>
    <style:style style:name="TableRow1723" style:family="table-row">
      <style:table-row-properties style:use-optimal-row-height="false" fo:keep-together="always"/>
    </style:style>
    <style:style style:name="P1724" style:parent-style-name="Normal" style:family="paragraph">
      <style:paragraph-properties style:snap-to-layout-grid="false"/>
      <style:text-properties style:font-weight-complex="bold" fo:font-size="11pt" style:font-size-asian="11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snap-to-layout-grid="false"/>
      <style:text-properties style:font-weight-complex="bold" fo:font-size="11pt" style:font-size-asian="11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snap-to-layout-grid="false"/>
      <style:text-properties style:font-weight-complex="bold" fo:font-size="11pt" style:font-size-asian="11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style:snap-to-layout-grid="false"/>
    </style:style>
    <style:style style:name="T1731" style:parent-style-name="DefaultParagraphFont" style:family="text">
      <style:text-properties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P1734" style:parent-style-name="Normal" style:master-page-name="MPF1" style:family="paragraph">
      <style:paragraph-properties fo:break-before="page" fo:text-align="justify"/>
    </style:style>
    <style:style style:name="T1742" style:parent-style-name="DefaultParagraphFont" style:family="text">
      <style:text-properties style:font-weight-complex="bold"/>
    </style:style>
    <style:style style:name="TableColumn1744" style:family="table-column">
      <style:table-column-properties style:column-width="1.3569in" style:use-optimal-column-width="false"/>
    </style:style>
    <style:style style:name="TableColumn1745" style:family="table-column">
      <style:table-column-properties style:column-width="2.3798in" style:use-optimal-column-width="false"/>
    </style:style>
    <style:style style:name="TableColumn1746" style:family="table-column">
      <style:table-column-properties style:column-width="2.3812in" style:use-optimal-column-width="false"/>
    </style:style>
    <style:style style:name="TableColumn1747" style:family="table-column">
      <style:table-column-properties style:column-width="2.2625in" style:use-optimal-column-width="false"/>
    </style:style>
    <style:style style:name="TableColumn1748" style:family="table-column">
      <style:table-column-properties style:column-width="1.8555in" style:use-optimal-column-width="false"/>
    </style:style>
    <style:style style:name="Table1743" style:family="table">
      <style:table-properties style:width="10.2361in" fo:margin-left="0in" table:align="left"/>
    </style:style>
    <style:style style:name="TableRow1749" style:family="table-row">
      <style:table-row-properties style:min-row-height="0.3375in" style:use-optimal-row-height="false" fo:keep-together="always"/>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style:snap-to-layout-grid="false" fo:text-align="center"/>
      <style:text-properties fo:font-size="11pt" style:font-size-asian="11pt" style:font-size-complex="11pt"/>
    </style:style>
    <style:style style:name="TableCell1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font-size="11pt" style:font-size-asian="11pt" style:font-size-complex="11pt"/>
    </style:style>
    <style:style style:name="TableCell17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style:snap-to-layout-grid="false" fo:text-align="center"/>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8" style:parent-style-name="Normal" style:family="paragraph">
      <style:paragraph-properties style:snap-to-layout-grid="false" fo:text-align="center"/>
    </style:style>
    <style:style style:name="T1759" style:parent-style-name="DefaultParagraphFont" style:family="text">
      <style:text-properties fo:font-size="11pt" style:font-size-asian="11pt" style:font-size-complex="11pt"/>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style:snap-to-layout-grid="false" fo:text-align="center"/>
    </style:style>
    <style:style style:name="T1762" style:parent-style-name="DefaultParagraphFont" style:family="text">
      <style:text-properties fo:font-size="11pt" style:font-size-asian="11pt" style:font-size-complex="11pt"/>
    </style:style>
    <style:style style:name="TableRow1763" style:family="table-row">
      <style:table-row-properties style:use-optimal-row-height="false" fo:keep-together="alway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snap-to-layout-grid="false" fo:text-align="center"/>
      <style:text-properties fo:font-size="11pt" style:font-size-asian="11pt" style:font-size-complex="11pt" fo:language="en" fo:country="US"/>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snap-to-layout-grid="false" fo:text-align="center"/>
      <style:text-properties fo:font-size="11pt" style:font-size-asian="11pt" style:font-size-complex="11pt" fo:language="en" fo:country="US"/>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fo:text-align="center"/>
      <style:text-properties fo:font-size="11pt" style:font-size-asian="11pt" style:font-size-complex="11pt" fo:language="en" fo:country="US"/>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snap-to-layout-grid="false" fo:text-align="center"/>
      <style:text-properties fo:font-size="11pt" style:font-size-asian="11pt" style:font-size-complex="11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ext-properties fo:font-size="11pt" style:font-size-asian="11pt" style:font-size-complex="11pt" fo:language="en" fo:country="US"/>
    </style:style>
    <style:style style:name="TableRow1774" style:family="table-row">
      <style:table-row-properties style:use-optimal-row-height="false" fo:keep-together="always"/>
    </style:style>
    <style:style style:name="TableCell177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6" style:parent-style-name="Normal" style:family="paragraph">
      <style:paragraph-properties style:snap-to-layout-grid="false"/>
      <style:text-properties fo:font-size="11pt" style:font-size-asian="11pt" style:font-size-complex="11pt"/>
    </style:style>
    <style:style style:name="TableCell177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8" style:parent-style-name="Normal" style:family="paragraph">
      <style:paragraph-properties style:snap-to-layout-grid="false"/>
      <style:text-properties fo:font-size="11pt" style:font-size-asian="11pt" style:font-size-complex="11pt"/>
    </style:style>
    <style:style style:name="TableCell177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0" style:parent-style-name="Normal" style:family="paragraph">
      <style:paragraph-properties style:snap-to-layout-grid="false"/>
      <style:text-properties fo:font-size="11pt" style:font-size-asian="11pt" style:font-size-complex="11pt"/>
    </style:style>
    <style:style style:name="TableCell1781"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1pt"/>
    </style:style>
    <style:style style:name="TableRow1785" style:family="table-row">
      <style:table-row-properties style:use-optimal-row-height="false" fo:keep-together="always"/>
    </style:style>
    <style:style style:name="TableCell1786"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7" style:parent-style-name="Normal" style:family="paragraph">
      <style:paragraph-properties style:snap-to-layout-grid="false"/>
      <style:text-properties fo:font-size="11pt" style:font-size-asian="11pt" style:font-size-complex="11pt"/>
    </style:style>
    <style:style style:name="P1788" style:parent-style-name="Normal" style:family="paragraph">
      <style:paragraph-properties style:snap-to-layout-grid="false"/>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ableCell1792"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3" style:parent-style-name="Normal" style:family="paragraph">
      <style:paragraph-properties style:snap-to-layout-grid="false"/>
      <style:text-properties fo:font-size="11pt" style:font-size-asian="11pt" style:font-size-complex="11pt"/>
    </style:style>
    <style:style style:name="TableCell1794"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5" style:parent-style-name="Normal" style:family="paragraph">
      <style:paragraph-properties style:snap-to-layout-grid="false"/>
      <style:text-properties fo:font-size="11pt" style:font-size-asian="11pt" style:font-size-complex="11pt"/>
    </style:style>
    <style:style style:name="TableCell1796"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7" style:parent-style-name="Normal" style:family="paragraph">
      <style:paragraph-properties style:snap-to-layout-grid="false"/>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ext-properties fo:font-size="11pt" style:font-size-asian="11pt" style:font-size-complex="11pt"/>
    </style:style>
    <style:style style:name="TableRow1800" style:family="table-row">
      <style:table-row-properties style:use-optimal-row-height="false" fo:keep-together="always"/>
    </style:style>
    <style:style style:name="TableCell1801"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2" style:parent-style-name="Normal" style:family="paragraph">
      <style:paragraph-properties style:snap-to-layout-grid="false"/>
      <style:text-properties style:font-weight-complex="bold" fo:font-size="11pt" style:font-size-asian="11pt" style:font-size-complex="11pt"/>
    </style:style>
    <style:style style:name="TableCell180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4" style:parent-style-name="Normal" style:family="paragraph">
      <style:paragraph-properties style:snap-to-layout-grid="false"/>
      <style:text-properties style:font-weight-complex="bold" fo:font-size="11pt" style:font-size-asian="11pt" style:font-size-complex="11pt"/>
    </style:style>
    <style:style style:name="TableCell180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6" style:parent-style-name="Normal" style:family="paragraph">
      <style:paragraph-properties style:snap-to-layout-grid="false"/>
      <style:text-properties style:font-weight-complex="bold" fo:font-size="11pt" style:font-size-asian="11pt" style:font-size-complex="11pt"/>
    </style:style>
    <style:style style:name="TableCell180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08" style:parent-style-name="Normal" style:family="paragraph">
      <style:paragraph-properties style:snap-to-layout-grid="false"/>
      <style:text-properties style:font-weight-complex="bold"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ext-properties style:font-weight-complex="bold" fo:font-size="11pt" style:font-size-asian="11pt" style:font-size-complex="11pt"/>
    </style:style>
    <style:style style:name="TableRow1811" style:family="table-row">
      <style:table-row-properties style:use-optimal-row-height="false" fo:keep-together="always"/>
    </style:style>
    <style:style style:name="TableCell181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3" style:parent-style-name="Normal" style:family="paragraph">
      <style:paragraph-properties style:snap-to-layout-grid="false"/>
      <style:text-properties fo:font-size="11pt" style:font-size-asian="11pt" style:font-size-complex="11pt"/>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6" style:parent-style-name="Normal" style:family="paragraph">
      <style:paragraph-properties style:snap-to-layout-grid="false"/>
      <style:text-properties fo:font-size="11pt" style:font-size-asian="11pt" style:font-size-complex="11pt"/>
    </style:style>
    <style:style style:name="TableCell181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8" style:parent-style-name="Normal" style:family="paragraph">
      <style:paragraph-properties style:snap-to-layout-grid="false"/>
      <style:text-properties fo:font-size="11pt" style:font-size-asian="11pt" style:font-size-complex="11pt"/>
    </style:style>
    <style:style style:name="TableCell1819"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20" style:parent-style-name="Normal" style:family="paragraph">
      <style:paragraph-properties style:snap-to-layout-grid="false"/>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ext-properties fo:font-size="11pt" style:font-size-asian="11pt" style:font-size-complex="11pt"/>
    </style:style>
    <style:style style:name="TableRow1823" style:family="table-row">
      <style:table-row-properties style:use-optimal-row-height="false" fo:keep-together="always"/>
    </style:style>
    <style:style style:name="TableCell182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5" style:parent-style-name="Normal" style:family="paragraph">
      <style:paragraph-properties style:snap-to-layout-grid="false"/>
      <style:text-properties fo:font-size="11pt" style:font-size-asian="11pt" style:font-size-complex="11pt"/>
    </style:style>
    <style:style style:name="TableCell182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7" style:parent-style-name="Normal" style:family="paragraph">
      <style:paragraph-properties style:snap-to-layout-grid="false"/>
      <style:text-properties fo:font-size="11pt" style:font-size-asian="11pt" style:font-size-complex="11pt"/>
    </style:style>
    <style:style style:name="TableCell182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9" style:parent-style-name="Normal" style:family="paragraph">
      <style:paragraph-properties style:snap-to-layout-grid="false"/>
      <style:text-properties fo:font-size="11pt" style:font-size-asian="11pt" style:font-size-complex="11pt"/>
    </style:style>
    <style:style style:name="TableCell1830"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1pt" style:font-size-asian="11pt" style:font-size-complex="11pt"/>
    </style:style>
    <style:style style:name="TableRow1834" style:family="table-row">
      <style:table-row-properties style:use-optimal-row-height="false" fo:keep-together="always"/>
    </style:style>
    <style:style style:name="TableCell183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6" style:parent-style-name="Normal" style:family="paragraph">
      <style:paragraph-properties style:snap-to-layout-grid="false"/>
      <style:text-properties fo:font-size="11pt" style:font-size-asian="11pt" style:font-size-complex="11pt"/>
    </style:style>
    <style:style style:name="TableCell183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8" style:parent-style-name="Normal" style:family="paragraph">
      <style:paragraph-properties style:snap-to-layout-grid="false"/>
      <style:text-properties fo:font-size="11pt" style:font-size-asian="11pt" style:font-size-complex="11pt"/>
    </style:style>
    <style:style style:name="TableCell183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40" style:parent-style-name="Normal" style:family="paragraph">
      <style:paragraph-properties style:snap-to-layout-grid="false"/>
      <style:text-properties fo:font-size="11pt" style:font-size-asian="11pt" style:font-size-complex="11pt"/>
    </style:style>
    <style:style style:name="TableCell1841"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42" style:parent-style-name="Normal" style:family="paragraph">
      <style:paragraph-properties style:snap-to-layout-grid="false"/>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ext-properties fo:font-size="11pt" style:font-size-asian="11pt" style:font-size-complex="11pt"/>
    </style:style>
    <style:style style:name="TableRow1845" style:family="table-row">
      <style:table-row-properties style:use-optimal-row-height="false" fo:keep-together="always"/>
    </style:style>
    <style:style style:name="TableCell1846"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8"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0"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5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0395in" fo:padding-left="0.075in" fo:padding-bottom="0.0395in" fo:padding-right="0.075in"/>
    </style:style>
    <style:style style:name="P185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9" style:family="table-cell">
      <style:table-cell-properties fo:border="0.0069in solid #000000" style:writing-mode="lr-tb" fo:padding-top="0.0395in" fo:padding-left="0.075in" fo:padding-bottom="0.0395in" fo:padding-right="0.075in"/>
    </style:style>
    <style:style style:name="P186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1" style:family="table-cell">
      <style:table-cell-properties fo:border="0.0069in solid #000000" style:writing-mode="lr-tb" fo:padding-top="0.0395in" fo:padding-left="0.075in" fo:padding-bottom="0.0395in" fo:padding-right="0.075in"/>
    </style:style>
    <style:style style:name="P186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68" style:family="table-column">
      <style:table-column-properties style:column-width="3.2472in" style:use-optimal-column-width="false"/>
    </style:style>
    <style:style style:name="TableColumn1869" style:family="table-column">
      <style:table-column-properties style:column-width="1.8277in" style:use-optimal-column-width="false"/>
    </style:style>
    <style:style style:name="TableColumn1870" style:family="table-column">
      <style:table-column-properties style:column-width="2.9437in" style:use-optimal-column-width="false"/>
    </style:style>
    <style:style style:name="TableColumn1871" style:family="table-column">
      <style:table-column-properties style:column-width="2.2173in" style:use-optimal-column-width="false"/>
    </style:style>
    <style:style style:name="Table1867" style:family="table">
      <style:table-properties style:width="10.2361in" fo:margin-left="0in" table:align="left"/>
    </style:style>
    <style:style style:name="TableRow1872" style:family="table-row">
      <style:table-row-properties style:use-optimal-row-height="false"/>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style:snap-to-layout-grid="false"/>
      <style:text-properties fo:font-size="11pt" style:font-size-asian="11pt" style:font-size-complex="11pt"/>
    </style:style>
    <style:style style:name="P1875" style:parent-style-name="Normal" style:family="paragraph">
      <style:paragraph-properties style:snap-to-layout-grid="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text-position="super 63.6%" fo:font-size="11pt" style:font-size-asian="11pt" style:font-size-complex="11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font-size-complex="11pt"/>
    </style:style>
    <style:style style:name="P1880" style:parent-style-name="Normal" style:family="paragraph">
      <style:paragraph-properties style:snap-to-layout-grid="false" fo:text-align="center"/>
      <style:text-properties fo:font-size="11pt" style:font-size-asian="11pt" style:font-size-complex="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snap-to-layout-grid="false" fo:text-align="center"/>
      <style:text-properties fo:font-size="11pt" style:font-size-asian="11pt" style:font-size-complex="11pt"/>
    </style:style>
    <style:style style:name="P1883" style:parent-style-name="Normal" style:family="paragraph">
      <style:paragraph-properties style:snap-to-layout-grid="false" fo:text-align="center"/>
      <style:text-properties fo:font-size="11pt" style:font-size-asian="11pt" style:font-size-complex="11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snap-to-layout-grid="false" fo:text-align="center"/>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1pt"/>
    </style:style>
    <style:style style:name="P1889" style:parent-style-name="Normal" style:family="paragraph">
      <style:paragraph-properties style:snap-to-layout-grid="false"/>
      <style:text-properties fo:font-size="11pt" style:font-size-asian="11pt" style:font-size-complex="11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snap-to-layout-grid="false" fo:text-align="center"/>
      <style:text-properties fo:font-size="11pt" style:font-size-asian="11pt" style:font-size-complex="11pt"/>
    </style:style>
    <style:style style:name="P1892" style:parent-style-name="Normal" style:family="paragraph">
      <style:paragraph-properties style:snap-to-layout-grid="false" fo:text-align="center"/>
      <style:text-properties fo:font-size="11pt" style:font-size-asian="11pt" style:font-size-complex="11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snap-to-layout-grid="false" fo:text-align="center"/>
      <style:text-properties fo:font-size="11pt" style:font-size-asian="11pt" style:font-size-complex="11pt"/>
    </style:style>
    <style:style style:name="P1895" style:parent-style-name="Normal" style:family="paragraph">
      <style:paragraph-properties style:snap-to-layout-grid="false" fo:text-align="center"/>
      <style:text-properties fo:font-size="11pt" style:font-size-asian="11pt" style:font-size-complex="11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snap-to-layout-grid="false" fo:text-align="center"/>
      <style:text-properties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style:snap-to-layout-grid="false"/>
      <style:text-properties fo:font-size="11pt" style:font-size-asian="11pt" style:font-size-complex="11pt"/>
    </style:style>
    <style:style style:name="P1901" style:parent-style-name="Normal" style:family="paragraph">
      <style:paragraph-properties style:snap-to-layout-grid="false"/>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snap-to-layout-grid="false" fo:text-align="center"/>
      <style:text-properties fo:font-size="11pt" style:font-size-asian="11pt" style:font-size-complex="11pt"/>
    </style:style>
    <style:style style:name="P1904" style:parent-style-name="Normal" style:family="paragraph">
      <style:paragraph-properties style:snap-to-layout-grid="false" fo:text-align="center"/>
      <style:text-properties fo:font-size="11pt" style:font-size-asian="11pt" style:font-size-complex="11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snap-to-layout-grid="false" fo:text-align="center"/>
      <style:text-properties fo:font-size="11pt" style:font-size-asian="11pt" style:font-size-complex="11pt"/>
    </style:style>
    <style:style style:name="P1907" style:parent-style-name="Normal" style:family="paragraph">
      <style:paragraph-properties style:snap-to-layout-grid="false" fo:text-align="center"/>
      <style:text-properties fo:font-size="11pt" style:font-size-asian="11pt" style:font-size-complex="11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snap-to-layout-grid="false" fo:text-align="center"/>
      <style:text-properties fo:font-size="11pt" style:font-size-asian="11pt" style:font-size-complex="11pt"/>
    </style:style>
    <style:style style:name="P1910" style:parent-style-name="Normal" style:family="paragraph">
      <style:paragraph-properties style:snap-to-layout-grid="false" fo:text-align="center"/>
      <style:text-properties fo:font-size="11pt" style:font-size-asian="11pt" style:font-size-complex="11pt"/>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style:font-name-asian="Lucida Sans Unicode"/>
    </style:style>
    <style:style style:name="P1913" style:parent-style-name="Normal" style:family="paragraph">
      <style:paragraph-properties fo:widows="0" fo:orphans="0" fo:text-align="justify"/>
      <style:text-properties style:font-name-asian="Lucida Sans Unicode" style:font-weight-complex="bold" fo:hyphenate="false"/>
    </style:style>
    <style:style style:name="P1914" style:parent-style-name="Normal" style:family="paragraph">
      <style:paragraph-properties fo:widows="0" fo:orphans="0" fo:text-align="justify"/>
      <style:text-properties fo:hyphenate="false"/>
    </style:style>
    <style:style style:name="T1915" style:parent-style-name="DefaultParagraphFont" style:family="text">
      <style:text-properties style:font-name-asian="Lucida Sans Unicode" style:font-weight-complex="bold" style:text-position="super 63.6%" fo:font-size="11pt" style:font-size-asian="11pt"/>
    </style:style>
    <style:style style:name="T1916" style:parent-style-name="DefaultParagraphFont" style:family="text">
      <style:text-properties style:font-name-asian="Lucida Sans Unicode" fo:font-size="11pt" style:font-size-asian="11pt"/>
    </style:style>
    <style:style style:name="P1917" style:parent-style-name="Normal" style:family="paragraph">
      <style:paragraph-properties fo:widows="0" fo:orphans="0" fo:text-align="justify"/>
      <style:text-properties fo:hyphenate="false"/>
    </style:style>
    <style:style style:name="T1918" style:parent-style-name="DefaultParagraphFont" style:family="text">
      <style:text-properties style:font-name-asian="Lucida Sans Unicode" style:font-weight-complex="bold" style:text-position="super 63.6%" fo:font-size="11pt" style:font-size-asian="11pt"/>
    </style:style>
    <style:style style:name="T1919" style:parent-style-name="DefaultParagraphFont" style:family="text">
      <style:text-properties style:font-name-asian="Lucida Sans Unicode" fo:font-size="11pt" style:font-size-asian="11pt"/>
    </style:style>
    <style:style style:name="P1920" style:parent-style-name="Normal" style:family="paragraph">
      <style:paragraph-properties fo:widows="0" fo:orphans="0" fo:text-align="justify"/>
      <style:text-properties style:font-name-asian="Lucida Sans Unicode" style:font-weight-complex="bold" fo:hyphenate="false"/>
    </style:style>
    <style:style style:name="P1921" style:parent-style-name="Normal" style:family="paragraph">
      <style:paragraph-properties fo:widows="0" fo:orphans="0" fo:text-align="justify" fo:text-indent="0.3937in"/>
      <style:text-properties style:font-name-asian="Lucida Sans Unicode" style:font-weight-complex="bold"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style:font-name-asian="Lucida Sans Unicode" style:font-weight-complex="bold"/>
    </style:style>
    <style:style style:name="T1924" style:parent-style-name="DefaultParagraphFont" style:family="text">
      <style:text-properties style:font-name-asian="Lucida Sans Unicode" style:font-weight-complex="bold"/>
    </style:style>
    <style:style style:name="T1925" style:parent-style-name="DefaultParagraphFont" style:family="text">
      <style:text-properties style:font-name-asian="Lucida Sans Unicode"/>
    </style:style>
    <style:style style:name="T1926" style:parent-style-name="DefaultParagraphFont" style:family="text">
      <style:text-properties style:font-name-asian="Lucida Sans Unicode"/>
    </style:style>
    <style:style style:name="T1927" style:parent-style-name="DefaultParagraphFont" style:family="text">
      <style:text-properties style:font-name-asian="Lucida Sans Unicod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name-asian="Lucida Sans Unicode"/>
    </style:style>
    <style:style style:name="T1930" style:parent-style-name="DefaultParagraphFont" style:family="text">
      <style:text-properties style:font-name-asian="Lucida Sans Unicode"/>
    </style:style>
    <style:style style:name="T1931" style:parent-style-name="DefaultParagraphFont" style:family="text">
      <style:text-properties style:font-name-asian="Lucida Sans Unicode"/>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style:font-name-asian="Lucida Sans Unicode"/>
    </style:style>
    <style:style style:name="T1934" style:parent-style-name="DefaultParagraphFont" style:family="text">
      <style:text-properties style:font-name-asian="Lucida Sans Unicode"/>
    </style:style>
    <style:style style:name="T1935" style:parent-style-name="DefaultParagraphFont" style:family="text">
      <style:text-properties style:font-name-asian="Lucida Sans Unicode" fo:font-weight="bold" style:font-weight-asian="bold"/>
    </style:style>
    <style:style style:name="T1936" style:parent-style-name="DefaultParagraphFont" style:family="text">
      <style:text-properties style:font-name-asian="Lucida Sans Unicode"/>
    </style:style>
    <style:style style:name="T1937" style:parent-style-name="DefaultParagraphFont" style:family="text">
      <style:text-properties style:font-name-asian="Lucida Sans Unicode"/>
    </style:style>
    <style:style style:name="P1938" style:parent-style-name="Normal" style:family="paragraph">
      <style:paragraph-properties fo:text-align="justify"/>
    </style:style>
    <style:style style:name="P1939" style:parent-style-name="Normal" style:family="paragraph">
      <style:paragraph-properties fo:text-align="center"/>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widows="0" fo:orphans="0"/>
    </style:style>
  </office:automatic-styles>
  <office:body>
    <office:text text:use-soft-page-breaks="true">
      <text:p text:style-name="P1"><text:span text:style-name="T4">Suvestinė redakcija nuo 2013-01-01 iki 2016-06-30</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soft-page-break/>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text:s/><text:soft-page-break/>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span text:style-name="T333">.</text:span><text:s/></text:p>
      <text:p text:style-name="P334">Papildyta punktu:</text:p>
      <text:p text:style-name="P335"><text:span text:style-name="T336">Nr.<text:s/></text:span><text:a xlink:href="https://www.e-tar.lt/portal/legalAct.html?documentId=TAR.34CC748E1296" office:target-frame-name="_top" xlink:show="replace"><text:span text:style-name="T337">D1-185</text:span></text:a><text:span text:style-name="T338">, 2011-03-01, Žin., 2011, Nr. 28-1353 (2011-03-05), i. k. 111301MISAK00D1-185</text:span></text:p>
      <text:p text:style-name="Normal"/>
      <text:p text:style-name="P339"><text:span text:style-name="T340">26</text:span><text:span text:style-name="T341">.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342">57-2720</text:span></text:a><text:span text:style-name="T343">), nustatyta tvarka.</text:span><text:s/></text:p>
      <text:p text:style-name="P344">Punkto pakeitimai:</text:p>
      <text:p text:style-name="P345"><text:span text:style-name="T346">Nr.<text:s/></text:span><text:a xlink:href="https://www.e-tar.lt/portal/legalAct.html?documentId=TAR.6F786C3B7F3D" office:target-frame-name="_top" xlink:show="replace"><text:span text:style-name="T347">D1-586</text:span></text:a><text:span text:style-name="T348">, 2012-07-12, Žin., 2012, Nr. 84-4419 (2012-07-</text:span><text:span text:style-name="T349">17), i. k. 112301MISAK00D1-586</text:span></text:p>
      <text:p text:style-name="Normal"/>
      <text:p text:style-name="P350">Skyriaus pakeitimai:</text:p>
      <text:p text:style-name="P351"><text:span text:style-name="T352">Nr.<text:s/></text:span><text:a xlink:href="https://www.e-tar.lt/portal/legalAct.html?documentId=TAR.D7A10D371B12" office:target-frame-name="_top" xlink:show="replace"><text:span text:style-name="T353">D1-706</text:span></text:a><text:span text:style-name="T354">, 2004-12-29, Žin., 2005, Nr. 2-23 (2005-01-06), i. k. 104301MISAK00D1-706</text:span></text:p>
      <text:p text:style-name="P355"><text:span text:style-name="T356">Nr.<text:s/></text:span><text:a xlink:href="https://www.e-tar.lt/portal/legalAct.html?documentId=TAR.189A84476012" office:target-frame-name="_top" xlink:show="replace"><text:span text:style-name="T357">D1-21</text:span></text:a><text:span text:style-name="T358">, 2007-01-10, Žin., 2007, Nr. 6-271 (2007-01-16), i. k. 107301MISAK000D1-21</text:span></text:p>
      <text:p text:style-name="Normal"/>
      <text:p text:style-name="P359"><text:span text:style-name="T360">VI</text:span><text:span text:style-name="T361">.<text:s/></text:span><text:span text:style-name="T362">METINĖS VIDAUS RINKAI PATIEKTŲ TUŠČIŲ PAKUOČIŲ APSKAITOS ATASKAITOS RENGIMAS IR TEIKIMAS<text:s/></text:span></text:p>
      <text:p text:style-name="P363">Pakeistas skyriaus pavadinimas:</text:p>
      <text:p text:style-name="P364"><text:span text:style-name="T365">Nr.<text:s/></text:span><text:a xlink:href="https://www.e-tar.lt/portal/legalAct.html?documentId=TAR.34CC748E1296" office:target-frame-name="_top" xlink:show="replace"><text:span text:style-name="T366">D1-185</text:span></text:a><text:span text:style-name="T367">, 2011-03-01, Žin., 2011, Nr. 28-1353 (2011-03-05), i. k. 111301MISAK00D1-185</text:span></text:p>
      <text:p text:style-name="Normal"/>
      <text:p text:style-name="P368"><text:span text:style-name="T369">27</text:span><text:span text:style-name="T370">. Pakuočių gamintojas, nurodytas šių taisyklių 25</text:span><text:span text:style-name="T371">1</text:span><text:span text:style-name="T372"><text:s/>punkte (toliau – <text:s/>Ataskaitos teikėjas), raštu teikia praėjusių kalendorinių metų Ataskaitą pagal šių taisyklių 2 priede pateiktą formą iki kiekvienų metų kovo 1 d.</text:span><text:s/></text:p>
      <text:p text:style-name="P373">Punkto pakeitimai:</text:p>
      <text:p text:style-name="P374"><text:span text:style-name="T375">Nr.<text:s/></text:span><text:a xlink:href="https://www.e-tar.lt/portal/legalAct.html?documentId=TAR.34CC748E1296" office:target-frame-name="_top" xlink:show="replace"><text:span text:style-name="T376">D1-185</text:span></text:a><text:span text:style-name="T377">, 2011-03-01, Žin., 2011, Nr. 28-1353 (2011-03-05), i. k. 111301MISAK00D1-185</text:span></text:p>
      <text:p text:style-name="Normal"/>
      <text:p text:style-name="P378"><text:span text:style-name="T379">28</text:span><text:span text:style-name="T380">. Ataskaitos teikėjas Ataskaitą teikia tam regiono aplinkos apsaugos departamentui (t</text:span><text:span text:style-name="T381">oliau – RAAD), kurio kontroliuojamoje teritorijoje Ataskaitos teikėjas yra registruotas.</text:span></text:p>
      <text:p text:style-name="P382"><text:span text:style-name="T383">29</text:span><text:span text:style-name="T384">. Kai Ataskaitos teikėjas yra užsienio valstybės asmuo, vykdantis ūkinę veiklą per filialą ar atstovybę Lietuvos Respublikoje ir gaminantis ar importuojantis tuš</text:span><text:span text:style-name="T385">čią pakuotę, Ataskaitą teikia tam RAAD, kurio kontroliuojamoje teritorijoje yra filialas ar atstovybė.</text:span><text:s/></text:p>
      <text:p text:style-name="P386">Punkto pakeitimai:</text:p>
      <text:p text:style-name="P387"><text:span text:style-name="T388">Nr.<text:s/></text:span><text:a xlink:href="https://www.e-tar.lt/portal/legalAct.html?documentId=TAR.34CC748E1296" office:target-frame-name="_top" xlink:show="replace"><text:span text:style-name="T389">D1-185</text:span></text:a><text:span text:style-name="T390">, 2011-03-01, Žin., 2011, Nr. 28-1353 (20</text:span><text:span text:style-name="T391">11-03-05), i. k. 111301MISAK00D1-185</text:span></text:p>
      <text:p text:style-name="Normal"/>
      <text:p text:style-name="P392"><text:span text:style-name="T393">30</text:span><text:span text:style-name="T394">. Kai Ataskaitos teikėjas yra užsienio valstybės asmuo, kuris yra registruotas Europos Sąjungos narėje valstybėje, bet neturintis filialo ar atstovybės Lietuvos Respublikoje, ir gaminantis ar importuojantis tušči</text:span><text:span text:style-name="T395">ą pakuotę, Ataskaitą teikia vienam iš RAAD pasirinktinai.</text:span><text:s/></text:p>
      <text:p text:style-name="P396">Punkto pakeitimai:</text:p>
      <text:p text:style-name="P397"><text:span text:style-name="T398">Nr.<text:s/></text:span><text:a xlink:href="https://www.e-tar.lt/portal/legalAct.html?documentId=TAR.34CC748E1296" office:target-frame-name="_top" xlink:show="replace"><text:span text:style-name="T399">D1-185</text:span></text:a><text:span text:style-name="T400">, 2011-03-01, Žin., 2011, Nr. 28-1353 (2011-03-05), i. k. 111301MISAK00D1-185</text:span></text:p>
      <text:p text:style-name="Normal"/>
      <text:p text:style-name="P401"><text:span text:style-name="T402">31</text:span><text:span text:style-name="T403">.</text:span><text:span text:style-name="T404"><text:s/>Tuo atveju, kai Ataskaitos teikėjas (pagrindinė įmonė) turi filialus (-ą), atstovybes (toliau – Padaliniai), Ataskaitą rengia ir teikia pagrindinė įmonė prie Ataskaitos pridėdama Padalinių sąrašą. Ataskaitoje pateikiami apibendrinti (susumuoti) pagrindinė</text:span><text:span text:style-name="T405">s įmonės ir visų Padalinių duomenys.</text:span></text:p>
      <text:p text:style-name="P406"><text:span text:style-name="T407">32</text:span><text:span text:style-name="T408">. RAAD, patikrinęs Ataskaitos duomenis, Ataskaitos priėmimą patvirtina el. paštu, nurodytu Ataskaitoje (Taisyklių 2 priedo 1.5 punkte). RAAD ne vėliau kaip iki einamųjų metų gegužės 31 d. persiunčia priimtą Ataska</text:span><text:span text:style-name="T409">itą Aplinkos apsaugos agentūrai (toliau – <text:s/>Agentūra).</text:span><text:s/></text:p>
      <text:p text:style-name="P410">Punkto pakeitimai:</text:p>
      <text:p text:style-name="P411"><text:span text:style-name="T412">Nr.<text:s/></text:span><text:a xlink:href="https://www.e-tar.lt/portal/legalAct.html?documentId=TAR.34CC748E1296" office:target-frame-name="_top" xlink:show="replace"><text:span text:style-name="T413">D1-185</text:span></text:a><text:span text:style-name="T414">, 2011-03-01, Žin., 2011, Nr. 28-1353 (2011-03-05), i. k. 111301MISAK00D1-185</text:span></text:p>
      <text:p text:style-name="Normal"/>
      <text:p text:style-name="P415"><text:span text:style-name="T416">33</text:span><text:span text:style-name="T417">. RAA</text:span><text:span text:style-name="T418">D, nustatęs, kad Ataskaitos teikėjas Ataskaitoje pateikė neteisingus, neišsamius ar netikslius duomenis, per 5 darbo dienas informuoja apie tai Ataskaitos teikėją ir pareikalauja ištaisyti trūkumus:</text:span></text:p>
      <text:p text:style-name="P419"><text:span text:style-name="T420">33.1</text:span><text:span text:style-name="T421">. Ataskaitos teikėjas pateikia užpildytą šių<text:s/></text:span><text:span text:style-name="T422">Taisyklių 2 priede pateiktos formos Ataskaitą atitinkamam RAAD;</text:span></text:p>
      <text:p text:style-name="P423"><text:span text:style-name="T424">33.2</text:span><text:span text:style-name="T425">. RAAD AETA programinio modulio IVRIPAA pagalba įveda Ataskaitos duomenis į AAIS duomenų bazę ir, patikrinęs Ataskaitos duomenis, patvirtina Ataskaitos priėmimą ne vėliau kaip iki eina</text:span><text:span text:style-name="T426">mųjų metų gegužės 31 d.;</text:span></text:p>
      <text:p text:style-name="P427"><text:span text:style-name="T428">33.3</text:span><text:span text:style-name="T429">. RAAD, nustatęs, kad Ataskaitos teikėjas Ataskaitoje pateikė neteisingus, neišsamius ar netikslius duomenis, per 5 darbo dienas informuoja apie tai Ataskaitos teikėją ir pareikalauja ištaisyti trūkumus.</text:span></text:p>
      <text:p text:style-name="P430">Punkto pakeitimai:</text:p>
      <text:p text:style-name="P431"><text:span text:style-name="T432">Nr.<text:s/></text:span><text:a xlink:href="https://www.e-tar.lt/portal/legalAct.html?documentId=TAR.34CC748E1296" office:target-frame-name="_top" xlink:show="replace"><text:span text:style-name="T433">D1-185</text:span></text:a><text:span text:style-name="T434">, 2011-03-01, Žin., 2011, Nr. 28-1353 (2011-03-05), i. k. 111301MISAK00D1-185</text:span></text:p>
      <text:p text:style-name="Normal"/>
      <text:p text:style-name="P435"><text:span text:style-name="T436">34.</text:span><text:span text:style-name="T437"><text:s/>Neteko galios nuo 2011-03-02</text:span></text:p>
      <text:p text:style-name="P438">Punkto naikinimas:</text:p>
      <text:p text:style-name="P439"><text:span text:style-name="T440">Nr.<text:s/></text:span><text:a xlink:href="https://www.e-tar.lt/portal/legalAct.html?documentId=TAR.34CC748E1296" office:target-frame-name="_top" xlink:show="replace"><text:span text:style-name="T441">D1-185</text:span></text:a><text:span text:style-name="T442">, 2011-03-01, Žin. 2011, Nr. 28-1353 (2011-03-05), i. k. 111301MISAK00D1-185</text:span></text:p>
      <text:p text:style-name="Normal"/>
      <text:p text:style-name="P443"><text:span text:style-name="T444">35.</text:span><text:span text:style-name="T445"><text:s/>Neteko galios nuo 2011-03-02</text:span></text:p>
      <text:p text:style-name="P446">Punkto naikinimas:</text:p>
      <text:p text:style-name="P447"><text:span text:style-name="T448">Nr.<text:s/></text:span><text:a xlink:href="https://www.e-tar.lt/portal/legalAct.html?documentId=TAR.34CC748E1296" office:target-frame-name="_top" xlink:show="replace"><text:span text:style-name="T449">D1-185</text:span></text:a><text:span text:style-name="T450">, 2011-03-01, Žin. 2011, Nr. 28-1353 (2011-03-05), i. k. 111301MISAK00D1-185</text:span></text:p>
      <text:p text:style-name="Normal"/>
      <text:p text:style-name="P451"><text:span text:style-name="T452">36</text:span><text:span text:style-name="T453">. Organizacija iki einamųjų metų sausio 15 d. privalo raštu pateikti Agentūrai per praėjusius kalendorinius metus iš O</text:span><text:span text:style-name="T454">rganizacijos pasitraukusių ir naujų narių sąrašą (jei tokių buvo). Agentūra per 10 darbo dienų nuo sąrašo gavimo dienos praneša apie iš Organizacijos pasitraukusius ir naujus narius atitinkamiems RAAD.</text:span><text:s/></text:p>
      <text:p text:style-name="P455">Punkto pakeitimai:</text:p>
      <text:p text:style-name="P456"><text:span text:style-name="T457">Nr.<text:s/></text:span><text:a xlink:href="https://www.e-tar.lt/portal/legalAct.html?documentId=TAR.34CC748E1296" office:target-frame-name="_top" xlink:show="replace"><text:span text:style-name="T458">D1-185</text:span></text:a><text:span text:style-name="T459">, 2011-03-01, Žin., 2011, Nr. 28-1353 (2011-03-05), i. k. 111301MISAK00D1-185</text:span></text:p>
      <text:p text:style-name="Normal"/>
      <text:p text:style-name="P460"><text:span text:style-name="T461">37.</text:span><text:span text:style-name="T462"><text:s/>Neteko galios nuo 2011-03-02</text:span></text:p>
      <text:p text:style-name="P463">Punkto naikinimas:</text:p>
      <text:p text:style-name="P464"><text:span text:style-name="T465">Nr.<text:s/></text:span><text:a xlink:href="https://www.e-tar.lt/portal/legalAct.html?documentId=TAR.34CC748E1296" office:target-frame-name="_top" xlink:show="replace"><text:span text:style-name="T466">D1-185</text:span></text:a><text:span text:style-name="T467">, 2011-03-01, Žin. 2011, Nr. 28-1353 (2011-03-05), i. k. 111301MISAK00D1-185</text:span></text:p>
      <text:p text:style-name="Normal"/>
      <text:p text:style-name="P468">Papildyta skyriumi:</text:p>
      <text:p text:style-name="P469"><text:span text:style-name="T470">Nr.<text:s/></text:span><text:a xlink:href="https://www.e-tar.lt/portal/legalAct.html?documentId=TAR.189A84476012" office:target-frame-name="_top" xlink:show="replace"><text:span text:style-name="T471">D1-21</text:span></text:a><text:span text:style-name="T472">, 2007-01-10, Žin., 2007, Nr. 6-271 (2007-01-16), i. k. 107301MISAK000D1-21</text:span></text:p>
      <text:p text:style-name="Normal"/>
      <text:p text:style-name="P473"><text:span text:style-name="T474">VI</text:span><text:span text:style-name="T475">.<text:s/></text:span><text:span text:style-name="T476">ORGANIZACIJOS</text:span></text:p>
      <text:p text:style-name="P477"/>
      <text:p text:style-name="P478"><text:span text:style-name="T479">38</text:span><text:span text:style-name="T480">. Gamintojai ir importuotojai gali patys organizuoti savoms reikmėms sunaudotų pakuočių atliekų tvarkymą, steigti jiems atstovauj</text:span><text:span text:style-name="T481">ančią organizaciją (-as) (toliau – Organizacija) ir pagal sutartis jai pavesti:</text:span></text:p>
      <text:p text:style-name="P482"><text:span text:style-name="T483">38.1</text:span><text:span text:style-name="T484">. organizuoti pakuočių atliekų tvarkymą taip, kad būtų įvykdytos nustatytos pakuočių atliekų perdirbimo ir (ar) kitokio naudojimo užduotys;</text:span></text:p>
      <text:p text:style-name="P485"><text:span text:style-name="T486">38.2</text:span><text:span text:style-name="T487">. organizuoti pakartot</text:span><text:span text:style-name="T488">inio naudojimo pakuočių surinkimą taip, kad būtų įvykdytos šių pakuočių surinkimo ir pakartotinio naudojimo užduotys;</text:span></text:p>
      <text:p text:style-name="P489"><text:span text:style-name="T490">38.4</text:span><text:span text:style-name="T491">. vykdyti kitas Pakuočių ir pakuočių atliekų tvarkymo įstatyme nustatytas pareigas.</text:span><text:s/></text:p>
      <text:p text:style-name="P492">Punkto pakeitimai:</text:p>
      <text:p text:style-name="P493"><text:span text:style-name="T494">Nr.<text:s/></text:span><text:a xlink:href="https://www.e-tar.lt/portal/legalAct.html?documentId=TAR.6F786C3B7F3D" office:target-frame-name="_top" xlink:show="replace"><text:span text:style-name="T495">D1-586</text:span></text:a><text:span text:style-name="T496">, 2012-07-12, Žin., 2012, Nr. 84-4419 (2012-07-17), i. k. 112301MISAK00D1-586</text:span></text:p>
      <text:p text:style-name="Normal"/>
      <text:p text:style-name="P497"><text:span text:style-name="T498">39</text:span><text:span text:style-name="T499">. Organizacijos veikloje gali dalyvauti visi gamintojai ir importuotojai, jeigu sutin</text:span><text:span text:style-name="T500">ka su iš anksto nustatytomis dalyvavimo Organizacijoje sąlygomis.</text:span><text:s/></text:p>
      <text:p text:style-name="P501">Punkto pakeitimai:</text:p>
      <text:p text:style-name="P502"><text:span text:style-name="T503">Nr.<text:s/></text:span><text:a xlink:href="https://www.e-tar.lt/portal/legalAct.html?documentId=TAR.6F786C3B7F3D" office:target-frame-name="_top" xlink:show="replace"><text:span text:style-name="T504">D1-586</text:span></text:a><text:span text:style-name="T505">, 2012-07-12, Žin., 2012, Nr. 84-4419 (2012-07-17), i. k. 112301MISAK00D1-586</text:span></text:p>
      <text:p text:style-name="P506">Punkto numeracijos pakeitimas:</text:p>
      <text:p text:style-name="P507"><text:span text:style-name="T508">Nr.<text:s/></text:span><text:a xlink:href="https://www.e-tar.lt/portal/legalAct.html?documentId=TAR.189A84476012" office:target-frame-name="_top" xlink:show="replace"><text:span text:style-name="T509">D1-21</text:span></text:a><text:span text:style-name="T510">, 2007-01-10, Žin., 2007, Nr. 6-271 (2007-01-16), i. k. 107301MISAK000D1-21</text:span></text:p>
      <text:p text:style-name="Normal"/>
      <text:p text:style-name="P511"><text:span text:style-name="T512">40.</text:span><text:span text:style-name="T513"><text:s/>Neteko galios nuo 2011-03-02</text:span></text:p>
      <text:p text:style-name="P514">Punkto naikinimas:</text:p>
      <text:p text:style-name="P515"><text:span text:style-name="T516">Nr.</text:span><text:span text:style-name="T517"><text:s/></text:span><text:a xlink:href="https://www.e-tar.lt/portal/legalAct.html?documentId=TAR.34CC748E1296" office:target-frame-name="_top" xlink:show="replace"><text:span text:style-name="T518">D1-185</text:span></text:a><text:span text:style-name="T519">, 2011-03-01, Žin. 2011, Nr. 28-1353 (2011-03-05), i. k. 111301MISAK00D1-185</text:span></text:p>
      <text:p text:style-name="P520">Punkto numeracijos pakeitimas:</text:p>
      <text:p text:style-name="P521"><text:span text:style-name="T522">Nr.<text:s/></text:span><text:a xlink:href="https://www.e-tar.lt/portal/legalAct.html?documentId=TAR.189A84476012" office:target-frame-name="_top" xlink:show="replace"><text:span text:style-name="T523">D1-21</text:span></text:a><text:span text:style-name="T524">, 2007-01-10, Žin., 2007, Nr. 6-271 (2007-01-16), i. k. 107301MISAK000D1-21</text:span></text:p>
      <text:p text:style-name="Normal"/>
      <text:p text:style-name="P525"><text:span text:style-name="T526">41</text:span><text:span text:style-name="T527">. Organizuodama pakuočių atliekų sutvarkymą, Organizacija privalo sudaryti Pakuočių ir pakuočių atliekų tvarkymo įstatyme numatytas sutartis.</text:span><text:span text:style-name="T528"><text:s/></text:span></text:p>
      <text:p text:style-name="P529">Punkto pakeitimai:</text:p>
      <text:p text:style-name="P530"><text:span text:style-name="T531">Nr.<text:s/></text:span><text:a xlink:href="https://www.e-tar.lt/portal/legalAct.html?documentId=TAR.34CC748E1296" office:target-frame-name="_top" xlink:show="replace"><text:span text:style-name="T532">D1-185</text:span></text:a><text:span text:style-name="T533">, 2011-03-01, Žin., 2011, Nr. 28-1353 (2011-03-05), i. k. 111301MISAK00D1-185</text:span></text:p>
      <text:p text:style-name="P534"><text:span text:style-name="T535">Nr.<text:s/></text:span><text:a xlink:href="https://www.e-tar.lt/portal/legalAct.html?documentId=TAR.6F786C3B7F3D" office:target-frame-name="_top" xlink:show="replace"><text:span text:style-name="T536">D1-586</text:span></text:a><text:span text:style-name="T537">, 2012-07-12, Žin., 2012, Nr. 84-4419 (2012-07-17), i. k. 112301MISAK00D1-586</text:span></text:p>
      <text:p text:style-name="P538">Punkto numeracijos pakeitimas:</text:p>
      <text:p text:style-name="P539"><text:span text:style-name="T540">Nr.<text:s/></text:span><text:a xlink:href="https://www.e-tar.lt/portal/legalAct.html?documentId=TAR.189A84476012" office:target-frame-name="_top" xlink:show="replace"><text:span text:style-name="T541">D1-21</text:span></text:a><text:span text:style-name="T542">, 2007-01-10, Žin., 2007, Nr. 6-271 (2007-01-16), i. k. 107301MISAK000D1-21</text:span></text:p>
      <text:p text:style-name="Normal"/>
      <text:p text:style-name="P543"><text:span text:style-name="T544">42</text:span><text:span text:style-name="T545">. Jeigu Organizacija neįvykdo gamintojams ir (ar) importuotojams, pavedusiems Organizacijai pakuočių atliekų tvarkymo organizavimą, nustatytų p</text:span><text:span text:style-name="T546">akuočių atliekų perdirbimo ir (ar) kitokio naudojimo arba pakuočių surinkimo ir pakartotinio naudojimo užduočių, šie gamintojai ir (ar) importuotojai turi mokėti mokestį už aplinkos teršimą pakuočių atliekomis, nustatytą Lietuvos Respublikos mokesčio už ap</text:span><text:span text:style-name="T547">linkos teršimą įstatyme (Žin., 1999, Nr.<text:s/></text:span><text:a xlink:href="https://www.e-tar.lt/portal/lt/legalAct/TAR.FFF9AE9162EE" office:target-frame-name="_blank" xlink:show="new"><text:span text:style-name="T548">47-1469</text:span></text:a><text:span text:style-name="T549">; 2002, Nr.<text:s/></text:span><text:a xlink:href="https://www.e-tar.lt/portal/lt/legalAct/TAR.7E966DA54042" office:target-frame-name="_blank" xlink:show="new"><text:span text:style-name="T550">13-474</text:span></text:a><text:span text:style-name="T551">), Mokesčio už aplin</text:span><text:span text:style-name="T552">kos teršimą pakuotės atliekomis apskaičiavimo ir mokėjimo tvarkos apraše nustatyta tvarka.</text:span><text:s/></text:p>
      <text:p text:style-name="P553">Punkto pakeitimai:</text:p>
      <text:p text:style-name="P554"><text:span text:style-name="T555">Nr.<text:s/></text:span><text:a xlink:href="https://www.e-tar.lt/portal/legalAct.html?documentId=TAR.6F786C3B7F3D" office:target-frame-name="_top" xlink:show="replace"><text:span text:style-name="T556">D1-586</text:span></text:a><text:span text:style-name="T557">, 2012-07-12, Žin., 2012, Nr. 84-4419 (2012-07-17), i</text:span><text:span text:style-name="T558">. k. 112301MISAK00D1-586</text:span></text:p>
      <text:p text:style-name="P559">Punkto numeracijos pakeitimas:</text:p>
      <text:p text:style-name="P560"><text:span text:style-name="T561">Nr.<text:s/></text:span><text:a xlink:href="https://www.e-tar.lt/portal/legalAct.html?documentId=TAR.189A84476012" office:target-frame-name="_top" xlink:show="replace"><text:span text:style-name="T562">D1-21</text:span></text:a><text:span text:style-name="T563">, 2007-01-10, Žin., 2007, Nr. 6-271 (2007-01-16), i. k. 107301MISAK000D1-21</text:span></text:p>
      <text:p text:style-name="Normal"/>
      <text:p text:style-name="P564">Skyriaus pakeitimai:</text:p>
      <text:p text:style-name="P565"><text:span text:style-name="T566">Nr.<text:s/></text:span><text:a xlink:href="https://www.e-tar.lt/portal/legalAct.html?documentId=TAR.D7A10D371B12" office:target-frame-name="_top" xlink:show="replace"><text:span text:style-name="T567">D1-706</text:span></text:a><text:span text:style-name="T568">, 2004-12-29, Žin., 2005, Nr. 2-23 (2005-01-06), i. k. 104301MISAK00D1-706</text:span></text:p>
      <text:p text:style-name="Normal"/>
      <text:p text:style-name="P569"><text:span text:style-name="T570">VII</text:span><text:span text:style-name="T571">.<text:s/></text:span><text:span text:style-name="T572">PAKUOČIŲ ATLIEKŲ RŪŠIAVIMAS IR TVARKYMAS</text:span></text:p>
      <text:p text:style-name="P573"/>
      <text:p text:style-name="P574">43. Prekybos vietoje susidarančios<text:s/>pakuočių atliekos turi būti surenkamos ir rūšiuojamos.</text:p>
      <text:p text:style-name="P575">Punkto numeracijos pakeitimas:</text:p>
      <text:p text:style-name="P576"><text:span text:style-name="T577">Nr.<text:s/></text:span><text:a xlink:href="https://www.e-tar.lt/portal/legalAct.html?documentId=TAR.D7A10D371B12" office:target-frame-name="_top" xlink:show="replace"><text:span text:style-name="T578">D1-706</text:span></text:a><text:span text:style-name="T579">, 2004-12-29, Žin., 2005, Nr. 2-23 (2005-01-06), i. k. 104301MISAK00D1-706</text:span></text:p>
      <text:p text:style-name="P580"><text:span text:style-name="T581">Nr.</text:span><text:span text:style-name="T582"><text:s/></text:span><text:a xlink:href="https://www.e-tar.lt/portal/legalAct.html?documentId=TAR.189A84476012" office:target-frame-name="_top" xlink:show="replace"><text:span text:style-name="T583">D1-21</text:span></text:a><text:span text:style-name="T584">, 2007-01-10, Žin., 2007, Nr. 6-271 (2007-01-16), i. k. 107301MISAK000D1-21</text:span></text:p>
      <text:p text:style-name="Normal"/>
      <text:p text:style-name="P585">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86">Punkto numeracijos pakeitimas:</text:p>
      <text:p text:style-name="P587"><text:span text:style-name="T588">Nr.<text:s/></text:span><text:a xlink:href="https://www.e-tar.lt/portal/legalAct.html?documentId=TAR.D7A10D371B12" office:target-frame-name="_top" xlink:show="replace"><text:span text:style-name="T589">D1-706</text:span></text:a><text:span text:style-name="T590">, 2004-12-29, Žin., 2005, Nr. 2-23 (2005-01-06), i. k. 104301MISAK00D1-706</text:span></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text:span><text:span text:style-name="T595">SAK000D1-21</text:span></text:p>
      <text:p text:style-name="Normal"/>
      <text:p text:style-name="P596"><text:span text:style-name="T597">45</text:span><text:span text:style-name="T598">. Pardavėjai gali sutartiniais pagrindais pavesti organizacijai vykdyti šių taisyklių 43 ir 44 punktuose jiems nustatytus reikalavimus.</text:span><text:s/></text:p>
      <text:p text:style-name="P599">Punkto pakeitimai:</text:p>
      <text:p text:style-name="P600"><text:span text:style-name="T601">Nr.<text:s/></text:span><text:a xlink:href="https://www.e-tar.lt/portal/legalAct.html?documentId=TAR.189A84476012" office:target-frame-name="_top" xlink:show="replace"><text:span text:style-name="T602">D1-21</text:span></text:a><text:span text:style-name="T603">, 2007-01-10, Žin., 2007, Nr. 6-271 (2007-01-16), i. k. 107301MISAK000D1-21</text:span></text:p>
      <text:p text:style-name="P604"><text:span text:style-name="T605">Nr.<text:s/></text:span><text:a xlink:href="https://www.e-tar.lt/portal/legalAct.html?documentId=TAR.6F786C3B7F3D" office:target-frame-name="_top" xlink:show="replace"><text:span text:style-name="T606">D1-586</text:span></text:a><text:span text:style-name="T607">, 2012-07-12, Žin., 2012, Nr. 84-4419 (2012-07-17), i. k. 112301MISAK00D1-586</text:span></text:p>
      <text:p text:style-name="P608">Punkto numeracijos pakeitimas:</text:p>
      <text:p text:style-name="P609"><text:span text:style-name="T610">Nr.<text:s/></text:span><text:a xlink:href="https://www.e-tar.lt/portal/legalAct.html?documentId=TAR.D7A10D371B12" office:target-frame-name="_top" xlink:show="replace"><text:span text:style-name="T611">D1-706</text:span></text:a><text:span text:style-name="T612">, 2004-12-29, Žin., 2005, Nr. 2-23 (2005-01-06), i. k. 104301MISAK00D1-706</text:span></text:p>
      <text:p text:style-name="P613"><text:span text:style-name="T614">Nr.<text:s/></text:span><text:a xlink:href="https://www.e-tar.lt/portal/legalAct.html?documentId=TAR.189A84476012" office:target-frame-name="_top" xlink:show="replace"><text:span text:style-name="T615">D1-21</text:span></text:a><text:span text:style-name="T616">, 2007-01-10, Žin., 2007, Nr. 6-271 (2007-01-16), i. k. 107301MISAK000D1-21</text:span></text:p>
      <text:p text:style-name="Normal"/>
      <text:p text:style-name="P617">46. Pardavėjai, parduodami gaminius, už kurių pakuotę nustatytas užstatas, turi imti<text:s/>nustatyto dydžio užstatą ir jį grąžinti vartotojams ar gaminių naudotojams Lietuvos Respublikos Vyriausybės nustatyta tvarka.</text:p>
      <text:p text:style-name="P618">Punkto numeracijos pakeitimas:</text:p>
      <text:p text:style-name="P619"><text:span text:style-name="T620">Nr.<text:s/></text:span><text:a xlink:href="https://www.e-tar.lt/portal/legalAct.html?documentId=TAR.D7A10D371B12" office:target-frame-name="_top" xlink:show="replace"><text:span text:style-name="T621">D1-706</text:span></text:a><text:span text:style-name="T622">, 2004-</text:span><text:span text:style-name="T623">12-29, Žin., 2005, Nr. 2-23 (2005-01-06), i. k. 104301MISAK00D1-706</text:span></text:p>
      <text:p text:style-name="P624"><text:span text:style-name="T625">Nr.<text:s/></text:span><text:a xlink:href="https://www.e-tar.lt/portal/legalAct.html?documentId=TAR.189A84476012" office:target-frame-name="_top" xlink:show="replace"><text:span text:style-name="T626">D1-21</text:span></text:a><text:span text:style-name="T627">, 2007-01-10, Žin., 2007, Nr. 6-271 (2007-01-16), i. k. 107301MISAK000D1-21</text:span></text:p>
      <text:p text:style-name="Normal"/>
      <text:p text:style-name="P628">47. Pakuočių atliekų surinkimą ir rūšiavimą, kuriose prekybine veikla užsiima ir smulkaus verslo subjekto statusą turintys, ir kiti prekybininkai (pvz., turgavietėse), turi užtikrinti prekyvietės administracija (toliau – Prekyvietės administracija).</text:p>
      <text:p text:style-name="P629">Punkto numeracijos pakeitimas:</text:p>
      <text:p text:style-name="P630"><text:span text:style-name="T631">Nr.<text:s/></text:span><text:a xlink:href="https://www.e-tar.lt/portal/legalAct.html?documentId=TAR.D7A10D371B12" office:target-frame-name="_top" xlink:show="replace"><text:span text:style-name="T632">D1-706</text:span></text:a><text:span text:style-name="T633">, 2004-12-29, Žin., 2005, Nr. 2-23 (2005-01-06), i. k. 104301MISAK00D1-706</text:span></text:p>
      <text:p text:style-name="P634"><text:span text:style-name="T635">Nr.<text:s/></text:span><text:a xlink:href="https://www.e-tar.lt/portal/legalAct.html?documentId=TAR.189A84476012" office:target-frame-name="_top" xlink:show="replace"><text:span text:style-name="T636">D1-21</text:span></text:a><text:span text:style-name="T637">, 2007-01-10, Žin., 2007, Nr. 6-271 (2007-01-16), i. k. 107301MISAK000D1-21</text:span></text:p>
      <text:p text:style-name="Normal"/>
      <text:p text:style-name="P638">48. Prekyvietės administracija gali pati organizuoti pakuočių atliekų surinkimo ir rūšiavimo sistemas, suderintas su savivaldybėmis, arba pagal sutartis naudotis savivaldybių organizuotomis komunalinių atliekų tvarkymo sistemomis.</text:p>
      <text:p text:style-name="P639">Punkto numeracijos pakeitimas:</text:p>
      <text:p text:style-name="P640"><text:span text:style-name="T641">Nr.<text:s/></text:span><text:a xlink:href="https://www.e-tar.lt/portal/legalAct.html?documentId=TAR.D7A10D371B12" office:target-frame-name="_top" xlink:show="replace"><text:span text:style-name="T642">D1-706</text:span></text:a><text:span text:style-name="T643">, 2004-12-29, Žin., 2005, Nr. 2-23 (2005-01-06), i. k. 104301MISAK</text:span><text:span text:style-name="T644">00D1-706</text:span></text:p>
      <text:p text:style-name="P645"><text:span text:style-name="T646">Nr.<text:s/></text:span><text:a xlink:href="https://www.e-tar.lt/portal/legalAct.html?documentId=TAR.189A84476012" office:target-frame-name="_top" xlink:show="replace"><text:span text:style-name="T647">D1-21</text:span></text:a><text:span text:style-name="T648">, 2007-01-10, Žin., 2007, Nr. 6-271 (2007-01-16), i. k. 107301MISAK000D1-21</text:span></text:p>
      <text:p text:style-name="Normal"/>
      <text:p text:style-name="P649">49. Prekyvietės administracija gali pavesti Organizacijai vykdyti šių<text:s/>taisyklių 47 ir 48 punktuose jiems nustatytus reikalavimus.</text:p>
      <text:p text:style-name="P650">Punkto pakeitimai:</text:p>
      <text:p text:style-name="P651"><text:span text:style-name="T652">Nr.<text:s/></text:span><text:a xlink:href="https://www.e-tar.lt/portal/legalAct.html?documentId=TAR.189A84476012" office:target-frame-name="_top" xlink:show="replace"><text:span text:style-name="T653">D1-21</text:span></text:a><text:span text:style-name="T654">, 2007-01-10, Žin., 2007, Nr. 6-271 (2007-01-16), i. k. 107301MISAK000D1-21</text:span></text:p>
      <text:p text:style-name="P655">Punkto numeracijos pakeitimas:</text:p>
      <text:p text:style-name="P656"><text:span text:style-name="T657">Nr.<text:s/></text:span><text:a xlink:href="https://www.e-tar.lt/portal/legalAct.html?documentId=TAR.D7A10D371B12" office:target-frame-name="_top" xlink:show="replace"><text:span text:style-name="T658">D1-706</text:span></text:a><text:span text:style-name="T659">, 2004-12-29, Žin., 2005, Nr. 2-23 (2005-01-06), i. k. 104301MISAK00D1-706</text:span></text:p>
      <text:p text:style-name="P660"><text:span text:style-name="T661">Nr.<text:s/></text:span><text:a xlink:href="https://www.e-tar.lt/portal/legalAct.html?documentId=TAR.189A84476012" office:target-frame-name="_top" xlink:show="replace"><text:span text:style-name="T662">D1-21</text:span></text:a><text:span text:style-name="T663">, 2007-01-10, Žin., 2007, Nr. 6-271 (2007-01-16), i. k. 107301MISAK000D1-21</text:span></text:p>
      <text:p text:style-name="Normal"/>
      <text:p text:style-name="P664"><text:span text:style-name="T665">VIII</text:span><text:span text:style-name="T666">.<text:s/></text:span><text:span text:style-name="T667">TEISINĖ ATSAKOMYBĖ</text:span></text:p>
      <text:p text:style-name="P668"/>
      <text:p text:style-name="P669">50. Juridiniai ir fiziniai asmenys, pažeidę šių taisyklių reikalavimus, atsako Lietuvos Respublikos įstatymų nustatyta tvarka.</text:p>
      <text:p text:style-name="P670">Punkto numeracijos pakeitimas:</text:p>
      <text:p text:style-name="P671"><text:span text:style-name="T672">Nr.<text:s/></text:span><text:a xlink:href="https://www.e-tar.lt/portal/legalAct.html?documentId=TAR.D7A10D371B12" office:target-frame-name="_top" xlink:show="replace"><text:span text:style-name="T673">D1-706</text:span></text:a><text:span text:style-name="T674">, 2004-12-29, Žin., 2005, Nr. 2-23 (2005-01-06), i. k. 104301MISAK00D1-706</text:span></text:p>
      <text:p text:style-name="P675"><text:span text:style-name="T676">Nr.<text:s/></text:span><text:a xlink:href="https://www.e-tar.lt/portal/legalAct.html?documentId=TAR.189A84476012" office:target-frame-name="_top" xlink:show="replace"><text:span text:style-name="T677">D1-21</text:span></text:a><text:span text:style-name="T678">, 2007-01-10, Žin., 2007, Nr. 6-271 (2007-01-16), i. k. 107301MISAK000D1-21</text:span></text:p>
      <text:p text:style-name="Normal"/>
      <text:p text:style-name="P679"/>
      <text:p text:style-name="P680"/>
      <text:p text:style-name="P681">Pakuočių ir pakuočių atliekų</text:p>
      <text:p text:style-name="P682">tvarkymo taisyklių</text:p>
      <text:p text:style-name="P683">1<text:s/>priedas</text:p>
      <text:p text:style-name="P684"/>
      <text:p text:style-name="P685"><text:span text:style-name="T686">PAKUOČIŲ ŽENKLINIMA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Plastikai</text:p>
          </table:table-cell>
          <table:table-cell table:style-name="TableCell695">
            <text:p text:style-name="P696">Raidinis sutrumpinimas</text:p>
          </table:table-cell>
          <table:table-cell table:style-name="TableCell697">
            <text:p text:style-name="P698">Koda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olietilentereftalatas</text:p>
          </table:table-cell>
          <table:table-cell table:style-name="TableCell709">
            <text:p text:style-name="P710">PET</text:p>
          </table:table-cell>
          <table:table-cell table:style-name="TableCell711">
            <text:p text:style-name="P712">1</text:p>
          </table:table-cell>
        </table:table-row>
        <table:table-row table:style-name="TableRow713">
          <table:table-cell table:style-name="TableCell714">
            <text:p text:style-name="P715">Aukšto tankumo polietilenas</text:p>
          </table:table-cell>
          <table:table-cell table:style-name="TableCell716">
            <text:p text:style-name="P717">HDPE</text:p>
          </table:table-cell>
          <table:table-cell table:style-name="TableCell718">
            <text:p text:style-name="P719">2</text:p>
          </table:table-cell>
        </table:table-row>
        <table:table-row table:style-name="TableRow720">
          <table:table-cell table:style-name="TableCell721">
            <text:p text:style-name="P722">Polivinilchloridas</text:p>
          </table:table-cell>
          <table:table-cell table:style-name="TableCell723">
            <text:p text:style-name="P724">PVC</text:p>
          </table:table-cell>
          <table:table-cell table:style-name="TableCell725">
            <text:p text:style-name="P726">3</text:p>
          </table:table-cell>
        </table:table-row>
        <table:table-row table:style-name="TableRow727">
          <table:table-cell table:style-name="TableCell728">
            <text:p text:style-name="P729">Žemo tankumo polietilenas</text:p>
          </table:table-cell>
          <table:table-cell table:style-name="TableCell730">
            <text:p text:style-name="P731">LDPE</text:p>
          </table:table-cell>
          <table:table-cell table:style-name="TableCell732">
            <text:p text:style-name="P733">4</text:p>
          </table:table-cell>
        </table:table-row>
        <table:table-row table:style-name="TableRow734">
          <table:table-cell table:style-name="TableCell735">
            <text:p text:style-name="P736">Polipropilenas</text:p>
          </table:table-cell>
          <table:table-cell table:style-name="TableCell737">
            <text:p text:style-name="P738">PP</text:p>
          </table:table-cell>
          <table:table-cell table:style-name="TableCell739">
            <text:p text:style-name="P740">5</text:p>
          </table:table-cell>
        </table:table-row>
        <table:table-row table:style-name="TableRow741">
          <table:table-cell table:style-name="TableCell742">
            <text:p text:style-name="P743">Polistirolas</text:p>
          </table:table-cell>
          <table:table-cell table:style-name="TableCell744">
            <text:p text:style-name="P745">PS</text:p>
          </table:table-cell>
          <table:table-cell table:style-name="TableCell746">
            <text:p text:style-name="P747">6</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7</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8</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9</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1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11</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12</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13</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14</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15</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16</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17</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18</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19</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opierius ir kartona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Gofruotas kartonas</text:p>
          </table:table-cell>
          <table:table-cell table:style-name="TableCell863">
            <text:p text:style-name="P864">PAP</text:p>
          </table:table-cell>
          <table:table-cell table:style-name="TableCell865">
            <text:p text:style-name="P866">20</text:p>
          </table:table-cell>
        </table:table-row>
        <table:table-row table:style-name="TableRow867">
          <table:table-cell table:style-name="TableCell868">
            <text:p text:style-name="P869">Negofruotas kartonas</text:p>
          </table:table-cell>
          <table:table-cell table:style-name="TableCell870">
            <text:p text:style-name="P871">PAP</text:p>
          </table:table-cell>
          <table:table-cell table:style-name="TableCell872">
            <text:p text:style-name="P873">21</text:p>
          </table:table-cell>
        </table:table-row>
        <table:table-row table:style-name="TableRow874">
          <table:table-cell table:style-name="TableCell875">
            <text:p text:style-name="P876">Popierius</text:p>
          </table:table-cell>
          <table:table-cell table:style-name="TableCell877">
            <text:p text:style-name="P878">PAP</text:p>
          </table:table-cell>
          <table:table-cell table:style-name="TableCell879">
            <text:p text:style-name="P880">22</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23</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24</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25</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26</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27</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28</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29</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30</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31</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32</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33</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34</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35</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36</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37</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38</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39</text:p>
          </table:table-cell>
        </table:table-row>
        <table:table-row table:style-name="TableRow1000">
          <table:table-cell table:style-name="TableCell1001">
            <text:p text:style-name="P1002">Metalai</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lienas</text:p>
          </table:table-cell>
          <table:table-cell table:style-name="TableCell1017">
            <text:p text:style-name="P1018">FE</text:p>
          </table:table-cell>
          <table:table-cell table:style-name="TableCell1019">
            <text:p text:style-name="P1020">40</text:p>
          </table:table-cell>
        </table:table-row>
        <table:table-row table:style-name="TableRow1021">
          <table:table-cell table:style-name="TableCell1022">
            <text:p text:style-name="P1023">Aliuminis</text:p>
          </table:table-cell>
          <table:table-cell table:style-name="TableCell1024">
            <text:p text:style-name="P1025">ALU</text:p>
          </table:table-cell>
          <table:table-cell table:style-name="TableCell1026">
            <text:p text:style-name="P1027">41</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42</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43</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44</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45</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46</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47</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48</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49</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Medien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Medis</text:p>
          </table:table-cell>
          <table:table-cell table:style-name="TableCell1108">
            <text:p text:style-name="P1109">FOR</text:p>
          </table:table-cell>
          <table:table-cell table:style-name="TableCell1110">
            <text:p text:style-name="P1111">50</text:p>
          </table:table-cell>
        </table:table-row>
        <table:table-row table:style-name="TableRow1112">
          <table:table-cell table:style-name="TableCell1113">
            <text:p text:style-name="P1114">Kamštis</text:p>
          </table:table-cell>
          <table:table-cell table:style-name="TableCell1115">
            <text:p text:style-name="P1116">FOR</text:p>
          </table:table-cell>
          <table:table-cell table:style-name="TableCell1117">
            <text:p text:style-name="P1118">51</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52</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53</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54</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55</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56</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57</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58</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59</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Tekstilė</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Medvilnė</text:p>
          </table:table-cell>
          <table:table-cell table:style-name="TableCell1199">
            <text:p text:style-name="P1200">TEX</text:p>
          </table:table-cell>
          <table:table-cell table:style-name="TableCell1201">
            <text:p text:style-name="P1202">60</text:p>
          </table:table-cell>
        </table:table-row>
        <table:table-row table:style-name="TableRow1203">
          <table:table-cell table:style-name="TableCell1204">
            <text:p text:style-name="P1205">Džutas</text:p>
          </table:table-cell>
          <table:table-cell table:style-name="TableCell1206">
            <text:p text:style-name="P1207">TEX</text:p>
          </table:table-cell>
          <table:table-cell table:style-name="TableCell1208">
            <text:p text:style-name="P1209">61</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62</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63</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64</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65</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66</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67</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68</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69</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Stikla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Bespalvis stiklas</text:p>
          </table:table-cell>
          <table:table-cell table:style-name="TableCell1290">
            <text:p text:style-name="P1291">GL</text:p>
          </table:table-cell>
          <table:table-cell table:style-name="TableCell1292">
            <text:p text:style-name="P1293">70</text:p>
          </table:table-cell>
        </table:table-row>
        <table:table-row table:style-name="TableRow1294">
          <table:table-cell table:style-name="TableCell1295">
            <text:p text:style-name="P1296">Žalias stiklas</text:p>
          </table:table-cell>
          <table:table-cell table:style-name="TableCell1297">
            <text:p text:style-name="P1298">GL</text:p>
          </table:table-cell>
          <table:table-cell table:style-name="TableCell1299">
            <text:p text:style-name="P1300">71</text:p>
          </table:table-cell>
        </table:table-row>
        <table:table-row table:style-name="TableRow1301">
          <table:table-cell table:style-name="TableCell1302">
            <text:p text:style-name="P1303">Rudas stiklas</text:p>
          </table:table-cell>
          <table:table-cell table:style-name="TableCell1304">
            <text:p text:style-name="P1305">GL</text:p>
          </table:table-cell>
          <table:table-cell table:style-name="TableCell1306">
            <text:p text:style-name="P1307">72</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73</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74</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75</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76</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77</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78</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79</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Kombinuotos pakuotės</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Popierius ir kartonas/ įvairūs metalai</text:p>
          </table:table-cell>
          <table:table-cell table:style-name="TableCell1381">
            <text:p text:style-name="P1382"/>
          </table:table-cell>
          <table:table-cell table:style-name="TableCell1383">
            <text:p text:style-name="P1384">80</text:p>
          </table:table-cell>
        </table:table-row>
        <table:table-row table:style-name="TableRow1385">
          <table:table-cell table:style-name="TableCell1386">
            <text:p text:style-name="P1387">Popierius ir kartonas/<text:s/>plastikas</text:p>
          </table:table-cell>
          <table:table-cell table:style-name="TableCell1388">
            <text:p text:style-name="P1389"/>
          </table:table-cell>
          <table:table-cell table:style-name="TableCell1390">
            <text:p text:style-name="P1391">81</text:p>
          </table:table-cell>
        </table:table-row>
        <table:table-row table:style-name="TableRow1392">
          <table:table-cell table:style-name="TableCell1393">
            <text:p text:style-name="P1394">Popierius ir kartonas/ aliuminis</text:p>
          </table:table-cell>
          <table:table-cell table:style-name="TableCell1395">
            <text:p text:style-name="P1396"/>
          </table:table-cell>
          <table:table-cell table:style-name="TableCell1397">
            <text:p text:style-name="P1398">82</text:p>
          </table:table-cell>
        </table:table-row>
        <table:table-row table:style-name="TableRow1399">
          <table:table-cell table:style-name="TableCell1400">
            <text:p text:style-name="P1401">Popierius ir kartonas/ alavuota skarda</text:p>
          </table:table-cell>
          <table:table-cell table:style-name="TableCell1402">
            <text:p text:style-name="P1403"/>
          </table:table-cell>
          <table:table-cell table:style-name="TableCell1404">
            <text:p text:style-name="P1405">83</text:p>
          </table:table-cell>
        </table:table-row>
        <table:table-row table:style-name="TableRow1406">
          <table:table-cell table:style-name="TableCell1407">
            <text:p text:style-name="P1408">Popierius ir kartonas/ plastikas/ aliuminis</text:p>
          </table:table-cell>
          <table:table-cell table:style-name="TableCell1409">
            <text:p text:style-name="P1410"/>
          </table:table-cell>
          <table:table-cell table:style-name="TableCell1411">
            <text:p text:style-name="P1412">84</text:p>
          </table:table-cell>
        </table:table-row>
        <table:table-row table:style-name="TableRow1413">
          <table:table-cell table:style-name="TableCell1414">
            <text:p text:style-name="P1415">Popierius ir kartonas/ plastikas/ aliuminis/ alavuota skarda</text:p>
          </table:table-cell>
          <table:table-cell table:style-name="TableCell1416">
            <text:p text:style-name="P1417"/>
          </table:table-cell>
          <table:table-cell table:style-name="TableCell1418">
            <text:p text:style-name="P1419">85</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86</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87</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88</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89</text:p>
          </table:table-cell>
        </table:table-row>
        <table:table-row table:style-name="TableRow1448">
          <table:table-cell table:style-name="TableCell1449">
            <text:p text:style-name="P1450">Plastikas/ aliuminis</text:p>
          </table:table-cell>
          <table:table-cell table:style-name="TableCell1451">
            <text:p text:style-name="P1452"/>
          </table:table-cell>
          <table:table-cell table:style-name="TableCell1453">
            <text:p text:style-name="P1454">90</text:p>
          </table:table-cell>
        </table:table-row>
        <table:table-row table:style-name="TableRow1455">
          <table:table-cell table:style-name="TableCell1456">
            <text:p text:style-name="P1457">Plastikas/ alavuota skarda</text:p>
          </table:table-cell>
          <table:table-cell table:style-name="TableCell1458">
            <text:p text:style-name="P1459"/>
          </table:table-cell>
          <table:table-cell table:style-name="TableCell1460">
            <text:p text:style-name="P1461">91</text:p>
          </table:table-cell>
        </table:table-row>
        <table:table-row table:style-name="TableRow1462">
          <table:table-cell table:style-name="TableCell1463">
            <text:p text:style-name="P1464">Plastikas/ įvairūs metalai</text:p>
          </table:table-cell>
          <table:table-cell table:style-name="TableCell1465">
            <text:p text:style-name="P1466"/>
          </table:table-cell>
          <table:table-cell table:style-name="TableCell1467">
            <text:p text:style-name="P1468">92</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93</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94</text:p>
          </table:table-cell>
        </table:table-row>
        <table:table-row table:style-name="TableRow1483">
          <table:table-cell table:style-name="TableCell1484">
            <text:p text:style-name="P1485">Stiklas/ plastikas</text:p>
          </table:table-cell>
          <table:table-cell table:style-name="TableCell1486">
            <text:p text:style-name="P1487"/>
          </table:table-cell>
          <table:table-cell table:style-name="TableCell1488">
            <text:p text:style-name="P1489">95</text:p>
          </table:table-cell>
        </table:table-row>
        <table:table-row table:style-name="TableRow1490">
          <table:table-cell table:style-name="TableCell1491">
            <text:p text:style-name="P1492">Stiklas/ aliuminis</text:p>
          </table:table-cell>
          <table:table-cell table:style-name="TableCell1493">
            <text:p text:style-name="P1494"/>
          </table:table-cell>
          <table:table-cell table:style-name="TableCell1495">
            <text:p text:style-name="P1496">96</text:p>
          </table:table-cell>
        </table:table-row>
        <table:table-row table:style-name="TableRow1497">
          <table:table-cell table:style-name="TableCell1498">
            <text:p text:style-name="P1499">Stiklas/ alavuota skarda</text:p>
          </table:table-cell>
          <table:table-cell table:style-name="TableCell1500">
            <text:p text:style-name="P1501"/>
          </table:table-cell>
          <table:table-cell table:style-name="TableCell1502">
            <text:p text:style-name="P1503">97</text:p>
          </table:table-cell>
        </table:table-row>
        <table:table-row table:style-name="TableRow1504">
          <table:table-cell table:style-name="TableCell1505">
            <text:p text:style-name="P1506">Stiklas/ įvairūs metalai</text:p>
          </table:table-cell>
          <table:table-cell table:style-name="TableCell1507">
            <text:p text:style-name="P1508"/>
          </table:table-cell>
          <table:table-cell table:style-name="TableCell1509">
            <text:p text:style-name="P1510">98</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99</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astabos:</text:p>
          </table:table-cell>
          <table:table-cell table:style-name="TableCell1532">
            <text:p text:style-name="P1533">1. Raidinis medžiagos sutrumpinimas<text:s/>pateikiamas tik didžiosiomis raidėmis.</text:p>
            <text:p text:style-name="P1534"><text:span text:style-name="T1535">2.<text:s/></text:span><text:span text:style-name="T1536">Kombinuota pakuotė ženklinama, naudojant kombinuotoms pakuotėms suteiktus kodus, priskyrus ją vienai ar kitai grupei pagal vyraujančią medžiagą, arba naudojant sutrumpinimą C/ (atitinkamai nurodant vyraujančios med</text:span><text:span text:style-name="T1537">žiagos raidinį sutrumpinimą)</text:span><text:span text:style-name="T1538">.</text:span></text:p>
            <text:p text:style-name="P1539">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40">______________</text:p>
      <text:p text:style-name="P1541">Priedo pakeitimai:</text:p>
      <text:p text:style-name="P1542"><text:span text:style-name="T1543">Nr.<text:s/></text:span><text:a xlink:href="https://www.e-tar.lt/portal/legalAct.html?documentId=TAR.6F786C3B7F3D" office:target-frame-name="_top" xlink:show="replace"><text:span text:style-name="T1544">D1-586</text:span></text:a><text:span text:style-name="T1545">, 2012-07-12, Žin., 2012, Nr. 84-4419 (2012-07-17), i. k. 112301MISAK00D1-586</text:span></text:p>
      <text:p text:style-name="Normal"/>
      <text:p text:style-name="P1546"/>
      <text:p text:style-name="P1547">Pakuočių ir pakuočių atliekų tvarkymo<text:s/></text:p>
      <text:p text:style-name="P1548">taisyklių<text:s/></text:p>
      <text:p text:style-name="P1549">2<text:s/>priedas</text:p>
      <text:p text:style-name="P1550"/>
      <text:p text:style-name="P1551"><text:span text:style-name="T1552">(Vidaus rinkai patiektų tuščių pakuočių apskaitos ataskaitos forma)</text:span></text:p>
      <text:p text:style-name="P1553"/>
      <text:p text:style-name="P1554">______________ regiono aplinkos apsaugos departamentui</text:p>
      <text:p text:style-name="P1555"/>
      <text:p text:style-name="P1556"><text:span text:style-name="T1557">VIDAUS RINKAI PATIEKTŲ</text:span><text:s/><text:span text:style-name="T1558">TUŠČIŲ PAKUOČIŲ 20_</text:span><text:span text:style-name="T1559">_ m</text:span><text:span text:style-name="T1560">.<text:s/></text:span><text:span text:style-name="T1561">apskaitos ataskaita</text:span></text:p>
      <text:p text:style-name="P1562"/>
      <text:p text:style-name="P1563">_______________________</text:p>
      <text:p text:style-name="P1564">(pildymo data)</text:p>
      <text:p text:style-name="P1565"/>
      <text:p text:style-name="P1566"><text:span text:style-name="T1567">1</text:span><text:span text:style-name="T1568">.</text:span><text:span text:style-name="T1569"><text:s/>Pakuočių gamintojo, g</text:span><text:span text:style-name="T1570">amintojo (importuotojo) rekvizitai:</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columns-spanned="5">
              <text:p text:style-name="P1586">1.1. juridinio asmens pavadinimas arba fizinio asmens vardas, pavardė</text:p>
            </table:table-cell>
            <table:covered-table-cell/>
            <table:covered-table-cell/>
            <table:covered-table-cell/>
            <table:covered-table-cell/>
            <table:table-cell table:style-name="TableCell1587" table:number-columns-spanned="5">
              <text:p text:style-name="P1588">1.2. juridinio arba fizinio asmens kodas</text:p>
            </table: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able:number-columns-spanned="5">
              <text:p text:style-name="P1593"/>
            </table:table-cell>
            <table:covered-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ext:p text:style-name="P1595"/>
            </table:table-cell>
          </table:table-row>
          <table:table-row table:style-name="TableRow1596">
            <table:table-cell table:style-name="TableCell1597" table:number-columns-spanned="5">
              <text:p text:style-name="P1598"/>
            </table:table-cell>
            <table:covered-table-cell/>
            <table:covered-table-cell/>
            <table:covered-table-cell/>
            <table:covered-table-cell/>
            <table:table-cell table:style-name="TableCell1599" table:number-columns-spanned="5">
              <text:p text:style-name="P1600"/>
              <text:p text:style-name="P1601"><text:span text:style-name="T1602">1.3.<text:s/></text:span><text:span text:style-name="T1603">PVM mokėtojo kodas</text:span></text:p>
            </table:table-cell>
            <table:covered-table-cell/>
            <table:covered-table-cell/>
            <table:covered-table-cell/>
            <table:covered-table-cell/>
            <table:table-cell table:style-name="TableCell1604">
              <text:p text:style-name="P1605"/>
            </table:table-cell>
          </table:table-row>
          <table:table-row table:style-name="TableRow1606">
            <table:table-cell table:style-name="TableCell1607" table:number-columns-spanned="5">
              <text:p text:style-name="P1608"/>
            </table:table-cell>
            <table:covered-table-cell/>
            <table:covered-table-cell/>
            <table:covered-table-cell/>
            <table:covered-table-cell/>
            <table:table-cell table:style-name="TableCell1609" table:number-columns-spanned="5">
              <text:p text:style-name="P1610"/>
            </table:table-cell>
            <table:covered-table-cell/>
            <table:covered-table-cell/>
            <table:covered-table-cell/>
            <table:covered-table-cell/>
            <table:table-cell>
              <text:p text:style-name="P1610"/>
            </table:table-cell>
          </table:table-row>
          <table:table-row table:style-name="TableRow1611">
            <table:table-cell table:style-name="TableCell1612" table:number-columns-spanned="10">
              <text:p text:style-name="P1613">(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613"/>
            </table:table-cell>
          </table:table-row>
          <table:table-row table:style-name="TableRow1614">
            <table:table-cell table:style-name="TableCell1615" table:number-columns-spanned="10">
              <text:p text:style-name="P1616"/>
              <text:p text:style-name="P1617"><text:span text:style-name="T1618">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19">
            <table:table-cell table:style-name="TableCell1620">
              <text:p text:style-name="P1621"><text:span text:style-name="T1622">šalies</text:span><text:span text:style-name="T1623">1</text:span><text:span text:style-name="T1624"><text:s/>pavadinimas</text:span></text:p>
            </table:table-cell>
            <table:table-cell table:style-name="TableCell1625">
              <text:p text:style-name="P1626">kodas</text:p>
            </table:table-cell>
            <table:table-cell table:style-name="TableCell1627">
              <text:p text:style-name="P1628"><text:span text:style-name="T1629">savivaldybė</text:span><text:span text:style-name="T1630">2</text:span></text:p>
            </table:table-cell>
            <table:table-cell table:style-name="TableCell1631">
              <text:p text:style-name="P1632">vietovė<text:s/></text:p>
              <text:p text:style-name="P1633">(miestas, kaimas)</text:p>
            </table:table-cell>
            <table:table-cell table:style-name="TableCell1634" table:number-columns-spanned="2">
              <text:p text:style-name="P1635">gatvė</text:p>
            </table:table-cell>
            <table:covered-table-cell/>
            <table:table-cell table:style-name="TableCell1636">
              <text:p text:style-name="P1637"><text:span text:style-name="T1638">gatvės tipas</text:span><text:span text:style-name="T1639">3</text:span></text:p>
            </table:table-cell>
            <table:table-cell table:style-name="TableCell1640">
              <text:p text:style-name="P1641">namo Nr.</text:p>
            </table:table-cell>
            <table:table-cell table:style-name="TableCell1642">
              <text:p text:style-name="P1643">korpusas</text:p>
            </table:table-cell>
            <table:table-cell table:style-name="TableCell1644">
              <text:p text:style-name="P1645">buto Nr.</text:p>
            </table:table-cell>
            <table:table-cell>
              <text:p text:style-name="P1645"/>
            </table:table-cell>
          </table:table-row>
        </table:table-header-rows>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ext:p text:style-name="P1664"/>
          </table:table-cell>
        </table:table-row>
      </table:table>
      <text:p text:style-name="P1665">________________</text:p>
      <text:p text:style-name="P1666"><text:span text:style-name="T1667">1</text:span><text:span text:style-name="T1668"><text:s/>Pildoma, kai gamintojo (importuotojo) buveinė registruota ne Lietuvos Respublikoje. Šalies kodas pagal 2006 m. gruodžio 13 d. Komisijos reglamentą (EB) Nr. 1833/2006 dėl šalių ir teritorijų nomenklatūros,<text:s/></text:span><text:span text:style-name="T1669">skirtos Bendrijos u</text:span><text:span text:style-name="T1670">ž</text:span><text:span text:style-name="T1671">sienio<text:s/></text:span><text:span text:style-name="T1672">prekybos ir prekybos tarp valstybi</text:span><text:span text:style-name="T1673">ų narių statistikai<text:s/></text:span><text:span text:style-name="T1674">(OL 2006 L 354, 19).</text:span></text:p>
      <text:p text:style-name="P1675"><text:span text:style-name="T1676">2</text:span><text:span text:style-name="T1677"><text:s/>Jei gamintojo (importuotojo) buveinė registruota ne Lietuvos Respublikoje, nurodomas regiono (žemės, grafystės ir pan.) pavadinimas.</text:span></text:p>
      <text:p text:style-name="P1678"><text:span text:style-name="T1679">3</text:span><text:span text:style-name="T1680"><text:s/>g. – gatvė, al. – alėja, pr. – prospektas, p</text:span><text:span text:style-name="T1681">l. – plentas.</text:span></text:p>
      <text:p text:style-name="P1682"/>
      <text:p text:style-name="P1683"><text:span text:style-name="T1684">1.5</text:span><text:span text:style-name="T1685">. ryšio duomenys</text:span></text:p>
      <table:table table:style-name="Table1686">
        <table:table-columns>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telefono Nr.</text:p>
            </table:table-cell>
            <table:table-cell table:style-name="TableCell1693">
              <text:p text:style-name="P1694">fakso Nr.</text:p>
            </table:table-cell>
            <table:table-cell table:style-name="TableCell1695">
              <text:p text:style-name="P1696">el. pašto adresas</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header-rows>
      </table:table>
      <text:p text:style-name="Normal"/>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2. Padalinių skaičius</text:p>
            <text:p text:style-name="P1713"><text:span text:style-name="T1714">Nurodyti gamintojo (importuotojo) padalinių (filialų) skaičių</text:span></text:p>
          </table:table-cell>
          <table:table-cell table:style-name="TableCell1715">
            <text:p text:style-name="P1716"/>
          </table:table-cell>
          <table:table-cell table:style-name="TableCell1717">
            <text:p text:style-name="P1718"/>
          </table:table-cell>
          <table:table-cell table:style-name="TableCell1719">
            <text:p text:style-name="P1720">3. Ekonominės veiklos rūšies<text:s/></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able:number-columns-spanned="2">
            <text:p text:style-name="P1730"><text:span text:style-name="T1731">kodas</text:span><text:span text:style-name="T1732"><text:s/>Ekonominės veiklos rūšių klasifikatorius (EVRK) paskelbtas šiuo adresu:<text:s/></text:span><text:span text:style-name="T1733">http://www.stat.gov.lt</text:span></text:p>
          </table:table-cell>
          <table:covered-table-cell/>
        </table:table-row>
      </table:table>
      <text:p text:style-name="Normal"/>
      <text:p text:style-name="P1734">4.<text:s/><text:span text:style-name="T1742">Duomenys apie t</text:span>uščią pakuotę:</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Pakuotė (pagal<text:s/>medžiagą)</text:p>
          </table:table-cell>
          <table:table-cell table:style-name="TableCell1752">
            <text:p text:style-name="P1753">Pagaminta ir vidaus rinkai patiekta tuščia pakuotė, t</text:p>
          </table:table-cell>
          <table:table-cell table:style-name="TableCell1754">
            <text:p text:style-name="P1755"><text:span text:style-name="T1756">Importuota (įvežta) ir vidaus rinkai patiekta tuščia pakuotė, t</text:span></text:p>
          </table:table-cell>
          <table:table-cell table:style-name="TableCell1757">
            <text:p text:style-name="P1758"><text:span text:style-name="T1759">Eksportuota (išvežta) tuščia pakuotė, t</text:span></text:p>
          </table:table-cell>
          <table:table-cell table:style-name="TableCell1760">
            <text:p text:style-name="P1761"><text:span text:style-name="T1762">Nerealizuota (neperleista) tuščia pakuotė, t</text:span></text:p>
          </table:table-cell>
        </table:table-row>
        <table:table-row table:style-name="TableRow1763">
          <table:table-cell table:style-name="TableCell1764">
            <text:p text:style-name="P1765">4.1</text:p>
          </table:table-cell>
          <table:table-cell table:style-name="TableCell1766">
            <text:p text:style-name="P1767">4.2</text:p>
          </table:table-cell>
          <table:table-cell table:style-name="TableCell1768">
            <text:p text:style-name="P1769">4.3</text:p>
          </table:table-cell>
          <table:table-cell table:style-name="TableCell1770">
            <text:p text:style-name="P1771">4.4</text:p>
          </table:table-cell>
          <table:table-cell table:style-name="TableCell1772">
            <text:p text:style-name="P1773">4.5</text:p>
          </table:table-cell>
        </table:table-row>
        <table:table-row table:style-name="TableRow1774">
          <table:table-cell table:style-name="TableCell1775">
            <text:p text:style-name="P1776">Stiklinė</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Plastikinė<text:s/></text:p>
            <text:p text:style-name="P1788"><text:span text:style-name="T1789">(be PET</text:span><text:span text:style-name="T1790">4</text:span><text:span text:style-name="T179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PET</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opierinė<text:s/></text:p>
            <text:p text:style-name="P1814">ir kartoninė</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Metalinė</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Kombinuota (_________)</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Medinė</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Kita</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Normal"/>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_______________________________</text:p>
            <text:p text:style-name="P1875"><text:span text:style-name="T1876">(vadovo pareigos)</text:span><text:span text:style-name="T1877"><text:s/>5</text:span></text:p>
          </table:table-cell>
          <table:table-cell table:style-name="TableCell1878">
            <text:p text:style-name="P1879">________</text:p>
            <text:p text:style-name="P1880">(parašas)</text:p>
          </table:table-cell>
          <table:table-cell table:style-name="TableCell1881">
            <text:p text:style-name="P1882">__________________</text:p>
            <text:p text:style-name="P1883">(vardas ir pavardė)</text:p>
          </table:table-cell>
          <table:table-cell table:style-name="TableCell1884">
            <text:p text:style-name="P1885"/>
          </table:table-cell>
        </table:table-row>
        <table:table-row table:style-name="TableRow1886">
          <table:table-cell table:style-name="TableCell1887">
            <text:p text:style-name="P1888">_______________________________</text:p>
            <text:p text:style-name="P1889">(ataskaitos rengėjo pareigos)</text:p>
          </table:table-cell>
          <table:table-cell table:style-name="TableCell1890">
            <text:p text:style-name="P1891">________</text:p>
            <text:p text:style-name="P1892">(parašas)</text:p>
          </table:table-cell>
          <table:table-cell table:style-name="TableCell1893">
            <text:p text:style-name="P1894">__________________</text:p>
            <text:p text:style-name="P1895">(vardas ir pavardė)</text:p>
          </table:table-cell>
          <table:table-cell table:style-name="TableCell1896">
            <text:p text:style-name="P1897"/>
          </table:table-cell>
        </table:table-row>
        <table:table-row table:style-name="TableRow1898">
          <table:table-cell table:style-name="TableCell1899">
            <text:p text:style-name="P1900">_______________________________</text:p>
            <text:p text:style-name="P1901">(ataskaitą priėmusio darbuotojo pareigos)</text:p>
          </table:table-cell>
          <table:table-cell table:style-name="TableCell1902">
            <text:p text:style-name="P1903">________</text:p>
            <text:p text:style-name="P1904">(parašas)</text:p>
          </table:table-cell>
          <table:table-cell table:style-name="TableCell1905">
            <text:p text:style-name="P1906">__________________</text:p>
            <text:p text:style-name="P1907">(vardas ir pavardė)</text:p>
          </table:table-cell>
          <table:table-cell table:style-name="TableCell1908">
            <text:p text:style-name="P1909">______________________</text:p>
            <text:p text:style-name="P1910">(ataskaitos priėmimo data)</text:p>
          </table:table-cell>
        </table:table-row>
      </table:table>
      <text:p text:style-name="Normal"/>
      <text:p text:style-name="P1911"><text:span text:style-name="T1912">A. V.</text:span></text:p>
      <text:p text:style-name="P1913">__________________</text:p>
      <text:p text:style-name="P1914"><text:span text:style-name="T1915">4</text:span><text:span text:style-name="T1916"><text:s/>PET – polietilentereftalatas.</text:span></text:p>
      <text:p text:style-name="P1917"><text:span text:style-name="T1918">5</text:span><text:span text:style-name="T1919"><text:s/>Pildoma, jei ataskaitą teikia juridinis asmuo.</text:span></text:p>
      <text:p text:style-name="P1920"/>
      <text:p text:style-name="P1921">Pastabos:</text:p>
      <text:p text:style-name="P1922"><text:span text:style-name="T1923">1</text:span><text:span text:style-name="T1924">.<text:s/></text:span><text:span text:style-name="T1925">Duomenys apie kombinuotos pakuotės svorį įrašomi į eilutę „kombinuota<text:s/></text:span><text:span text:style-name="T1926">pakuotė“, skliausteliuose nurodant vyraujančią medžiagą (jei tokia yra), naudojant šių Taisyklių 1 priede nurodytus raidinius medžiagų sutrumpinimus. Pildoma tiek eilučių, kiek skirtingų rūšių (su skirtinga vyraujančia medžiaga) kombinuotos pakuotės apskai</text:span><text:span text:style-name="T1927">toma.</text:span></text:p>
      <text:p text:style-name="P1928"><text:span text:style-name="T1929">2</text:span><text:span text:style-name="T1930">. Sudėtinė pakuotė apskaitoma pagal vyraujančią medžiagą, t. y. duomenys apie sudėtinės pakuotės svorį įrašomi į bet kurią eilutę pagal vyraujančią pakuotės medžiagą (visos pakuotės svoris įrašomas į eilutę atitinkamai pagal vyraujančią medžiagą</text:span><text:span text:style-name="T1931">). Tuo atveju, kai neįmanoma išskirti vyraujančios medžiagos sudėtinėje pakuotėje, atskirai nurodomas visų sudėtinę pakuotę sudarančių medžiagų svoris atitinkamai pagal sudėtinę pakuotę sudarančias medžiagas.</text:span></text:p>
      <text:p text:style-name="P1932"><text:span text:style-name="T1933">3</text:span><text:span text:style-name="T1934">. Ataskaitos 5</text:span><text:span text:style-name="T1935"><text:s/></text:span><text:span text:style-name="T1936">punkto eilutėje „Kita“ nuro</text:span><text:span text:style-name="T1937">domas kitos nepaminėtos pakuotės medžiagos, pvz., keramika, tekstilė ir kt., pakuotės svoris.</text:span></text:p>
      <text:p text:style-name="P1938"/>
      <text:p text:style-name="P1939">_________________</text:p>
      <text:p text:style-name="P1940">Formos pakeitimai:</text:p>
      <text:p text:style-name="P1941"><text:span text:style-name="T1942">Nr.<text:s/></text:span><text:a xlink:href="https://www.e-tar.lt/portal/legalAct.html?documentId=TAR.D7A10D371B12" office:target-frame-name="_top" xlink:show="replace"><text:span text:style-name="T1943">D1-706</text:span></text:a><text:span text:style-name="T1944">, 2004-12-29, Žin., 2005,<text:s/></text:span><text:span text:style-name="T1945">Nr. 2-23 (2005-01-06), i. k. 104301MISAK00D1-706</text:span></text:p>
      <text:p text:style-name="P1946"><text:span text:style-name="T1947">Nr.<text:s/></text:span><text:a xlink:href="https://www.e-tar.lt/portal/legalAct.html?documentId=TAR.189A84476012" office:target-frame-name="_top" xlink:show="replace"><text:span text:style-name="T1948">D1-21</text:span></text:a><text:span text:style-name="T1949">, 2007-01-10, Žin., 2007, Nr. 6-271 (2007-01-16), i. k. 107301MISAK000D1-21</text:span></text:p>
      <text:p text:style-name="P1950"><text:span text:style-name="T1951">Nr.<text:s/></text:span><text:a xlink:href="https://www.e-tar.lt/portal/legalAct.html?documentId=TAR.34CC748E1296" office:target-frame-name="_top" xlink:show="replace"><text:span text:style-name="T1952">D1-185</text:span></text:a><text:span text:style-name="T1953">, 2011-03-01, Žin., 2011, Nr. 28-1353 (2011-03-05), i. k. 111301MISAK00D1-185</text:span></text:p>
      <text:p text:style-name="P1954"><text:span text:style-name="T1955">Nr.<text:s/></text:span><text:a xlink:href="https://www.e-tar.lt/portal/legalAct.html?documentId=TAR.6F786C3B7F3D" office:target-frame-name="_top" xlink:show="replace"><text:span text:style-name="T1956">D1-586</text:span></text:a><text:span text:style-name="T1957">, 2012-07-12, Žin., 2012, Nr.<text:s/></text:span><text:span text:style-name="T1958">84-4419 (2012-07-17), i. k. 112301MISAK00D1-586</text:span></text:p>
      <text:p text:style-name="Normal"/>
      <text:p text:style-name="P1959"><text:span text:style-name="T1960">3 forma.</text:span><text:span text:style-name="T1961"><text:s/>Neteko galios nuo 2005-01-07</text:span></text:p>
      <text:p text:style-name="P1962">Formos naikinimas:</text:p>
      <text:p text:style-name="P1963"><text:span text:style-name="T1964">Nr.<text:s/></text:span><text:a xlink:href="https://www.e-tar.lt/portal/legalAct.html?documentId=TAR.D7A10D371B12" office:target-frame-name="_top" xlink:show="replace"><text:span text:style-name="T1965">D1-706</text:span></text:a><text:span text:style-name="T1966">, 2004-12-29, Žin. 2005, Nr. 2-23 (2005-01-06), i. k. 10</text:span><text:span text:style-name="T1967">4301MISAK00D1-706</text:span></text:p>
      <text:p text:style-name="Normal"/>
      <text:p text:style-name="P1968"><text:span text:style-name="T1969">4 priedas.</text:span><text:span text:style-name="T1970"><text:s/>Neteko galios nuo 2011-03-02</text:span></text:p>
      <text:p text:style-name="P1971">Priedo naikinimas:</text:p>
      <text:p text:style-name="P1972"><text:span text:style-name="T1973">Nr.<text:s/></text:span><text:a xlink:href="https://www.e-tar.lt/portal/legalAct.html?documentId=TAR.34CC748E1296" office:target-frame-name="_top" xlink:show="replace"><text:span text:style-name="T1974">D1-185</text:span></text:a><text:span text:style-name="T1975">, 2011-03-01, Žin. 2011, Nr. 28-1353 (2011-03-05), i. k. 111301MISAK00D1-185</text:span></text:p>
      <text:p text:style-name="Normal"/>
      <text:p text:style-name="P1976"><text:span text:style-name="T1977">5 pr</text:span><text:span text:style-name="T1978">iedas.</text:span><text:span text:style-name="T1979"><text:s/>Neteko galios nuo 2011-03-02</text:span></text:p>
      <text:p text:style-name="P1980">Priedo naikinimas:</text:p>
      <text:p text:style-name="P1981"><text:span text:style-name="T1982">Nr.<text:s/></text:span><text:a xlink:href="https://www.e-tar.lt/portal/legalAct.html?documentId=TAR.34CC748E1296" office:target-frame-name="_top" xlink:show="replace"><text:span text:style-name="T1983">D1-185</text:span></text:a><text:span text:style-name="T1984">, 2011-03-01, Žin. 2011, Nr. 28-1353 (2011-03-05), i. k. 111301MISAK00D1-185</text:span></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text:span><text:span text:style-name="T1994">ublikos aplinkos ministerija, Įsakymas</text:span></text:p>
      <text:p text:style-name="P1995"><text:span text:style-name="T1996">Nr.<text:s/></text:span><text:a xlink:href="https://www.e-tar.lt/portal/legalAct.html?documentId=TAR.D34490B2FADE" office:target-frame-name="_top" xlink:show="replace"><text:span text:style-name="T1997">D1-226</text:span></text:a><text:span text:style-name="T1998">, 2004-04-29, Žin., 2004, Nr. 78-2761 (2004-05-11), i. k. 104301MISAK00D1-226</text:span></text:p>
      <text:p text:style-name="P1999"><text:span text:style-name="T2000">Dėl Lietuvos Respublikos aplinkos ministro 2002</text:span><text:span text:style-name="T2001"><text:s/>m. birželio 27 d. įsakymo Nr. 348 "Dėl Pakuočių ir pakuočių atliekų tvarkymo taisyklių patvirtinimo" pakeitimo</text:span></text:p>
      <text:p text:style-name="P2002"/>
      <text:p text:style-name="P2003"><text:span text:style-name="T2004">2.</text:span></text:p>
      <text:p text:style-name="P2005"><text:span text:style-name="T2006">Lietuvos Respublikos aplinkos ministerija, Įsakymas</text:span></text:p>
      <text:p text:style-name="P2007"><text:span text:style-name="T2008">Nr.<text:s/></text:span><text:a xlink:href="https://www.e-tar.lt/portal/legalAct.html?documentId=TAR.D7A10D371B12" office:target-frame-name="_top" xlink:show="replace"><text:span text:style-name="T2009">D1-706</text:span></text:a><text:span text:style-name="T2010">, 2004-12-29, Žin., 2005, Nr. 2-23 (2005-01-06), i. k. 104301MISAK00D1-706</text:span></text:p>
      <text:p text:style-name="P2011"><text:span text:style-name="T2012">Dėl aplinkos ministro 2002 m. birželio 27 d. įsakymo Nr. 348 "Dėl Pakuočių ir pakuočių atliekų tvarkymo taisyklių patvirtinimo" pakeitimo</text:span></text:p>
      <text:p text:style-name="P2013"/>
      <text:p text:style-name="P2014"><text:span text:style-name="T2015">3.</text:span></text:p>
      <text:p text:style-name="P2016"><text:span text:style-name="T2017">Lietuvos Respublikos aplinkos min</text:span><text:span text:style-name="T2018">isterija, Įsakymas</text:span></text:p>
      <text:p text:style-name="P2019"><text:span text:style-name="T2020">Nr.<text:s/></text:span><text:a xlink:href="https://www.e-tar.lt/portal/legalAct.html?documentId=TAR.189A84476012" office:target-frame-name="_top" xlink:show="replace"><text:span text:style-name="T2021">D1-21</text:span></text:a><text:span text:style-name="T2022">, 2007-01-10, Žin., 2007, Nr. 6-271 (2007-01-16), i. k. 107301MISAK000D1-21</text:span></text:p>
      <text:p text:style-name="P2023"><text:span text:style-name="T2024">Dėl aplinkos ministro 2002 m. birželio 27 d. įsakymo Nr. 348 "Dėl Paku</text:span><text:span text:style-name="T2025">očių ir pakuočių atliekų tvarkymo taisyklių patvirtinimo" pakeitimo</text:span></text:p>
      <text:p text:style-name="P2026"/>
      <text:p text:style-name="P2027"><text:span text:style-name="T2028">4.</text:span></text:p>
      <text:p text:style-name="P2029"><text:span text:style-name="T2030">Lietuvos Respublikos aplinkos ministerija, Įsakymas</text:span></text:p>
      <text:p text:style-name="P2031"><text:span text:style-name="T2032">Nr.<text:s/></text:span><text:a xlink:href="https://www.e-tar.lt/portal/legalAct.html?documentId=TAR.93D93AD33593" office:target-frame-name="_top" xlink:show="replace"><text:span text:style-name="T2033">D1-347</text:span></text:a><text:span text:style-name="T2034">, 2010-05-03, Žin., 2010, Nr. 53-2622 (2</text:span><text:span text:style-name="T2035">010-05-08), i. k. 110301MISAK00D1-347</text:span></text:p>
      <text:p text:style-name="P2036"><text:span text:style-name="T2037">Dėl aplinkos ministro 2002 m. birželio 27 d. įsakymo Nr. 348 "Dėl Pakuočių ir pakuočių atliekų tvarkymo taisyklių patvirtinimo" pakeitimo</text:span></text:p>
      <text:p text:style-name="P2038"/>
      <text:p text:style-name="P2039"><text:span text:style-name="T2040">5.</text:span></text:p>
      <text:p text:style-name="P2041"><text:span text:style-name="T2042">Lietuvos Respublikos aplinkos ministerija, Įsakymas</text:span></text:p>
      <text:p text:style-name="P2043"><text:span text:style-name="T2044">Nr.<text:s/></text:span><text:a xlink:href="https://www.e-tar.lt/portal/legalAct.html?documentId=TAR.FF2279B5EAB0" office:target-frame-name="_top" xlink:show="replace"><text:span text:style-name="T2045">D1-514</text:span></text:a><text:span text:style-name="T2046">, 2010-06-16, Žin., 2010, Nr. 79-4114 (2010-07-03), i. k. 110301MISAK00D1-514</text:span></text:p>
      <text:p text:style-name="P2047"><text:span text:style-name="T2048">Dėl Lietuvos Respublikos aplinkos ministro 2002 m. birželio 27 d. įsakymo Nr. 348 "Dėl Pakuočių ir pakuočių at</text:span><text:span text:style-name="T2049">liekų tvarkymo taisyklių patvirtinimo" pakeitimo</text:span></text:p>
      <text:p text:style-name="P2050"/>
      <text:p text:style-name="P2051"><text:span text:style-name="T2052">6.</text:span></text:p>
      <text:p text:style-name="P2053"><text:span text:style-name="T2054">Lietuvos Respublikos aplinkos ministerija, Įsakymas</text:span></text:p>
      <text:p text:style-name="P2055"><text:span text:style-name="T2056">Nr.<text:s/></text:span><text:a xlink:href="https://www.e-tar.lt/portal/legalAct.html?documentId=TAR.0D66E45ED5A8" office:target-frame-name="_top" xlink:show="replace"><text:span text:style-name="T2057">D1-663</text:span></text:a><text:span text:style-name="T2058">, 2010-07-29, Žin., 2010, Nr. 91-4863 (2010-07-31), i. k. 1</text:span><text:span text:style-name="T2059">10301MISAK00D1-663</text:span></text:p>
      <text:p text:style-name="P2060"><text:span text:style-name="T2061">Dėl aplinkos ministro 2002 m. birželio 27 d. įsakymo Nr. 348 "Dėl Pakuočių ir pakuočių atliekų tvarkymo taisyklių patvirtinimo" pakeitimo</text:span></text:p>
      <text:p text:style-name="P2062"/>
      <text:p text:style-name="P2063"><text:span text:style-name="T2064">7.</text:span></text:p>
      <text:p text:style-name="P2065"><text:span text:style-name="T2066">Lietuvos Respublikos aplinkos ministerija, Įsakymas</text:span></text:p>
      <text:p text:style-name="P2067"><text:span text:style-name="T2068">Nr.<text:s/></text:span><text:a xlink:href="https://www.e-tar.lt/portal/legalAct.html?documentId=TAR.34CC748E1296" office:target-frame-name="_top" xlink:show="replace"><text:span text:style-name="T2069">D1-185</text:span></text:a><text:span text:style-name="T2070">, 2011-03-01, Žin., 2011, Nr. 28-1353 (2011-03-05), i. k. 111301MISAK00D1-185</text:span></text:p>
      <text:p text:style-name="P2071"><text:span text:style-name="T2072">Dėl aplinkos ministro 2002 m. birželio 27 d. įsakymo Nr. 348 "Dėl Pakuočių ir pakuočių atlie</text:span><text:span text:style-name="T2073">kų tvarkymo taisyklių patvirtinimo" pakeitimo</text:span></text:p>
      <text:p text:style-name="P2074"/>
      <text:p text:style-name="P2075"><text:span text:style-name="T2076">8.</text:span></text:p>
      <text:p text:style-name="P2077"><text:span text:style-name="T2078">Lietuvos Respublikos aplinkos ministerija, Įsakymas</text:span></text:p>
      <text:p text:style-name="P2079"><text:span text:style-name="T2080">Nr.<text:s/></text:span><text:a xlink:href="https://www.e-tar.lt/portal/legalAct.html?documentId=TAR.6F786C3B7F3D" office:target-frame-name="_top" xlink:show="replace"><text:span text:style-name="T2081">D1-586</text:span></text:a><text:span text:style-name="T2082">, 2012-07-12, Žin., 2012, Nr. 84-4419 (2012-07-17), i. k.<text:s/></text:span><text:span text:style-name="T2083">112301MISAK00D1-586</text:span></text:p>
      <text:p text:style-name="P2084"><text:span text:style-name="T2085">Dėl Lietuvos Respublikos aplinkos ministro 2002 m. birželio 27 d. įsakymo Nr. 348 "Dėl Pakuočių ir pakuočių atliekų tvarkymo taisyklių patvirtinimo" pakeitimo</text:span></text:p>
      <text:p text:style-name="P2086"/>
      <text:p text:style-name="P2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6"><draw:frame draw:style-name="F1737" text:anchor-type="paragraph" svg:y="0.0006in" draw:z-index="0"><draw:text-box fo:min-height="0in" fo:min-width="0in"><text:p text:style-name="P1735"><text:span text:style-name="T1738"><text:page-number text:fixed="false">13</text:page-number></text:span></text:p></draw:text-box></draw:frame></text:p>
      </style:header>
      <style:footer>
        <text:p text:style-name="P1739"/>
      </style:footer>
    </style:master-page>
    <style:master-page style:next-style-name="MP1" style:name="MPF1" style:page-layout-name="PL1">
      <style:header>
        <text:p text:style-name="P1740"/>
      </style:header>
      <style:footer>
        <text:p text:style-name="P1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983" meta:word-count="5040" meta:character-count="41308" meta:row-count="1862" meta:non-whitespace-character-count="37251"/>
  </office:meta>
</office:document-meta>
</file>