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27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3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2"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9.5pt" style:font-size-asian="9.5pt" style:font-size-complex="9.5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4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416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0416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34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0416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indent="0.534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name-complex="Consolas" style:font-size-complex="12pt" style:language-asian="lt" style:country-asian="LT"/>
    </style:style>
    <style:style style:name="T622" style:parent-style-name="DefaultParagraphFont" style:family="text">
      <style:text-properties style:font-name-asian="Calibri" style:font-name-complex="Consola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fo:text-indent="0.4923in"/>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style:font-name="Times New Roman Bold" fo:font-weight="bold" style:font-weight-asian="bold" fo:text-transform="uppercase"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style:font-name="Times New Roman Bold" fo:font-weight="bold" style:font-weight-asian="bold" fo:text-transform="uppercase"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font-weight="bold" style:font-weight-asian="bold" fo:color="#000000" style:font-size-complex="12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style:font-name="Times New Roman Bold" fo:font-weight="bold" style:font-weight-asian="bold" fo:text-transform="uppercase" fo:color="#000000"/>
    </style:style>
    <style:style style:name="T1050" style:parent-style-name="DefaultParagraphFont" style:family="text">
      <style:text-properties style:font-name="Times New Roman Bold" fo:font-weight="bold" style:font-weight-asian="bold" fo:text-transform="uppercase"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font-weight="bold" style:font-weight-asian="bold"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fo:font-weight="bold" style:font-weight-asian="bold"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font-size-complex="12pt"/>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font-weight="bold" style:font-weight-asian="bold"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font-size-complex="12pt" style:language-asian="en" style:country-asian="GB"/>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font-size-complex="12pt"/>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font-weight="bold" style:font-weight-asian="bold"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zh" style:country-asian="CN"/>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fo:background-color="#FFFFFF"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text-indent="0.0416in"/>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51"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9"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61" style:parent-style-name="Normal" style:family="paragraph">
      <style:paragraph-properties fo:text-align="justify" fo:text-indent="0.4923in"/>
      <style:text-properties style:font-name-complex="Courier New" style:font-size-complex="12pt" fo:hyphenate="false"/>
    </style:style>
    <style:style style:name="P1462" style:parent-style-name="Normal" style:family="paragraph">
      <style:paragraph-properties fo:text-align="justify" fo:text-indent="0.4923in"/>
      <style:text-properties style:font-name-complex="Courier New" style:font-size-complex="12pt" fo:hyphenate="fal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ableColumn1468" style:family="table-column">
      <style:table-column-properties style:column-width="3.2513in"/>
    </style:style>
    <style:style style:name="TableColumn1469" style:family="table-column">
      <style:table-column-properties style:column-width="2.6041in"/>
    </style:style>
    <style:style style:name="TableColumn1470" style:family="table-column">
      <style:table-column-properties style:column-width="0.8368in"/>
    </style:style>
    <style:style style:name="Table1467"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Row1478" style:family="table-row">
      <style:table-row-properties/>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Row1485" style:family="table-row">
      <style:table-row-properties/>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7" style:parent-style-name="Normal" style:family="paragraph">
      <style:text-properties fo:font-weight="bold" style:font-weight-asian="bold" style:font-size-complex="12pt"/>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1" style:parent-style-name="Normal" style:family="paragraph">
      <style:text-properties fo:font-weight="bold" style:font-weight-asian="bold" style:font-size-complex="12pt"/>
    </style:style>
    <style:style style:name="TableRow1632" style:family="table-row">
      <style:table-row-properties/>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1" style:parent-style-name="Normal" style:family="paragraph">
      <style:text-properties fo:font-weight="bold" style:font-weight-asian="bold" style:font-size-complex="12p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Row1877" style:family="table-row">
      <style:table-row-properties/>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3" style:parent-style-name="Normal" style:family="paragraph">
      <style:text-properties fo:font-weight="bold" style:font-weight-asian="bold" style:font-size-complex="12pt"/>
    </style:style>
    <style:style style:name="TableRow1884" style:family="table-row">
      <style:table-row-properties/>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63" style:parent-style-name="DefaultParagraphFont" style:family="text">
      <style:text-properties fo:font-weight="bold" style:font-weight-asian="bold" style:font-size-complex="12p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none" fo:border-right="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54" style:parent-style-name="DefaultParagraphFont" style:family="text">
      <style:text-properties fo:font-weight="bold" style:font-weight-asian="bold" style:font-size-complex="12pt"/>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45" style:parent-style-name="DefaultParagraphFont" style:family="text">
      <style:text-properties fo:font-weight="bold" style:font-weight-asian="bold" style:font-size-complex="12pt"/>
    </style:style>
    <style:style style:name="TableCell2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top="0.0069in solid #000000" fo:border-left="none" fo:border-bottom="none" fo:border-right="none"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069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paragraph-properties fo:text-align="justify" fo:text-indent="0.4923in"/>
      <style:text-properties fo:font-weight="bold" style:font-weight-asian="bold" style:font-size-complex="12pt"/>
    </style:style>
    <style:style style:name="TableColumn2306" style:family="table-column">
      <style:table-column-properties style:column-width="1.3118in"/>
    </style:style>
    <style:style style:name="TableColumn2307" style:family="table-column">
      <style:table-column-properties style:column-width="5.3805in"/>
    </style:style>
    <style:style style:name="Table2305" style:family="table">
      <style:table-properties style:width="6.6923in" fo:margin-left="0in" table:align="lef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rial" fo:font-weight="bold" style:font-weight-asian="bold" fo:font-size="11pt" style:font-size-asian="11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weight="bold" style:font-weight-asian="bold"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rial" fo:font-weight="bold" style:font-weight-asian="bold" fo:font-size="11pt" style:font-size-asian="11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style:font-name="Arial" fo:font-weight="bold" style:font-weight-asian="bold" fo:font-size="10pt" style:font-size-asian="10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weight="bold" style:font-weight-asian="bold"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text-properties style:font-name="Arial"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9">Suvestinė redakcija nuo 2022-12-07 iki 2024-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text:s/></text:span><text:soft-page-break/><text:span text:style-name="T35">Respublikos pakuočių ir pakuočių atliekų tvarkymo įstatymą“:</text:span></text:p>
      <text:p text:style-name="P36"><text:span text:style-name="T37">1</text:span><text:span text:style-name="T38">.<text:s/></text:span><text:span text:style-name="T39">Tvirtinu</text:span><text:span text:style-name="T40"><text:s/>Pakuočių ir pakuočių atliekų tvarkymo taisykles (pridedama).</text:span></text:p>
      <text:p text:style-name="P41"><text:span text:style-name="T42">2</text:span><text:span text:style-name="T43">.<text:s/></text:span><text:span text:style-name="T44">Pavedu</text:span><text:span text:style-name="T45"> Pakuočių ir pakuočių atliekų tvarkymo taisyklių reikalavimų vykdymo kontrolę Aplinkos apsaugos agentūrai ir<text:s/></text:span><text:span text:style-name="T46">Aplinkos apsaugos departamentui prie Aplinkos ministerijos.</text:span><text:s/></text:p>
      <text:p text:style-name="P47">Punkto pakeitimai:</text:p>
      <text:p text:style-name="P48"><text:span text:style-name="T49">Nr.<text:s/></text:span><text:a xlink:href="https://www.e-tar.lt/portal/legalAct.html?documentId=ecd8a2506a4811e8ac27abd8fa093003" office:target-frame-name="_top" xlink:show="replace"><text:span text:style-name="T50">D1-477</text:span></text:a><text:span text:style-name="T51">, 2018-06-06, paskelbta TAR 2018-06-07, i. k. 2018-09565</text:span></text:p>
      <text:p text:style-name="Normal"/>
      <text:p text:style-name="P52">3.<text:s/><text:span text:style-name="T53">Nustatau</text:span>, kad pagal šiuo įsakymu patvirtintų Pakuočių ir pakuočių atliekų tvarkymo taisyklių reikalavimus vykdant vienkartinių pakuočių, už kurias privaloma imti užstatą, ir jų atliekų apskaitą į suvestinius<text:s/><text:span text:style-name="T54">2016 metų duomenis įskaičiuojami</text:span><text:s/>nuo 2016 m. vasario 1 d.<text:s/><text:span text:style-name="T55">apskaitos dokumentuose, pirkimo – pardavimo dokumentuose, prekių įvežimo (importo) į Lietuvos Respubliką ir išvežimo (eksporto) iš Lie</text:span><text:span text:style-name="T56">tuvos Respublikos dokumentuose, transportavimo dokumentuose ir kituose dokumentuose, patvirtinančiuose vienkartinių pakuočių, už kurias privaloma imti užstatą, buvimą ir judėjimą,</text:span><text:s/>nurodyti duomenys.</text:p>
      <text:p text:style-name="P57"><text:span text:style-name="T58">4.</text:span><text:span text:style-name="T59"><text:s/>Neteko galios nuo 2019-05-01</text:span></text:p>
      <text:p text:style-name="P60">Punkto naikinimas:</text:p>
      <text:p text:style-name="P61"><text:span text:style-name="T62">Nr.<text:s/></text:span><text:a xlink:href="https://www.e-tar.lt/portal/legalAct.html?documentId=e41135106b4111e99989e603c54a3595" office:target-frame-name="_top" xlink:show="replace"><text:span text:style-name="T63">D1-249</text:span></text:a><text:span text:style-name="T64">, 2019-04-30, paskelbta TAR 2019-04-30, i. k. 2019-07074</text:span></text:p>
      <text:p text:style-name="Normal"/>
      <text:p text:style-name="P65"/>
      <text:p text:style-name="P66"/>
      <text:p text:style-name="P67">SUSISIEKIMO MINISTRAS,<text:s/></text:p>
      <text:p text:style-name="P68"><text:span text:style-name="T69">PAVADUOJANTIS APLINKOS MINISTRĄ</text:span><text:span text:style-name="T70"><text:tab/>ZIGMANTAS BALČYTIS</text:span></text:p>
      <text:p text:style-name="Normal"/>
      <text:p text:style-name="P71"/>
      <text:soft-page-break/>
      <text:p text:style-name="P72">PATVIRTINTA</text:p>
      <text:p text:style-name="P80">Lietuvos Respublikos aplinkos ministro<text:s/></text:p>
      <text:p text:style-name="P81">2002 m. birželio 27 d. įsakymu Nr. 348</text:p>
      <text:p text:style-name="P82">(Lietuvos Respublikos aplinkos ministro<text:s/></text:p>
      <text:p text:style-name="P83">2016 m.<text:s/>gegužės 30 d. įsakymo Nr. D1-397</text:p>
      <text:p text:style-name="P84">redakcija)</text:p>
      <text:p text:style-name="P85"/>
      <text:p text:style-name="P86"><text:span text:style-name="T87">PAKUOČIŲ IR PAKUOČIŲ ATLIEKŲ TVARK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uočių ir pakuočių atliekų tvarkymo taisyklės (toliau – Taisyklės) parengtos įgyvendinant<text:s/></text:span><text:span text:style-name="T98">1994 m.<text:s/></text:span><text:soft-page-break/><text:span text:style-name="T99">gruodžio 20 d.<text:s/></text:span><text:span text:style-name="T100">Europos Parlamento ir Tarybos direktyvą 94/62/EB dėl pakuočių ir pakuočių atliekų (OL 2004 m.<text:s/></text:span><text:span text:style-name="T101">specialusis leidimas</text:span><text:span text:style-name="T102">, 13 skyrius, 13 tomas, p. 349) su pakeitimais, padarytais 2004 m. vasario 11 d. Europos Parlamento ir Tarybos direktyva 2004/12/EB</text:span><text:span text:style-name="T103"><text:s/></text:span><text:span text:style-name="T104">(OL 2004 L</text:span><text:span text:style-name="T105"><text:s/>47, p. 26)</text:span><text:span text:style-name="T10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10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108">pos 14 d. įsakymu Nr. 217 „Dėl Atliekų tvarkymo taisyklių patvirtinimo“ (toliau – Atliekų tvarkymo taisyklės).</text:span></text:p>
      <text:p text:style-name="P109"><text:span text:style-name="T110">2</text:span><text:span text:style-name="T111">. Taisyklės nustato ribinį leistiną kenksmingųjų medžiagų kiekį pakuotėse, pakuočių ženklinimo, pakuočių ir vienkartinių pakuočių, kurioms<text:s/></text:span><text:span text:style-name="T112">taikoma užstato už vienkartines pakuotes sistema, atliekų apskaitos ir atsiskaitymo pagal apskaitos duomenis tvarkas.</text:span></text:p>
      <text:p text:style-name="P113"><text:span text:style-name="T114">3</text:span><text:span text:style-name="T115">. Taisyklių reikalavimai taikomi visoms pakuotėms ir vienkartinių pakuočių, kurioms taikoma užstato už vienkartines pakuotes sistema,</text:span><text:span text:style-name="T116"><text:s/>atliekoms nepriklausomai nuo to, iš kokių medžiagų jos pagamintos bei kur jos naudojamos ir gaminamos (pramonės, prekybos, paslaugų, buities ar kitose srityse).</text:span></text:p>
      <text:p text:style-name="P117"><text:span text:style-name="T118">4</text:span><text:span text:style-name="T119">. Taisyklės taikomos pakuočių gamintojams, gamintojams, importuotojams, užstato už vienka</text:span><text:span text:style-name="T120">rtines pakuotes sistemos administratoriams, užstato už daugkartines pakuotes sistemos administratoriams, pakuočių pardavėjam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 Pagrindinės Taisyklėse vartojamos sąvokos atitinka apibrėžimus, pateiktus Pakuočių<text:s/></text:span><text:span text:style-name="T131">ir pakuočių atliekų tvarkymo įstatyme, Atliekų tvarkymo įstatyme ir Mokesčio už aplinkos teršimą įstatyme.</text:span></text:p>
      <text:p text:style-name="P132"><text:span text:style-name="T133">6</text:span><text:span text:style-name="T134">. Šiose Taisyklėse vartojamos sąvokos:</text:span></text:p>
      <text:p text:style-name="P135"><text:span text:style-name="T136">6.1</text:span><text:span text:style-name="T137">.<text:s/></text:span><text:span text:style-name="T138">kenksmingosios medžiagos</text:span><text:span text:style-name="T139"><text:s/>–<text:s/></text:span><text:span text:style-name="T140">sunkieji metalai (švinas (Pb), kadmis (Cd), gyvsidabris (Hg) ir šešiava</text:span><text:span text:style-name="T141">lentis chromas (Cr)), kurių gali būti</text:span><text:span text:style-name="T142"><text:s/></text:span><text:span text:style-name="T143">pakuotėje ar jos komponentuose</text:span><text:span text:style-name="T144">;</text:span></text:p>
      <text:p text:style-name="P145"><text:span text:style-name="T146">6.2.</text:span><text:span text:style-name="T147"><text:s/>Neteko galios nuo 2021-06-01</text:span></text:p>
      <text:p text:style-name="P148">Papunkčio naikinimas:</text:p>
      <text:p text:style-name="P149"><text:span text:style-name="T150">Nr.<text:s/></text:span><text:a xlink:href="https://www.e-tar.lt/portal/legalAct.html?documentId=18365d40711511eb9601893677bfd7d8" office:target-frame-name="_top" xlink:show="replace"><text:span text:style-name="T151">D1-91</text:span></text:a><text:span text:style-name="T152">, 2021-02-17,<text:s/></text:span><text:span text:style-name="T153">paskelbta TAR 2021-02-17, i. k. 2021-02950</text:span></text:p>
      <text:p text:style-name="Normal"/>
      <text:p text:style-name="P154"><text:span text:style-name="T155">6.3</text:span><text:span text:style-name="T156">.<text:s/></text:span><text:span text:style-name="T157">pakuotės komponentas</text:span><text:span text:style-name="T158"><text:s/>– pakuotės dalis, atskiriama rankomis ar naudojant paprastas fizines priemones;</text:span></text:p>
      <text:p text:style-name="P159"><text:span text:style-name="T160">6.4</text:span><text:span text:style-name="T161">.<text:s/></text:span><text:span text:style-name="T162">milijonoji dalis<text:s/></text:span><text:span text:style-name="T163">(toliau –<text:s/></text:span><text:span text:style-name="T164">ppm</text:span><text:span text:style-name="T165">)</text:span><text:span text:style-name="T166"><text:s/>– pakuotėje esančios kenksmingosios medžiagos milijonoji (10</text:span><text:span text:style-name="T167">-</text:span><text:span text:style-name="T168">6</text:span><text:span text:style-name="T169">) pakuotės masės dalis;</text:span></text:p>
      <text:p text:style-name="P170"><text:span text:style-name="T171">6.5</text:span><text:span text:style-name="T172">.<text:s/></text:span><text:span text:style-name="T173">pagrindinė, arba vyraujanti, pakuotės medžiaga</text:span><text:span text:style-name="T174"><text:s/>– medžiaga, kurios masė kombinuotojoje pakuotėje yra didžiausia;</text:span></text:p>
      <text:p text:style-name="P175"><text:span text:style-name="T176">6.6</text:span><text:span text:style-name="T177">.<text:s/></text:span><text:span text:style-name="T178">atsitiktinis medžiagos buvimas pakuotėje<text:s/></text:span><text:span text:style-name="T179">– atvejis, kai kenksmingoji medžiaga yra atsitiktinai<text:s/></text:span><text:span text:style-name="T180">patekusi į pakuotę ar jos komponentą;</text:span></text:p>
      <text:p text:style-name="P181"><text:span text:style-name="T182">6.7</text:span><text:span text:style-name="T183">.<text:s/></text:span><text:span text:style-name="T184">sąmoningas kenksmingųjų medžiagų naudojimas</text:span><text:span text:style-name="T185"><text:s/>– kenksmingųjų medžiagų naudojimas gaminant pakuotes ar jų komponentus</text:span><text:s/>siekiant<text:span text:style-name="T186">, kad tos medžiagos suteiktų pakuotėms ar jų komponentams tam tikrų savybių, geresnę i</text:span><text:span text:style-name="T187">švaizdą ar kokybę. Antrinių žaliavų, kuriose gali būti kenksmingųjų medžiagų, naudojimas gaminant pakuotes nelaikomas sąmoningu<text:s/></text:span>kenksmingųjų medžiagų<text:s/><text:span text:style-name="T188">naudojimu;</text:span></text:p>
      <text:p text:style-name="P189"><text:span text:style-name="T190">6.8</text:span><text:span text:style-name="T191">.<text:s/></text:span><text:span text:style-name="T192">uždaroji valdomoji<text:s/></text:span><text:span text:style-name="T193">pakuočių sistema</text:span><text:span text:style-name="T194"><text:s/></text:span><text:span text:style-name="T195">–<text:s/></text:span>pakuočių apyvartos<text:s/><text:span text:style-name="T196">sistema,<text:s/></text:span>kuria kontroliuojamas<text:span text:style-name="T197"><text:s/>jų<text:s/></text:span>pakartotinis naudojimas<text:span text:style-name="T198"><text:s/>ir paskirstymas. Antrinės žaliavos gaunamos perdirbant sistemoje esančias pakuočių atliekas taip, kad pašalinių medžiagų patekimo galimybė būtų minimali.</text:span></text:p>
      <text:p text:style-name="P199"/>
      <text:p text:style-name="P200"><text:span text:style-name="T201">III</text:span><text:span text:style-name="T202"><text:s/></text:span><text:span text:style-name="T203">SKYRIUS</text:span></text:p>
      <text:p text:style-name="P204"><text:span text:style-name="T205">RIBINIS LEISTINAS KENKSMINGŲJŲ MEDŽIAGŲ KIEKIS PAKUO</text:span><text:span text:style-name="T206">TĖSE</text:span></text:p>
      <text:p text:style-name="P207"/>
      <text:p text:style-name="P208"><text:span text:style-name="T209">7</text:span><text:span text:style-name="T210">. Kenksmingųjų medžiagų kiekis visose pakuotėse turi neviršyti Taisyklių 8 punkte nurodyto ribinio kenksmingųjų medžiagų koncentracijos lygio.</text:span></text:p>
      <text:p text:style-name="P211"><text:span text:style-name="T212">8</text:span><text:span text:style-name="T213">. Pakuočių gamintojai, gamintojai ir importuotojai turi užtikrinti, kad švino (Pb), kadmio (Cd),<text:s/></text:span><text:span text:style-name="T214">gyvsidabrio (Hg) ir šešiavalenčio chromo (Cr) bendra koncentracija pakuotėje ar jos komponentuose neviršytų 100 ppm pakuotės svorio.</text:span></text:p>
      <text:p text:style-name="P215"><text:span text:style-name="T216">9</text:span><text:span text:style-name="T217">. Taisyklių 8 punkte nurodyti reikalavimai netaikomi:</text:span></text:p>
      <text:p text:style-name="P218"><text:span text:style-name="T219">9.1</text:span><text:span text:style-name="T220">. pakuotėms, pagamintoms iš švino krištolo;</text:span></text:p>
      <text:p text:style-name="P221"><text:span text:style-name="T222">9.2</text:span><text:span text:style-name="T223">. plasti</text:span><text:span text:style-name="T224">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5">oncentracijos plastikinėse dėžėse ir plastikiniuose padėkluose lygiui, nustatytam Europos Parlamento ir Tarybos direktyvoje 94/62/EB dėl pakuočių ir pakuočių atliekų, sąlygos. Į plastikines dėžes ir plastikinius padėklus kenksmingosios medžiagos gali patek</text:span><text:span text:style-name="T226">ti tik atsitiktinai, o jų koncentracijos lygis, nurodytas Taisyklių 8 punkte, gali būti viršytas, kai šioms pakuotėms gaminti naudojamos antrinės žaliavos. Siekiant sumažinti sunkiųjų metalų kiekį plastikinėse dėžėse ir plastikiniuose padėkluose iki Taisyk</text:span><text:span text:style-name="T227">lių 8 punkte nurodyto koncentracijos lygio, rekomenduojama pakuočių gamintojams plastikinių dėžių ir plastikinių padėklų gamybos proceso metu taikyti geriausius prieinamus sunkiųjų metalų šalinimo būdus;</text:span><text:s/></text:p>
      <text:p text:style-name="P228">Papunkčio pakeitimai:</text:p>
      <text:p text:style-name="P229"><text:span text:style-name="T230">Nr.<text:s/></text:span><text:a xlink:href="https://www.e-tar.lt/portal/legalAct.html?documentId=31b85810755811edbc04912defe897d1" office:target-frame-name="_top" xlink:show="replace"><text:span text:style-name="T231">D1-387</text:span></text:a><text:span text:style-name="T232">, 2022-12-06, paskelbta TAR 2022-12-06, i. k. 2022-24831</text:span></text:p>
      <text:p text:style-name="Normal"/>
      <text:p text:style-name="P233"><text:span text:style-name="T234">9.3</text:span><text:span text:style-name="T235">. stiklinėms pakuotėms, kai laikomasi 2001 m. vasario 19 d. Komisijos sprendime Nr. 2001/</text:span><text:span text:style-name="T236">171/EB, nustatančiame sąlygas dėl išimčių sunkiųjų metalų koncentracijos stiklo pakuotėse lygiams, nustatytiems Direktyvoje 94/62/EB dėl pakuočių ir pakuočių atliekų su pakeitimais, padarytais 2006 m. gegužės 8 d. Komisijos sprendimu Nr. 2006/340/EB, nusta</text:span><text:span text:style-name="T237">tytų reikalavimų.</text:span><text:s/></text:p>
      <text:p text:style-name="P238">Papunkčio pakeitimai:</text:p>
      <text:p text:style-name="P239"><text:span text:style-name="T240">Nr.<text:s/></text:span><text:a xlink:href="https://www.e-tar.lt/portal/legalAct.html?documentId=31b85810755811edbc04912defe897d1" office:target-frame-name="_top" xlink:show="replace"><text:span text:style-name="T241">D1-387</text:span></text:a><text:span text:style-name="T242">, 2022-12-06, paskelbta TAR 2022-12-06, i. k. 2022-24831</text:span></text:p>
      <text:p text:style-name="Normal"/>
      <text:p text:style-name="P243"><text:span text:style-name="T244">10</text:span><text:span text:style-name="T245">. Kenksmingųjų medžiagų kiekio pakuotėse<text:s/></text:span><text:span text:style-name="T246">kontrolės tvarką nustato Ūkio ministerija.</text:span></text:p>
      <text:p text:style-name="P247"/>
      <text:p text:style-name="P248"><text:span text:style-name="T249">IV</text:span><text:span text:style-name="T250"><text:s/>SKYRIUS</text:span></text:p>
      <text:p text:style-name="P251"><text:span text:style-name="T252">PAKUOČIŲ ŽENKLINIMAS</text:span></text:p>
      <text:p text:style-name="P253"/>
      <text:p text:style-name="P254"><text:span text:style-name="T255">11</text:span><text:span text:style-name="T256">. Siekiant palengvinti pakuočių surinkimą, naudojimą, pakartotinį naudojimą ir perdirbimą, identifikuoti pakuotėms pagaminti naudotas medžiagas, pakuotės gali būti žen</text:span><text:span text:style-name="T257">klinamos, nurodant pakuotėms pagaminti naudotą medžiagą ar medžiagas</text:span><text:span text:style-name="T258"><text:s/></text:span><text:span text:style-name="T259">naudojantis Taisyklių priede pateikta pakuočių ženklinimo sistema.</text:span><text:s/></text:p>
      <text:p text:style-name="P260">Punkto pakeitimai:</text:p>
      <text:p text:style-name="P261"><text:span text:style-name="T262">Nr.<text:s/></text:span><text:a xlink:href="https://www.e-tar.lt/portal/legalAct.html?documentId=e41135106b4111e99989e603c54a3595" office:target-frame-name="_top" xlink:show="replace"><text:span text:style-name="T263">D1-249</text:span></text:a><text:span text:style-name="T264">, 2019-04-30, paskelbta TAR 2019-04-30, i. k. 2019-07074</text:span></text:p>
      <text:p text:style-name="Normal"/>
      <text:p text:style-name="P265"><text:span text:style-name="T266">12</text:span><text:span text:style-name="T267">. Gamintojai ir importuotojai privalo užtikrinti, kad jų Lietuvos Respublikos vidaus rinka</text:span><text:span text:style-name="T268">i (toliau – Lietuvos rinka) tiekiamų gaminių pakuotės būtų paženklintos Taisyklių nustatyta tvarka.</text:span></text:p>
      <text:p text:style-name="P269"><text:span text:style-name="T270">13</text:span><text:span text:style-name="T271">. Pakuotėms pagaminti naudojamos medžiagos priskiriamos vienai iš žemiau išvardintų grupių</text:span><text:span text:style-name="T272"><text:s/></text:span><text:span text:style-name="T273">ir joms suteikiami šie kodai:</text:span></text:p>
      <text:p text:style-name="P274"><text:span text:style-name="T275">13.1</text:span><text:span text:style-name="T276">. plastikams – nuo 1 ik</text:span><text:span text:style-name="T277">i 19;</text:span></text:p>
      <text:p text:style-name="P278"><text:span text:style-name="T279">13.2</text:span><text:span text:style-name="T280">. popieriui ir kartonui – nuo 20 iki 39;</text:span></text:p>
      <text:p text:style-name="P281"><text:span text:style-name="T282">13.3</text:span><text:span text:style-name="T283">. metalams – nuo 40 iki 49;</text:span></text:p>
      <text:p text:style-name="P284"><text:span text:style-name="T285">13.4</text:span><text:span text:style-name="T286">. medžiui – nuo 50 iki 59;</text:span></text:p>
      <text:p text:style-name="P287"><text:span text:style-name="T288">13.5</text:span><text:span text:style-name="T289">. tekstilei – nuo 60 iki 69;</text:span></text:p>
      <text:p text:style-name="P290"><text:span text:style-name="T291">13.6</text:span><text:span text:style-name="T292">. stiklui – nuo 70 iki 79;</text:span></text:p>
      <text:p text:style-name="P293"><text:span text:style-name="T294">13.7</text:span><text:span text:style-name="T295">. kombinuotosioms pakuotėms – nuo 80 iki 99.</text:span></text:p>
      <text:p text:style-name="P296"><text:span text:style-name="T297">14</text:span><text:span text:style-name="T298">. Pakuotei pagaminti naudotos medžiagos identifikavimui privalomai naudojami Taisyklių priede nurodyti raidiniai sutrumpinimai, kurie pateikiami didžiosiomis raidėmis.</text:span></text:p>
      <text:p text:style-name="P299"><text:span text:style-name="T300">15</text:span><text:span text:style-name="T301">. Pakuotė, pagaminta iš medžiagos, pateiktos Taisyklių priedo sąraše, ženklina</text:span><text:span text:style-name="T302">ma nurodant jos raidinį sutrumpinimą arba nurodant ir raidinį sutrumpinimą, ir kodą (pavyzdžiui, jei pakuotei pagaminti naudojamas polistirolas, ženklinama – arba PS, arba PS 6).</text:span></text:p>
      <text:p text:style-name="P303"><text:span text:style-name="T304">16</text:span><text:span text:style-name="T305">. Pakuotė, pagaminta iš medžiagos, kuri nenurodyta Taisyklių priedo sąr</text:span><text:span text:style-name="T306">aše ir (ar) nėra nurodytas jos raidinis sutrumpinimas, ženklinama nurodant tik kodą (pavyzdžiui, pakuotė, pagaminta iš plastiko, kuris nenurodytas Taisyklių priedo sąraše, ženklinama nurodant 7 arba 8 ir taip toliau iki 19, jei pakuotė pagaminta iš plastik</text:span><text:span text:style-name="T307">o ir aliuminio, ženklinama – 90).</text:span></text:p>
      <text:p text:style-name="P308"><text:span text:style-name="T309">17</text:span><text:span text:style-name="T310">. Ženklinimas, nurodant pakuotei pagaminti naudotas medžiagas, turi būti ant pačios pakuotės arba jos etiketės, aiškiai matomas, lengvai įskaitomas, patvarus ir nepažeidžiamas net ir atidarius pakuotę. Jei pagal Tais</text:span><text:span text:style-name="T311">yklių reikalavimus nustatytas ženklinimas ant prekinės (pirminės) pakuotės fiziškai neįmanomas, jis pateikiamas ant grupinės (antrinės) pakuotės.</text:span><text:span text:style-name="T312"><text:s/></text:span></text:p>
      <text:p text:style-name="P313"><text:span text:style-name="T314">18</text:span><text:span text:style-name="T315">. Pagal Taisyklių reikalavimus ženklinimą tik ant grupinės (antrinės) pakuotės leidžiama pateikti šiais</text:span><text:span text:style-name="T316"><text:s/>atvejais:</text:span></text:p>
      <text:p text:style-name="P317"><text:span text:style-name="T318">18.1</text:span><text:span text:style-name="T319">. kai dėl pakuotės matmenų ant prekinės (pirminės) pakuotės neįmanoma įskaitomai sutalpinti visos pagal<text:s/></text:span><text:span text:style-name="T320">teisės aktus privalomos ant pakuotės pateikti informacijos (pavyzdžiui, pakuotės, kurių<text:s/></text:span><text:span text:style-name="T321">didžiausias šono plotas yra mažesnis kaip 10 cm</text:span><text:span text:style-name="T322">2</text:span><text:span text:style-name="T323">,<text:s/></text:span><text:span text:style-name="T324">tabako gaminių pakuotės</text:span><text:span text:style-name="T325">)</text:span><text:span text:style-name="T326">;</text:span></text:p>
      <text:p text:style-name="P327"><text:span text:style-name="T328">18.2</text:span><text:span text:style-name="T329">.</text:span><text:span text:style-name="T330"><text:s/>kai iš anksto nesupakuoti gaminiai (produktai) sveriami ir pakuojami vartotojo ar produkto naudotojo akivaizdoje.</text:span></text:p>
      <text:p text:style-name="P331"><text:span text:style-name="T332">19</text:span><text:span text:style-name="T333">. Kombinuotoji pakuotė ženklinama naudojant Taisyklių priede kombinuotosioms pakuotėms suteiktu</text:span><text:span text:style-name="T334">s kodus.</text:span></text:p>
      <text:p text:style-name="P335"><text:span text:style-name="T336">20</text:span><text:span text:style-name="T337">. Ženklinimo reikalavimai gali keistis, atsižvelgus į Pakuočių ir pakuočių atliekų tvarkymo įstatymo pakeitimus, priėmus naują teisės aktą dėl pakuočių ženklinimo ir pakuočių atitikties įvertinimo procedūrų.</text:span></text:p>
      <text:p text:style-name="P338"><text:span text:style-name="T339">21</text:span><text:span text:style-name="T340">.<text:s/></text:span><text:span text:style-name="T341">Gamintojai, importuotojai</text:span><text:span text:style-name="T342">, pardavėjai ir kiti ūkinės veiklos vykdytojai arba jiems atstovaujančios organizacijos, organizuojančios pakuočių atliekų tvarkymo sistemas, gali savo gaminių pakuotes papildomai žymėti ženklu:</text:span></text:p>
      <text:p text:style-name="P343"><text:span text:style-name="T344">21.1</text:span><text:span text:style-name="T345">. pagal kurį galima atskirti, kad šios pakuotės ir paku</text:span><text:span text:style-name="T346">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347"><text:span text:style-name="T348">21.2</text:span><text:span text:style-name="T349">. kuris įro</text:span><text:span text:style-name="T350">dytų pakuotės autentiškumą, technines savybes ir (ar) nuosavybę.</text:span></text:p>
      <text:p text:style-name="P351"><text:span text:style-name="T352">22</text:span><text:span text:style-name="T353">. Pakuočių komponentų, pagalbinių elementų ir transporto (tretinių) pakuočių ženklinimas naudojantis Taisyklių priede pateikta pakuočių ženklinimo sistema neprivalomas.<text:s/></text:span></text:p>
      <text:p text:style-name="P354"/>
      <text:p text:style-name="P355"><text:span text:style-name="T356">V</text:span><text:span text:style-name="T357"><text:s/></text:span><text:span text:style-name="T358">SKYR</text:span><text:span text:style-name="T359">IUS</text:span><text:span text:style-name="T360"><text:s/></text:span></text:p>
      <text:p text:style-name="P361"><text:span text:style-name="T362">beNdrieji PAKUOČIŲ ir pakuočių atliekų APSKAITos reikalavimai</text:span></text:p>
      <text:p text:style-name="P363"/>
      <text:p text:style-name="P364"><text:span text:style-name="T365">23</text:span><text:span text:style-name="T366">. Neatsižvelgiant į Lietuvos rinkai tiektą pakuočių kiekį, visi gamintojai ir importuotojai turi vykdyti visų gaminių pripildytų pakuočių apskaitą, visi pakuočių gamintojai – visų tuščių pakuočių apskaitą,<text:s/></text:span><text:span text:style-name="T367">užstato už vienkartines pakuotes sistemos administ</text:span><text:span text:style-name="T368">ratoriai<text:s/></text:span><text:span text:style-name="T369">– vienkartinių<text:s/></text:span><text:span text:style-name="T370">pakuočių</text:span><text:span text:style-name="T371">, kurioms taikoma užstato už vienkartines pakuotes sistema,</text:span><text:span text:style-name="T372"><text:s/>ir jų atliekų apskaitą, užstato už daugkartines pakuotes sistemos administratoriai<text:s/></text:span><text:span text:style-name="T373">– daugkartinių<text:s/></text:span><text:span text:style-name="T374">pakuočių</text:span><text:span text:style-name="T375">, kurioms taikoma užstato už daugkartines pakuotes sistema</text:span><text:span text:style-name="T376">,</text:span><text:span text:style-name="T377"><text:s/>apskaitą</text:span><text:span text:style-name="T378">.<text:s/></text:span></text:p>
      <text:p text:style-name="P379"><text:span text:style-name="T380">24</text:span><text:span text:style-name="T381">.<text:s/></text:span><text:span text:style-name="T382">Pakuočių apskaita turi būti vykdoma<text:s/></text:span><text:span text:style-name="T383">įmonės vadovo</text:span><text:span text:style-name="T384"><text:s/>nustatyta ir patvirtinta tvarka ir vadovaujantis šiais principais:</text:span></text:p>
      <text:p text:style-name="P385"><text:span text:style-name="T386">24.1</text:span><text:span text:style-name="T387">. tuščia pakuotė ir gaminių pripildyta pakuotė apskaitomos atskirai;</text:span></text:p>
      <text:p text:style-name="P388"><text:span text:style-name="T389">24.2</text:span><text:span text:style-name="T390">. pagal medžiagas, iš kurių<text:s/></text:span><text:span text:style-name="T391">pakuotės pagamintos, tuščios pakuotės ir gaminių pripildytos pakuotės skirstomos į stiklines, plastikines, polietilenterftalato (toliau – PET), popierines ir kartonines, metalines (</text:span><text:span text:style-name="T392">juodųjų metalų), metalines (aliuminio)</text:span><text:span text:style-name="T393">, kombinuotąsias, medines, kitas paku</text:span><text:span text:style-name="T394">otes;</text:span><text:s/></text:p>
      <text:p text:style-name="P395">Papunkčio pakeitimai:</text:p>
      <text:p text:style-name="P396"><text:span text:style-name="T397">Nr.<text:s/></text:span><text:a xlink:href="https://www.e-tar.lt/portal/legalAct.html?documentId=18365d40711511eb9601893677bfd7d8" office:target-frame-name="_top" xlink:show="replace"><text:span text:style-name="T398">D1-91</text:span></text:a><text:span text:style-name="T399">, 2021-02-17, paskelbta TAR 2021-02-17, i. k. 2021-02950</text:span></text:p>
      <text:p text:style-name="Normal"/>
      <text:p text:style-name="P400"><text:span text:style-name="T401">24.3</text:span><text:span text:style-name="T402">. apskaitant kombinuotąsias pakuotes, papildomai nurod</text:span><text:span text:style-name="T403">oma vyraujanti medžiaga šiose kombinuotosiose pakuotėse;</text:span></text:p>
      <text:p text:style-name="P404"><text:span text:style-name="T405">24.4</text:span><text:span text:style-name="T406">. gaminių pripildytos pakuotės skirstomos į prekinę (pirminę), grupinę (antrinę) ir transporto (tretinę) pakuotę, kurios pagal naudojimo būdą skirstomos į vienkartinę ir daugkartinę pakuotę,<text:s/></text:span><text:span text:style-name="T407">o pagal<text:s/></text:span>tiekimo Lietuvos rinkai būdą – į savoms reikmėms sunaudotą ir perleistą kitam asmeniui pakuotę<text:span text:style-name="T408">;</text:span></text:p>
      <text:p text:style-name="P409"><text:span text:style-name="T410">24.5</text:span><text:span text:style-name="T411">. vienkartinė<text:s/></text:span><text:span text:style-name="T412">gaminių pripildyta pakuotė</text:span><text:span text:style-name="T413"><text:s/>ir daugkartinė<text:s/></text:span><text:span text:style-name="T414">gaminių pripildyta pakuotė apskaitomos atskirai;</text:span></text:p>
      <text:p text:style-name="P415"><text:span text:style-name="T416">24.6</text:span><text:span text:style-name="T417">. savoms reikmėms sunaudota<text:s/></text:span><text:span text:style-name="T418">gaminių pripildyta pakuotė ir perleista kitam asmeniui gaminių pripildyta pakuotė gali būti apskaitomos kartu (įskaičiuojant šių pakuočių kiekį į bendrą rinkai patiektą kiekį) arba apskaitomos atskirai. Apskaitos būdą, kaip apskaityti savoms reikmėms sunau</text:span><text:span text:style-name="T419">dotą gaminių pripildytą pakuotę ir perleistą kitam asmeniui gaminių pripildytą pakuotę (apskaitant šias pakuotes kartu ar atskirai), gamintojai ir importuotojai turi pasirinkti Vieningoje gaminių, pakuočių ir atliekų apskaitos informacinėje sistemoje atask</text:span><text:span text:style-name="T420">aitinių metų pradžioje ir šio apskaitos būdo nekeisti iki ataskaitinių metų pabaigos</text:span><text:span text:style-name="T421">;</text:span><text:s/></text:p>
      <text:p text:style-name="P422">Papunkčio pakeitimai:</text:p>
      <text:p text:style-name="P423"><text:span text:style-name="T424">Nr.<text:s/></text:span><text:a xlink:href="https://www.e-tar.lt/portal/legalAct.html?documentId=31b85810755811edbc04912defe897d1" office:target-frame-name="_top" xlink:show="replace"><text:span text:style-name="T425">D1-387</text:span></text:a><text:span text:style-name="T426">, 2022-12-06, paskelbta TAR 2022-12-06,</text:span><text:span text:style-name="T427"><text:s/>i. k. 2022-24831</text:span></text:p>
      <text:p text:style-name="Normal"/>
      <text:p text:style-name="P428"><text:span text:style-name="T429">24.7</text:span><text:span text:style-name="T430">.<text:s/></text:span><text:span text:style-name="T431">gaminių pripildyta pakuotė</text:span><text:span text:style-name="T432"><text:s/>ir<text:s/></text:span><text:span text:style-name="T433">gaminių pripildyta pakuotė,<text:s/></text:span><text:span text:style-name="T434">už kurią pagal Pakuočių ir pakuočių atliekų tvarkymo įstatymo 11 straipsnį privaloma imti užstatą,<text:s/></text:span><text:span text:style-name="T435">apskaitomos atskirai;</text:span></text:p>
      <text:p text:style-name="P436"><text:span text:style-name="T437">24.8</text:span><text:span text:style-name="T438">. vienkartinė pakuotė, už kurią privalom</text:span><text:span text:style-name="T439">a imti užstatą, ir daugkartinė pakuotė, už kurią privaloma imti užstatą, apskaitomos atskirai;</text:span></text:p>
      <text:p text:style-name="P440"><text:span text:style-name="T441">24.9</text:span><text:span text:style-name="T442">. pakuotės svoris apskaitomas nurodant pakuotės svorį, įskaičius jos komponentų ir pagalbinių elementų svorį. Pakuotės komponentų ir pagalbinių elementų<text:s/></text:span><text:span text:style-name="T443">svoris gali būti nurodomas atskirai;</text:span></text:p>
      <text:p text:style-name="P444"><text:span text:style-name="T445">24.10</text:span><text:span text:style-name="T446">. pakuotės, kurios skirtos naudoti ir naudojamos pakartotinai be pradinio apdirbimo (pavyzdžiui, mediniai padėklai)</text:span><text:span text:style-name="T447">, privalo būti apskaitomos kaip daugkartinės pakuotės. Išpakavus tokias iš gamintojų ir (ar)<text:s/></text:span><text:span text:style-name="T448">importuotojų gautas gaminių pripildytas daugkartines pakuotes, jos turi būti sugrąžintos šias pakuotes perleidusiems gamintojams ir (ar) importuotojams, jei sutartiniais pagrindais nesusitarta kitaip;</text:span></text:p>
      <text:p text:style-name="P449"><text:span text:style-name="T450">24.11</text:span><text:span text:style-name="T451">. apskaitant vienkartines pakuotes papildomai<text:s/></text:span><text:span text:style-name="T452">nurodoma, kaip apdorojama tokia pakuotė (jos atliekos) – perdirbama ar neperdirbama.</text:span></text:p>
      <text:p text:style-name="P453"><text:span text:style-name="T454">25</text:span><text:span text:style-name="T455">. Tiekta Lietuvos rinkai pakuote nelaikoma<text:s/></text:span><text:span text:style-name="T456">pakuotė, kuri<text:s/></text:span><text:span text:style-name="T457">naudojama įmonėje technologinio proceso metu iki produkcijos (galutinio produkto) pateikimo realizavimui (</text:span><text:span text:style-name="T458">pavyzdžiui, pakuotė, kuri naudojama produkcijos (galutinio produkto) gamybai naudojamoms žaliavoms ar sandėliuojamai produkcijai uždengti arba pergabenti iš vienos įmonės patalpos į kitą).</text:span></text:p>
      <text:p text:style-name="P459"><text:span text:style-name="T460">26</text:span><text:span text:style-name="T461">. Nerealizuota laikoma ta<text:s/></text:span><text:span text:style-name="T462">Lietuvos Respublikos teritorijoje p</text:span><text:span text:style-name="T463">agaminta ar į Lietuvos Respublikos teritoriją įvežta (importuota) pakuotė, kuri neperleista kitam asmeniui, nesunaudota savoms reikmėms ar neišvežta (neeksportuota) iš Lietuvos Respublikos teritorijos.</text:span></text:p>
      <text:p text:style-name="P464"><text:span text:style-name="T465">27</text:span><text:span text:style-name="T466">. Pakuočių ir pakuočių atliekų apskaita (toliau<text:s/></text:span><text:span text:style-name="T467">– pakuočių apskaita) vykdoma ir apskaitos ataskaitos teikiamos naudojantis<text:s/></text:span><text:span text:style-name="T468">Vieninga gaminių, pakuočių ir atliekų apskaitos informacine sistema (toliau – GPAIS):</text:span></text:p>
      <text:p text:style-name="P469"><text:span text:style-name="T470">27.1</text:span><text:span text:style-name="T471">.</text:span><text:span text:style-name="T472"><text:s/>sudaromi Taisyklių 37, 39, 41, 46, 49, 53 punktuose nurodyti pakuočių sąrašai;</text:span></text:p>
      <text:p text:style-name="P473"><text:span text:style-name="T474">27.2</text:span><text:span text:style-name="T475">.</text:span><text:s/>ne rečiau kaip kartą per ketvirtį užpildomas atitinkamo kalendorinių metų ketvirčio pakuočių apskaitos žurnalas. P<text:span text:style-name="T476">asibaigus ketvirčiui, bet ne vėliau kaip per 30 kalendorinių dienų nuo ketvirčio pabaigos suformuojama ir patvirtinama ketvirčio pakuočių ap</text:span><text:span text:style-name="T477">skaitos suvestinė. Jei per šį terminą ketvirčio pakuočių apskaitos suvestinė nepatvirtinama, už pakuočių apskaitos vykdymą atsakingas asmuo atsako administracine tvarka;</text:span><text:s/></text:p>
      <text:p text:style-name="P478">Papunkčio pakeitimai:</text:p>
      <text:p text:style-name="P479"><text:span text:style-name="T480">Nr.<text:s/></text:span><text:a xlink:href="https://www.e-tar.lt/portal/legalAct.html?documentId=e41135106b4111e99989e603c54a3595" office:target-frame-name="_top" xlink:show="replace"><text:span text:style-name="T481">D1-249</text:span></text:a><text:span text:style-name="T482">, 2019-04-30, paskelbta TAR 2019-04-30, i. k. 2019-07074</text:span></text:p>
      <text:p text:style-name="Normal"/>
      <text:p text:style-name="P483"><text:span text:style-name="T484">27.3.</text:span><text:span text:style-name="T485"><text:s/>Neteko galios nuo 2019-05-01</text:span></text:p>
      <text:p text:style-name="P486">Papunkčio naikinimas:</text:p>
      <text:p text:style-name="P487"><text:span text:style-name="T488">Nr.<text:s/></text:span><text:a xlink:href="https://www.e-tar.lt/portal/legalAct.html?documentId=e41135106b4111e99989e603c54a3595" office:target-frame-name="_top" xlink:show="replace"><text:span text:style-name="T489">D1-249</text:span></text:a><text:span text:style-name="T490">, 2019-04-30, paskelbta TAR 2019-04-30, i. k. 2019-07074</text:span></text:p>
      <text:p text:style-name="Normal"/>
      <text:p text:style-name="P491"><text:span text:style-name="T492">27.4</text:span><text:span text:style-name="T493">. pasibaigus kalendoriniams metams, ne vėliau kaip per 30 kalendorinių dienų suformuojam</text:span><text:span text:style-name="T494">a metinė pakuočių apskaitos ataskaita ir ne vėliau kaip per 50 kalendorinių dienų pateikiama Aplinkos apsaugos agentūros vertinimui. Įmonės veiklos vykdymo nutraukimo ar išregistravimo atveju metinė pakuočių apskaitos ataskaita privalo būti suformuota ir p</text:span><text:span text:style-name="T495">ateikta Aplinkos apsaugos agentūros vertinimui iki įmonės<text:s/></text:span><text:span text:style-name="T496">veiklos vykdymo nutraukimo arba iki veiklos išregistravimo.</text:span></text:p>
      <text:p text:style-name="P497"><text:span text:style-name="T498">Užstato už daugkartines pakuotes sistemos administratorius nenaudoja GPAIS sudarydamas Taisyklių 58 punkte nurodytą pakuočių sąrašą ir vyk</text:span><text:span text:style-name="T499">dydamas Taisyklių 59 punkte nurodytą pakuočių apskaitą, o kalendorinių metų suminius suvestinius daugkartinių pakuočių, kurioms taikoma užstato už daugkartines pakuotes sistema, duomenis apskaito pasibaigus kalendoriniams metams, bet ne vėliau kaip iki kit</text:span><text:span text:style-name="T500">ų kalendorinių metų vasario 15 dienos.</text:span><text:s/></text:p>
      <text:p text:style-name="P501">Punkto pakeitimai:</text:p>
      <text:p text:style-name="P502"><text:span text:style-name="T503">Nr.<text:s/></text:span><text:a xlink:href="https://www.e-tar.lt/portal/legalAct.html?documentId=c95cf9a0a8da11e78a4c904b1afa0332" office:target-frame-name="_top" xlink:show="replace"><text:span text:style-name="T504">D1-812</text:span></text:a><text:span text:style-name="T505">, 2017-10-04, paskelbta TAR 2017-10-04, i. k. 2017-15739</text:span></text:p>
      <text:p text:style-name="Normal"/>
      <text:p text:style-name="P506"><text:span text:style-name="T507">28</text:span><text:span text:style-name="T508">. Aplinkos apsaugos age</text:span><text:span text:style-name="T509">ntūra kasmet iki balandžio 1 d. įvertina pateiktą metinę <text:s/>pakuočių apskaitos ataskaitą ir nenustačiusi šios ataskaitos trūkumų ją priima. Aplinkos apsaugos agentūrai nustačius pateiktos metinės pakuočių apskaitos ataskaitos trūkumus, tokia metinė pakuočių<text:s/></text:span><text:span text:style-name="T510">apskaitos ataskaita atmetama naudojantis GPAIS ir laikoma nepateikta, jei per 20 kalendorinių dienų terminą nepateikiama pataisyta pagal nurodytus trūkumus metinė pakuočių apskaitos ataskaita.</text:span><text:s/></text:p>
      <text:p text:style-name="P511">Papildyta punktu:</text:p>
      <text:p text:style-name="P512"><text:span text:style-name="T513">Nr.<text:s/></text:span><text:a xlink:href="https://www.e-tar.lt/portal/legalAct.html?documentId=c95cf9a0a8da11e78a4c904b1afa0332" office:target-frame-name="_top" xlink:show="replace"><text:span text:style-name="T514">D1-812</text:span></text:a><text:span text:style-name="T515">, 2017-10-04, paskelbta TAR 2017-10-04, i. k. 2017-15739</text:span></text:p>
      <text:p text:style-name="P516">Punkto pakeitimai:</text:p>
      <text:p text:style-name="P517"><text:span text:style-name="T518">Nr.<text:s/></text:span><text:a xlink:href="https://www.e-tar.lt/portal/legalAct.html?documentId=a2477750f09711e7845fceb29e7ecd13" office:target-frame-name="_top" xlink:show="replace"><text:span text:style-name="T519">D1-6</text:span></text:a><text:span text:style-name="T520">,<text:s/></text:span><text:span text:style-name="T521">2018-01-03, paskelbta TAR 2018-01-03, i. k. 2018-00149</text:span></text:p>
      <text:p text:style-name="Normal"/>
      <text:p text:style-name="P522"><text:span text:style-name="T523">29</text:span><text:span text:style-name="T524">. Patvirtinus ketvirčio pakuočių apskaitos suvestinę, koreguoti to ketvirčio pakuočių apskaitos duomenis, kuriais remiantis suformuota ir patvirtinta tokia suvestinė, galima tik nurodžius šių du</text:span><text:span text:style-name="T525">omenų koregavimo priežastį.<text:s/></text:span><text:span text:style-name="T526">Aplinkos apsaugos valstybinės kontrolės pareigūnams ir kitiems įgaliotiems pareigūnams pareikalavus, už pakuočių apskaitos vykdymą atsakingas asmuo privalo nedelsiant pateikti<text:s/></text:span><text:span text:style-name="T527">pakuočių apskaitos duomenų</text:span><text:span text:style-name="T528"><text:s/>koregavimo priežastį pagr</text:span><text:span text:style-name="T529">indžiančius įrodymus ir (ar) informaciją.</text:span><text:s/></text:p>
      <text:p text:style-name="P530">Papildyta punktu:</text:p>
      <text:p text:style-name="P531"><text:span text:style-name="T532">Nr.<text:s/></text:span><text:a xlink:href="https://www.e-tar.lt/portal/legalAct.html?documentId=c95cf9a0a8da11e78a4c904b1afa0332" office:target-frame-name="_top" xlink:show="replace"><text:span text:style-name="T533">D1-812</text:span></text:a><text:span text:style-name="T534">, 2017-10-04, paskelbta TAR 2017-10-04, i. k. 2017-15739</text:span></text:p>
      <text:p text:style-name="P535">Punkto pakeitimai:</text:p>
      <text:p text:style-name="P536"><text:span text:style-name="T537">Nr.<text:s/></text:span><text:a xlink:href="https://www.e-tar.lt/portal/legalAct.html?documentId=a2477750f09711e7845fceb29e7ecd13" office:target-frame-name="_top" xlink:show="replace"><text:span text:style-name="T538">D1-6</text:span></text:a><text:span text:style-name="T539">, 2018-01-03, paskelbta TAR 2018-01-03, i. k. 2018-00149</text:span></text:p>
      <text:p text:style-name="Normal"/>
      <text:p text:style-name="P540"><text:span text:style-name="T541">30</text:span><text:span text:style-name="T542">. Įmonės vadovas ar jo įgaliotas asmuo tvirtina pakuočių apskaitos vykdymo, apskaitos dokumentų<text:s/></text:span><text:span text:style-name="T543">s</text:span><text:span text:style-name="T544">augojimo tvarką, svorio nustatymo metodiką, pagal kurią nustatomas pakuotės svoris, nurodant asmenis, atsakingus už pakuočių apskaitos vykdymą ir teisingų duomenų pateikimą, už teisingą pakuotės svorio nustatymą, vadovaujantis pakuočių svorio nustatymo met</text:span><text:span text:style-name="T545">odika.</text:span><text:s/></text:p>
      <text:p text:style-name="P546">Punkto pakeitimai:</text:p>
      <text:p text:style-name="P547"><text:span text:style-name="T548">Nr.<text:s/></text:span><text:a xlink:href="https://www.e-tar.lt/portal/legalAct.html?documentId=c95cf9a0a8da11e78a4c904b1afa0332" office:target-frame-name="_top" xlink:show="replace"><text:span text:style-name="T549">D1-812</text:span></text:a><text:span text:style-name="T550">, 2017-10-04, paskelbta TAR 2017-10-04, i. k. 2017-15739</text:span></text:p>
      <text:p text:style-name="P551"><text:span text:style-name="T552">Nr.<text:s/></text:span><text:a xlink:href="https://www.e-tar.lt/portal/legalAct.html?documentId=a2477750f09711e7845fceb29e7ecd13" office:target-frame-name="_top" xlink:show="replace"><text:span text:style-name="T553">D1-6</text:span></text:a><text:span text:style-name="T554">, 2018-01-03, paskelbta TAR 2018-01-03, i. k. 2018-00149</text:span></text:p>
      <text:p text:style-name="P555">Punkto numeracijos pakeitimas:</text:p>
      <text:p text:style-name="P556"><text:span text:style-name="T557">Nr.<text:s/></text:span><text:a xlink:href="https://www.e-tar.lt/portal/legalAct.html?documentId=c95cf9a0a8da11e78a4c904b1afa0332" office:target-frame-name="_top" xlink:show="replace"><text:span text:style-name="T558">D1-812</text:span></text:a><text:span text:style-name="T559">, 2017-10-04,<text:s/></text:span><text:span text:style-name="T560">paskelbta TAR 2017-10-04, i. k. 2017-15739</text:span></text:p>
      <text:p text:style-name="Normal"/>
      <text:p text:style-name="P561"><text:span text:style-name="T562">31</text:span><text:span text:style-name="T563">. Jei gamintojo ir (ar) importuotojo įmonėje skaičiuojamas sunaudotų medžiagų balansas, periodiškai nurašant pakavimui panaudotas medžiagas, Taisyklių 39 ir 41 punktuose nurodytuose prekinių vienetų<text:s/></text:span><text:span text:style-name="T564">sąrašuo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565">Punkto pakeitimai:</text:p>
      <text:p text:style-name="P566"><text:span text:style-name="T567">Nr.<text:s/></text:span><text:a xlink:href="https://www.e-tar.lt/portal/legalAct.html?documentId=c95cf9a0a8da11e78a4c904b1afa0332" office:target-frame-name="_top" xlink:show="replace"><text:span text:style-name="T568">D1-812</text:span></text:a><text:span text:style-name="T569">, 2017-10-04, paskelbta TAR 2017-10-04, i. k. 2017-15739</text:span></text:p>
      <text:p text:style-name="P570"><text:span text:style-name="T571">Nr.<text:s/></text:span><text:a xlink:href="https://www.e-tar.lt/portal/legalAct.html?documentId=a2477750f09711e7845fceb29e7ecd13" office:target-frame-name="_top" xlink:show="replace"><text:span text:style-name="T572">D1-6</text:span></text:a><text:span text:style-name="T573">, 2018-01-03, paskelbta TAR 2018-01-03, i. k. 2018-00149</text:span></text:p>
      <text:p text:style-name="P574">Punkto numeracijos pakeitimas:</text:p>
      <text:p text:style-name="P575"><text:span text:style-name="T576">Nr.<text:s/></text:span><text:a xlink:href="https://www.e-tar.lt/portal/legalAct.html?documentId=c95cf9a0a8da11e78a4c904b1afa0332" office:target-frame-name="_top" xlink:show="replace"><text:span text:style-name="T577">D1-812</text:span></text:a><text:span text:style-name="T578">, 2017-10-04, paskelbta TAR</text:span><text:span text:style-name="T579"><text:s/>2017-10-04, i. k. 2017-15739</text:span></text:p>
      <text:p text:style-name="Normal"/>
      <text:p text:style-name="P580"><text:span text:style-name="T581">32</text:span><text:span text:style-name="T582">. Pakuočių apskaitą vykdant elektroniniu būdu</text:span><text:span text:style-name="T583"><text:s/></text:span><text:span text:style-name="T584">įmonės informacinėje sistemoje,</text:span><text:span text:style-name="T585"><text:s/>įmonės vadovas ar jo įgaliotas asmuo privalo nustatyti tvarką, kurioje numatytos priemonės, užtikrinančios pakuočių apskaitos duomenų saugą,<text:s/></text:span><text:span text:style-name="T586">šių duomenų vientisumą ir aiškumą, galimybę operatyviai pateikti duomenis aplinkos apsaugos valstybinės kontrolės ir kitiems įgaliotiems pareigūnams, jiems pareikalavus. Pakuočių apskaitą vykdant elektroniniu būdu<text:s/></text:span><text:span text:style-name="T587">įmonės informacinėje sistemoje</text:span><text:span text:style-name="T588"><text:s/>už sukauptų elektroninių duomenų išsaugojimą, apsaugojimą nuo visiško ar dalinio sugadinimo ar praradimo, taip pat duomenų atkūrimo priemonių organizavimą atsako įmonės vadovas.</text:span><text:s/></text:p>
      <text:p text:style-name="P589">Punkto pakeitimai:</text:p>
      <text:p text:style-name="P590"><text:span text:style-name="T591">Nr.<text:s/></text:span><text:a xlink:href="https://www.e-tar.lt/portal/legalAct.html?documentId=c95cf9a0a8da11e78a4c904b1afa0332" office:target-frame-name="_top" xlink:show="replace"><text:span text:style-name="T592">D1-812</text:span></text:a><text:span text:style-name="T593">, 2017-10-04, paskelbta TAR 2017-10-04, i. k. 2017-15739</text:span></text:p>
      <text:p text:style-name="Normal"/>
      <text:p text:style-name="P594"><text:span text:style-name="T595">33</text:span><text:span text:style-name="T596">. Pakuočių apskaitą vykdant elektroniniu būdu</text:span><text:span text:style-name="T597"><text:s/></text:span><text:span text:style-name="T598">įmonės informacinėje sistemoje,<text:s/></text:span><text:span text:style-name="T599">įmonės vadovas ar jo įgaliotas asmuo privalo užtikrinti, kad ši</text:span><text:span text:style-name="T600">os pakuočių apskaitos duomenys Taisyklių 27 punkte nurodyta tvarka būtų pateikti į GPAIS</text:span><text:span text:style-name="T601">.</text:span><text:s/></text:p>
      <text:p text:style-name="P602">Punkto pakeitimai:</text:p>
      <text:p text:style-name="P603"><text:span text:style-name="T604">Nr.<text:s/></text:span><text:a xlink:href="https://www.e-tar.lt/portal/legalAct.html?documentId=c95cf9a0a8da11e78a4c904b1afa0332" office:target-frame-name="_top" xlink:show="replace"><text:span text:style-name="T605">D1-812</text:span></text:a><text:span text:style-name="T606">, 2017-10-04, paskelbta TAR 2017-10-04</text:span><text:span text:style-name="T607">, i. k. 2017-15739</text:span></text:p>
      <text:p text:style-name="Normal"/>
      <text:p text:style-name="P608"><text:span text:style-name="T609">34</text:span><text:span text:style-name="T610">.<text:s/></text:span><text:span text:style-name="T611">Pakuočių apskaitoje pateikti duomenys ir informacija turi būti pagrįsti kituose įmonės apskaitos dokumentuose, pirkimo – pardavimo dokumentuose, prekių įvežimo (importo) į Lietuvos Respubliką ir išvežimo (eksporto) iš Lietuvos R</text:span><text:span text:style-name="T612">espublikos dokumentuose, transportavimo dokumentuose ir kituose dokumentuose, patvirtinančiuose pakuočių buvimą ir judėjimą, pateikta informacija.</text:span><text:s/></text:p>
      <text:p text:style-name="P613">Punkto pakeitimai:</text:p>
      <text:p text:style-name="P614"><text:span text:style-name="T615">Nr.<text:s/></text:span><text:a xlink:href="https://www.e-tar.lt/portal/legalAct.html?documentId=c95cf9a0a8da11e78a4c904b1afa0332" office:target-frame-name="_top" xlink:show="replace"><text:span text:style-name="T616">D1-812</text:span></text:a><text:span text:style-name="T617">, 2017-10-04, paskelbta TAR 2017-10-04, i. k. 2017-15739</text:span></text:p>
      <text:p text:style-name="Normal"/>
      <text:p text:style-name="P618"><text:span text:style-name="T619">35</text:span><text:span text:style-name="T620">.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21">brūkšninio ko</text:span><text:span text:style-name="T622">do atpažinimo programų duomenimis.</text:span><text:s/></text:p>
      <text:p text:style-name="P623">Punkto pakeitimai:</text:p>
      <text:p text:style-name="P624"><text:span text:style-name="T625">Nr.<text:s/></text:span><text:a xlink:href="https://www.e-tar.lt/portal/legalAct.html?documentId=c95cf9a0a8da11e78a4c904b1afa0332" office:target-frame-name="_top" xlink:show="replace"><text:span text:style-name="T626">D1-812</text:span></text:a><text:span text:style-name="T627">, 2017-10-04, paskelbta TAR 2017-10-04, i. k. 2017-15739</text:span></text:p>
      <text:p text:style-name="Normal"/>
      <text:p text:style-name="P628"><text:span text:style-name="T629">36</text:span><text:span text:style-name="T630">.<text:s/></text:span><text:span text:style-name="T631">Pakuočių pardavėjai privalo</text:span><text:span text:style-name="T632"><text:s/>užtikrinti, kad vartotojų atiduodamos vienkartinių pakuočių</text:span><text:span text:style-name="T633">, kurioms taikoma užstato už vienkartines pakuotes sistema,</text:span><text:span text:style-name="T634"><text:s/>atliekos bus laikinai laikomos jų priėmimo vietoje vadovaujantis Atliekų tvarkymo taisyklių ir kitų atliekų tvarkymą reglamentuojančių t</text:span><text:span text:style-name="T635">eisės aktų reikalavimais.<text:s/></text:span></text:p>
      <text:p text:style-name="P636"/>
      <text:p text:style-name="P637"><text:span text:style-name="T638">VI</text:span><text:span text:style-name="T639"><text:s/>SKYRIUS</text:span></text:p>
      <text:p text:style-name="P640"><text:span text:style-name="T641">TUŠČIŲ PAKUOČIŲ APSKAITOS REIKALAVIMAI PAKUOČIŲ GAMINTOJAMS</text:span></text:p>
      <text:p text:style-name="P642"/>
      <text:p text:style-name="P643"><text:span text:style-name="T644">37</text:span><text:span text:style-name="T645">. Vykdydamas tuščių pakuočių apskaitą, pakuočių gamintojas, vadovaudamasis Taisyklių V skyriuje nustatytais bendraisiais pakuočių apskaitos<text:s/></text:span><text:span text:style-name="T646">reikalavimais ir gaminamos ir (ar) įvežamos, ir (ar) išvežamos produkcijos sąrašu, sudaro tuščių pakuočių sąrašą, kuriame nurodomi šie tuščios pakuotės duomenys:</text:span></text:p>
      <text:p text:style-name="P647"><text:span text:style-name="T648">37.1</text:span><text:span text:style-name="T649">. pakuotės kodas (unikalus, nesikartojantis kodas, skirtas identifikuoti šią konkrečią<text:s/></text:span><text:span text:style-name="T650">pakuotę, kuris privalo sutapti su buhalterinėje apskaitoje ir kituose įmonės dokumentuose šiai pakuotei identifikuoti naudojamu kodu) ir pavadinimas;</text:span><text:s/></text:p>
      <text:p text:style-name="P651">Papunkčio pakeitimai:</text:p>
      <text:p text:style-name="P652"><text:span text:style-name="T653">Nr.<text:s/></text:span><text:a xlink:href="https://www.e-tar.lt/portal/legalAct.html?documentId=c95cf9a0a8da11e78a4c904b1afa0332" office:target-frame-name="_top" xlink:show="replace"><text:span text:style-name="T654">D1-812</text:span></text:a><text:span text:style-name="T655">, 2017-10-04, paskelbta TAR 2017-10-04, i. k. 2017-15739</text:span></text:p>
      <text:p text:style-name="Normal"/>
      <text:p text:style-name="P656"><text:span text:style-name="T657">37.2</text:span><text:span text:style-name="T658">. rūšis pagal Taisyklių 24.2 papunktyje nurodytas medžiagas;</text:span></text:p>
      <text:p text:style-name="P659"><text:span text:style-name="T660">37.3</text:span><text:span text:style-name="T661">. rūšies kodas pagal<text:s/></text:span><text:span text:style-name="T662">mokesčio už aplinkos teršimą pakuotės atliekomis deklaracijos FR0524 formą,</text:span><text:span text:style-name="T663"><text:s/>patvirtintą Valstybinės mokesčių inspekcijos prie Lietuvos Respublikos finansų ministerijos viršininko ir Lietuvos Respublikos aplinkos ministro 2008 m. gruodžio 8 d. įsakymu Nr. VA-61/D1-658<text:s/></text:span><text:span text:style-name="T664">„</text:span><text:span text:style-name="T665">Dėl Mokesčio už aplinkos teršimą deklaracijų FR0521, FR0522, F</text:span><text:span text:style-name="T666">R0523 ir FR0524 formų ir jų pildymo taisyklių patvirtinimo“ (toliau – Deklaracijos FR0524 forma)</text:span><text:span text:style-name="T667">;</text:span></text:p>
      <text:p text:style-name="P668"><text:span text:style-name="T669">37.4</text:span><text:span text:style-name="T670">. svoris tonomis gramo (6 skaitmenų po kablelio) tikslumu;</text:span><text:s/></text:p>
      <text:p text:style-name="P671">Papunkčio pakeitimai:</text:p>
      <text:p text:style-name="P672"><text:span text:style-name="T673">Nr.<text:s/></text:span><text:a xlink:href="https://www.e-tar.lt/portal/legalAct.html?documentId=c95cf9a0a8da11e78a4c904b1afa0332" office:target-frame-name="_top" xlink:show="replace"><text:span text:style-name="T674">D1-812</text:span></text:a><text:span text:style-name="T675">, 2017-10-04, paskelbta TAR 2017-10-04, i. k. 2017-15739</text:span></text:p>
      <text:p text:style-name="Normal"/>
      <text:p text:style-name="P676"><text:span text:style-name="T677">37.5</text:span><text:span text:style-name="T678">. data, nuo kada ši tuščia pakuotė pradėta tiekti Lietuvos rinkai ar išvežti (eksportuoti);</text:span></text:p>
      <text:p text:style-name="P679"><text:span text:style-name="T680">37.6</text:span><text:span text:style-name="T681">. data, nuo kada nustota Lietuvos rinkai tiekti ši</text:span><text:span text:style-name="T682">ą tuščią pakuotę (ši data nurodoma nuo tos dienos, kai pakuočių gamintojas nustoja tiekti Lietuvos rinkai šią tuščią pakuotę).<text:s/></text:span></text:p>
      <text:p text:style-name="P683"><text:span text:style-name="T684">Šis sąrašas papildomas nauja tuščia pakuote ne vėliau kaip per 5 darbo dienas nuo jos tiekimo Lietuvos rinkai ar išvežimo (ekspo</text:span><text:span text:style-name="T685">rto) dienos.</text:span></text:p>
      <text:p text:style-name="P686"><text:span text:style-name="T687">38</text:span><text:span text:style-name="T688">. Pildydamas tuščių pakuočių apskaitos žurnalą, pakuočių gamintojas, vadovaudamasis Taisyklių 37 punkte nurodytu pakuočių sąrašu, atskirai nurodo šiuos tokių tuščių pakuočių duomenis:</text:span></text:p>
      <text:p text:style-name="P689"><text:span text:style-name="T690">38.1</text:span><text:span text:style-name="T691">.<text:s/></text:span><text:span text:style-name="T692">gavimo būdas (</text:span><text:span text:style-name="T693">importuota (įvežta) arba<text:s/></text:span><text:span text:style-name="T694">pagaminta Lietuvoje)</text:span><text:span text:style-name="T695">;</text:span></text:p>
      <text:p text:style-name="P696"><text:span text:style-name="T697">38.2</text:span><text:span text:style-name="T698">.<text:s/></text:span><text:span text:style-name="T699">veiklos būdas pagal<text:s/></text:span><text:span text:style-name="T700">Gamintojų ir importuotojų registravimo taisyklių, patvirtintų Lietuvos Respublikos aplinkos ministro 2009 m. gegužės 27 d. įsakymu Nr. D1-291 „Dėl gamintojų ir importuotojų registravimo taisyklių patvirti</text:span><text:span text:style-name="T701">nimo“ (toliau – Registravimo taisyklės), priedo 6 punktą;</text:span></text:p>
      <text:p text:style-name="P702"><text:span text:style-name="T703">38.3</text:span><text:span text:style-name="T704">. kiekis vienetais ir tonomis 6 skaitmenų po kablelio tikslumu.</text:span><text:s/></text:p>
      <text:p text:style-name="P705">Punkto pakeitimai:</text:p>
      <text:p text:style-name="P706"><text:span text:style-name="T707">Nr.<text:s/></text:span><text:a xlink:href="https://www.e-tar.lt/portal/legalAct.html?documentId=c95cf9a0a8da11e78a4c904b1afa0332" office:target-frame-name="_top" xlink:show="replace"><text:span text:style-name="T708">D1</text:span><text:span text:style-name="T709">-812</text:span></text:a><text:span text:style-name="T710">, 2017-10-04, paskelbta TAR 2017-10-04, i. k. 2017-15739</text:span></text:p>
      <text:p text:style-name="Normal"/>
      <text:p text:style-name="P711"><text:span text:style-name="T712">VII</text:span><text:span text:style-name="T713"><text:s/>SKYRIUS</text:span></text:p>
      <text:p text:style-name="P714"><text:span text:style-name="T715">GAMINIŲ PRIPILDYTŲ VIENKARTINIŲ PAKUOČIŲ, IŠSKYRUS VIENKARTINES PAKUOTES, KURIOMS TAIKOMA UŽSTATO UŽ VIENKARTINES PAKUOTES SISTEMA, APSKAITOS REIKALAVIMAI GAMINTOJAMS IR<text:s/></text:span><text:span text:style-name="T716">IMPORTUOTOJAMS</text:span></text:p>
      <text:p text:style-name="P717"/>
      <text:p text:style-name="P718"><text:span text:style-name="T719">39</text:span><text:span text:style-name="T720">. Vykdydamas gaminių pripildytų vienkartinių pakuočių,<text:s/></text:span><text:span text:style-name="T721">išskyrus vienkartines pakuotes, kurioms taikoma užstato už vienkartines pakuotes sistema,<text:s/></text:span><text:span text:style-name="T722">apskaitą gamintojas ir (ar) importuotojas, vadovaudamasis Taisyklių V skyriuje<text:s/></text:span><text:span text:style-name="T723">nustatytais bendraisiais pakuočių apskaitos reikalavimais ir gaminamos ir (ar) įvežamos, ir (ar) išvežamos produkcijos sąrašu, sudaro prekinių vienetų vienkartinių pakuočių sąrašą, kuriame prie kiekvieno prekinio vieneto (gaminio) nurodomi šie vienkartinės</text:span><text:span text:style-name="T724"><text:s/>pakuotės, panaudotos supakuoti prekiniam vienetui (gaminiui), duomenys:</text:span></text:p>
      <text:p text:style-name="P725"><text:span text:style-name="T726">39.1</text:span><text:span text:style-name="T727">. pakuotės kodas (</text:span><text:span text:style-name="T728">nurodomas<text:s/></text:span><text:span text:style-name="T729">unikalus,</text:span><text:span text:style-name="T730"><text:s/>nesikartojantis<text:s/></text:span><text:span text:style-name="T731">prekinio vieneto / gaminio, kuris supakuotas į šią pakuotę, kodas, naudojamas šiam prekiniam vienetui / gaminiui identifiku</text:span><text:span text:style-name="T732">oti<text:s/></text:span><text:span text:style-name="T733">buhalterinėje apskaitoje ir kituose įmonės dokumentuose arba</text:span><text:span text:style-name="T734"><text:s/></text:span><text:span text:style-name="T735">unikalus, nesikartojantis kodas, skirtas identifikuoti šią konkrečią pakuotę, kuris privalo sutapti su buhalterinėje apskaitoje ir kituose įmonės dokumentuose</text:span><text:span text:style-name="T736"><text:s/></text:span><text:span text:style-name="T737">šiai pakuotei identifikuoti naud</text:span><text:span text:style-name="T738">ojamu kodu) ir pavadinimas;</text:span><text:s/></text:p>
      <text:p text:style-name="P739">Papunkčio pakeitimai:</text:p>
      <text:p text:style-name="P740"><text:span text:style-name="T741">Nr.<text:s/></text:span><text:a xlink:href="https://www.e-tar.lt/portal/legalAct.html?documentId=c95cf9a0a8da11e78a4c904b1afa0332" office:target-frame-name="_top" xlink:show="replace"><text:span text:style-name="T742">D1-812</text:span></text:a><text:span text:style-name="T743">, 2017-10-04, paskelbta TAR 2017-10-04, i. k. 2017-15739</text:span></text:p>
      <text:p text:style-name="Normal"/>
      <text:p text:style-name="P744"><text:span text:style-name="T745">39.2</text:span><text:span text:style-name="T746">. pakuotės svoris, tenkantis pr</text:span><text:span text:style-name="T747">ekiniam vienetui / gaminiui tonomis gramo (6 skaitmenų po kablelio) tikslumu, ir prekinių vienetų / gaminių kiekis pakuotėje;</text:span><text:s/></text:p>
      <text:p text:style-name="P748">Papunkčio pakeitimai:</text:p>
      <text:p text:style-name="P749"><text:span text:style-name="T750">Nr.<text:s/></text:span><text:a xlink:href="https://www.e-tar.lt/portal/legalAct.html?documentId=c95cf9a0a8da11e78a4c904b1afa0332" office:target-frame-name="_top" xlink:show="replace"><text:span text:style-name="T751">D1-81</text:span><text:span text:style-name="T752">2</text:span></text:a><text:span text:style-name="T753">, 2017-10-04, paskelbta TAR 2017-10-04, i. k. 2017-15739</text:span></text:p>
      <text:p text:style-name="Normal"/>
      <text:p text:style-name="P754"><text:span text:style-name="T755">39.3</text:span><text:span text:style-name="T756">. pakuotės rūšis pagal Taisyklių 24.2 papunktyje nurodytas medžiagas ir galimybė perdirbti šią pakuotę jai tapus atlieka (atsižvelgiant į tai, ar šių pakuočių atliekos gali būti perdirbamos</text:span><text:span text:style-name="T757"><text:s/>technologinio proceso metu iš tokių pakuočių atliekų pagaminant produktą</text:span><text:span text:style-name="T758">, apie kurį atliekų naudotojas (perdirbėjas) ir (ar) eksportuotojas informavo Turinčių teisę išrašyti gaminių ir (ar) pakuočių atliekų sutvarkymą įrodančius dokumentus atliekų tvarkyt</text:span><text:span text:style-name="T759">ojų sąrašo sudarymo tvarkos apraše, patvirtintame<text:s/></text:span><text:span text:style-name="T760">Lietuvos Respublikos aplinkos ministro 2003 m. balandžio 14 d. įsakymu Nr. 184 „Dėl Turinčių teisę išrašyti gaminių ir (ar) pakuočių atliekų sutvarkymą įrodančius dokumentus atliekų tvarkytojų sąrašo sudary</text:span><text:span text:style-name="T761">mo tvarkos aprašo patvirtinimo“ (toliau – Tvarkos aprašas)</text:span><text:span text:style-name="T762">, nustatyta tvarka)</text:span><text:span text:style-name="T763">;</text:span><text:s/></text:p>
      <text:p text:style-name="P764">Papunkčio pakeitimai:</text:p>
      <text:p text:style-name="P765"><text:span text:style-name="T766">Nr.<text:s/></text:span><text:a xlink:href="https://www.e-tar.lt/portal/legalAct.html?documentId=c95cf9a0a8da11e78a4c904b1afa0332" office:target-frame-name="_top" xlink:show="replace"><text:span text:style-name="T767">D1-812</text:span></text:a><text:span text:style-name="T768">, 2017-10-04, paskelbta TAR 2017-10-04, i. k.<text:s/></text:span><text:span text:style-name="T769">2017-15739</text:span></text:p>
      <text:p text:style-name="Normal"/>
      <text:p text:style-name="P770"><text:span text:style-name="T771">39.4</text:span><text:span text:style-name="T772">. pakuotės rūšies kodas pagal<text:s/></text:span><text:span text:style-name="T773">Deklaracijos FR0524 formą;</text:span></text:p>
      <text:p text:style-name="P774"><text:span text:style-name="T775">39.5</text:span><text:span text:style-name="T776">.</text:span><text:span text:style-name="T777"><text:s/>pakuotės kategorija (prekinė (pirminė), grupinė (antrinė), transporto (tretinė));<text:s/></text:span></text:p>
      <text:p text:style-name="P778"><text:span text:style-name="T779">39.6</text:span><text:span text:style-name="T780">. data, nuo kada ši prekinio vieneto pakuotė pradėta tiekti Lietuvos rinkai ar</text:span><text:span text:style-name="T781"><text:s/>išvežti (eksportuoti);<text:s/></text:span></text:p>
      <text:p text:style-name="P782"><text:span text:style-name="T783">39.7</text:span><text:span text:style-name="T784">. data, nuo kada nustota Lietuvos rinkai tiekti šią vienkartinę pakuotę (ši data nurodoma nuo tos dienos, kai gamintojas ir (ar) importuotojas nustoja tiekti Lietuvos rinkai šią vienkartinę pakuotę).<text:s/></text:span></text:p>
      <text:p text:style-name="P785"><text:span text:style-name="T786">Šis sąrašas papildomas</text:span><text:span text:style-name="T787"><text:s/>nauju prekiniu vienetu, aprašant jo vienkartinę pakuotę, ne vėliau kaip per 5 darbo dienas nuo jo tiekimo Lietuvos rinkai ar išvežimo (eksporto) dienos.</text:span></text:p>
      <text:p text:style-name="P788"><text:span text:style-name="T789">40</text:span><text:span text:style-name="T790">. Pildydamas Taisyklių 39 punkte nurodytų vienkartinių pakuočių apskaitos žurnalą, gamintojas<text:s/></text:span><text:span text:style-name="T791">ir (ar) importuotojas, vadovaudamasis Taisyklių 39 punkte nurodytu pakuočių sąrašu, atskirai nurodo šiuos tokių vienkartinių pakuočių duomenis:</text:span></text:p>
      <text:p text:style-name="P792"><text:span text:style-name="T793">40.1</text:span><text:span text:style-name="T794">. gavimo būdas (</text:span><text:span text:style-name="T795">importuota (įvežta) arba pagaminta Lietuvoje)</text:span><text:span text:style-name="T796">;</text:span></text:p>
      <text:p text:style-name="P797"><text:span text:style-name="T798">40.2</text:span><text:span text:style-name="T799">.<text:s/></text:span><text:span text:style-name="T800">veiklos būdas pagal<text:s/></text:span><text:span text:style-name="T801">Registravimo<text:s/></text:span><text:span text:style-name="T802">taisyklių priedo 6 punktą</text:span><text:span text:style-name="T803">;</text:span></text:p>
      <text:p text:style-name="P804"><text:span text:style-name="T805">40.3</text:span><text:span text:style-name="T806">. Lietuvos rinkai patiektų ar iš Lietuvos išvežtų prekinių vienetų, kuriems supakuoti panaudotos šios vienkartinės pakuotės, kiekis<text:s/></text:span><text:span text:style-name="T807">vienetais</text:span><text:span text:style-name="T808">;</text:span></text:p>
      <text:p text:style-name="P809"><text:span text:style-name="T810">40.4</text:span><text:span text:style-name="T811">. Lietuvos rinkai patiektos ar iš Lietuvos išvežtos<text:s/></text:span><text:span text:style-name="T812">vienkartinės pripildytos pakuotės kiekis<text:s/></text:span><text:span text:style-name="T813">tonomis 6 skaitmenų po kablelio tikslumu.</text:span><text:s/></text:p>
      <text:p text:style-name="P814">Punkto pakeitimai:</text:p>
      <text:p text:style-name="P815"><text:span text:style-name="T816">Nr.<text:s/></text:span><text:a xlink:href="https://www.e-tar.lt/portal/legalAct.html?documentId=c95cf9a0a8da11e78a4c904b1afa0332" office:target-frame-name="_top" xlink:show="replace"><text:span text:style-name="T817">D1-812</text:span></text:a><text:span text:style-name="T818">, 2017-10-04, paskelbta TAR 2017-10-04, i.<text:s/></text:span><text:span text:style-name="T819">k. 2017-15739</text:span></text:p>
      <text:p text:style-name="Normal"/>
      <text:p text:style-name="P820"><text:span text:style-name="T821">VIII</text:span><text:span text:style-name="T822"><text:s/>SKYRIUS</text:span></text:p>
      <text:p text:style-name="P823"><text:span text:style-name="T824">GAMINIŲ PRIPILDYTŲ DAUGKARTINIŲ PAKUOČIŲ, IŠSKYRUS DAUGKARTINES PAKUOTES</text:span><text:span text:style-name="T825">, kurioms taikoma užstato už daugkartines pakuotes sistema,</text:span><text:span text:style-name="T826"><text:s/>APSKAITOS REIKALAVIMAI GAMINTOJAMS IR IMPORTUOTOJAMS</text:span></text:p>
      <text:p text:style-name="P827"/>
      <text:p text:style-name="P828"><text:span text:style-name="T829">41</text:span><text:span text:style-name="T830">. Vykdydamas gaminių pripildyt</text:span><text:span text:style-name="T831">ų daugkartinių pakuočių,<text:s/></text:span><text:span text:style-name="T832">išskyrus daugkartines pakuotes, kurioms taikoma užstato už daugkartines pakuotes sistema,</text:span><text:span text:style-name="T833"><text:s/>apskaitą gamintojas ir (ar) importuotojas, vadovaudamasis Taisyklių V skyriuje nustatytais bendraisiais pakuočių apskaitos reikalavimais ir g</text:span><text:span text:style-name="T834">aminamos ir (ar) įvežamos, ir (ar) išvežamos produkcijos sąrašu, sudaro prekinių vienetų daugkartinių pakuočių sąrašą, kuriame prie kiekvieno prekinio vieneto (gaminio) nurodomi šie daugkartinės pakuotės, panaudotos supakuoti prekiniam vienetui (gaminiui),</text:span><text:span text:style-name="T835"><text:s/>duomenys:</text:span></text:p>
      <text:p text:style-name="P836"><text:span text:style-name="T837">41.1</text:span><text:span text:style-name="T838">. pakuotės kodas (</text:span><text:span text:style-name="T839">nurodomas<text:s/></text:span><text:span text:style-name="T840">unikalus,</text:span><text:span text:style-name="T841"><text:s/>nesikartojantis</text:span><text:span text:style-name="T842"><text:s/>prekinio vieneto / gaminio, kuris supakuotas į šią pakuotę, kodas, naudojamas šiam prekiniam vienetui / gaminiui identifikuoti<text:s/></text:span><text:span text:style-name="T843">buhalterinėje apskaitoje ir kituose įmonės dokumentuose,<text:s/></text:span><text:span text:style-name="T844">arba</text:span><text:span text:style-name="T845"><text:s/></text:span><text:span text:style-name="T846">unikalus, nesikartojantis kodas, skirtas identifikuoti šią konkrečią pakuotę, kuris privalo sutapti su buhalterinėje apskaitoje ir kituose įmonės dokumentuose šiai pakuotei identifikuoti naudojamu kodu) ir pavadinimas;</text:span><text:s/></text:p>
      <text:p text:style-name="P847">Papunkčio pakeitimai:</text:p>
      <text:p text:style-name="P848"><text:span text:style-name="T849">Nr.<text:s/></text:span><text:a xlink:href="https://www.e-tar.lt/portal/legalAct.html?documentId=c95cf9a0a8da11e78a4c904b1afa0332" office:target-frame-name="_top" xlink:show="replace"><text:span text:style-name="T850">D1-812</text:span></text:a><text:span text:style-name="T851">, 2017-10-04, paskelbta TAR 2017-10-04, i. k. 2017-15739</text:span></text:p>
      <text:p text:style-name="Normal"/>
      <text:p text:style-name="P852"><text:span text:style-name="T853">41.2</text:span><text:span text:style-name="T854">. pakuotės svoris, tenkantis prekiniam vienetui / gaminiui tonomis gramo (6 skaitmenų po ka</text:span><text:span text:style-name="T855">blelio) tikslumu, ir prekinių vienetų / gaminių kiekis pakuotėje;</text:span><text:s/></text:p>
      <text:p text:style-name="P856">Papunkčio pakeitimai:</text:p>
      <text:p text:style-name="P857"><text:span text:style-name="T858">Nr.<text:s/></text:span><text:a xlink:href="https://www.e-tar.lt/portal/legalAct.html?documentId=c95cf9a0a8da11e78a4c904b1afa0332" office:target-frame-name="_top" xlink:show="replace"><text:span text:style-name="T859">D1-812</text:span></text:a><text:span text:style-name="T860">, 2017-10-04, paskelbta TAR 2017-10-04, i. k. 2017-15739</text:span></text:p>
      <text:p text:style-name="Normal"/>
      <text:p text:style-name="P861"><text:span text:style-name="T862">41.3</text:span><text:span text:style-name="T863">. pakuotės rūšis pagal Taisyklių 24.2 papunktyje nurodytas medžiagas;<text:s/></text:span></text:p>
      <text:p text:style-name="P864"><text:span text:style-name="T865">41.4</text:span><text:span text:style-name="T866">. pakuotės rūšies kodas pagal<text:s/></text:span><text:span text:style-name="T867">Deklaracijos FR0524 formą;</text:span></text:p>
      <text:p text:style-name="P868"><text:span text:style-name="T869">41.5</text:span><text:span text:style-name="T870">.</text:span><text:span text:style-name="T871"><text:s/>pakuotės kategorija (prekinė (pirminė), grupinė (antrinė), transporto (tretinė));<text:s/></text:span></text:p>
      <text:p text:style-name="P872"><text:span text:style-name="T873">41.6</text:span><text:span text:style-name="T874">. data, nuo<text:s/></text:span><text:span text:style-name="T875">kada ši prekinio vieneto pakuotė pradėta tiekti Lietuvos rinkai ar išvežti (eksportuoti);</text:span></text:p>
      <text:p text:style-name="P876"><text:span text:style-name="T877">41.7</text:span><text:span text:style-name="T878">. data, nuo kada nustota Lietuvos rinkai tiekti šią daugkartinę pakuotę (ši data nurodoma nuo tos dienos, kai gamintojas ir (ar) importuotojas nustoja tiekti<text:s/></text:span><text:span text:style-name="T879">Lietuvos rinkai šią daugkartinę pakuotę).<text:s/></text:span></text:p>
      <text:p text:style-name="P880"><text:span text:style-name="T881">Šis sąrašas papildomas nauju prekiniu vienetu, aprašant jo daugkartinę pakuotę, ne vėliau kaip per 5 darbo dienas nuo jo tiekimo Lietuvos rinkai ar išvežimo (eksporto) dienos.</text:span></text:p>
      <text:p text:style-name="P882"><text:span text:style-name="T883">42</text:span><text:span text:style-name="T884">. Pildydamas Taisyklių 41 pun</text:span><text:span text:style-name="T885">kte nurodytų daugkartinių pakuočių apskaitos žurnalą, gamintojas ir (ar) importuotojas, vadovaudamasis Taisyklių 41 punkte nurodytu pakuočių sąrašu, atskirai nurodo šiuos tokių daugkartinių pakuočių duomenis:</text:span></text:p>
      <text:p text:style-name="P886"><text:span text:style-name="T887">42.1</text:span><text:span text:style-name="T888">. gavimo būdas (</text:span><text:span text:style-name="T889">importuota (įvežta), paga</text:span><text:span text:style-name="T890">minta Lietuvoje arba susigrąžinta)</text:span><text:span text:style-name="T891">;</text:span></text:p>
      <text:p text:style-name="P892"><text:span text:style-name="T893">42.2</text:span><text:span text:style-name="T894">.<text:s/></text:span><text:span text:style-name="T895">veiklos būdas pagal R</text:span><text:span text:style-name="T896">egistravimo taisyklių priedo 6 punktą</text:span><text:span text:style-name="T897">;</text:span></text:p>
      <text:p text:style-name="P898"><text:span text:style-name="T899">42.3</text:span><text:span text:style-name="T900">. Lietuvos rinkai patiektų ar iš Lietuvos išvežtų prekinių vienetų, kuriems supakuoti panaudotos šios daugkartinės pakuotės, kiekis<text:s/></text:span><text:span text:style-name="T901">vienetais;</text:span></text:p>
      <text:p text:style-name="P902"><text:span text:style-name="T903">42.4</text:span><text:span text:style-name="T904">. Lietuvos rinkai patiektos ar iš Lietuvos išvežtos<text:s/></text:span><text:span text:style-name="T905">daugkartinės pripildytos ar<text:s/></text:span><text:span text:style-name="T906">susigrąžintos iš Lietuvos rinkos tuščios daugkartinės pakuotės kiekis tonomis 6 skaitmenų po kablelio tikslumu.</text:span><text:s/></text:p>
      <text:p text:style-name="P907">Punkto pakeitimai:</text:p>
      <text:p text:style-name="P908"><text:span text:style-name="T909">Nr.<text:s/></text:span><text:a xlink:href="https://www.e-tar.lt/portal/legalAct.html?documentId=c95cf9a0a8da11e78a4c904b1afa0332" office:target-frame-name="_top" xlink:show="replace"><text:span text:style-name="T910">D1-812</text:span></text:a><text:span text:style-name="T911">, 2017-10-04, paskelbta TAR 2017-10-04, i. k. 2017-15739</text:span></text:p>
      <text:p text:style-name="Normal"/>
      <text:p text:style-name="P912"><text:span text:style-name="T913">43</text:span><text:span text:style-name="T914">.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915">uotės kiekis, nevertinant, kiek kartų pripildoma konkreti daugkartinė pakuotė.<text:s/></text:span></text:p>
      <text:p text:style-name="P916"><text:span text:style-name="T917">44</text:span><text:span text:style-name="T918">. Susigrąžinta iš Lietuvos rinkos daugkartine pakuote nelaikoma ir į Taisyklių 43 punkte nurodytą susigrąžintų iš Lietuvos rinkos daugkartinių pakuočių apskaitą neįtrauki</text:span><text:span text:style-name="T919">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920">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921">pakuočių nuoma ir surinkimu užsiimančių įmonių ir gamintojas ir (ar) importuotojas tokias iš Lietuvos rinkos susigrąžintas daugkartines pakuotes vėl naudoja produkcijai (prekėms) supakuoti.</text:span></text:p>
      <text:p text:style-name="P922"><text:span text:style-name="T923">45</text:span><text:span text:style-name="T924">. Gamintojas ir (ar) importuotojas, kuris produkcijos (preki</text:span><text:span text:style-name="T925">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926">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927">gkartinės gaminių pripildytos pakuotės apskaitos reikalavimais.</text:span></text:p>
      <text:p text:style-name="P928"/>
      <text:p text:style-name="P929"><text:span text:style-name="T930">IX</text:span><text:span text:style-name="T931"><text:s/>SKYRIUS</text:span></text:p>
      <text:p text:style-name="P932"><text:span text:style-name="T933">VIENKARTINIŲ PAKUOČIŲ</text:span><text:span text:style-name="T934">, kurioms taikoma užstato už vienkartines pakuotes sistema,<text:s/></text:span><text:span text:style-name="T935">APSKAITOS REIKALAVIMAI GAMINTOJAMS IR IMPORTUOTOJAMS</text:span></text:p>
      <text:p text:style-name="P936"/>
      <text:p text:style-name="P937"><text:span text:style-name="T938">46</text:span><text:span text:style-name="T939">. Vykdydamas<text:s/></text:span><text:span text:style-name="T940">vienkartinių<text:s/></text:span><text:span text:style-name="T941">pakuoči</text:span><text:span text:style-name="T942">ų, kurioms taikoma užstato už vienkartines pakuotes sistema<text:s/></text:span><text:span text:style-name="T943">(tiek patiektų, tiek nepatiektų Lietuvos rinkai),</text:span><text:span text:style-name="T944"><text:s/>apskaitą, gamintojas ir (ar) importuotojas, vadovaudamasis Taisyklių V skyriuje nustatytais bendraisiais pakuočių apskaitos reikalavimais ir gamin</text:span><text:span text:style-name="T945">amos ir (ar) įvežamos produkcijos sąrašu, sudaro tokių<text:s/></text:span><text:span text:style-name="T946">vienkartinių</text:span><text:span text:style-name="T947"><text:s/>pakuočių sąrašą, kuriame pagal kiekvienos tokios<text:s/></text:span><text:span text:style-name="T948">vienkartinės</text:span><text:span text:style-name="T949"><text:s/>pakuotės brūkšninį kodą nurodomi šie duomenys:</text:span></text:p>
      <text:p text:style-name="P950"><text:span text:style-name="T951">46.1</text:span><text:span text:style-name="T952">. gėrimas (pagal Pakuočių ir pakuočių atliekų tvarkymo įstatymo 11 straip</text:span><text:span text:style-name="T953">snio 2 dalį), kuriuo pripildoma ši pakuotė;</text:span></text:p>
      <text:p text:style-name="P954"><text:span text:style-name="T955">46.2</text:span><text:span text:style-name="T956">. Taisyklių 46.1 papunktyje nurodyto gėrimo pavadinimas;</text:span></text:p>
      <text:p text:style-name="P957"><text:span text:style-name="T958">46.3</text:span><text:span text:style-name="T959">. pakuotės rūšis pagal medžiagas (</text:span><text:span text:style-name="T960">plastikinė, metalinė, stiklinė</text:span><text:span text:style-name="T961">) ir galimybė perdirbti šią pakuotę jai tapus atlieka (atsižvelgiant į tai,</text:span><text:span text:style-name="T962"><text:s/>ar šių pakuočių atliekos gali būti perdirbamos technologinio proceso metu iš tokių pakuočių atliekų pagaminant produktą</text:span><text:span text:style-name="T963">, apie kurį atliekų naudotojas (perdirbėjas) ir (ar) eksportuotojas informavo Tvarkos apraše nustatyta tvarka)</text:span><text:span text:style-name="T964">;</text:span></text:p>
      <text:p text:style-name="P965"><text:span text:style-name="T966">46.4</text:span><text:span text:style-name="T967">. pakuotės rūšie</text:span><text:span text:style-name="T968">s kodas pagal<text:s/></text:span><text:span text:style-name="T969">Deklaracijos FR0524 formą;</text:span></text:p>
      <text:p text:style-name="P970"><text:span text:style-name="T971">46.5</text:span><text:span text:style-name="T972">.</text:span><text:span text:style-name="T973"><text:s/>pakuotės tūris (litrais, trys skaitmenys po kablelio);</text:span></text:p>
      <text:p text:style-name="P974"><text:span text:style-name="T975">46.6</text:span><text:span text:style-name="T976">. pakuotės svoris</text:span><text:span text:style-name="T977"><text:s/></text:span><text:span text:style-name="T978">tonomis gramo (6 skaitmenų po kablelio) tikslumu ir kiekis prekiniame vienete</text:span><text:span text:style-name="T979">;</text:span></text:p>
      <text:p text:style-name="P980"><text:span text:style-name="T981">46.7</text:span><text:span text:style-name="T982">.</text:span><text:span text:style-name="T983"><text:s/>data, nuo kada ši vienkartinė pakuo</text:span><text:span text:style-name="T984">tė pradėta tiekti Lietuvos rinkai;</text:span></text:p>
      <text:p text:style-name="P985"><text:span text:style-name="T986">46.8</text:span><text:span text:style-name="T987">. data, kada nustota šią pakuotę tiekti Lietuvos rinkai;</text:span></text:p>
      <text:p text:style-name="P988"><text:span text:style-name="T989">46.9</text:span><text:span text:style-name="T990">. data, nuo kada ši vienkartinė pakuotė įtraukta į<text:s/></text:span><text:span text:style-name="T991">užstato už vienkartines pakuotes sistemos administratoriaus patvirtintą vienkartinių pakuočių, už</text:span><text:span text:style-name="T992"><text:s/>kurias privaloma imti užstatą, sąrašą,<text:s/></text:span><text:span text:style-name="T993">nurodytą Taisyklių 49 punkte</text:span><text:span text:style-name="T994">;</text:span></text:p>
      <text:p text:style-name="P995"><text:span text:style-name="T996">46.10</text:span><text:span text:style-name="T997">.<text:s/></text:span><text:span text:style-name="T998">data, nuo kada ši vienkartinė pakuotė išbraukta iš<text:s/></text:span><text:span text:style-name="T999">užstato už vienkartines pakuotes sistemos administratoriaus patvirtinto vienkartinių pakuočių, už kurias privaloma imti užst</text:span><text:span text:style-name="T1000">atą, sąrašo,<text:s/></text:span><text:span text:style-name="T1001">nurodyto Taisyklių 49 punkte.<text:s/></text:span></text:p>
      <text:p text:style-name="P1002"><text:span text:style-name="T1003">Šis sąrašas papildomas nauja vienkartine pakuote ne vėliau kaip likus 5 darbo dienoms iki jos tiekimo Lietuvos rinkai dienos ir turint užstato už vienkartines pakuotes sistemos administratoriaus patvirtinimą, kad</text:span><text:span text:style-name="T1004"><text:s/>užstato už vienkartines pakuotes sistemos administratorius organizuos šios vienkartinės pakuotės atliekų sutvarkymą užstato už vienkartines pakuotes sistemoje.</text:span><text:s/></text:p>
      <text:p text:style-name="P1005">Punkto pakeitimai:</text:p>
      <text:p text:style-name="P1006"><text:span text:style-name="T1007">Nr.<text:s/></text:span><text:a xlink:href="https://www.e-tar.lt/portal/legalAct.html?documentId=c95cf9a0a8da11e78a4c904b1afa0332" office:target-frame-name="_top" xlink:show="replace"><text:span text:style-name="T1008">D1-812</text:span></text:a><text:span text:style-name="T1009">, 2017-10-04, paskelbta TAR 2017-10-04, i. k. 2017-15739</text:span></text:p>
      <text:p text:style-name="Normal"/>
      <text:p text:style-name="P1010"><text:span text:style-name="T1011">47</text:span><text:span text:style-name="T1012">. Pildydamas Taisyklių 46 punkte nurodytų<text:s/></text:span><text:span text:style-name="T1013">vienkartinių<text:s/></text:span><text:span text:style-name="T1014">pakuočių apskaitos žurnalą, gaminto</text:span><text:span text:style-name="T1015">jas ir (ar) importuotojas, vadovaudamasis Taisyklių 46 punkte nurodytu pakuočių sąrašu, atskirai nurodo šiuos tokių vienkartinių pakuočių duomenis:</text:span></text:p>
      <text:p text:style-name="P1016"><text:span text:style-name="T1017">47.1</text:span><text:span text:style-name="T1018">. gavimo būdas (</text:span><text:span text:style-name="T1019">importuota (įvežta) arba pagaminta Lietuvoje)</text:span><text:span text:style-name="T1020">;</text:span></text:p>
      <text:p text:style-name="P1021"><text:span text:style-name="T1022">47.2</text:span><text:span text:style-name="T1023">.<text:s/></text:span><text:span text:style-name="T1024">veiklos būdas pagal R</text:span><text:span text:style-name="T1025">egistrav</text:span><text:span text:style-name="T1026">imo taisyklių priedo 6 punktą</text:span><text:span text:style-name="T1027">;</text:span></text:p>
      <text:p text:style-name="P1028"><text:span text:style-name="T1029">47.3</text:span><text:span text:style-name="T1030">. kiekis<text:s/></text:span><text:span text:style-name="T1031">vienetais ir<text:s/></text:span><text:span text:style-name="T1032">tonomis 6 skaitmenų po kablelio tikslumu.</text:span><text:s/></text:p>
      <text:p text:style-name="P1033">Punkto pakeitimai:</text:p>
      <text:p text:style-name="P1034"><text:span text:style-name="T1035">Nr.<text:s/></text:span><text:a xlink:href="https://www.e-tar.lt/portal/legalAct.html?documentId=c95cf9a0a8da11e78a4c904b1afa0332" office:target-frame-name="_top" xlink:show="replace"><text:span text:style-name="T1036">D1-812</text:span></text:a><text:span text:style-name="T1037">, 2017-10-04, paskelbta</text:span><text:span text:style-name="T1038"><text:s/>TAR 2017-10-04, i. k. 2017-15739</text:span></text:p>
      <text:p text:style-name="Normal"/>
      <text:p text:style-name="P1039"><text:span text:style-name="T1040">48</text:span><text:span text:style-name="T1041">. Gamintojai ir importuotojai užstato už vienkartines pakuotes sistemos administratoriui, kuriam pavedė organizuoti vienkartinių pakuočių atliekų sutvarkymą užstato už vienkartines pakuotes sistemoje, teikia Taisykl</text:span><text:span text:style-name="T1042">ių 46 punkte nurodyto vienkartinių pakuočių sąrašo ir Taisyklių 47 punkte nurodytos vienkartinių pakuočių apskaitos duomenis sutartyse su šiuo administratoriumi numatyta tvarka.</text:span></text:p>
      <text:p text:style-name="P1043"/>
      <text:p text:style-name="P1044"><text:span text:style-name="T1045">X</text:span><text:span text:style-name="T1046"><text:s/>SKYRIUS</text:span></text:p>
      <text:p text:style-name="P1047"><text:span text:style-name="T1048">VIENKARTINIŲ PAKUOČIŲ</text:span><text:span text:style-name="T1049">, kurioms taikoma užstato už<text:s/></text:span><text:span text:style-name="T1050">vienkartines pakuotes sistema,</text:span><text:span text:style-name="T1051"><text:s/>IR JŲ ATLIEKŲ APSKAITOS REIKALAVIMAI UŽSTATO UŽ VIENKARTINES PAKUOTES SISTEMOS ADMINISTRATORIUI</text:span></text:p>
      <text:p text:style-name="P1052"/>
      <text:p text:style-name="P1053"><text:span text:style-name="T1054">49</text:span><text:span text:style-name="T1055">. Užstato už vienkartines pakuotes sistemos administratorius,</text:span><text:span text:style-name="T1056"><text:s/></text:span><text:span text:style-name="T1057">vykdydamas<text:s/></text:span><text:span text:style-name="T1058">Lietuvos rinkai</text:span><text:span text:style-name="T1059"><text:s/></text:span><text:span text:style-name="T1060">patiektų vienkartinių<text:s/></text:span><text:span text:style-name="T1061">pakuočių</text:span><text:span text:style-name="T1062">, k</text:span><text:span text:style-name="T1063">urioms taikoma užstato už vienkartines pakuotes sistema,</text:span><text:span text:style-name="T1064"><text:s/>apskaitą, vadovaudamasis Taisyklių V skyriuje nustatytais bendraisiais pakuočių apskaitos reikalavimais ir gamintojų ir (ar) importuotojų, kurie užstato už vienkartines pakuotes sistemos administrato</text:span><text:span text:style-name="T1065">riui</text:span><text:span text:style-name="T1066"><text:s/>pavedė organizuoti užstato už vienkartines pakuotes sistemą</text:span><text:span text:style-name="T1067">, pateiktais jų gaminamos ir (ar) įvežamos produkcijos sąrašo duomenimis, sudaro<text:s/></text:span><text:span text:style-name="T1068">vienkartinių</text:span><text:span text:style-name="T1069"><text:s/>pakuočių</text:span><text:span text:style-name="T1070">, už kurias privaloma imti užstatą,</text:span><text:span text:style-name="T1071"><text:s/>sąrašą, kuriame pagal kiekvienos tokios<text:s/></text:span><text:span text:style-name="T1072">vienkartinės</text:span><text:span text:style-name="T1073"><text:s/>p</text:span><text:span text:style-name="T1074">akuotės brūkšninį kodą nurodomi šie duomenys:</text:span></text:p>
      <text:p text:style-name="P1075"><text:span text:style-name="T1076">49.1</text:span><text:span text:style-name="T1077">. gėrimas (pagal Lietuvos Respublikos pakuočių ir pakuočių atliekų tvarkymo įstatymo 11 straipsnio 2 dalį), kuriuo pripildoma ši pakuotė;</text:span></text:p>
      <text:p text:style-name="P1078"><text:span text:style-name="T1079">49.2</text:span><text:span text:style-name="T1080">. Taisyklių 49.1 papunktyje nurodyto gėrimo pavadinimas;</text:span></text:p>
      <text:p text:style-name="P1081"><text:span text:style-name="T1082">49.3</text:span><text:span text:style-name="T1083">. pakuotės rūšis pagal medžiagas (</text:span><text:span text:style-name="T1084">plastikinė, metalinė, stiklinė</text:span><text:span text:style-name="T1085">);</text:span></text:p>
      <text:p text:style-name="P1086"><text:span text:style-name="T1087">49.4</text:span><text:span text:style-name="T1088">. rūšies kodas pagal<text:s/></text:span><text:span text:style-name="T1089">Deklaracijos FR0524 formą;</text:span></text:p>
      <text:p text:style-name="P1090"><text:span text:style-name="T1091">49.5</text:span><text:span text:style-name="T1092">.</text:span><text:span text:style-name="T1093"><text:s/>pakuotės tūris (litrais, trys skaitmenys po kablelio);</text:span></text:p>
      <text:p text:style-name="P1094"><text:span text:style-name="T1095">49.6</text:span><text:span text:style-name="T1096">. pakuotės svoris tonomis gramo</text:span><text:span text:style-name="T1097"><text:s/></text:span><text:span text:style-name="T1098">(6 skaitmenų po<text:s/></text:span><text:span text:style-name="T1099">kablelio) tikslumu;</text:span><text:s/></text:p>
      <text:p text:style-name="P1100">Papunkčio pakeitimai:</text:p>
      <text:p text:style-name="P1101"><text:span text:style-name="T1102">Nr.<text:s/></text:span><text:a xlink:href="https://www.e-tar.lt/portal/legalAct.html?documentId=c95cf9a0a8da11e78a4c904b1afa0332" office:target-frame-name="_top" xlink:show="replace"><text:span text:style-name="T1103">D1-812</text:span></text:a><text:span text:style-name="T1104">, 2017-10-04, paskelbta TAR 2017-10-04, i. k. 2017-15739</text:span></text:p>
      <text:p text:style-name="Normal"/>
      <text:p text:style-name="P1105"><text:span text:style-name="T1106">49.7</text:span><text:span text:style-name="T1107">. data, nuo kada gamintojas ir (ar) imp</text:span><text:span text:style-name="T1108">ortuotojas<text:s/></text:span><text:span text:style-name="T1109">pavedė</text:span><text:span text:style-name="T1110"><text:s/>užstato už vienkartines pakuotes sistemos administratoriui</text:span><text:span text:style-name="T1111"><text:s/>organizuoti</text:span><text:span text:style-name="T1112"><text:s/>šios vienkartinės pakuotės atliekų sutvarkymą užstato už vienkartines pakuotes sistemoje;</text:span></text:p>
      <text:p text:style-name="P1113"><text:span text:style-name="T1114">49.8</text:span><text:span text:style-name="T1115">. data, iki kada gamintojas ir (ar) importuotojas buvo<text:s/></text:span><text:span text:style-name="T1116">pavedęs</text:span><text:span text:style-name="T1117"><text:s/>užstato už vienkartines pakuotes sistemos administratoriui</text:span><text:span text:style-name="T1118"><text:s/>organizuoti</text:span><text:span text:style-name="T1119"><text:s/>šios vienkartinės pakuotės atliekų sutvarkymą užstato už vienkartines pakuotes sistemoje (ši data nurodoma nuo tos dienos, kai gamintojo ir (ar) importuotojo pavedimas užstato už vienk</text:span><text:span text:style-name="T1120">artines pakuotes sistemos administratoriui</text:span><text:span text:style-name="T1121"><text:s/></text:span><text:span text:style-name="T1122">netenka galios).<text:s/></text:span></text:p>
      <text:p text:style-name="P1123"><text:span text:style-name="T1124">Šis sąrašas papildomas nauja vienkartine pakuote, už kurią privaloma imti užstatą, ne vėliau kaip per 5 darbo dienas nuo rašytinio patvirtinimo gamintojui ir (ar) importuotojui, kad užstato už vi</text:span><text:span text:style-name="T1125">enkartines pakuotes sistemos administratorius organizuos šios vienkartinės pakuotės atliekų sutvarkymą užstato už vienkartines pakuotes sistemoje.</text:span></text:p>
      <text:p text:style-name="P1126"><text:span text:style-name="T1127">50</text:span><text:span text:style-name="T1128">. Pildydamas Taisyklių 49 punkte nurodytų<text:s/></text:span><text:span text:style-name="T1129">vienkartinių<text:s/></text:span><text:span text:style-name="T1130">pakuočių apskaitos žurnalą, užstato už vienkar</text:span><text:span text:style-name="T1131">tines pakuotes sistemos administratorius atskirai nurodo šiuos tokių vienkartinių pakuočių duomenis:<text:s/></text:span></text:p>
      <text:p text:style-name="P1132"><text:span text:style-name="T1133">50.1</text:span><text:span text:style-name="T1134">. surinkimo iš pakuočių pardavėjų data;</text:span></text:p>
      <text:p text:style-name="P1135"><text:span text:style-name="T1136">50.2</text:span><text:span text:style-name="T1137">.<text:s/></text:span><text:span text:style-name="T1138">iš pakuočių pardavėjų surinktas vienkartinių pakuočių atliekų kiekis vienetais ir tonomis<text:s/></text:span><text:span text:style-name="T1139">6 skaitmenų po kablelio tikslumu;</text:span></text:p>
      <text:p text:style-name="P1140"><text:span text:style-name="T1141">50.3</text:span><text:span text:style-name="T1142">.<text:s/></text:span><text:span text:style-name="T1143">dokumento, patvirtinančio šių vienkartinių pakuočių surinkimą iš pakuočių pardavėjų, numeris ir data</text:span><text:span text:style-name="T1144">.</text:span><text:s/></text:p>
      <text:p text:style-name="P1145">Punkto pakeitimai:</text:p>
      <text:p text:style-name="P1146"><text:span text:style-name="T1147">Nr.<text:s/></text:span><text:a xlink:href="https://www.e-tar.lt/portal/legalAct.html?documentId=c95cf9a0a8da11e78a4c904b1afa0332" office:target-frame-name="_top" xlink:show="replace"><text:span text:style-name="T1148">D1-812</text:span></text:a><text:span text:style-name="T1149">, 2017-10-04, paskelbta TAR 2017-10-04, i. k. 2017-15739</text:span></text:p>
      <text:p text:style-name="Normal"/>
      <text:p text:style-name="P1150"><text:span text:style-name="T1151">51</text:span><text:span text:style-name="T1152">.<text:s/></text:span><text:span text:style-name="T1153">Užstato už vienkartines pakuotes sistemos administratorius</text:span><text:span text:style-name="T1154"><text:s/>turi pildyti<text:s/></text:span><text:span text:style-name="T1155">vienkartinių<text:s/></text:span><text:span text:style-name="T1156">pakuočių</text:span><text:span text:style-name="T1157">, kurioms taikoma užstato už vienkartines pakuotes sistema,</text:span><text:span text:style-name="T1158"><text:s/>atliekų tvarkymo<text:s/></text:span><text:span text:style-name="T1159">apskaitą ir teikti tokios apskaitos ataskaitas<text:s/></text:span><text:span text:style-name="T1160">Atliekų susidarymo ir tvarkymo apskaitos ir ataskaitų teikimo taisyklėse, patvirtintose Lietuvos Respublikos aplinkos ministro 2011 m. gegužės 3 d. įsakymu Nr. D1-367 „Dėl Atliekų susidarymo ir tvarkymo apskai</text:span><text:span text:style-name="T1161">tos ir ataskaitų teikimo taisyklių patvirtinimo“ (toliau – Atliekų apskaitos taisyklės), nustatyta tvarka.</text:span><text:s/></text:p>
      <text:p text:style-name="P1162">Punkto pakeitimai:</text:p>
      <text:p text:style-name="P1163"><text:span text:style-name="T1164">Nr.<text:s/></text:span><text:a xlink:href="https://www.e-tar.lt/portal/legalAct.html?documentId=c95cf9a0a8da11e78a4c904b1afa0332" office:target-frame-name="_top" xlink:show="replace"><text:span text:style-name="T1165">D1-812</text:span></text:a><text:span text:style-name="T1166">, 2017-10-04, paskelb</text:span><text:span text:style-name="T1167">ta TAR 2017-10-04, i. k. 2017-15739</text:span></text:p>
      <text:p text:style-name="Normal"/>
      <text:p text:style-name="P1168"><text:span text:style-name="T1169">52</text:span><text:span text:style-name="T1170">. Taisyklių 49 punkte nurodytas sąrašas su naujausiais duomenimis<text:s/></text:span><text:span text:style-name="T1171">turi būti nuolat viešai prieinamas<text:s/></text:span><text:span text:style-name="T1172">užstato už<text:s/></text:span><text:span text:style-name="T1173">vien</text:span><text:span text:style-name="T1174">kartines pakuotes sistemos administratoriaus</text:span><text:span text:style-name="T1175"><text:s/>interneto svetainėje.</text:span><text:span text:style-name="T1176"><text:s/></text:span><text:span text:style-name="T1177">Šios informacijos skelbimo<text:s/></text:span><text:span text:style-name="T1178">nuoroda turi būti pateikta Aplinkos apsaugos agentūrai, kuri šią informaciją nuolat viešai skelbia Aplinkos apsaugos agentūros interneto svetainėje.</text:span></text:p>
      <text:p text:style-name="P1179"/>
      <text:p text:style-name="P1180"><text:span text:style-name="T1181">XI</text:span><text:span text:style-name="T1182"><text:s/>SKYRIUS</text:span></text:p>
      <text:p text:style-name="P1183"><text:span text:style-name="T1184">daugkartinių pakuočių,<text:s/></text:span><text:span text:style-name="T1185">kurioms taikoma užstato už daugkartines pakuotes sistema,<text:s/></text:span><text:span text:style-name="T1186">APSKAITO</text:span><text:span text:style-name="T1187">S REIKALAVIMAI GAMINTOJAMS IR IMPORTUOTOJAMS</text:span></text:p>
      <text:p text:style-name="P1188"/>
      <text:p text:style-name="P1189"><text:span text:style-name="T1190">53</text:span><text:span text:style-name="T1191">. Vykdydamas daugkartinių pakuočių,<text:s/></text:span><text:span text:style-name="T1192">kurioms taikoma užstato už daugkartines pakuotes sistema (tiek patiektų, tiek nepatiektų Lietuvos rinkai),<text:s/></text:span><text:span text:style-name="T1193">apskaitą, gamintojas ir (ar) importuotojas, vadovaudamasis Ta</text:span><text:span text:style-name="T1194">isyklių V skyriuje nustatytais bendraisiais pakuočių apskaitos reikalavimais ir gaminamos ir (ar) įvežamos, ir (ar) išvežamos produkcijos sąrašu, sudaro tokių<text:s/></text:span><text:span text:style-name="T1195">daugkartinių</text:span><text:span text:style-name="T1196"><text:s/>pakuočių sąrašą, kuriame pagal kiekvienos tokios<text:s/></text:span><text:span text:style-name="T1197">daugkartinės</text:span><text:span text:style-name="T1198"><text:s/>pakuotės tipą, nurodyt</text:span><text:span text:style-name="T1199">ą Lietuvos Respublikos aplinkos ministro 2003 m. sausio 17 d. įsakyme Nr. 32 „Dėl Duomenų apie pakartotinai naudojamas pakuotes formos bei jos pildymo ir pateikimo tvarkos patvirtinimo“, nurodomi šie duomenys:</text:span></text:p>
      <text:p text:style-name="P1200"><text:span text:style-name="T1201">53.1</text:span><text:span text:style-name="T1202">. gėrimas, kuriuo pripildoma ši pakuotė<text:s/></text:span><text:span text:style-name="T1203">(pagal pakuočių,<text:s/></text:span><text:span text:style-name="T1204">kurioms taikoma užstato už daugkartines pakuotes sistema, sąrašą,<text:s/></text:span><text:span text:style-name="T1205">nurodytą<text:s/></text:span><text:span text:style-name="T1206">Pakuočių, kurioms taikoma užstato už daugkartines pakuotes sistema, sąrašo, d</text:span><text:span text:style-name="T1207">augkartinių p</text:span><text:span text:style-name="T1208">akuočių, įtraukiamų į užstato už daugkartines pakuotes sistemą, sąrašo sud</text:span><text:span text:style-name="T1209">arymo ir užstato sistemos įgyvendinimo tvarkos apraše,<text:s/></text:span><text:span text:style-name="T1210">patvirtintame</text:span><text:span text:style-name="T1211"><text:s/>Lietuvos Respublikos<text:s/></text:span><text:span text:style-name="T1212">Vyriausybės<text:s/></text:span><text:span text:style-name="T1213">2002 m. rugsėjo 25 d. nutarimu Nr. 1506 „Dėl Pakuočių, kurioms taikoma užstato už daugkartines pakuotes sistema, sąrašo, d</text:span><text:span text:style-name="T1214">augkartinių p</text:span><text:span text:style-name="T1215">akuočių, įtraukiamų</text:span><text:span text:style-name="T1216"><text:s/>į užstato už daugkartines pakuotes sistemą, sąrašo sudarymo ir užstato sistemos įgyvendinimo tvarkos aprašo patvirtinimo“</text:span><text:span text:style-name="T1217">);<text:s/></text:span></text:p>
      <text:p text:style-name="P1218"><text:span text:style-name="T1219">53.2</text:span><text:span text:style-name="T1220">. pakuotės rūšies kodas pagal<text:s/></text:span><text:span text:style-name="T1221">Deklaracijos FR0524 formą;</text:span></text:p>
      <text:p text:style-name="P1222"><text:span text:style-name="T1223">53.3</text:span><text:span text:style-name="T1224">.</text:span><text:span text:style-name="T1225"><text:s/>pakuotės tūris (litrais, trys skaitmenys po kablelio);</text:span></text:p>
      <text:p text:style-name="P1226"><text:span text:style-name="T1227">53.4</text:span><text:span text:style-name="T1228">. pakuotės svoris</text:span><text:span text:style-name="T1229"><text:s/></text:span><text:span text:style-name="T1230">tonomis gramo (6 skaitmenų po kablelio) tikslumu ir kiekis prekiniame vienete</text:span><text:span text:style-name="T1231">;</text:span><text:s/></text:p>
      <text:p text:style-name="P1232">Papunkčio pakeitimai:</text:p>
      <text:p text:style-name="P1233"><text:span text:style-name="T1234">Nr.<text:s/></text:span><text:a xlink:href="https://www.e-tar.lt/portal/legalAct.html?documentId=c95cf9a0a8da11e78a4c904b1afa0332" office:target-frame-name="_top" xlink:show="replace"><text:span text:style-name="T1235">D1-812</text:span></text:a><text:span text:style-name="T1236">, 2017-10-04,<text:s/></text:span><text:span text:style-name="T1237">paskelbta TAR 2017-10-04, i. k. 2017-15739</text:span></text:p>
      <text:p text:style-name="Normal"/>
      <text:p text:style-name="P1238"><text:span text:style-name="T1239">53.5</text:span><text:span text:style-name="T1240">.</text:span><text:span text:style-name="T1241"><text:s/>data, nuo kada ši pakuotė pradėta tiekti Lietuvos rinkai;</text:span></text:p>
      <text:p text:style-name="P1242"><text:span text:style-name="T1243">53.6</text:span><text:span text:style-name="T1244">. data, nuo kada nustota Lietuvos rinkai tiekti šią daugkartinę pakuotę (ši data nurodoma nuo tos dienos, kai gamintojas ir (ar) importuotojas nustoja tiekti Lietuvos rinkai šią daugkartinę pakuotę).<text:s/></text:span></text:p>
      <text:p text:style-name="P1245"><text:span text:style-name="T1246">Šis sąrašas papildomas nauja daugkartine pakuote ne vėl</text:span><text:span text:style-name="T1247">iau kaip per 5 darbo dienas nuo jos tiekimo Lietuvos rinkai dienos.</text:span></text:p>
      <text:p text:style-name="P1248"><text:span text:style-name="T1249">54</text:span><text:span text:style-name="T1250">. Pildydamas Taisyklių 53 punkte nurodytų daugkartinių pakuočių apskaitos žurnalą, gamintojas ir (ar) importuotojas, vadovaudamasis Taisyklių 53 punkte nurodytu pakuočių sąrašu, at</text:span><text:span text:style-name="T1251">skirai nurodo šiuos tokių daugkartinių pakuočių duomenis:</text:span></text:p>
      <text:p text:style-name="P1252"><text:span text:style-name="T1253">54.1</text:span><text:span text:style-name="T1254">.<text:s/></text:span><text:span text:style-name="T1255">gavimo būdas (</text:span><text:span text:style-name="T1256">importuota (įvežta), pagaminta Lietuvoje arba susigrąžinta)</text:span><text:span text:style-name="T1257">;</text:span></text:p>
      <text:p text:style-name="P1258"><text:span text:style-name="T1259">54.2</text:span><text:span text:style-name="T1260">.<text:s/></text:span><text:span text:style-name="T1261">veiklos būdas pagal R</text:span><text:span text:style-name="T1262">egistravimo taisyklių priedo 6 punktą</text:span><text:span text:style-name="T1263">;</text:span></text:p>
      <text:p text:style-name="P1264"><text:span text:style-name="T1265">54.3</text:span><text:span text:style-name="T1266">.<text:s/></text:span><text:span text:style-name="T1267">Lietuvos rinkai patiektos ar iš Lietuvos išvežtos<text:s/></text:span><text:span text:style-name="T1268">daugkartinės pripildytos ar<text:s/></text:span><text:span text:style-name="T1269">susigrąžintos iš Lietuvos rinkos tuščios daugkartinės pakuotės kiekis tonomis 6 skaitmenų po kablelio tikslumu</text:span><text:span text:style-name="T1270">.</text:span><text:s/></text:p>
      <text:p text:style-name="P1271">Punkto pakeitimai:</text:p>
      <text:p text:style-name="P1272"><text:span text:style-name="T1273">Nr.<text:s/></text:span><text:a xlink:href="https://www.e-tar.lt/portal/legalAct.html?documentId=c95cf9a0a8da11e78a4c904b1afa0332" office:target-frame-name="_top" xlink:show="replace"><text:span text:style-name="T1274">D1-812</text:span></text:a><text:span text:style-name="T1275">, 2017-10-04, paskelbta TAR 2017-10-04, i. k. 2017-15739</text:span></text:p>
      <text:p text:style-name="Normal"/>
      <text:p text:style-name="P1276"><text:span text:style-name="T1277">55</text:span><text:span text:style-name="T1278">. Gamintojai ir importuotojai užstato už daugkartines pakuotes sistemos administratoriui teikia Taisyklių 53 punkte nurodyto dau</text:span><text:span text:style-name="T1279">gkartinių pakuočių sąrašo ir Taisyklių 54 punkte nurodytos pakuočių apskaitos duomenis sutartyse su šiuo administratoriumi numatyta tvarka.</text:span></text:p>
      <text:p text:style-name="P1280"><text:span text:style-name="T1281">56</text:span><text:span text:style-name="T1282">. Iš pakuočių pardavėjų susigrąžintos daugkartinės pakuotės apskaita vykdoma remiantis šių pakuočių realizuoto</text:span><text:span text:style-name="T1283">s produkcijos (prekių) apyvartos duomenimis, nevertinant, kiek kartų pripildoma konkreti daugkartinė pakuotė</text:span><text:span text:style-name="T1284">, už kurią privaloma imti užstatą</text:span><text:span text:style-name="T1285">.</text:span></text:p>
      <text:p text:style-name="P1286"><text:span text:style-name="T1287">57</text:span><text:span text:style-name="T1288">. Susigrąžinta daugkartine pakuote nelaikoma ir į Taisyklių 56 punkte nurodytą susigrąžintos daugkartinės p</text:span><text:span text:style-name="T1289">akuotės apskaitą neįtraukiami duomenys apie gamintojo ir (ar) importuotojo įsigytą dar nenaudotą (naują) daugkartinę pakuotę.</text:span></text:p>
      <text:p text:style-name="P1290"/>
      <text:p text:style-name="P1291"><text:span text:style-name="T1292">XII</text:span><text:span text:style-name="T1293"><text:s/>SKYRIUS</text:span></text:p>
      <text:p text:style-name="P1294"><text:span text:style-name="T1295">daugkartinių pakuočių,<text:s/></text:span><text:span text:style-name="T1296">kurioms taikoma užstato už daugkartines pakuotes sistema,</text:span><text:span text:style-name="T1297"><text:s/></text:span><text:span text:style-name="T1298">APSKAITOS REIKALAVIMAI UŽSTATO</text:span><text:span text:style-name="T1299"><text:s/>UŽ DAUGKARTINES PAKUOTES SISTEMOS ADMINISTRATORIUI</text:span></text:p>
      <text:p text:style-name="P1300"/>
      <text:p text:style-name="P1301"><text:span text:style-name="T1302">58</text:span><text:span text:style-name="T1303">. Užstato už daugkartines pakuotes sistemos administratorius</text:span><text:span text:style-name="T1304"><text:s/></text:span><text:span text:style-name="T1305">vykdydamas<text:s/></text:span><text:span text:style-name="T1306">Lietuvos rinkai</text:span><text:span text:style-name="T1307"><text:s/></text:span><text:span text:style-name="T1308">patiektų</text:span><text:span text:style-name="T1309"><text:s/></text:span><text:span text:style-name="T1310">daugkartinių pakuočių,<text:s/></text:span><text:span text:style-name="T1311">kurioms taikoma užstato už daugkartines pakuotes sistema,<text:s/></text:span><text:span text:style-name="T1312">apskaitą, vadovauda</text:span><text:span text:style-name="T1313">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314"><text:s/>aplinkos ministro<text:s/></text:span>2006 m. lapkričio 3 d. įsakymu Nr. D1-513 „Dėl Daugkartinių pakuočių, įtraukiamų į užstato už daugkartines pakuotes sistemą, sąrašo patvirtinimo“<text:span text:style-name="T1315">, sudaro<text:s/></text:span><text:span text:style-name="T1316">daugkartinių</text:span><text:span text:style-name="T1317"><text:s/>pakuočių</text:span><text:span text:style-name="T1318">, už kuri</text:span><text:span text:style-name="T1319">as privaloma imti užstatą,</text:span><text:span text:style-name="T1320"><text:s/>sąrašą, kuriame pagal kiekvienos tokios<text:s/></text:span><text:span text:style-name="T1321">daugkartinės</text:span><text:span text:style-name="T1322"><text:s/>pakuotės tipą nurodomi šie duomenys:</text:span></text:p>
      <text:p text:style-name="P1323"><text:span text:style-name="T1324">58.1</text:span><text:span text:style-name="T1325">. gėrimas, kuriuo pripildoma ši pakuotė (pagal Taisyklių 53.1 papunktyje nurodytą pakuočių,<text:s/></text:span><text:span text:style-name="T1326">kurioms taikoma užstato už daugkartines p</text:span><text:span text:style-name="T1327">akuotes sistema, sąrašą</text:span><text:span text:style-name="T1328">);<text:s/></text:span></text:p>
      <text:p text:style-name="P1329"><text:span text:style-name="T1330">58.2</text:span><text:span text:style-name="T1331">. pakuotės rūšies kodas pagal<text:s/></text:span><text:span text:style-name="T1332">Deklaracijos FR0524 formą,</text:span><text:span text:style-name="T1333"><text:s/></text:span></text:p>
      <text:p text:style-name="P1334"><text:span text:style-name="T1335">58.3</text:span><text:span text:style-name="T1336">. pakuotės tūris (litrais, trys skaitmenys po kablelio);</text:span></text:p>
      <text:p text:style-name="P1337"><text:span text:style-name="T1338">58.4</text:span><text:span text:style-name="T1339">. pakuotės svoris tonomis gramo</text:span><text:span text:style-name="T1340"><text:s/></text:span><text:span text:style-name="T1341">(6 skaitmenų po kablelio) tikslumu;</text:span><text:s/></text:p>
      <text:p text:style-name="P1342">Papunkčio pakeitimai:</text:p>
      <text:p text:style-name="P1343"><text:span text:style-name="T1344">Nr.<text:s/></text:span><text:a xlink:href="https://www.e-tar.lt/portal/legalAct.html?documentId=c95cf9a0a8da11e78a4c904b1afa0332" office:target-frame-name="_top" xlink:show="replace"><text:span text:style-name="T1345">D1-812</text:span></text:a><text:span text:style-name="T1346">, 2017-10-04, paskelbta TAR 2017-10-04, i. k. 2017-15739</text:span></text:p>
      <text:p text:style-name="Normal"/>
      <text:p text:style-name="P1347"><text:span text:style-name="T1348">58.5</text:span><text:span text:style-name="T1349">. data, nuo kada ši pakuotė pradėta tiekti Lietuvos rinkai;</text:span></text:p>
      <text:p text:style-name="P1350"><text:span text:style-name="T1351">58.6</text:span><text:span text:style-name="T1352">. data, nuo kada nustota Lietuvos rinkai tiekti šią daugkartinę pakuotę (ši data nurodoma nuo tos dienos, kai gamintojai ir (ar) importuotojai nustoja tiekti Lietuvos rinkai šią daugkartinę pakuotę).<text:s/></text:span></text:p>
      <text:p text:style-name="P1353"><text:span text:style-name="T1354">Šis sąrašas papildomas nauja daugkartine pakuote, už ku</text:span><text:span text:style-name="T1355">rią privaloma imti užstatą, ne vėliau kaip per 5 darbo dienas nuo jos tiekimo Lietuvos rinkai dienos;</text:span></text:p>
      <text:p text:style-name="P1356"><text:span text:style-name="T1357">59</text:span><text:span text:style-name="T1358">. Vykdydamas Taisyklių 58 punkte nurodytų<text:s/></text:span><text:span text:style-name="T1359">daugkartinių<text:s/></text:span><text:span text:style-name="T1360">pakuočių apskaitą, užstato už daugkartines pakuotes sistemos administratorius, vadovaudamas</text:span><text:span text:style-name="T1361">is Taisyklių 58 punkte nurodytu pakuotės sąrašu ir gamintojų ir (ar) importuotojų pateiktais duomenimis, atskirai apskaito šį tokių daugkartinių pakuočių kiekį (kiekis nurodomas vienetais):</text:span></text:p>
      <text:p text:style-name="P1362"><text:span text:style-name="T1363">59.1</text:span><text:span text:style-name="T1364">. gamintojų ir (ar) importuotojų Lietuvos rinkai patiektą da</text:span><text:span text:style-name="T1365">ugkartinių gaminių pripildytų pakuočių kiekį;</text:span></text:p>
      <text:p text:style-name="P1366"><text:span text:style-name="T1367">59.2</text:span><text:span text:style-name="T1368">. iš pakuočių pardavėjų gamintojų ir (ar) importuotojų susigrąžintų tuščių daugkartinių pakuočių kiekį</text:span><text:span text:style-name="T1369">.<text:s/></text:span></text:p>
      <text:p text:style-name="P1370"><text:span text:style-name="T1371">60</text:span><text:span text:style-name="T1372">. Iš<text:s/></text:span><text:span text:style-name="T1373">pakuočių pardavėjų</text:span><text:span text:style-name="T1374"><text:s/>susigrąžintų daugkartinių pakuočių</text:span><text:span text:style-name="T1375">, kurioms taikoma užstato už da</text:span><text:span text:style-name="T1376">ugkartines pakuotes sistema,</text:span><text:span text:style-name="T1377"><text:s/>apskaita vykdoma remiantis šių pakuočių realizuotos produkcijos (prekių) apyvartos duomenimis, nevertinant, kiek kartų pripildoma konkreti daugkartinė pakuotė</text:span><text:span text:style-name="T1378">, kuriai taikoma užstato už daugkartines pakuotes sistema</text:span><text:span text:style-name="T1379">.</text:span></text:p>
      <text:p text:style-name="P1380"><text:span text:style-name="T1381">61</text:span><text:span text:style-name="T1382">. Ta</text:span><text:span text:style-name="T1383">isyklių 58 punkte nurodytas sąrašas su naujausiais duomenimis ir Taisyklių 59 punkte nurodyti suvestiniai suminiai duomenys<text:s/></text:span><text:span text:style-name="T1384">turi būti nuolat viešai prieinami<text:s/></text:span><text:span text:style-name="T1385">užstato už daugkartines pakuotes sistemos administratoriaus</text:span><text:span text:style-name="T1386"><text:s/>interneto svetainėje.</text:span></text:p>
      <text:p text:style-name="P1387"/>
      <text:p text:style-name="P1388"><text:span text:style-name="T1389">XIII</text:span><text:span text:style-name="T1390"><text:s/>SKYRIUS</text:span></text:p>
      <text:p text:style-name="P1391"><text:span text:style-name="T1392">ATSISKAITYMO PAGAL PAKUOČIŲ IR PAKUOČIŲ ATLIEKŲ APSKAITOS DUOMENIS TVARKA</text:span></text:p>
      <text:p text:style-name="P1393"/>
      <text:p text:style-name="P1394"><text:span text:style-name="T1395">62</text:span><text:span text:style-name="T1396">. Gamintojas ir (ar) importuotojas pagal pakuočių apskaitos duomenis turi rengti ir teritorinei valstybinei mokesčių inspekcijai, kurios veiklos teritorijoje yra įreg</text:span><text:span text:style-name="T1397">istruotas mokesčio mokėtoju mokesčių mokėtojų registre, pateikti praėjusių kalendorinių metų mokesčio už aplinkos teršimą pakuotės atliekomis deklaraciją pagal Deklaracijos FR0524 formą.<text:s/></text:span></text:p>
      <text:p text:style-name="P1398"><text:span text:style-name="T1399">63</text:span><text:span text:style-name="T1400">.<text:s/></text:span><text:span text:style-name="T1401">Užstato už daugkartines pakuotes sistemos administratorius t</text:span><text:span text:style-name="T1402">uri kasmet iki einamųjų metų vasario 20 d. elektroniniu būdu pateikti Aplinkos apsaugos agentūrai<text:s/></text:span><text:span text:style-name="T1403">nuorodą, kur paskelbta<text:s/></text:span><text:span text:style-name="T1404">Taisyklių 61 punkte nurodyta<text:s/></text:span><text:span text:style-name="T1405">informacija</text:span><text:span text:style-name="T1406">.</text:span></text:p>
      <text:p text:style-name="P1407"><text:span text:style-name="T1408">64</text:span><text:span text:style-name="T1409">. Užstato už vienkartines pakuotes sistemos administratorius suvestinius suminius praėj</text:span><text:span text:style-name="T1410">usių kalendorinių metų duomenis, nurodytus<text:s/></text:span><text:span text:style-name="T1411">Taisyklių<text:s/></text:span><text:span text:style-name="T1412">50 punkte</text:span><text:span text:style-name="T1413">, pateikia</text:span><text:span text:style-name="T1414"><text:s/></text:span><text:span text:style-name="T1415">Atliekų apskaitos taisyklėse nustatyta tvarka ir</text:span><text:span text:style-name="T1416"><text:s/></text:span><text:span text:style-name="T1417">Užstato už vienkartines pakuotes sistemos organizavimo plano, finansavimo schemos ir švietimo programos rengimo, derinimo ir ataskaitų</text:span><text:span text:style-name="T1418"><text:s/>bei informacijos apie jų vykdymą teikimo tvarkos aprašo, patvirtinto Lietuvos<text:s/></text:span><text:span text:style-name="T1419">Respublikos aplinkos ministro 2014 m. rugsėjo 30 d. įsakymu Nr. D1-791 „Dėl U</text:span><text:span text:style-name="T1420">žstato už vienkartines pakuotes sistemos organizavimo plano, finansavimo schemos ir švietimo program</text:span><text:span text:style-name="T1421">os rengimo, derinimo ir ataskaitų bei informacijos apie jų vykdymą teikimo tvarkos aprašo</text:span><text:span text:style-name="T1422"><text:s/>patvirtinimo“, nustatyta tvarka</text:span><text:span text:style-name="T1423">.</text:span><text:s/></text:p>
      <text:p text:style-name="P1424">Punkto pakeitimai:</text:p>
      <text:p text:style-name="P1425"><text:span text:style-name="T1426">Nr.<text:s/></text:span><text:a xlink:href="https://www.e-tar.lt/portal/legalAct.html?documentId=c95cf9a0a8da11e78a4c904b1afa0332" office:target-frame-name="_top" xlink:show="replace"><text:span text:style-name="T1427">D1-812</text:span></text:a><text:span text:style-name="T1428">,<text:s/></text:span><text:span text:style-name="T1429">2017-10-04, paskelbta TAR 2017-10-04, i. k. 2017-15739</text:span></text:p>
      <text:p text:style-name="Normal"/>
      <text:p text:style-name="P1430"><text:span text:style-name="T1431">XIV</text:span><text:span text:style-name="T1432"><text:s/>SKYRIUS<text:s/></text:span></text:p>
      <text:p text:style-name="P1433"><text:span text:style-name="T1434">BAIGIAMOSIOS NUOSTATOS</text:span></text:p>
      <text:p text:style-name="P1435"/>
      <text:p text:style-name="P1436"><text:span text:style-name="T1437">65</text:span><text:span text:style-name="T1438">. Asmenys, pažeidę Taisyklių reikalavimus, atsako Lietuvos Respublikos įstatymų nustatyta tvarka.</text:span></text:p>
      <text:p text:style-name="P1439"><text:span text:style-name="T1440">______________</text:span></text:p>
      <text:p text:style-name="P1441">Priedo pakeitimai:</text:p>
      <text:p text:style-name="P1442"><text:span text:style-name="T1443">Nr.<text:s/></text:span><text:a xlink:href="https://www.e-tar.lt/portal/legalAct.html?documentId=0270a1b0f74811e58a059f41f96fc264" office:target-frame-name="_top" xlink:show="replace"><text:span text:style-name="T1444">D1-225</text:span></text:a><text:span text:style-name="T1445">, 2016-03-31, paskelbta TAR 2016-04-01, i. k. 2016-06779</text:span></text:p>
      <text:p text:style-name="P1446"><text:span text:style-name="T1447">Nr.<text:s/></text:span><text:a xlink:href="https://www.e-tar.lt/portal/legalAct.html?documentId=629af150272a11e6acf89da936cb7409" office:target-frame-name="_top" xlink:show="replace"><text:span text:style-name="T1448">D1-397</text:span></text:a><text:span text:style-name="T1449">, 2016-05-30, paskelbta TAR 2016-05-31, i. k. 2016-14428</text:span></text:p>
      <text:p text:style-name="Normal"/>
      <text:p text:style-name="P1450"/>
      <text:p text:style-name="P1451">Pakuočių ir pakuočių atliekų</text:p>
      <text:p text:style-name="P1459">tvarkymo taisyklių</text:p>
      <text:p text:style-name="P1460">priedas</text:p>
      <text:p text:style-name="P1461"/>
      <text:p text:style-name="P1462"/>
      <text:p text:style-name="P1463"><text:span text:style-name="T1464">PAKUOČIŲ ŽENKLINIMAS</text:span></text:p>
      <text:p text:style-name="P1465"/>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Plastikai</text:p>
          </table:table-cell>
          <table:table-cell table:style-name="TableCell1474">
            <text:p text:style-name="P1475">Raidinis sutrumpinimas</text:p>
          </table:table-cell>
          <table:table-cell table:style-name="TableCell1476">
            <text:p text:style-name="P1477">Kod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olietilentereftalatas</text:p>
          </table:table-cell>
          <table:table-cell table:style-name="TableCell1488">
            <text:p text:style-name="P1489">PET</text:p>
          </table:table-cell>
          <table:table-cell table:style-name="TableCell1490">
            <text:p text:style-name="P1491">1</text:p>
          </table:table-cell>
        </table:table-row>
        <table:table-row table:style-name="TableRow1492">
          <table:table-cell table:style-name="TableCell1493">
            <text:p text:style-name="P1494">Aukšto tankumo polietilenas</text:p>
          </table:table-cell>
          <table:table-cell table:style-name="TableCell1495">
            <text:p text:style-name="P1496">HDPE</text:p>
          </table:table-cell>
          <table:table-cell table:style-name="TableCell1497">
            <text:p text:style-name="P1498">2</text:p>
          </table:table-cell>
        </table:table-row>
        <table:table-row table:style-name="TableRow1499">
          <table:table-cell table:style-name="TableCell1500">
            <text:p text:style-name="P1501">Polivinilchloridas</text:p>
          </table:table-cell>
          <table:table-cell table:style-name="TableCell1502">
            <text:p text:style-name="P1503">PVC</text:p>
          </table:table-cell>
          <table:table-cell table:style-name="TableCell1504">
            <text:p text:style-name="P1505">3</text:p>
          </table:table-cell>
        </table:table-row>
        <table:table-row table:style-name="TableRow1506">
          <table:table-cell table:style-name="TableCell1507">
            <text:p text:style-name="P1508">Žemo tankumo polietilenas</text:p>
          </table:table-cell>
          <table:table-cell table:style-name="TableCell1509">
            <text:p text:style-name="P1510">LDPE</text:p>
          </table:table-cell>
          <table:table-cell table:style-name="TableCell1511">
            <text:p text:style-name="P1512">4</text:p>
          </table:table-cell>
        </table:table-row>
        <table:table-row table:style-name="TableRow1513">
          <table:table-cell table:style-name="TableCell1514">
            <text:p text:style-name="P1515">Polipropilenas</text:p>
          </table:table-cell>
          <table:table-cell table:style-name="TableCell1516">
            <text:p text:style-name="P1517">PP</text:p>
          </table:table-cell>
          <table:table-cell table:style-name="TableCell1518">
            <text:p text:style-name="P1519">5</text:p>
          </table:table-cell>
        </table:table-row>
        <table:table-row table:style-name="TableRow1520">
          <table:table-cell table:style-name="TableCell1521">
            <text:p text:style-name="P1522">Polistirolas</text:p>
          </table:table-cell>
          <table:table-cell table:style-name="TableCell1523">
            <text:p text:style-name="P1524">PS</text:p>
          </table:table-cell>
          <table:table-cell table:style-name="TableCell1525">
            <text:p text:style-name="P1526">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7</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8</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9</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1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11</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12</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13</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14</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1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16</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17</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18</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1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opierius ir karton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Gofruotas<text:s/>kartonas</text:p>
          </table:table-cell>
          <table:table-cell table:style-name="TableCell1642">
            <text:p text:style-name="P1643">PAP</text:p>
          </table:table-cell>
          <table:table-cell table:style-name="TableCell1644">
            <text:p text:style-name="P1645">20</text:p>
          </table:table-cell>
        </table:table-row>
        <table:table-row table:style-name="TableRow1646">
          <table:table-cell table:style-name="TableCell1647">
            <text:p text:style-name="P1648">Negofruotas kartonas</text:p>
          </table:table-cell>
          <table:table-cell table:style-name="TableCell1649">
            <text:p text:style-name="P1650">PAP</text:p>
          </table:table-cell>
          <table:table-cell table:style-name="TableCell1651">
            <text:p text:style-name="P1652">21</text:p>
          </table:table-cell>
        </table:table-row>
        <table:table-row table:style-name="TableRow1653">
          <table:table-cell table:style-name="TableCell1654">
            <text:p text:style-name="P1655">Popierius</text:p>
          </table:table-cell>
          <table:table-cell table:style-name="TableCell1656">
            <text:p text:style-name="P1657">PAP</text:p>
          </table:table-cell>
          <table:table-cell table:style-name="TableCell1658">
            <text:p text:style-name="P1659">22</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23</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24</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25</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26</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27</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28</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29</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30</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31</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32</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33</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34</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35</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36</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37</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38</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39</text:p>
          </table:table-cell>
        </table:table-row>
        <table:table-row table:style-name="TableRow1779">
          <table:table-cell table:style-name="TableCell1780">
            <text:p text:style-name="P1781">Metal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lienas</text:p>
          </table:table-cell>
          <table:table-cell table:style-name="TableCell1796">
            <text:p text:style-name="P1797">FE</text:p>
          </table:table-cell>
          <table:table-cell table:style-name="TableCell1798">
            <text:p text:style-name="P1799">40</text:p>
          </table:table-cell>
        </table:table-row>
        <table:table-row table:style-name="TableRow1800">
          <table:table-cell table:style-name="TableCell1801">
            <text:p text:style-name="P1802">Aliuminis</text:p>
          </table:table-cell>
          <table:table-cell table:style-name="TableCell1803">
            <text:p text:style-name="P1804">ALU</text:p>
          </table:table-cell>
          <table:table-cell table:style-name="TableCell1805">
            <text:p text:style-name="P1806">41</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42</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43</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44</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46</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47</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48</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49</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Medien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Medis</text:p>
          </table:table-cell>
          <table:table-cell table:style-name="TableCell1887">
            <text:p text:style-name="P1888">FOR</text:p>
          </table:table-cell>
          <table:table-cell table:style-name="TableCell1889">
            <text:p text:style-name="P1890">50</text:p>
          </table:table-cell>
        </table:table-row>
        <table:table-row table:style-name="TableRow1891">
          <table:table-cell table:style-name="TableCell1892">
            <text:p text:style-name="P1893">Kamštis</text:p>
          </table:table-cell>
          <table:table-cell table:style-name="TableCell1894">
            <text:p text:style-name="P1895">FOR</text:p>
          </table:table-cell>
          <table:table-cell table:style-name="TableCell1896">
            <text:p text:style-name="P1897">51</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52</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53</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54</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55</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56</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57</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58</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59</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Tekstilė</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Medvilnė</text:p>
          </table:table-cell>
          <table:table-cell table:style-name="TableCell1978">
            <text:p text:style-name="P1979">TEX</text:p>
          </table:table-cell>
          <table:table-cell table:style-name="TableCell1980">
            <text:p text:style-name="P1981">60</text:p>
          </table:table-cell>
        </table:table-row>
        <table:table-row table:style-name="TableRow1982">
          <table:table-cell table:style-name="TableCell1983">
            <text:p text:style-name="P1984">Džiutas</text:p>
          </table:table-cell>
          <table:table-cell table:style-name="TableCell1985">
            <text:p text:style-name="P1986">TEX</text:p>
          </table:table-cell>
          <table:table-cell table:style-name="TableCell1987">
            <text:p text:style-name="P1988">61</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62</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63</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6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65</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66</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67</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68</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69</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Stikla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Bespalvis stiklas</text:p>
          </table:table-cell>
          <table:table-cell table:style-name="TableCell2069">
            <text:p text:style-name="P2070">GL</text:p>
          </table:table-cell>
          <table:table-cell table:style-name="TableCell2071">
            <text:p text:style-name="P2072">70</text:p>
          </table:table-cell>
        </table:table-row>
        <table:table-row table:style-name="TableRow2073">
          <table:table-cell table:style-name="TableCell2074">
            <text:p text:style-name="P2075">Žalias<text:s/>stiklas</text:p>
          </table:table-cell>
          <table:table-cell table:style-name="TableCell2076">
            <text:p text:style-name="P2077">GL</text:p>
          </table:table-cell>
          <table:table-cell table:style-name="TableCell2078">
            <text:p text:style-name="P2079">71</text:p>
          </table:table-cell>
        </table:table-row>
        <table:table-row table:style-name="TableRow2080">
          <table:table-cell table:style-name="TableCell2081">
            <text:p text:style-name="P2082">Rudas stiklas</text:p>
          </table:table-cell>
          <table:table-cell table:style-name="TableCell2083">
            <text:p text:style-name="P2084">GL</text:p>
          </table:table-cell>
          <table:table-cell table:style-name="TableCell2085">
            <text:p text:style-name="P2086">72</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73</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74</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75</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76</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77</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78</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79</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Kombinuotosios pakuotės</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opierius ir kartonas/ įvairūs metalai</text:p>
          </table:table-cell>
          <table:table-cell table:style-name="TableCell2160">
            <text:p text:style-name="P2161"/>
          </table:table-cell>
          <table:table-cell table:style-name="TableCell2162">
            <text:p text:style-name="P2163">80</text:p>
          </table:table-cell>
        </table:table-row>
        <table:table-row table:style-name="TableRow2164">
          <table:table-cell table:style-name="TableCell2165">
            <text:p text:style-name="P2166">Popierius ir kartonas/ plastikas</text:p>
          </table:table-cell>
          <table:table-cell table:style-name="TableCell2167">
            <text:p text:style-name="P2168"/>
          </table:table-cell>
          <table:table-cell table:style-name="TableCell2169">
            <text:p text:style-name="P2170">81</text:p>
          </table:table-cell>
        </table:table-row>
        <table:table-row table:style-name="TableRow2171">
          <table:table-cell table:style-name="TableCell2172">
            <text:p text:style-name="P2173">Popierius ir kartonas/ aliuminis</text:p>
          </table:table-cell>
          <table:table-cell table:style-name="TableCell2174">
            <text:p text:style-name="P2175"/>
          </table:table-cell>
          <table:table-cell table:style-name="TableCell2176">
            <text:p text:style-name="P2177">82</text:p>
          </table:table-cell>
        </table:table-row>
        <table:table-row table:style-name="TableRow2178">
          <table:table-cell table:style-name="TableCell2179">
            <text:p text:style-name="P2180">Popierius ir kartonas/<text:s/>alavuota skarda</text:p>
          </table:table-cell>
          <table:table-cell table:style-name="TableCell2181">
            <text:p text:style-name="P2182"/>
          </table:table-cell>
          <table:table-cell table:style-name="TableCell2183">
            <text:p text:style-name="P2184">83</text:p>
          </table:table-cell>
        </table:table-row>
        <table:table-row table:style-name="TableRow2185">
          <table:table-cell table:style-name="TableCell2186">
            <text:p text:style-name="P2187">Popierius ir kartonas/ plastikas/ aliuminis</text:p>
          </table:table-cell>
          <table:table-cell table:style-name="TableCell2188">
            <text:p text:style-name="P2189"/>
          </table:table-cell>
          <table:table-cell table:style-name="TableCell2190">
            <text:p text:style-name="P2191">84</text:p>
          </table:table-cell>
        </table:table-row>
        <table:table-row table:style-name="TableRow2192">
          <table:table-cell table:style-name="TableCell2193">
            <text:p text:style-name="P2194">Popierius ir kartonas/ plastikas/ aliuminis/ alavuota skarda</text:p>
          </table:table-cell>
          <table:table-cell table:style-name="TableCell2195">
            <text:p text:style-name="P2196"/>
          </table:table-cell>
          <table:table-cell table:style-name="TableCell2197">
            <text:p text:style-name="P2198">85</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86</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87</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88</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89</text:p>
          </table:table-cell>
        </table:table-row>
        <table:table-row table:style-name="TableRow2227">
          <table:table-cell table:style-name="TableCell2228">
            <text:p text:style-name="P2229">Plastikas/ aliuminis</text:p>
          </table:table-cell>
          <table:table-cell table:style-name="TableCell2230">
            <text:p text:style-name="P2231"/>
          </table:table-cell>
          <table:table-cell table:style-name="TableCell2232">
            <text:p text:style-name="P2233">90</text:p>
          </table:table-cell>
        </table:table-row>
        <table:table-row table:style-name="TableRow2234">
          <table:table-cell table:style-name="TableCell2235">
            <text:p text:style-name="P2236">Plastikas/ alavuota skarda</text:p>
          </table:table-cell>
          <table:table-cell table:style-name="TableCell2237">
            <text:p text:style-name="P2238"/>
          </table:table-cell>
          <table:table-cell table:style-name="TableCell2239">
            <text:p text:style-name="P2240">91</text:p>
          </table:table-cell>
        </table:table-row>
        <table:table-row table:style-name="TableRow2241">
          <table:table-cell table:style-name="TableCell2242">
            <text:p text:style-name="P2243">Plastikas/ įvairūs metalai</text:p>
          </table:table-cell>
          <table:table-cell table:style-name="TableCell2244">
            <text:p text:style-name="P2245"/>
          </table:table-cell>
          <table:table-cell table:style-name="TableCell2246">
            <text:p text:style-name="P2247">92</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93</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94</text:p>
          </table:table-cell>
        </table:table-row>
        <table:table-row table:style-name="TableRow2262">
          <table:table-cell table:style-name="TableCell2263">
            <text:p text:style-name="P2264">Stiklas/ plastikas</text:p>
          </table:table-cell>
          <table:table-cell table:style-name="TableCell2265">
            <text:p text:style-name="P2266"/>
          </table:table-cell>
          <table:table-cell table:style-name="TableCell2267">
            <text:p text:style-name="P2268">95</text:p>
          </table:table-cell>
        </table:table-row>
        <table:table-row table:style-name="TableRow2269">
          <table:table-cell table:style-name="TableCell2270">
            <text:p text:style-name="P2271">Stiklas/ aliuminis</text:p>
          </table:table-cell>
          <table:table-cell table:style-name="TableCell2272">
            <text:p text:style-name="P2273"/>
          </table:table-cell>
          <table:table-cell table:style-name="TableCell2274">
            <text:p text:style-name="P2275">96</text:p>
          </table:table-cell>
        </table:table-row>
        <table:table-row table:style-name="TableRow2276">
          <table:table-cell table:style-name="TableCell2277">
            <text:p text:style-name="P2278">Stiklas/ alavuota skarda</text:p>
          </table:table-cell>
          <table:table-cell table:style-name="TableCell2279">
            <text:p text:style-name="P2280"/>
          </table:table-cell>
          <table:table-cell table:style-name="TableCell2281">
            <text:p text:style-name="P2282">97</text:p>
          </table:table-cell>
        </table:table-row>
        <table:table-row table:style-name="TableRow2283">
          <table:table-cell table:style-name="TableCell2284">
            <text:p text:style-name="P2285">Stiklas/ įvairūs metalai</text:p>
          </table:table-cell>
          <table:table-cell table:style-name="TableCell2286">
            <text:p text:style-name="P2287"/>
          </table:table-cell>
          <table:table-cell table:style-name="TableCell2288">
            <text:p text:style-name="P2289">98</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99</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Pastabos:</text:p>
          </table:table-cell>
          <table:table-cell table:style-name="TableCell2311">
            <text:p text:style-name="P2312">1. Raidinis medžiagos sutrumpinimas pateikiamas tik didžiosiomis raidėmis.</text:p>
            <text:p text:style-name="P2313">2. Kombinuotoji pakuotė ženklinama, naudojant<text:s/>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314"><text:span text:style-name="T2315">______________</text:span></text:p>
      <text:p text:style-name="P2316">Priedo<text:s/>pakeitimai:</text:p>
      <text:p text:style-name="P2317"><text:span text:style-name="T2318">Nr.<text:s/></text:span><text:a xlink:href="https://www.e-tar.lt/portal/legalAct.html?documentId=TAR.6F786C3B7F3D" office:target-frame-name="_top" xlink:show="replace"><text:span text:style-name="T2319">D1-586</text:span></text:a><text:span text:style-name="T2320">, 2012-07-12, Žin., 2012, Nr. 84-4419 (2012-07-17), i. k. 112301MISAK00D1-586</text:span></text:p>
      <text:p text:style-name="P2321"><text:span text:style-name="T2322">Nr.<text:s/></text:span><text:a xlink:href="https://www.e-tar.lt/portal/legalAct.html?documentId=0270a1b0f74811e58a059f41f96fc264" office:target-frame-name="_top" xlink:show="replace"><text:span text:style-name="T2323">D1-225</text:span></text:a><text:span text:style-name="T2324">, 2016-03-31, paskelbta TAR 2016-04-01, i. k. 2016-06779</text:span></text:p>
      <text:p text:style-name="P2325"><text:span text:style-name="T2326">Nr.<text:s/></text:span><text:a xlink:href="https://www.e-tar.lt/portal/legalAct.html?documentId=629af150272a11e6acf89da936cb7409" office:target-frame-name="_top" xlink:show="replace"><text:span text:style-name="T2327">D1-397</text:span></text:a><text:span text:style-name="T2328">, 2016-05-30, paskelbta TAR 2016-05-31, i. k. 2016-14428</text:span></text:p>
      <text:p text:style-name="Normal"/>
      <text:p text:style-name="P2329"><text:span text:style-name="T2330">3 forma.</text:span><text:span text:style-name="T2331"><text:s/>Neteko galios nuo 2005-01-07</text:span></text:p>
      <text:p text:style-name="P2332">Formos naikinimas:</text:p>
      <text:p text:style-name="P2333"><text:span text:style-name="T2334">Nr.<text:s/></text:span><text:a xlink:href="https://www.e-tar.lt/portal/legalAct.html?documentId=TAR.D7A10D371B12" office:target-frame-name="_top" xlink:show="replace"><text:span text:style-name="T2335">D1-706</text:span></text:a><text:span text:style-name="T2336">, 2004-12-29, Žin. 2005, Nr. 2-23 (2005-01-06), i. k. 104301MISAK00D1-706</text:span></text:p>
      <text:p text:style-name="Normal"/>
      <text:p text:style-name="P2337"><text:span text:style-name="T2338">4 priedas.</text:span><text:span text:style-name="T2339"><text:s/>Neteko galios nu</text:span><text:span text:style-name="T2340">o 2011-03-02</text:span></text:p>
      <text:p text:style-name="P2341">Priedo naikinimas:</text:p>
      <text:p text:style-name="P2342"><text:span text:style-name="T2343">Nr.<text:s/></text:span><text:a xlink:href="https://www.e-tar.lt/portal/legalAct.html?documentId=TAR.34CC748E1296" office:target-frame-name="_top" xlink:show="replace"><text:span text:style-name="T2344">D1-185</text:span></text:a><text:span text:style-name="T2345">, 2011-03-01, Žin. 2011, Nr. 28-1353 (2011-03-05), i. k. 111301MISAK00D1-185</text:span></text:p>
      <text:p text:style-name="Normal"/>
      <text:p text:style-name="P2346"><text:span text:style-name="T2347">5 priedas.</text:span><text:span text:style-name="T2348"><text:s/>Neteko galios nuo 2011-03-02</text:span></text:p>
      <text:p text:style-name="P2349">Priedo<text:s/>naikinimas:</text:p>
      <text:p text:style-name="P2350"><text:span text:style-name="T2351">Nr.<text:s/></text:span><text:a xlink:href="https://www.e-tar.lt/portal/legalAct.html?documentId=TAR.34CC748E1296" office:target-frame-name="_top" xlink:show="replace"><text:span text:style-name="T2352">D1-185</text:span></text:a><text:span text:style-name="T2353">, 2011-03-01, Žin. 2011, Nr. 28-1353 (2011-03-05), i. k. 111301MISAK00D1-185</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aplinkos ministerija, Įsakymas</text:span></text:p>
      <text:p text:style-name="P2363"><text:span text:style-name="T2364">Nr.<text:s/></text:span><text:a xlink:href="https://www.e-tar.lt/portal/legalAct.html?documentId=TAR.D34490B2FADE" office:target-frame-name="_top" xlink:show="replace"><text:span text:style-name="T2365">D1-226</text:span></text:a><text:span text:style-name="T2366">, 2004-04-29, Žin., 2004, Nr. 78-2761 (2004-05-11), i. k. 104301MISAK00D1-226</text:span></text:p>
      <text:p text:style-name="P2367"><text:span text:style-name="T2368">Dėl Lietuvos Respublikos aplinkos ministro 2002 m. birželio 27 d. įsakymo Nr. 348 "Dėl Pak</text:span><text:span text:style-name="T2369">uočių ir pakuočių atliekų tvarkymo taisyklių patvirtinimo" pakeitimo</text:span></text:p>
      <text:p text:style-name="P2370"/>
      <text:p text:style-name="P2371"><text:span text:style-name="T2372">2.</text:span></text:p>
      <text:p text:style-name="P2373"><text:span text:style-name="T2374">Lietuvos Respublikos aplinkos ministerija, Įsakymas</text:span></text:p>
      <text:p text:style-name="P2375"><text:span text:style-name="T2376">Nr.<text:s/></text:span><text:a xlink:href="https://www.e-tar.lt/portal/legalAct.html?documentId=TAR.D7A10D371B12" office:target-frame-name="_top" xlink:show="replace"><text:span text:style-name="T2377">D1-706</text:span></text:a><text:span text:style-name="T2378">, 2004-12-29, Žin., 2005, Nr. 2-23 (200</text:span><text:span text:style-name="T2379">5-01-06), i. k. 104301MISAK00D1-706</text:span></text:p>
      <text:p text:style-name="P2380"><text:span text:style-name="T2381">Dėl aplinkos ministro 2002 m. birželio 27 d. įsakymo Nr. 348 "Dėl Pakuočių ir pakuočių atliekų tvarkymo taisyklių patvirtinimo" pakeitimo</text:span></text:p>
      <text:p text:style-name="P2382"/>
      <text:p text:style-name="P2383"><text:span text:style-name="T2384">3.</text:span></text:p>
      <text:p text:style-name="P2385"><text:span text:style-name="T2386">Lietuvos Respublikos aplinkos ministerija, Įsakymas</text:span></text:p>
      <text:p text:style-name="P2387"><text:span text:style-name="T2388">Nr.<text:s/></text:span><text:a xlink:href="https://www.e-tar.lt/portal/legalAct.html?documentId=TAR.189A84476012" office:target-frame-name="_top" xlink:show="replace"><text:span text:style-name="T2389">D1-21</text:span></text:a><text:span text:style-name="T2390">, 2007-01-10, Žin., 2007, Nr. 6-271 (2007-01-16), i. k. 107301MISAK000D1-21</text:span></text:p>
      <text:p text:style-name="P2391"><text:span text:style-name="T2392">Dėl aplinkos ministro 2002 m. birželio 27 d. įsakymo Nr. 348 "Dėl Pakuočių ir pakuočių atliekų<text:s/></text:span><text:span text:style-name="T2393">tvarkymo taisyklių patvirtinimo" pakeitimo</text:span></text:p>
      <text:p text:style-name="P2394"/>
      <text:p text:style-name="P2395"><text:span text:style-name="T2396">4.</text:span></text:p>
      <text:p text:style-name="P2397"><text:span text:style-name="T2398">Lietuvos Respublikos aplinkos ministerija, Įsakymas</text:span></text:p>
      <text:p text:style-name="P2399"><text:span text:style-name="T2400">Nr.<text:s/></text:span><text:a xlink:href="https://www.e-tar.lt/portal/legalAct.html?documentId=TAR.93D93AD33593" office:target-frame-name="_top" xlink:show="replace"><text:span text:style-name="T2401">D1-347</text:span></text:a><text:span text:style-name="T2402">, 2010-05-03, Žin., 2010, Nr. 53-2622 (2010-05-08), i. k. 110301M</text:span><text:span text:style-name="T2403">ISAK00D1-347</text:span></text:p>
      <text:p text:style-name="P2404"><text:span text:style-name="T2405">Dėl aplinkos ministro 2002 m. birželio 27 d. įsakymo Nr. 348 "Dėl Pakuočių ir pakuočių atliekų tvarkymo taisyklių patvirtinimo" pakeitimo</text:span></text:p>
      <text:p text:style-name="P2406"/>
      <text:p text:style-name="P2407"><text:span text:style-name="T2408">5.</text:span></text:p>
      <text:p text:style-name="P2409"><text:span text:style-name="T2410">Lietuvos Respublikos aplinkos ministerija, Įsakymas</text:span></text:p>
      <text:p text:style-name="P2411"><text:span text:style-name="T2412">Nr.<text:s/></text:span><text:a xlink:href="https://www.e-tar.lt/portal/legalAct.html?documentId=TAR.FF2279B5EAB0" office:target-frame-name="_top" xlink:show="replace"><text:span text:style-name="T2413">D1-514</text:span></text:a><text:span text:style-name="T2414">, 2010-06-16, Žin., 2010, Nr. 79-4114 (2010-07-03), i. k. 110301MISAK00D1-514</text:span></text:p>
      <text:p text:style-name="P2415"><text:span text:style-name="T2416">Dėl Lietuvos Respublikos aplinkos ministro 2002 m. birželio 27 d. įsakymo Nr. 348 "Dėl Pakuočių ir pakuočių atliekų tvarkymo taisyklių<text:s/></text:span><text:span text:style-name="T2417">patvirtinimo" pakeitimo</text:span></text:p>
      <text:p text:style-name="P2418"/>
      <text:p text:style-name="P2419"><text:span text:style-name="T2420">6.</text:span></text:p>
      <text:p text:style-name="P2421"><text:span text:style-name="T2422">Lietuvos Respublikos aplinkos ministerija, Įsakymas</text:span></text:p>
      <text:p text:style-name="P2423"><text:span text:style-name="T2424">Nr.<text:s/></text:span><text:a xlink:href="https://www.e-tar.lt/portal/legalAct.html?documentId=TAR.0D66E45ED5A8" office:target-frame-name="_top" xlink:show="replace"><text:span text:style-name="T2425">D1-663</text:span></text:a><text:span text:style-name="T2426">, 2010-07-29, Žin., 2010, Nr. 91-4863 (2010-07-31), i. k. 110301MISAK00D1-663</text:span></text:p>
      <text:p text:style-name="P2427"><text:span text:style-name="T2428">Dėl<text:s/></text:span><text:span text:style-name="T2429">aplinkos ministro 2002 m. birželio 27 d. įsakymo Nr. 348 "Dėl Pakuočių ir pakuočių atliekų tvarkymo taisyklių patvirtinimo" pakeitimo</text:span></text:p>
      <text:p text:style-name="P2430"/>
      <text:p text:style-name="P2431"><text:span text:style-name="T2432">7.</text:span></text:p>
      <text:p text:style-name="P2433"><text:span text:style-name="T2434">Lietuvos Respublikos aplinkos ministerija, Įsakymas</text:span></text:p>
      <text:p text:style-name="P2435"><text:span text:style-name="T2436">Nr.<text:s/></text:span><text:a xlink:href="https://www.e-tar.lt/portal/legalAct.html?documentId=TAR.34CC748E1296" office:target-frame-name="_top" xlink:show="replace"><text:span text:style-name="T2437">D1-185</text:span></text:a><text:span text:style-name="T2438">, 2011-03-01, Žin., 2011, Nr. 28-1353 (2011-03-05), i. k. 111301MISAK00D1-185</text:span></text:p>
      <text:p text:style-name="P2439"><text:span text:style-name="T2440">Dėl aplinkos ministro 2002 m. birželio 27 d. įsakymo Nr. 348 "Dėl Pakuočių ir pakuočių atliekų tvarkymo taisyklių patvirtinimo" pakeitimo</text:span></text:p>
      <text:p text:style-name="P2441"/>
      <text:p text:style-name="P2442"><text:span text:style-name="T2443">8.</text:span></text:p>
      <text:p text:style-name="P2444"><text:span text:style-name="T2445">Lietuvos R</text:span><text:span text:style-name="T2446">espublikos aplinkos ministerija, Įsakymas</text:span></text:p>
      <text:p text:style-name="P2447"><text:span text:style-name="T2448">Nr.<text:s/></text:span><text:a xlink:href="https://www.e-tar.lt/portal/legalAct.html?documentId=TAR.6F786C3B7F3D" office:target-frame-name="_top" xlink:show="replace"><text:span text:style-name="T2449">D1-586</text:span></text:a><text:span text:style-name="T2450">, 2012-07-12, Žin., 2012, Nr. 84-4419 (2012-07-17), i. k. 112301MISAK00D1-586</text:span></text:p>
      <text:p text:style-name="P2451"><text:span text:style-name="T2452">Dėl Lietuvos Respublikos aplinkos ministro<text:s/></text:span><text:span text:style-name="T2453">2002 m. birželio 27 d. įsakymo Nr. 348 "Dėl Pakuočių ir pakuočių atliekų tvarkymo taisyklių patvirtinimo" pakeitimo</text:span></text:p>
      <text:p text:style-name="P2454"/>
      <text:p text:style-name="P2455"><text:span text:style-name="T2456">9.</text:span></text:p>
      <text:p text:style-name="P2457"><text:span text:style-name="T2458">Lietuvos Respublikos aplinkos ministerija, Įsakymas</text:span></text:p>
      <text:p text:style-name="P2459"><text:span text:style-name="T2460">Nr.<text:s/></text:span><text:a xlink:href="https://www.e-tar.lt/portal/legalAct.html?documentId=0270a1b0f74811e58a059f41f96fc264" office:target-frame-name="_top" xlink:show="replace"><text:span text:style-name="T2461">D1-225</text:span></text:a><text:span text:style-name="T2462">, 2016-03-31, paskelbta TAR 2016-04-01, i. k. 2016-06779</text:span></text:p>
      <text:p text:style-name="P2463"><text:span text:style-name="T2464">Dėl Lietuvos Respublikos aplinkos ministro 2002 m. birželio 27 d. įsakymo Nr. 348 „Dėl Pakuočių ir pakuočių atliekų tvarkymo taisyklių patvirtinimo“ pakeitimo</text:span></text:p>
      <text:p text:style-name="P2465"/>
      <text:p text:style-name="P2466"><text:span text:style-name="T2467">10.</text:span></text:p>
      <text:p text:style-name="P2468"><text:span text:style-name="T2469">Lietuvos Re</text:span><text:span text:style-name="T2470">spublikos aplinkos ministerija, Įsakymas</text:span></text:p>
      <text:p text:style-name="P2471"><text:span text:style-name="T2472">Nr.<text:s/></text:span><text:a xlink:href="https://www.e-tar.lt/portal/legalAct.html?documentId=629af150272a11e6acf89da936cb7409" office:target-frame-name="_top" xlink:show="replace"><text:span text:style-name="T2473">D1-397</text:span></text:a><text:span text:style-name="T2474">, 2016-05-30, paskelbta TAR 2016-05-31, i. k. 2016-14428</text:span></text:p>
      <text:p text:style-name="P2475"><text:span text:style-name="T2476">Dėl Lietuvos Respublikos aplinkos ministro 2002 m.</text:span><text:span text:style-name="T2477"><text:s/>birželio 27 d. įsakymo Nr. 348 „Dėl Pakuočių ir pakuočių atliekų tvarkymo taisyklių patvirtinimo“ pakeitimo</text:span></text:p>
      <text:p text:style-name="P2478"/>
      <text:p text:style-name="P2479"><text:span text:style-name="T2480">11.</text:span></text:p>
      <text:p text:style-name="P2481"><text:span text:style-name="T2482">Lietuvos Respublikos aplinkos ministerija, Įsakymas</text:span></text:p>
      <text:p text:style-name="P2483"><text:span text:style-name="T2484">Nr.<text:s/></text:span><text:a xlink:href="https://www.e-tar.lt/portal/legalAct.html?documentId=c95cf9a0a8da11e78a4c904b1afa0332" office:target-frame-name="_top" xlink:show="replace"><text:span text:style-name="T2485">D1-812</text:span></text:a><text:span text:style-name="T2486">, 2017-10-04, paskelbta TAR 2017-10-04, i. k. 2017-15739</text:span></text:p>
      <text:p text:style-name="P2487"><text:span text:style-name="T2488">Dėl Lietuvos Respublikos aplinkos ministro 2002 m. birželio 27 d. įsakymo Nr. 348 „Dėl pakuočių ir pakuočių atliekų tvarkymo taisyklių patvirtinimo“ pakeitimo</text:span></text:p>
      <text:p text:style-name="P2489"/>
      <text:p text:style-name="P2490"><text:span text:style-name="T2491">12.</text:span></text:p>
      <text:p text:style-name="P2492"><text:span text:style-name="T2493">Lietuvos Respubli</text:span><text:span text:style-name="T2494">kos aplinkos ministerija, Įsakymas</text:span></text:p>
      <text:p text:style-name="P2495"><text:span text:style-name="T2496">Nr.<text:s/></text:span><text:a xlink:href="https://www.e-tar.lt/portal/legalAct.html?documentId=811f1400b32c11e791568c9e74529e76" office:target-frame-name="_top" xlink:show="replace"><text:span text:style-name="T2497">D1-847</text:span></text:a><text:span text:style-name="T2498">, 2017-10-17, paskelbta TAR 2017-10-17, i. k. 2017-16409</text:span></text:p>
      <text:p text:style-name="P2499"><text:span text:style-name="T2500">Dėl Lietuvos Respublikos aplinkos ministro 2017 m.<text:s/></text:span><text:span text:style-name="T2501">spalio 4 d. įsakymo Nr. D1-812 „Dėl Lietuvos Respublikos aplinkos ministro 2002 m. birželio 27 d. įsakymo Nr. 348 „Dėl pakuočių ir pakuočių atliekų tvarkymo taisyklių patvirtinimo“ pakeitimo“ pakeitimo</text:span></text:p>
      <text:p text:style-name="P2502"/>
      <text:p text:style-name="P2503"><text:span text:style-name="T2504">13.</text:span></text:p>
      <text:p text:style-name="P2505"><text:span text:style-name="T2506">Lietuvos Respublikos aplinkos ministerija, Įsakym</text:span><text:span text:style-name="T2507">as</text:span></text:p>
      <text:p text:style-name="P2508"><text:span text:style-name="T2509">Nr.<text:s/></text:span><text:a xlink:href="https://www.e-tar.lt/portal/legalAct.html?documentId=a2477750f09711e7845fceb29e7ecd13" office:target-frame-name="_top" xlink:show="replace"><text:span text:style-name="T2510">D1-6</text:span></text:a><text:span text:style-name="T2511">, 2018-01-03, paskelbta TAR 2018-01-03, i. k. 2018-00149</text:span></text:p>
      <text:p text:style-name="P2512"><text:span text:style-name="T2513">Dėl Lietuvos Respublikos aplinkos ministro 2017 m. spalio 4 d. įsakymo Nr. D1-812 „Dėl Lie</text:span><text:span text:style-name="T2514">tuvos Respublikos aplinkos ministro 2002 m. birželio 27 d. įsakymo Nr. 348 „Dėl Pakuočių ir pakuočių atliekų tvarkymo taisyklių patvirtinimo“ pakeitimo“ pakeitimo ir Lietuvos Respublikos aplinkos ministro 2017 m. spalio 17 d. įsakymo Nr. D1-847 „Dėl Lietuv</text:span><text:span text:style-name="T2515">os Respublikos aplinkos ministro 2017 m. spalio 4 d. įsakymo Nr. D1-812 „Dėl Lietuvos Respublikos aplinkos ministro 2002 m. birželio 27 d. įsakymo Nr. 348 „Dėl Pakuočių ir pakuočių atliekų tvarkymo taisyklių patvirtinimo“ pakeitimo“ pakeitimo“ pripažinimo<text:s/></text:span><text:span text:style-name="T2516">netekusiu galios</text:span></text:p>
      <text:p text:style-name="P2517"/>
      <text:p text:style-name="P2518"><text:span text:style-name="T2519">14.</text:span></text:p>
      <text:p text:style-name="P2520"><text:span text:style-name="T2521">Lietuvos Respublikos aplinkos ministerija, Įsakymas</text:span></text:p>
      <text:p text:style-name="P2522"><text:span text:style-name="T2523">Nr.<text:s/></text:span><text:a xlink:href="https://www.e-tar.lt/portal/legalAct.html?documentId=ecd8a2506a4811e8ac27abd8fa093003" office:target-frame-name="_top" xlink:show="replace"><text:span text:style-name="T2524">D1-477</text:span></text:a><text:span text:style-name="T2525">, 2018-06-06, paskelbta TAR 2018-06-07, i. k. 2018-09565</text:span></text:p>
      <text:p text:style-name="P2526"><text:span text:style-name="T2527">Dėl Lietuvos<text:s/></text:span><text:span text:style-name="T2528">Respublikos aplinkos ministro 2002 m. birželio 27 d. įsakymo Nr. 348 „Dėl Pakuočių ir pakuočių atliekų tvarkymo taisyklių patvirtinimo“ pakeitimo</text:span></text:p>
      <text:p text:style-name="P2529"/>
      <text:p text:style-name="P2530"><text:span text:style-name="T2531">15.</text:span></text:p>
      <text:p text:style-name="P2532"><text:span text:style-name="T2533">Lietuvos Respublikos aplinkos ministerija, Įsakymas</text:span></text:p>
      <text:p text:style-name="P2534"><text:span text:style-name="T2535">Nr.<text:s/></text:span><text:a xlink:href="https://www.e-tar.lt/portal/legalAct.html?documentId=e41135106b4111e99989e603c54a3595" office:target-frame-name="_top" xlink:show="replace"><text:span text:style-name="T2536">D1-249</text:span></text:a><text:span text:style-name="T2537">, 2019-04-30, paskelbta TAR 2019-04-30, i. k. 2019-07074</text:span></text:p>
      <text:p text:style-name="P2538"><text:span text:style-name="T2539">Dėl Lietuvos Respublikos aplinkos ministro 2002 m. birželio 27 d. įsakymo Nr. 348 „Dėl Pakuočių ir pakuočių atliekų tvarkymo taisyklių patvirtin</text:span><text:span text:style-name="T2540">imo“ pakeitimo</text:span></text:p>
      <text:p text:style-name="P2541"/>
      <text:p text:style-name="P2542"><text:span text:style-name="T2543">16.</text:span></text:p>
      <text:p text:style-name="P2544"><text:span text:style-name="T2545">Lietuvos Respublikos aplinkos ministerija, Įsakymas</text:span></text:p>
      <text:p text:style-name="P2546"><text:span text:style-name="T2547">Nr.<text:s/></text:span><text:a xlink:href="https://www.e-tar.lt/portal/legalAct.html?documentId=18365d40711511eb9601893677bfd7d8" office:target-frame-name="_top" xlink:show="replace"><text:span text:style-name="T2548">D1-91</text:span></text:a><text:span text:style-name="T2549">, 2021-02-17, paskelbta TAR 2021-02-17, i. k. 2021-02950</text:span></text:p>
      <text:p text:style-name="P2550"><text:span text:style-name="T2551">Dėl Lietuvos Respubl</text:span><text:span text:style-name="T2552">ikos aplinkos ministro 2002 m. birželio 27 d. įsakymo Nr. 348 „Dėl Pakuočių ir pakuočių atliekų tvarkymo taisyklių patvirtinimo“ pakeitimo</text:span></text:p>
      <text:p text:style-name="P2553"/>
      <text:p text:style-name="P2554"><text:span text:style-name="T2555">17.</text:span></text:p>
      <text:p text:style-name="P2556"><text:span text:style-name="T2557">Lietuvos Respublikos aplinkos ministerija, Įsakymas</text:span></text:p>
      <text:p text:style-name="P2558"><text:span text:style-name="T2559">Nr.<text:s/></text:span><text:a xlink:href="https://www.e-tar.lt/portal/legalAct.html?documentId=31b85810755811edbc04912defe897d1" office:target-frame-name="_top" xlink:show="replace"><text:span text:style-name="T2560">D1-387</text:span></text:a><text:span text:style-name="T2561">, 2022-12-06, paskelbta TAR 2022-12-06, i. k. 2022-24831</text:span></text:p>
      <text:p text:style-name="P2562"><text:span text:style-name="T2563">Dėl Lietuvos Respublikos aplinkos ministro 2002 m. birželio 27 d. įsakymo Nr. 348 „Dėl Pakuočių ir pakuočių atliekų tvarkymo taisyklių patvirtinimo“ pa</text:span><text:span text:style-name="T2564">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453"><draw:frame draw:style-name="F1454" text:anchor-type="paragraph" svg:y="0.0006in" draw:z-index="0"><draw:text-box fo:min-height="0in" fo:min-width="0in"><text:p text:style-name="P1452"><text:span text:style-name="T1455"><text:page-number text:fixed="false">5</text:page-number></text:span></text:p></draw:text-box></draw:frame></text:p>
      </style:header>
      <style:footer>
        <text:p text:style-name="P1456"/>
      </style:footer>
    </style:master-page>
    <style:master-page style:next-style-name="MP2" style:name="MPF2" style:page-layout-name="PL2">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1182" meta:word-count="8240" meta:character-count="63832" meta:row-count="3154" meta:non-whitespace-character-count="56774"/>
  </office:meta>
</office:document-meta>
</file>