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70AD47"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mplex="Courier New" fo:font-weight="bold" style:font-weight-asian="bold" style:font-size-complex="12pt" style:language-asian="lt" style:country-asian="LT"/>
    </style:style>
    <style:style style:name="T153" style:parent-style-name="DefaultParagraphFont" style:family="text">
      <style:text-properties style:font-name-complex="Courier New" style:font-weight-complex="bold"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justify" fo:text-indent="0.4923in"/>
    </style:style>
    <style:style style:name="P227" style:parent-style-name="Normal" style:master-page-name="MPF1" style:family="paragraph">
      <style:paragraph-properties fo:break-before="page" fo:margin-left="3.34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ar" style:country-asian="SA"/>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53" style:family="table-column">
      <style:table-column-properties style:column-width="2.5458in"/>
    </style:style>
    <style:style style:name="TableColumn254" style:family="table-column">
      <style:table-column-properties style:column-width="3.8284in"/>
    </style:style>
    <style:style style:name="Table252" style:family="table">
      <style:table-properties style:width="6.3743in" fo:margin-left="0.075in" table:align="left"/>
    </style:style>
    <style:style style:name="TableRow255" style:family="table-row">
      <style:table-row-properties style:min-row-height="0.2861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color="#000000" style:language-asian="lt" style:country-asian="LT" fo:hyphenate="false"/>
    </style:style>
    <style:style style:name="P2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P285" style:parent-style-name="Normal" style:family="paragraph">
      <style:paragraph-properties>
        <style:tab-stops>
          <style:tab-stop style:type="left" style:position="-0.2958in"/>
        </style:tab-stops>
      </style:paragraph-properties>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3.3472in">
        <style:tab-stops/>
      </style:paragraph-properties>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4.3312in"/>
        </style:tab-stops>
      </style:paragraph-properties>
    </style:style>
    <style:style style:name="P364" style:parent-style-name="Normal" style:family="paragraph">
      <style:paragraph-properties fo:text-align="center">
        <style:tab-stops>
          <style:tab-stop style:type="left" style:position="4.3312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21-11-27 iki 2023-12-31</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16-01-22:</text:p>
      <text:p text:style-name="Normal"><text:span text:style-name="T17">Nr.<text:s/></text:span><text:a xlink:href="https://www.e-tar.lt/portal/legalAct.html?documentId=637a8080c01f11e5a6588fb85a3cc84b" office:target-frame-name="_top" xlink:show="replace"><text:span text:style-name="T18">42</text:span></text:a><text:span text:style-name="T19">, 2016-01-18, paskelbta TAR 2016-01-21, i. k. 2016-01327</text:span></text:p>
      <text:p text:style-name="P20"/>
      <text:p text:style-name="P21">Lietuvos Respublikos Vyriausybė</text:p>
      <text:p text:style-name="P22"/>
      <text:h text:style-name="P23" text:outline-level="2"><text:span text:style-name="T24">NUTARIMAS</text:span></text:h>
      <text:p text:style-name="P25"><text:span text:style-name="T26">DĖL VALSTYBĖS VALDOMŲ ĮMONIŲ VADOVŲ DARBO UŽMOKESČIO</text:span></text:p>
      <text:p text:style-name="P27"/>
      <text:p text:style-name="P28"><text:span text:style-name="T29">200</text:span><text:span text:style-name="T30">2 m. rugpjūčio 23 d. Nr. 1341</text:span></text:p>
      <text:p text:style-name="P31">Vilnius</text:p>
      <text:p text:style-name="P32"/>
      <text:p text:style-name="P33"><text:span text:style-name="T34">Vadovaudamasi Lietuvos Respublikos valstybės ir savivaldybių turto valdymo, naudojimo ir disponavimo juo įstatymo 23 straipsniu ir įgyvendindama Valstybės turtinių ir neturtinių teisių įgyvendinimo valstybės valdomose įmonėse tvarkos aprašo, patvirtinto Li</text:span><text:span text:style-name="T35">etuvos Respublikos Vyriausybės 2012 m. birželio 6 d. nutarimu Nr. 665 „Dėl Valstybės turtinių ir neturtinių teisių įgyvendinimo valstybės valdomose įmonėse tvarkos aprašo patvirtinimo“ (toliau – Valstybės turtinių ir neturtinių teisių įgyvendinimo valstybė</text:span><text:span text:style-name="T36">s valdomose įmonėse tvarkos aprašas), 70 punktą, Lietuvos Respublikos<text:s/></text:span><text:span text:style-name="T37">Vyriausybė</text:span><text:span text:style-name="T38"><text:s/>nutari</text:span><text:span text:style-name="T39">a:</text:span></text:p>
      <text:p text:style-name="P40"><text:span text:style-name="T41">1</text:span><text:span text:style-name="T42">. Nustatyti šią valstybės įmonių vadovų darbo užmokesčio nustatymo tvarką:</text:span></text:p>
      <text:p text:style-name="P43"><text:span text:style-name="T44">1.1</text:span><text:span text:style-name="T45">. Valstybės įmonių vadovų darbo užmokestį sudaro mėnesinė alga ir premija.</text:span></text:p>
      <text:p text:style-name="P46"><text:span text:style-name="T47">1.2</text:span><text:span text:style-name="T48">. Mėnesinė alga susideda iš:<text:s/></text:span></text:p>
      <text:p text:style-name="P49"><text:span text:style-name="T50">1.2.1</text:span><text:span text:style-name="T51">. Pastoviosios dalies, kuri nustatoma koeficientais, taikant atitinkamų metų Lietuvos Respublikos Seimo patvirtintą Lietuvos Respublikos valstybės politikų, teisėjų, valstybės<text:s/></text:span><text:soft-page-break/><text:span text:style-name="T52">pareigūnų, valstybės tarnautojų, valstybės</text:span><text:span text:style-name="T53"><text:s/>ir savivaldybių biudžetinių įstaigų darbuotojų pareiginės algos (atlyginimo) bazinį dydį ir atsižvelgiant į valstybės įmonės kategoriją (pagal priedą). Valstybės įmonės savininko teises ir pareigas įgyvendinančios institucijos motyvuotu sprendimu pagal pr</text:span><text:span text:style-name="T54">iedą valstybės įmonės vadovui nustatytas mėnesinės algos pastoviosios dalies koeficientas gali būti didinamas vienu iš šių pagrindų:</text:span></text:p>
      <text:p text:style-name="P55"><text:span text:style-name="T56">1.2.1.1</text:span><text:span text:style-name="T57">. kai valstybės įmonė yra<text:s/></text:span><text:span text:style-name="T58">nacionaliniam saugumui užtikrinti svarbi<text:s/></text:span><text:span text:style-name="T59">įmonė – iki 75 procentų;</text:span></text:p>
      <text:p text:style-name="P60"><text:span text:style-name="T61">1.2.1.2</text:span><text:span text:style-name="T62">. kai valst</text:span><text:span text:style-name="T63">ybės įmonė pagal Lietuvos Respublikos įmonių finansinės atskaitomybės įstatymą yra laikoma didele įmone – iki 50 procentų.</text:span><text:s/></text:p>
      <text:p text:style-name="P64">Papunkčio pakeitimai:</text:p>
      <text:p text:style-name="P65"><text:span text:style-name="T66">Nr.<text:s/></text:span><text:a xlink:href="https://www.e-tar.lt/portal/legalAct.html?documentId=4a864da05cd311e79198ffdb108a3753" office:target-frame-name="_top" xlink:show="replace"><text:span text:style-name="T67">517</text:span></text:a><text:span text:style-name="T68">,<text:s/></text:span><text:span text:style-name="T69">2017-06-28, paskelbta TAR 2017-06-29, i. k. 2017-11077</text:span></text:p>
      <text:p text:style-name="P70"><text:span text:style-name="T71">Nr.<text:s/></text:span><text:a xlink:href="https://www.e-tar.lt/portal/legalAct.html?documentId=6bfec6804ebc11ec862fdcbc8b3e3e05" office:target-frame-name="_top" xlink:show="replace"><text:span text:style-name="T72">978</text:span></text:a><text:span text:style-name="T73">, 2021-11-24, paskelbta TAR 2021-11-26, i. k. 2021-24481</text:span></text:p>
      <text:p text:style-name="Normal"/>
      <text:p text:style-name="P74"><text:span text:style-name="T75">1.2.2</text:span><text:span text:style-name="T76">. Kintamosios dalies, kuri<text:s/></text:span><text:span text:style-name="T77">priklauso nuo valstybės įmonės tikslų, nustatytų valstybės įmonės savininko teises ir pareigas įgyvendinančios institucijos, vadovaujantis Valstybės turtinių ir neturtinių teisių įgyvendinimo valstybės valdomose įmonėse tvarkos aprašo VII ir VIII skyrių nu</text:span><text:span text:style-name="T78">ostatomis, įgyvendinimo ir veiklos rezultatų ir nustatoma finansiniams metams atsižvelgiant į praėjusiais finansiniais metais pasiektus konkrečius valstybės įmonės veiklos rezultatus. Mėnesinės algos kintamosios dalies dydį nustato valstybės įmonės savinin</text:span><text:span text:style-name="T79">ko teises ir pareigas įgyvendinanti institucija. Konkrečius veiklos rezultatus (vertinamus rodiklius) nustato valstybės įmonės savininko teises ir pareigas įgyvendinanti institucija arba valstybės įmonės valdyba, jeigu ji sudaroma ir valstybės įmonės veikl</text:span><text:span text:style-name="T80">os rodiklių nustatymas įstatuose nepriskirtas valstybės įmonės savininko teises ir pareigas įgyvendinančios institucijos kompetencijai. Valstybės įmonės savininko teises ir pareigas įgyvendinančios institucijos motyvuotu</text:span><text:span text:style-name="T81"><text:s/></text:span><text:span text:style-name="T82">sprendimu mėnesinės algos kintamoji</text:span><text:span text:style-name="T83"><text:s/>dalis gali būti nustatoma ir trumpesniam finansinių</text:span><text:span text:style-name="T84"><text:s/></text:span><text:span text:style-name="T85">metų laikotarpiui, atsižvelgiant į praėjusio atitinkamo laikotarpio veiklos rezultatus, kai įmonės veiklos plane nustatytas terminas<text:s/></text:span><text:soft-page-break/><text:span text:style-name="T86">veiklos rezultatui pasiekti yra trumpesnis nei finansiniai metai. Mėne</text:span><text:span text:style-name="T87">sinės algos kintamoji dalis negali viršyti 50 procentų valstybės įmonės vadovui nustatytos mėnesinės algos pastoviosios dalies dydžio.</text:span></text:p>
      <text:p text:style-name="P88"><text:span text:style-name="T89">1.3</text:span><text:span text:style-name="T90">. Pirmaisiais veiklos metais įsteigtos naujos valstybės įmonės kategorija ir vadovo mėnesinės algos pastovioji d</text:span><text:span text:style-name="T91">alis nustatomos pagal prognozuojamus šio nutarimo 1.4</text:span><text:span text:style-name="T92"> </text:span><text:span text:style-name="T93">papunktyje nurodytus rodiklius, mėnesinės algos kintamoji dalis – vadovaujantis šio nutarimo 1.2.2 papunkčiu ne anksčiau kaip po 6 mėnesių nuo valstybės įmonės veiklos pradžios.</text:span></text:p>
      <text:p text:style-name="P94"><text:span text:style-name="T95">1.4</text:span><text:span text:style-name="T96">. Valstybės įmonė</text:span><text:span text:style-name="T97">s kategorija nustatoma atsižvelgiant į šiuos praėjusių finansinių metų rodiklius:</text:span></text:p>
      <text:p text:style-name="P98"><text:span text:style-name="T99">1.4.1</text:span><text:span text:style-name="T100">. pardavimo ir (ar) paslaugų apimtis – ne mažesnė kaip 57,92 mln. eurų;</text:span></text:p>
      <text:p text:style-name="P101"><text:span text:style-name="T102">1.4.2</text:span><text:span text:style-name="T103">. vidutinis darbuotojų skaičius – ne mažesnis kaip 1 000 asmenų, arba valdomas turtas<text:s/></text:span><text:span text:style-name="T104">didesnis nei 150 mln. eurų.</text:span></text:p>
      <text:p text:style-name="P105"><text:span text:style-name="T106">1.5</text:span><text:span text:style-name="T107">. Pagal nurodytus rodiklius valstybės įmonės priskiriamos šioms kategorijoms:</text:span></text:p>
      <text:p text:style-name="P108"><text:span text:style-name="T109">1.5.1</text:span><text:span text:style-name="T110">. I kategorijai, kai valstybės įmonė pasiekia abu nurodytus rodiklius;</text:span></text:p>
      <text:p text:style-name="P111"><text:span text:style-name="T112">1.5.2</text:span><text:span text:style-name="T113">. II kategorijai, kai valstybės įmonė pasiekia vieną r</text:span><text:span text:style-name="T114">odiklį iš nurodytųjų;</text:span></text:p>
      <text:p text:style-name="P115"><text:span text:style-name="T116">1.5.3</text:span><text:span text:style-name="T117">. III kategorijai, kai valstybės įmonė nepasiekia nė vieno rodiklio, tačiau pardavimo ir (ar) paslaugų apimtis – ne mažesnė kaip 8,69 mln. eurų;</text:span></text:p>
      <text:p text:style-name="P118"><text:span text:style-name="T119">1.5.4</text:span><text:span text:style-name="T120">. IV kategorijai, kai valstybės įmonė nepasiekia nė vieno rodiklio, tač</text:span><text:span text:style-name="T121">iau pardavimo ir (ar) paslaugų apimtis – mažesnė kaip 8,69 mln. eurų.</text:span></text:p>
      <text:p text:style-name="P122"><text:span text:style-name="T123">1.</text:span><text:span text:style-name="T124">6</text:span><text:span text:style-name="T125">. Valstybės į</text:span><text:span text:style-name="T126">monė, kuri įstatymų nustatyta tvarka turi įgaliojimus atlikti viešąjį administravimą, priskiriama viena kategorija aukštesnei kategorijai, nei būtų priskiriama paga</text:span><text:span text:style-name="T127">l nurodytus rodiklius, išskyrus valstybės įmones, kurios pagal nurodytus rodiklius priskirtos aukščiausiai (I) kategorijai.</text:span></text:p>
      <text:p text:style-name="P128"><text:span text:style-name="T129">1.7</text:span><text:span text:style-name="T130">. Valstybės įmonės savininko teises ir pareigas įgyvendinanti institucija nustato valstybės įmonės vadovo mėnesinę algą<text:s/></text:span><text:span text:style-name="T131">(pastovioji dalis kartu su kintamąja dalimi), kuri negali būti didesnė už praėjusių finansinių metų valstybės įmonės darbuotojų 8 vidutinius mėnesinius darbo užmokesčius, apskaičiuotus pagal šio nutarimo 2 punkte nurodytą aprašą. Valstybės įmonės savininko</text:span><text:span text:style-name="T132"><text:s/>teises ir pareigas įgyvendinančiai institucijai priėmus sprendimą mėnesinės algos kintamąją dalį nustatyti trumpesniam nei metų laikotarpiui, valstybės įmonės vadovo mėnesinė alga negali būti didesnė už atitinkamo praėjusio laikotarpio</text:span><text:span text:style-name="T133"><text:s/></text:span><text:span text:style-name="T134">valstybės įmonės da</text:span><text:span text:style-name="T135">rbuotojų 8 vidutinius mėnesinius darbo užmokesčius.<text:s/></text:span></text:p>
      <text:p text:style-name="P136"><text:span text:style-name="T137">1.8</text:span><text:span text:style-name="T138">. Valstybės įmonės savininko teises ir pareigas įgyvendinanti institucija nustato valstybės įmonės Ignalinos atominės elektrinės vadovo mėnesinę algą (pastovioji dalis kartu su kintamąja dalimi),<text:s/></text:span><text:span text:style-name="T139">kuri negali būti didesnė už praėjusių finansinių metų valstybės įmonės Ignalinos atominės elektrinės darbuotojų 8 vidutinius mėnesinius darbo užmokesčius, apskaičiuotus pagal šio nutarimo 2 punkte nurodytą aprašą. Valstybės įmonės Ignalinos atominės elektr</text:span><text:span text:style-name="T140">inės vadovo mėnesinei algai nustatyti netaikomi šio nutarimo 1.2–1.7 papunkčiai.<text:s/></text:span></text:p>
      <text:p text:style-name="P141"><text:span text:style-name="T142">1.9</text:span><text:span text:style-name="T143">. Valstybės įmonės savininko teises ir pareigas įgyvendinanti institucija tvirtina konkrečius valstybės įmonės vadovo mėnesinės algos pastoviosios dalies ir kintamosio</text:span><text:span text:style-name="T144">s dalies dydžius, jeigu įstatymuose nenustatyta kitaip, ir siekia įtvirtinti valstybės įmonės steigimo dokumentuose, kad šio nutarimo 1.2–1.7 papunkčiuose nurodyta tvarka mėnesinės algos pastoviosios dalies ir kintamosios dalies dydžiai, 10–20 procentų maž</text:span><text:span text:style-name="T145">esni už valstybės įmonės vadovo mėnesinės algos dydį, būtų nustatomi valstybės įmonės vadovo pavaduotojams</text:span><text:span text:style-name="T146"><text:s/></text:span><text:span text:style-name="T147">ir kad jiems būtų taikomos šio nutarimo 1.10 papunkčio ir 5 punkto nuostatos.<text:s/></text:span></text:p>
      <text:p text:style-name="P148"><text:span text:style-name="T149">1.10</text:span><text:span text:style-name="T150">. Valstybės įmonės savininko teises ir pareigas įgyvendinanti<text:s/></text:span><text:span text:style-name="T151">institucija</text:span><text:span text:style-name="T152"><text:s/></text:span><text:span text:style-name="T153">už gerus darbo rezultatus ir gerą darbo pareigų vykdymą</text:span><text:span text:style-name="T154">, pasibaigus finansiniams metams ir patvirtinus finansinių ataskaitų rinkinius, valstybės įmonės vadovui iš valstybės įmonės pelno gali skirti premiją, kurios dydis negali viršyti jo 4 mėne</text:span><text:span text:style-name="T155">sinės algos pastoviosios dalies dydžių, arba iš sutaupytų lėšų, skirtų darbo užmokesčiui, – premiją, kurios dydis negali viršyti jo vienos mėnesinės algos pastoviosios dalies dydžio.<text:s/></text:span></text:p>
      <text:p text:style-name="P156"><text:span text:style-name="T157">2</text:span><text:span text:style-name="T158">. Patvirtinti Valstybės įmonių darbuotojų vidutinio mėnesinio dar</text:span><text:span text:style-name="T159">bo užmokesčio apskaičiavimo tvarkos aprašą (pridedama).</text:span></text:p>
      <text:p text:style-name="P160"><text:span text:style-name="T161">3</text:span><text:span text:style-name="T162">. Pavesti akcinių bendrovių ir uždarųjų akcinių bendrovių, kuriose valstybei nuosavybės teise priklauso daugiau kaip 1/2 visų balsų šių bendrovių visuotiniuose akcininkų susirinkimuose (toliau –<text:s/></text:span><text:span text:style-name="T163">valstybės valdoma bendrovė), akcijų valdytojui priimti motyvuotą sprendimą, ar siūlyti savo atstovui balsuoti už šio nutarimo 1.1–1.7 ir 1.9–1.10 papunkčiuose nustatytos tvarkos taikymą nustatant tokios bendrovės vadovo darbo užmokestį.<text:s/></text:span></text:p>
      <text:p text:style-name="P164"><text:span text:style-name="T165">4</text:span><text:span text:style-name="T166">. Rekomenduot</text:span><text:span text:style-name="T167">i:<text:s/></text:span></text:p>
      <text:p text:style-name="P168"><text:span text:style-name="T169">4.1</text:span><text:span text:style-name="T170">. Savivaldybėms, nustatant savivaldybės kontroliuojamų įmonių vadovų darbo užmokesčio nustatymo tvarką, vadovautis šio nutarimo 1.1–1.7 ir 1.9–1.10 papunkčiuose nustatytais reikalavimais.</text:span></text:p>
      <text:p text:style-name="P171"><text:span text:style-name="T172">4.2</text:span><text:span text:style-name="T173">. Pagal šio nutarimo 2 punkte nurodytą aprašą<text:s/></text:span><text:span text:style-name="T174">apskaičiuoti valstybės valdomų bendrovių ir savivaldybių kontroliuojamų įmonių darbuotojų vidutinį mėnesinį darbo užmokestį.</text:span></text:p>
      <text:p text:style-name="P175"><text:span text:style-name="T176">5</text:span><text:span text:style-name="T177">. Nustatyti, kad valstybės įmonės savininko teises ir pareigas įgyvendinančios</text:span><text:span text:style-name="T178"><text:s/></text:span><text:span text:style-name="T179">institucijos sprendimu valstybės įmonių vadov</text:span><text:span text:style-name="T180">ams:</text:span></text:p>
      <text:p text:style-name="P181"><text:span text:style-name="T182">5.1</text:span><text:span text:style-name="T183">. Gali būti skiriamos materialinės pašalpos, kai sunki jų materialinė būklė dėl jų pačių ligos, šeimos narių (sutuoktinio, vaiko (įvaikio), motinos (įmotės), tėvo (įtėvio) ligos ar mirties, stichinės nelaimės ar turto netekimo, jeigu yra rašytini</text:span><text:span text:style-name="T184">s prašymas ir pateikti atitinkami tai patvirtinantys dokumentai, – iki 5 minimaliųjų mėnesinių algų.<text:s/></text:span></text:p>
      <text:p text:style-name="P185"><text:span text:style-name="T186">5.2</text:span><text:span text:style-name="T187">. Su kuriais darbo sutartis nutraukiama šalių susitarimu, išmokamų kompensacijų suma negali viršyti 2 jų vidutinių mėnesinių darbo užmokesčių, apsk</text:span><text:span text:style-name="T188">aičiuotų laikantis Vidutinio darbo užmokesčio skaičiavimo tvarkos aprašo, patvirtinto Lietuvos Respublikos Vyriausybės 2017 m. birželio 21 d. nutarimu Nr. 496 „Dėl Lietuvos Respublikos darbo kodekso įgyvendinimo“.</text:span><text:s/></text:p>
      <text:p text:style-name="P189">Papunkčio pakeitimai:</text:p>
      <text:p text:style-name="P190"><text:span text:style-name="T191">Nr.<text:s/></text:span><text:a xlink:href="https://www.e-tar.lt/portal/legalAct.html?documentId=6bfec6804ebc11ec862fdcbc8b3e3e05" office:target-frame-name="_top" xlink:show="replace"><text:span text:style-name="T192">978</text:span></text:a><text:span text:style-name="T193">, 2021-11-24, paskelbta TAR 2021-11-26, i. k. 2021-24481</text:span></text:p>
      <text:p text:style-name="Normal"/>
      <text:p text:style-name="P194"><text:span text:style-name="T195">6</text:span><text:span text:style-name="T196">. Rekomenduoti valstybės valdomų bendrovių valstybei nuosavybės teise priklausančių akcijų v</text:span><text:span text:style-name="T197">aldytojams pasiūlyti valstybės valdomos bendrovės vadovą renkančiam valstybės valdomos bendrovės organui ir savivaldybės kontroliuojamų įmonių savininko teises ir pareigas įgyvendinančioms</text:span><text:span text:style-name="T198"><text:s/></text:span><text:span text:style-name="T199">institucijoms ir akcijų valdytojams laikytis šio nutarimo 5.1 ir 5.</text:span><text:span text:style-name="T200">2 papunkčių nuostatų.<text:s/></text:span></text:p>
      <text:p text:style-name="P201"><text:span text:style-name="T202">7</text:span><text:span text:style-name="T203">. Pavesti valstybės įmonės savininko teises ir pareigas įgyvendinančioms institucijoms įpareigoti valstybės įmones ir įpareigoti valstybės valdomų bendrovių akcijų valdytojus pasiūlyti valstybės valdomos bendrovės valdymo organu</text:span><text:span text:style-name="T204">i kasmet, nustačius rodiklius, nuo kurių priklausys valstybės įmonės ir valstybės valdomos bendrovės vadovo mėnesinės algos kintamoji dalis, šiuos rodiklius viešai paskelbti valstybės įmonės ir valstybės valdomos bendrovės interneto svetainėse.<text:s/></text:span></text:p>
      <text:p text:style-name="P205"><text:span text:style-name="T206">8</text:span><text:span text:style-name="T207">. Įpa</text:span><text:span text:style-name="T208">reigoti valstybės įmonių savininko teises ir pareigas įgyvendinančias institucijas ir valstybės valdomų bendrovių akcijų valdytojus kasmet iki balandžio 1 d. teikti Lietuvos Respublikos socialinės apsaugos ir darbo ministerijai informaciją apie šio nutarim</text:span><text:span text:style-name="T209">o įgyvendinimą (nustatyti valstybės įmonių ir valstybės valdomų bendrovių kategorijai taikomų rodiklių dydžius, valstybės įmonių ir valstybės valdomų bendrovių vadovų ir jų pavaduotojų mėnesinę algą, mėnesinės algos kintamajai daliai nustatyti taikytus vei</text:span><text:span text:style-name="T210">klos rodiklius, premijos dydį pagal kasmet iki kovo 1 d. Lietuvos Respublikos socialinės apsaugos ir darbo ministerijos pateiktą formą). Lietuvos Respublikos socialinės apsaugos ir darbo ministerija apibendrintą informaciją kasmet iki gegužės 1 d. pateikia</text:span><text:span text:style-name="T211"><text:s/>valdymo koordinavimo centrui – viešajai įstaigai „Stebėsenos ir prognozių agentūra“ ir Lietuvos Respublikos valstybės kontrolei.</text:span><text:s/></text:p>
      <text:p text:style-name="P212">Punkto pakeitimai:</text:p>
      <text:p text:style-name="P213"><text:span text:style-name="T214">Nr.<text:s/></text:span><text:a xlink:href="https://www.e-tar.lt/portal/legalAct.html?documentId=4a864da05cd311e79198ffdb108a3753" office:target-frame-name="_top" xlink:show="replace"><text:span text:style-name="T215">517</text:span></text:a><text:span text:style-name="T216">,</text:span><text:span text:style-name="T217"><text:s/>2017-06-28, paskelbta TAR 2017-06-29, i. k. 2017-11077</text:span></text:p>
      <text:p text:style-name="Normal"/>
      <text:p text:style-name="P218"/>
      <text:p text:style-name="P219"/>
      <text:p text:style-name="P220"/>
      <text:p text:style-name="P221">MINISTRAS PIRMININKAS<text:tab/>ALGIRDAS BRAZAUSKAS</text:p>
      <text:p text:style-name="P222"/>
      <text:p text:style-name="P223"/>
      <text:p text:style-name="P224"/>
      <text:p text:style-name="P225">SOCIALINĖS APSAUGOS IR DARBO MINISTRĖ<text:tab/>VILIJA BLINKEVIČIŪTĖ</text:p>
      <text:p text:style-name="P226"/>
      <text:p text:style-name="Normal"/>
      <text:p text:style-name="P227"><text:span text:style-name="T235">Lietuvos Respublikos Vyriausybės</text:span><text:span text:style-name="T236"><text:line-break/></text:span><text:span text:style-name="T237">2002 m. rugpjūčio 23 d. nutarimo Nr. 1341</text:span><text:span text:style-name="T238"><text:line-break/></text:span><text:span text:style-name="T239">priedas</text:span><text:span text:style-name="T240"><text:line-break/>(Lietuvos Respublikos Vyriausybės</text:span><text:span text:style-name="T241"><text:line-break/></text:span><text:span text:style-name="T242">2016 m. sausio 18 d.</text:span><text:span text:style-name="T243"><text:s/>nutarimo Nr.<text:s/></text:span><text:span text:style-name="T244">42</text:span><text:span text:style-name="T245"><text:line-break/>redakcija)</text:span></text:p>
      <text:p text:style-name="P246"/>
      <text:p text:style-name="P247"/>
      <text:p text:style-name="P248"><text:span text:style-name="T249">VALSTYBĖS ĮMONIŲ VADOVŲ MĖNESINĖS ALGOS<text:s/></text:span><text:span text:style-name="T250">PASTOVIOSIOS DALIES DYDŽIŲ SĄRAŠA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Įmonių kategorijos</text:p>
          </table:table-cell>
          <table:table-cell table:style-name="TableCell258">
            <text:p text:style-name="P259">Koeficientai</text:p>
            <text:p text:style-name="P260"><text:span text:style-name="T261">(</text:span><text:span text:style-name="T262">Lietuvos Respublikos Seimo patvirtintais Lietuvos Respublikos valstybės politikų, teisėjų, valstybės pareigūnų, valstybės tarnautojų, valstybės ir savivaldybių biudžetinių įstaigų darbu</text:span><text:span text:style-name="T263">otojų pareiginės algos (atlyginimo) baziniais dydžiais</text:span><text:span text:style-name="T264">)</text:span></text:p>
          </table:table-cell>
        </table:table-row>
        <table:table-row table:style-name="TableRow265">
          <table:table-cell table:style-name="TableCell266">
            <text:p text:style-name="P267">I</text:p>
          </table:table-cell>
          <table:table-cell table:style-name="TableCell268">
            <text:p text:style-name="P269">19,2–21,8</text:p>
          </table:table-cell>
        </table:table-row>
        <table:table-row table:style-name="TableRow270">
          <table:table-cell table:style-name="TableCell271">
            <text:p text:style-name="P272">II</text:p>
          </table:table-cell>
          <table:table-cell table:style-name="TableCell273">
            <text:p text:style-name="P274">16,2–19,2</text:p>
          </table:table-cell>
        </table:table-row>
        <table:table-row table:style-name="TableRow275">
          <table:table-cell table:style-name="TableCell276">
            <text:p text:style-name="P277">III</text:p>
          </table:table-cell>
          <table:table-cell table:style-name="TableCell278">
            <text:p text:style-name="P279">12,7–16,2</text:p>
          </table:table-cell>
        </table:table-row>
        <table:table-row table:style-name="TableRow280">
          <table:table-cell table:style-name="TableCell281">
            <text:p text:style-name="P282">IV</text:p>
          </table:table-cell>
          <table:table-cell table:style-name="TableCell283">
            <text:p text:style-name="P284">9,3–12,7</text:p>
          </table:table-cell>
        </table:table-row>
      </table:table>
      <text:p text:style-name="P285"/>
      <text:p text:style-name="P286"><text:span text:style-name="T287">––––––––––––––––––––</text:span></text:p>
      <text:p text:style-name="Normal"/>
      <text:p text:style-name="P288">Priedo pakeitimai:</text:p>
      <text:p text:style-name="P289"><text:span text:style-name="T290">Nr.<text:s/></text:span><text:a xlink:href="https://www.e-tar.lt/portal/legalAct.html?documentId=TAR.49E5C8464595" office:target-frame-name="_top" xlink:show="replace"><text:span text:style-name="T291">735</text:span></text:a><text:span text:style-name="T292">,<text:s/></text:span><text:span text:style-name="T293">2004-06-14, Žin., 2004, Nr. 95-3499 (2004-06-17), i. k. 1041100NUTA00000735</text:span></text:p>
      <text:p text:style-name="P294"><text:span text:style-name="T295">Nr.<text:s/></text:span><text:a xlink:href="https://www.e-tar.lt/portal/legalAct.html?documentId=TAR.AFBE35E74112" office:target-frame-name="_top" xlink:show="replace"><text:span text:style-name="T296">215</text:span></text:a><text:span text:style-name="T297">, 2009-03-25, Žin., 2009, Nr. 36-1383 (2009-04-02), i. k. 1091100NUTA00000215</text:span></text:p>
      <text:p text:style-name="P298"><text:span text:style-name="T299">Nr.<text:s/></text:span><text:a xlink:href="https://www.e-tar.lt/portal/legalAct.html?documentId=TAR.3317D5473F34" office:target-frame-name="_top" xlink:show="replace"><text:span text:style-name="T300">1318</text:span></text:a><text:span text:style-name="T301">, 2009-10-14, Žin., 2009, Nr. 126-5433 (2009-10-22), i. k. 1091100NUTA00001318</text:span></text:p>
      <text:p text:style-name="P302"><text:span text:style-name="T303">Nr.<text:s/></text:span><text:a xlink:href="https://www.e-tar.lt/portal/legalAct.html?documentId=637a8080c01f11e5a6588fb85a3cc84b" office:target-frame-name="_top" xlink:show="replace"><text:span text:style-name="T304">42</text:span></text:a><text:span text:style-name="T305">, 2016-01-18, paskelbta TAR 2016-01-21, i. k. 2016-01327</text:span></text:p>
      <text:p text:style-name="P306"><text:span text:style-name="T307">Nr.<text:s/></text:span><text:a xlink:href="https://www.e-tar.lt/portal/legalAct.html?documentId=6bfec6804ebc11ec862fdcbc8b3e3e05" office:target-frame-name="_top" xlink:show="replace"><text:span text:style-name="T308">978</text:span></text:a><text:span text:style-name="T309">, 2021-11-24, paskelbta TAR 2021-11-26, i. k. 2021-24481</text:span></text:p>
      <text:p text:style-name="Normal"/>
      <text:p text:style-name="P310"><text:span text:style-name="T318">P</text:span><text:span text:style-name="T319">ATVIRTINTA</text:span><text:span text:style-name="T320"><text:line-break/></text:span><text:span text:style-name="T321">Lietuvos Respublikos Vyriausybės</text:span><text:span text:style-name="T322"><text:line-break/></text:span><text:span text:style-name="T323">2002 m. rugpjūčio 23 d. nutarimu Nr. 1341</text:span><text:span text:style-name="T324"><text:line-break/>(Lietuvos Respublikos Vyriausybės</text:span><text:span text:style-name="T325"><text:line-break/></text:span><text:span text:style-name="T326">2016 m. sausio 18 d.</text:span><text:span text:style-name="T327"><text:s/>nutarimo Nr.<text:s/></text:span><text:span text:style-name="T328">42</text:span><text:span text:style-name="T329"><text:line-break/>redakcija)</text:span></text:p>
      <text:p text:style-name="P330"/>
      <text:p text:style-name="P331"/>
      <text:p text:style-name="P332"><text:span text:style-name="T333">VALSTYBĖS ĮMONIŲ DARBUOTOJŲ VIDUTINIO MĖNESINIO DARBO UŽMOKESČIO APSKAIČIAVIMO TVARKOS</text:span><text:span text:style-name="T334"><text:s/>APRAŠAS</text:span></text:p>
      <text:p text:style-name="P335"/>
      <text:p text:style-name="P336"><text:span text:style-name="T337">1</text:span><text:span text:style-name="T338">. Valstybės įmonių darbuotojų vidutinio mėnesinio darbo užmokesčio apskaičiavimo tvarkos aprašas reglamentuoja valstybės įmonių (toliau – įmonės) darbuotojų vidutinio mėnesinio darbo užmokesčio, nuo kurio priklauso įmonės vadovo mėnesinė alg</text:span><text:span text:style-name="T339">a (pastovioji dalis kartu su kintamąja dalimi), apskaičiavimą.</text:span></text:p>
      <text:p text:style-name="P340"><text:span text:style-name="T341">2</text:span><text:span text:style-name="T342">. Įmonės darbuotojų vidutinis mėnesinis darbo užmokestis apskaičiuojamas taip: praėjusio ketvirčio įmonės apskaičiuotos darbo apmokėjimo lėšos dalijamos iš to ketvirčio įmonės vidutinio są</text:span><text:span text:style-name="T343">lyginio darbuotojų skaičiaus ir iš 3.</text:span></text:p>
      <text:p text:style-name="P344"><text:span text:style-name="T345">3</text:span><text:span text:style-name="T346">. Įmonės darbo apmokėjimo lėšos yra visų rūšių darbo užmokestis už atliktą darbą ar dirbtą laiką, įskaitant įvairias priemokas, priedus, išmokas iš pelno, nuolatines ir vienkartines premijas, apmokėjimas už nedirb</text:span><text:span text:style-name="T347">tą laiką (atostogas, prastovas ir panašiai).</text:span></text:p>
      <text:p text:style-name="P348"><text:span text:style-name="T349">4</text:span><text:span text:style-name="T350">. Į darbo apmokėjimo lėšas neįskaitomos įmonės darbuotojams mokamos išeitinės išmokos ir kompensacijos, materialinė pašalpa, ligos pašalpos, mokamos laikino nedarbingumo metu, išmokos pagal rangos, autorine</text:span><text:span text:style-name="T351">s ir kitas civilines sutartis, įmonės vadovo darbo apmokėjimo ir skatinimo lėšos, taip pat delspinigiai už laiku neišmokėtą darbo užmokestį, dotacijos darbuotojams maitinti, kompensacinės išmokos (butų nuomos, komunalinių paslaugų, už mėnesinius transporto</text:span><text:span text:style-name="T352"><text:s/>bilietus ir panašios), negrąžintos lėšos, panaudotos gyvenamiesiems namams ir butams statyti, ir kitos su darbo apmokėjimu nesusijusios išmokos.</text:span></text:p>
      <text:p text:style-name="P353"><text:span text:style-name="T354">5</text:span><text:span text:style-name="T355">. Vidutinis sąlyginis darbuotojų skaičius nustatomas visų darbuotojų apmokėtas valandas per ataskaitinį k</text:span><text:span text:style-name="T356">etvirtį dalijant iš įmonėje nustatytos mėnesio darbo laiko normos ir iš 3.</text:span></text:p>
      <text:p text:style-name="P357"><text:span text:style-name="T358">Darbuotojai, nedirbę dėl prastovos ar nemokamų atostogų, prilyginami dirbantiems darbuotojams.</text:span></text:p>
      <text:p text:style-name="P359"><text:span text:style-name="T360">6</text:span><text:span text:style-name="T361">. Į vidutinį sąlyginį darbuotojų skaičių neįtraukiami įmonės vadovas, moterys, iš</text:span><text:span text:style-name="T362">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363"/>
      <text:p text:style-name="P364"><text:span text:style-name="T365">––––––––</text:span><text:span text:style-name="T366">––––––––––––</text:span></text:p>
      <text:p text:style-name="P367">Priedo pakeitimai:</text:p>
      <text:p text:style-name="P368"><text:span text:style-name="T369">Nr.<text:s/></text:span><text:a xlink:href="https://www.e-tar.lt/portal/legalAct.html?documentId=TAR.49E5C8464595" office:target-frame-name="_top" xlink:show="replace"><text:span text:style-name="T370">735</text:span></text:a><text:span text:style-name="T371">, 2004-06-14, Žin., 2004, Nr. 95-3499 (2004-06-17), i. k. 1041100NUTA00000735</text:span></text:p>
      <text:p text:style-name="P372"><text:span text:style-name="T373">Nr.<text:s/></text:span><text:a xlink:href="https://www.e-tar.lt/portal/legalAct.html?documentId=TAR.3317D5473F34" office:target-frame-name="_top" xlink:show="replace"><text:span text:style-name="T374">1318</text:span></text:a><text:span text:style-name="T375">, 2009-10-14, Žin., 2009, Nr. 126-5433 (2009-10-22), i. k. 1091100NUTA00001318</text:span></text:p>
      <text:p text:style-name="P376"><text:span text:style-name="T377">Nr.<text:s/></text:span><text:a xlink:href="https://www.e-tar.lt/portal/legalAct.html?documentId=637a8080c01f11e5a6588fb85a3cc84b" office:target-frame-name="_top" xlink:show="replace"><text:span text:style-name="T378">42</text:span></text:a><text:span text:style-name="T379">, 2016-01-18, paskelbta TAR<text:s/></text:span><text:span text:style-name="T380">2016-01-21, i. k. 2016-01327</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49E5C8464595" office:target-frame-name="_top" xlink:show="replace"><text:span text:style-name="T392">735</text:span></text:a><text:span text:style-name="T393">, 2004-06-14, Žin., 2004, Nr. 95-3499 (2004-06-17), i. k.<text:s/></text:span><text:span text:style-name="T394">1041100NUTA00000735</text:span></text:p>
      <text:p text:style-name="P395"><text:span text:style-name="T396">Dėl Lietuvos Respublikos Vyriausybės 2002 m. rugpjūčio 23 d. nutarimo Nr. 1341 "Dėl valstybės įmonių ir valstybės kontroliuojamų akcinių bendrovių, uždarųjų akcinių bendrovių administracijos vadovų, jų pavaduotojų ir vyriausiųjų finansi</text:span><text:span text:style-name="T397">ninkų darbo apmokėjimo" pakeitimo</text:span></text:p>
      <text:p text:style-name="P398"/>
      <text:p text:style-name="P399"><text:span text:style-name="T400">2.</text:span></text:p>
      <text:p text:style-name="P401"><text:span text:style-name="T402">Lietuvos Respublikos Vyriausybė, Nutarimas</text:span></text:p>
      <text:p text:style-name="P403"><text:span text:style-name="T404">Nr.<text:s/></text:span><text:a xlink:href="https://www.e-tar.lt/portal/legalAct.html?documentId=TAR.3E12CC7AFDBB" office:target-frame-name="_top" xlink:show="replace"><text:span text:style-name="T405">601</text:span></text:a><text:span text:style-name="T406">, 2005-06-01, Žin., 2005, Nr. 70-2532 (2005-06-04), i. k. 1051100NUTA00000601</text:span></text:p>
      <text:p text:style-name="P407"><text:span text:style-name="T408">Dėl Liet</text:span><text:span text:style-name="T409">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410"/>
      <text:p text:style-name="P411"><text:span text:style-name="T412">3.</text:span></text:p>
      <text:p text:style-name="P413"><text:span text:style-name="T414">Lietuvos</text:span><text:span text:style-name="T415"><text:s/>Respublikos Vyriausybė, Nutarimas</text:span></text:p>
      <text:p text:style-name="P416"><text:span text:style-name="T417">Nr.<text:s/></text:span><text:a xlink:href="https://www.e-tar.lt/portal/legalAct.html?documentId=TAR.7433DD9D469C" office:target-frame-name="_top" xlink:show="replace"><text:span text:style-name="T418">31</text:span></text:a><text:span text:style-name="T419">, 2006-01-12, Žin., 2006, Nr. 6-218 (2006-01-17), i. k. 1061100NUTA00000031</text:span></text:p>
      <text:p text:style-name="P420"><text:span text:style-name="T421">Dėl Lietuvos Respublikos Vyriausybės 2002 m. rugpjūčio 23</text:span><text:span text:style-name="T422"><text:s/>d. nutarimo Nr. 1341 "Dėl valstybės įmonių ir valstybės kontroliuojamų akcinių bendrovių, uždarųjų akcinių bendrovių vadovų, jų pavaduotojų ir vyriausiųjų buhalterių darbo apmokėjimo" pakeit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TAR.5906AAC63C56" office:target-frame-name="_top" xlink:show="replace"><text:span text:style-name="T430">332</text:span></text:a><text:span text:style-name="T431">, 2007-04-04, Žin., 2007, Nr. 42-1577 (2007-04-14), i. k. 1071100NUTA00000332</text:span></text:p>
      <text:p text:style-name="P432"><text:span text:style-name="T433">Dėl Lietuvos Respublikos Vyriausybės 2002 m. rugpjūčio 23 d. nutarimo Nr. 1341 "Dėl valstybės įmonių ir</text:span><text:span text:style-name="T434"><text:s/>valstybės kontroliuojamų akcinių bendrovių, uždarųjų akcinių bendrovių vadovų, jų pavaduotojų ir vyriausiųjų buhalterių darbo apmokėjimo" pakeiti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TAR.678666C93F53" office:target-frame-name="_top" xlink:show="replace"><text:span text:style-name="T442">20</text:span></text:a><text:span text:style-name="T443">, 2008-01-09, Žin., 2008, Nr. 8-278 (2008-01-19), i. k. 1081100NUTA00000020</text:span></text:p>
      <text:p text:style-name="P444"><text:span text:style-name="T445">Dėl Lietuvos Respublikos Vyriausybės 2002 m. rugpjūčio 23 d. nutarimo Nr. 1341 "Dėl valstybės įmonių ir valstybės kontroliuojamų akcinių bendrovių, užda</text:span><text:span text:style-name="T446">rųjų akcinių bendrovių vadovų, jų pavaduotojų ir vyriausiųjų buhalterių darbo apmokėjimo" pakeitimo</text:span></text:p>
      <text:p text:style-name="P447"/>
      <text:p text:style-name="P448"><text:span text:style-name="T449">6.</text:span></text:p>
      <text:p text:style-name="P450"><text:span text:style-name="T451">Lietuvos Respublikos Vyriausybė, Nutarimas</text:span></text:p>
      <text:p text:style-name="P452"><text:span text:style-name="T453">Nr.<text:s/></text:span><text:a xlink:href="https://www.e-tar.lt/portal/legalAct.html?documentId=TAR.AFBE35E74112" office:target-frame-name="_top" xlink:show="replace"><text:span text:style-name="T454">215</text:span></text:a><text:span text:style-name="T455">, 2009-03-25, Žin.,<text:s/></text:span><text:span text:style-name="T456">2009, Nr. 36-1383 (2009-04-02), i. k. 1091100NUTA00000215</text:span></text:p>
      <text:p text:style-name="P457"><text:span text:style-name="T458">Dėl Lietuvos Respublikos Vyriausybės 2002 m. rugpjūčio 23 d. nutarimo Nr. 1341 "Dėl valstybės įmonių ir valstybės kontroliuojamų akcinių bendrovių, uždarųjų akcinių bendrovių vadovų, jų pavaduotojų<text:s/></text:span><text:span text:style-name="T459">ir vyriausiųjų buhalterių darbo apmokėjimo" pakeitimo</text:span></text:p>
      <text:p text:style-name="P460"/>
      <text:p text:style-name="P461"><text:span text:style-name="T462">7.</text:span></text:p>
      <text:p text:style-name="P463"><text:span text:style-name="T464">Lietuvos Respublikos Vyriausybė, Nutarimas</text:span></text:p>
      <text:p text:style-name="P465"><text:span text:style-name="T466">Nr.<text:s/></text:span><text:a xlink:href="https://www.e-tar.lt/portal/legalAct.html?documentId=TAR.97042FDB29D6" office:target-frame-name="_top" xlink:show="replace"><text:span text:style-name="T467">1047</text:span></text:a><text:span text:style-name="T468">, 2009-09-02, Žin., 2009, Nr. 109-4634 (2009-09-11), i. k. 109110</text:span><text:span text:style-name="T469">0NUTA00001047</text:span></text:p>
      <text:p text:style-name="P470"><text:span text:style-name="T471">Dėl Lietuvos Respublikos Vyriausybės 2002 m. rugpjūčio 23 d. nutarimo Nr. 1341 "Dėl valstybės įmonių ir valstybės kontroliuojamų akcinių bendrovių, uždarųjų akcinių bendrovių vadovų, jų pavaduotojų ir vyriausiųjų buhalterių darbo apmokėjimo"<text:s/></text:span><text:span text:style-name="T472">pakeitimo</text:span></text:p>
      <text:p text:style-name="P473"/>
      <text:p text:style-name="P474"><text:span text:style-name="T475">8.</text:span></text:p>
      <text:p text:style-name="P476"><text:span text:style-name="T477">Lietuvos Respublikos Vyriausybė, Nutarimas</text:span></text:p>
      <text:p text:style-name="P478"><text:span text:style-name="T479">Nr.<text:s/></text:span><text:a xlink:href="https://www.e-tar.lt/portal/legalAct.html?documentId=TAR.892FDA014BF6" office:target-frame-name="_top" xlink:show="replace"><text:span text:style-name="T480">199</text:span></text:a><text:span text:style-name="T481">, 2010-03-03, Žin., 2010, Nr. 26-1203 (2010-03-04), i. k. 1101100NUTA00000199</text:span></text:p>
      <text:p text:style-name="P482"><text:span text:style-name="T483">Dėl Lietuvos Respublikos Vyriaus</text:span><text:span text:style-name="T484">ybės 2002 m. rugpjūčio 23 d. nutarimo Nr. 1341 "Dėl valstybės įmonių ir valstybės kontroliuojamų akcinių bendrovių, uždarųjų akcinių bendrovių vadovų, jų pavaduotojų ir vyriausiųjų buhalterių darbo apmokėjimo" pakeitimo</text:span></text:p>
      <text:p text:style-name="P485"/>
      <text:p text:style-name="P486"><text:span text:style-name="T487">9.</text:span></text:p>
      <text:p text:style-name="P488"><text:span text:style-name="T489">Lietuvos Respublikos Vyriausybė,</text:span><text:span text:style-name="T490"><text:s/>Nutarimas</text:span></text:p>
      <text:p text:style-name="P491"><text:span text:style-name="T492">Nr.<text:s/></text:span><text:a xlink:href="https://www.e-tar.lt/portal/legalAct.html?documentId=TAR.3317D5473F34" office:target-frame-name="_top" xlink:show="replace"><text:span text:style-name="T493">1318</text:span></text:a><text:span text:style-name="T494">, 2009-10-14, Žin., 2009, Nr. 126-5433 (2009-10-22), i. k. 1091100NUTA00001318</text:span></text:p>
      <text:p text:style-name="P495"><text:span text:style-name="T496">Dėl Lietuvos Respublikos Vyriausybės 2002 m. rugpjūčio 23 d. nutarimo Nr. 13</text:span><text:span text:style-name="T497">41 "Dėl valstybės įmonių ir valstybės kontroliuojamų akcinių bendrovių, uždarųjų akcinių bendrovių vadovų, jų pavaduotojų ir vyriausiųjų buhalterių darbo apmokėjimo" pakeitimo</text:span></text:p>
      <text:p text:style-name="P498"/>
      <text:p text:style-name="P499"><text:span text:style-name="T500">10.</text:span></text:p>
      <text:p text:style-name="P501"><text:span text:style-name="T502">Lietuvos Respublikos Vyriausybė, Nutarimas</text:span></text:p>
      <text:p text:style-name="P503"><text:span text:style-name="T504">Nr.<text:s/></text:span><text:a xlink:href="https://www.e-tar.lt/portal/legalAct.html?documentId=TAR.A3FB43CDD189" office:target-frame-name="_top" xlink:show="replace"><text:span text:style-name="T505">198</text:span></text:a><text:span text:style-name="T506">, 2010-03-03, Žin., 2010, Nr. 26-1202 (2010-03-04), i. k. 1101100NUTA00000198</text:span></text:p>
      <text:p text:style-name="P507"><text:span text:style-name="T508">Dėl Lietuvos Respublikos Vyriausybės 2009 m. spalio 14 d. nutarimo Nr. 1318 "Dėl Lietuvos Respu</text:span><text:span text:style-name="T509">blikos Vyriausybės 2002 m. rugpjūčio 23 d. nutarimo Nr. 1341 "Dėl valstybės įmonių ir valstybės kontroliuojamų akcinių bendrovių, uždarųjų akcinių bendrovių vadovų, jų pavaduotojų ir vyriausiųjų buhalterių darbo apmokėjimo" pakeitimo" pakeitimo</text:span></text:p>
      <text:p text:style-name="P510"/>
      <text:p text:style-name="P511"><text:span text:style-name="T512">11.</text:span></text:p>
      <text:p text:style-name="P513"><text:span text:style-name="T514">Lietuv</text:span><text:span text:style-name="T515">os Respublikos Vyriausybė, Nutarimas</text:span></text:p>
      <text:p text:style-name="P516"><text:span text:style-name="T517">Nr.<text:s/></text:span><text:a xlink:href="https://www.e-tar.lt/portal/legalAct.html?documentId=TAR.0499D4557FAE" office:target-frame-name="_top" xlink:show="replace"><text:span text:style-name="T518">1570</text:span></text:a><text:span text:style-name="T519">, 2010-11-03, Žin., 2010, Nr. 133-6782 (2010-11-13), i. k. 1101100NUTA00001570</text:span></text:p>
      <text:p text:style-name="P520"><text:span text:style-name="T521">Dėl Lietuvos Respublikos Vyriausybės 2002 m. rugpj</text:span><text:span text:style-name="T522">ūčio 23 d. nutarimo Nr. 1341 "Dėl valstybės įmonių ir valstybės kontroliuojamų akcinių bendrovių, uždarųjų akcinių bendrovių vadovų, jų pavaduotojų ir vyriausiųjų buhalterių darbo apmokėjimo" pakeitimo</text:span></text:p>
      <text:p text:style-name="P523"/>
      <text:p text:style-name="P524"><text:span text:style-name="T525">12.</text:span></text:p>
      <text:p text:style-name="P526"><text:span text:style-name="T527">Lietuvos Respublikos Vyriausybė, Nutarimas</text:span></text:p>
      <text:p text:style-name="P528"><text:span text:style-name="T529">Nr.<text:s/></text:span><text:a xlink:href="https://www.e-tar.lt/portal/legalAct.html?documentId=ff3576105abd11e487eff7b424bd0f08" office:target-frame-name="_top" xlink:show="replace"><text:span text:style-name="T530">1134</text:span></text:a><text:span text:style-name="T531">, 2014-10-22, paskelbta TAR 2014-10-24, i. k. 2014-14844</text:span></text:p>
      <text:p text:style-name="P532"><text:span text:style-name="T533">Dėl Lietuvos Respublikos Vyriausybės 2002 m. rugpjūčio 23 d. nutarimo Nr. 1341 ,,Dėl valstybės įmon</text:span><text:span text:style-name="T534">ių ir valstybės kontroliuojamų akcinių bendrovių, uždarųjų akcinių bendrovių vadovų, jų pavaduotojų ir vyriausiųjų buhalterių darbo apmokėjimo“ pakeitimo</text:span></text:p>
      <text:p text:style-name="P535"/>
      <text:p text:style-name="P536"><text:span text:style-name="T537">13.</text:span></text:p>
      <text:p text:style-name="P538"><text:span text:style-name="T539">Lietuvos Respublikos Vyriausybė, Nutarimas</text:span></text:p>
      <text:p text:style-name="P540"><text:span text:style-name="T541">Nr.<text:s/></text:span><text:a xlink:href="https://www.e-tar.lt/portal/legalAct.html?documentId=4f6e8e90bdc511e4bde5b7a24f3fe3f3" office:target-frame-name="_top" xlink:show="replace"><text:span text:style-name="T542">204</text:span></text:a><text:span text:style-name="T543">, 2015-02-25, paskelbta TAR 2015-02-26, i. k. 2015-03016</text:span></text:p>
      <text:p text:style-name="P544"><text:span text:style-name="T545">Dėl Lietuvos Respublikos Vyriausybės 2002 m. rugpjūčio 23 d. nutarimo Nr. 1341 „Dėl valstybės įmonių ir valstybės kontroliuojamų akcinių bendrovių,<text:s/></text:span><text:span text:style-name="T546">uždarųjų akcinių bendrovių vadovų, jų pavaduotojų ir vyriausiųjų buhalterių darbo apmokėjimo“ pakeitimo</text:span></text:p>
      <text:p text:style-name="P547"/>
      <text:p text:style-name="P548"><text:span text:style-name="T549">14.</text:span></text:p>
      <text:p text:style-name="P550"><text:span text:style-name="T551">Lietuvos Respublikos Vyriausybė, Nutarimas</text:span></text:p>
      <text:p text:style-name="P552"><text:span text:style-name="T553">Nr.<text:s/></text:span><text:a xlink:href="https://www.e-tar.lt/portal/legalAct.html?documentId=637a8080c01f11e5a6588fb85a3cc84b" office:target-frame-name="_top" xlink:show="replace"><text:span text:style-name="T554">42</text:span></text:a><text:span text:style-name="T555">, 2016-01-18, paskelbta TAR 2016-01-21, i. k. 2016-01327</text:span></text:p>
      <text:p text:style-name="P556"><text:span text:style-name="T557">Dėl Lietuvos Respublikos Vyriausybės 2002 m. rugpjūčio 23 d. nutarimo Nr. 1341 ,,Dėl valstybės įmonių ir valstybės kontroliuojamų akcinių bendrovių, uždarųjų akcinių bendrovių vadovų, jų pavaduotojų<text:s/></text:span><text:span text:style-name="T558">ir vyriausiųjų buhalterių darbo apmokėjimo“ pakeitimo</text:span></text:p>
      <text:p text:style-name="P559"/>
      <text:p text:style-name="P560"><text:span text:style-name="T561">15.</text:span></text:p>
      <text:p text:style-name="P562"><text:span text:style-name="T563">Lietuvos Respublikos Vyriausybė, Nutarimas</text:span></text:p>
      <text:p text:style-name="P564"><text:span text:style-name="T565">Nr.<text:s/></text:span><text:a xlink:href="https://www.e-tar.lt/portal/legalAct.html?documentId=4a864da05cd311e79198ffdb108a3753" office:target-frame-name="_top" xlink:show="replace"><text:span text:style-name="T566">517</text:span></text:a><text:span text:style-name="T567">, 2017-06-28, paskelbta TAR 2017-06-29, i. k. 201</text:span><text:span text:style-name="T568">7-11077</text:span></text:p>
      <text:p text:style-name="P569"><text:span text:style-name="T570">Dėl Lietuvos Respublikos Vyriausybės 2002 m. rugpjūčio 23 d. nutarimo Nr. 1341 „Dėl valstybės valdomų įmonių vadovų darbo užmokesčio“ pakeitimo</text:span></text:p>
      <text:p text:style-name="P571"/>
      <text:p text:style-name="P572"><text:span text:style-name="T573">16.</text:span></text:p>
      <text:p text:style-name="P574"><text:span text:style-name="T575">Lietuvos Respublikos Vyriausybė, Nutarimas</text:span></text:p>
      <text:p text:style-name="P576"><text:span text:style-name="T577">Nr.<text:s/></text:span><text:a xlink:href="https://www.e-tar.lt/portal/legalAct.html?documentId=6bfec6804ebc11ec862fdcbc8b3e3e05" office:target-frame-name="_top" xlink:show="replace"><text:span text:style-name="T578">978</text:span></text:a><text:span text:style-name="T579">, 2021-11-24, paskelbta TAR 2021-11-26, i. k. 2021-24481</text:span></text:p>
      <text:p text:style-name="P580"><text:span text:style-name="T581">Dėl Lietuvos Respublikos Vyriausybės 2002 m. rugpjūčio 23 d. nutarimo Nr. 1341 „Dėl valstybės valdom</text:span><text:span text:style-name="T582">ų įmonių vadovų darbo užmokesči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4</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575" meta:word-count="3148" meta:character-count="23010" meta:row-count="973" meta:non-whitespace-character-count="20437"/>
  </office:meta>
</office:document-meta>
</file>