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justify" fo:text-indent="0.4923in"/>
    </style:style>
    <style:style style:name="P131" style:parent-style-name="Normal" style:master-page-name="MPF1" style:family="paragraph">
      <style:paragraph-properties fo:break-before="page" fo:text-indent="3.5437in" style:page-number="1"/>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TableColumn153" style:family="table-column">
      <style:table-column-properties style:column-width="2.2069in"/>
    </style:style>
    <style:style style:name="TableColumn154" style:family="table-column">
      <style:table-column-properties style:column-width="4.4854in"/>
    </style:style>
    <style:style style:name="Table152" style:family="table">
      <style:table-properties style:width="6.6923in" fo:margin-left="0in" table:align="left"/>
    </style:style>
    <style:style style:name="TableRow155" style:family="table-row">
      <style:table-row-properties style:min-row-height="0.176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176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176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76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176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176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6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justify" fo:text-indent="0.4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text-indent="3.5437in"/>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indent="3.5437in"/>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4-06-18 iki 2005-06-04</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Įgyvendindama Lietuvos Respublikos Vyriausybės<text:s/></text:span>2001–<text:span text:style-name="T34">2004 metų programą ir siekdama sureguliuoti valstybė</text:span><text:span text:style-name="T35">s įmonių ir valstybės kontroliuojamų akcinių bendrovių, uždarųjų akcinių bendrovių vadovų, jų pavaduotojų ir vyriausiųjų buhalterių darbo užmokestį, Lietuvos Respublikos Vyriausybė<text:s/></text:span><text:span text:style-name="T36">nutaria</text:span><text:span text:style-name="T37">:</text:span></text:p>
      <text:p text:style-name="P38"><text:span text:style-name="T39">1</text:span><text:span text:style-name="T40">. Nustatyti šią valstybės įmonių vadovų, jų pavaduotojų ir vy</text:span><text:span text:style-name="T41">riausiųjų buhalterių darbo apmokėjimo tvarką:</text:span></text:p>
      <text:p text:style-name="P42"><text:span text:style-name="T43">1.1</text:span><text:span text:style-name="T44">. Valstybės įmonių vadovų, jų pavaduotojų ir vyriausiųjų buhalterių (toliau vadinama – vadovaujantys darbuotojai) tarnybinis atlyginimas nustatomas minimaliosios mėnesinės algos dydžio koeficientais,<text:s/></text:span><text:span text:style-name="T45">atsižvelgiant į įmonės kategoriją (pagal priedą).</text:span></text:p>
      <text:soft-page-break/>
      <text:p text:style-name="P46">Įmonės kategorija nustatoma atsižvelgiant į šiuos praėjusiųjų metų rodiklius:</text:p>
      <text:p text:style-name="P47">pardavimo ir paslaugų apimtis ne mažesnė kaip 500 mln. litų;</text:p>
      <text:p text:style-name="P48">vidutinis darbuotojų skaičius ne mažesnis kaip 3000 asmenų;</text:p>
      <text:p text:style-name="P49">įmonės<text:s/>savininko kapitalas ne mažesnis kaip 300 mln. litų.</text:p>
      <text:p text:style-name="P50">Pagal nurodytuosius rodiklius įmonės priskiriamos šioms kategorijoms:</text:p>
      <text:p text:style-name="P51">I kategorijai, kai įmonė pasiekia du rodiklius iš nurodytųjų;</text:p>
      <text:p text:style-name="P52">II kategorijai, kai įmonė pasiekia vieną rodiklį iš nurodytųjų;</text:p>
      <text:p text:style-name="P53">III<text:s/>kategorijai, kai įmonė nepasiekia nė vieno rodiklio, tačiau pardavimo ir paslaugų apimtis didesnė kaip 200 mln. litų;</text:p>
      <text:p text:style-name="P54">IV kategorijai, kai įmonė nepasiekia nė vieno rodiklio, tačiau pardavimo ir paslaugų apimtis didesnė kaip 50, bet ne didesnė kaip 200 mln.<text:s/>litų;</text:p>
      <text:p text:style-name="P55">V kategorijai, kai įmonė nepasiekia nė vieno rodiklio, tačiau pardavimo ir paslaugų apimtis yra nuo 30 iki 50 mln. litų (įskaitytinai);</text:p>
      <text:p text:style-name="P56"><text:span text:style-name="T57">VI kategorijai, kai įmonė nepasiekia nė vieno rodiklio, tačiau pardavimo ir paslaugų apimtis mažesnė kaip 30 mln.</text:span><text:span text:style-name="T58"><text:s/>litų.</text:span></text:p>
      <text:p text:style-name="P59"><text:span text:style-name="T60">1.2</text:span><text:span text:style-name="T61">. Pagal įmonių kategorijas nustatyti įmonės vadovaujančių darbuotojų tarnybiniai atlyginimai negali būti didesni už praėjusiojo ketvirčio įmonės darbuotojų 6 vidutinius mėnesinius darbo užmokesčius, apskaičiuotus pagal šio nutarimo 6 punkte n</text:span><text:span text:style-name="T62">urodytą aprašą.</text:span></text:p>
      <text:p text:style-name="P63"><text:span text:style-name="T64">1.3</text:span><text:span text:style-name="T65">. Tam tikrais atvejais, atsižvelgiant į įmonės veiklos pobūdį, įmonės savininko teises ir pareigas įgyvendinančios institucijos sprendimu įmonės vadovaujantiems darbuotojams gali būti taikomas iki 50 procentų didesnis už nustatytąjį<text:s/></text:span><text:span text:style-name="T66">pagal įmonių kategorijas tarnybinio atlyginimo koeficientas, netaikant šio nutarimo 1.2 punkte numatytų apribojimų. Šio punkto nuostatos gali būti taikomos ir paskirtiems naujiems vadovaujantiems darbuotojams.</text:span></text:p>
      <text:p text:style-name="P67"><text:span text:style-name="T68">1.4</text:span><text:span text:style-name="T69">. Įmonės vadovaujantiems darbuotojams t</text:span><text:span text:style-name="T70">aip pat gali būti nustatomas iki 55 procentų tarnybinio atlyginimo, nurodyto šio nutarimo 1.2 ar 1.3 punktuose, priedas, kuris priklauso nuo pelno, pardavimo ir (ar) paslaugų apimties didėjimo, nuostolio mažėjimo ir (ar) kitų rodiklių.<text:s/></text:span><text:soft-page-break/><text:span text:style-name="T71">Konkrečius rodiklius</text:span><text:span text:style-name="T72"><text:s/>nustato įmonės savininko teises ir pareigas įgyvendinančios institucijos. Tarnybinio atlyginimo priedas kasmet turi būti tikslinamas.</text:span></text:p>
      <text:p text:style-name="P73"><text:span text:style-name="T74">1.5</text:span><text:span text:style-name="T75">. Įmonės savininko teises ir pareigas įgyvendinanti institucija tvirtina konkretų įmonės vadovo tarnybinio atlygin</text:span><text:span text:style-name="T76">imo dydį ir tarnybinio atlyginimo priedą, jeigu įstatymuose nenustatyta kitaip, taip pat paveda įmonės vadovui šio nutarimo 1 punkte nurodyta tvarka tarnybinio atlyginimo dydžius ir tarnybinio atlyginimo priedus nustatyti įmonės vadovo pavaduotojams ir vyr</text:span><text:span text:style-name="T77">iausiajam buhalteriui.</text:span></text:p>
      <text:p text:style-name="P78"><text:span text:style-name="T79">1.6</text:span><text:span text:style-name="T80">. Per metus kiekvienam įmonės vadovaujančiam darbuotojui išmokėtų premijų, kurios mokamos iš įmonės pelno, dydis negali viršyti jo 4 vidutinių mėnesinių darbo užmokesčių, apskaičiuotų pagal Darbuotojo ir valstybės tarnautojo v</text:span><text:span text:style-name="T81">idutinio darbo užmokesčio apskaičiavimo tvarką, patvirtintą Lietuvos Respublikos Vyriausybės 2003 m. gegužės 27 d. nutarimu Nr. 650 (Žin., 2003, Nr.<text:s/></text:span><text:a xlink:href="https://www.e-tar.lt/portal/lt/legalAct/TAR.D8F18698B809" office:target-frame-name="_blank" xlink:show="new"><text:span text:style-name="T82">52-2326</text:span></text:a><text:span text:style-name="T83">).</text:span></text:p>
      <text:p text:style-name="P84"><text:span text:style-name="T85">2</text:span><text:span text:style-name="T86">. Nus</text:span><text:span text:style-name="T87">tatyti, kad įmonės savininko teises ir pareigas įgyvendinanti institucija turi nustatyti įmonės vadovaujančių darbuotojų darbo apmokėjimo tvarką, vadovaudamasi šio nutarimo 1 punkto nuostatomis. Jeigu įmonės savininko teises ir pareigas įgyvendinančios ins</text:span><text:span text:style-name="T88">titucijos sprendimu valstybės įmonėje sudaryta valdyba, ji gali teikti pasiūlymus dėl šios tvarkos taikymo.</text:span></text:p>
      <text:p text:style-name="P89"><text:span text:style-name="T90">3</text:span><text:span text:style-name="T91">. Rekomenduoti akcinių bendrovių ir uždarųjų akcinių bendrovių, kuriose valstybei priklauso daugiau kaip 50 procentų balsų visuotiniame akcinin</text:span><text:span text:style-name="T92">kų susirinkime (toliau vadinama – valstybės kontroliuojamos akcinės bendrovės ir uždarosios akcinės bendrovės), akcijų valdytojui pasiūlyti bendrovės vadovą renkančiam bendrovės organui apsvarstyti klausimą dėl šio nutarimo 1 punkte nustatytos tvarkos taik</text:span><text:span text:style-name="T93">ymo bendrovės vadovaujančių darbuotojų darbo apmokėjimui ir pavesti savo atstovui balsuoti už šį taikymą. Nustatant įmonės kategoriją pagal 1.1 punktą, valstybės kontroliuojamoms akcinėms bendrovėms ir uždarosioms akcinėms bendrovėms vietoj rodiklio „įmonė</text:span><text:span text:style-name="T94">s savininko kapitalas“ naudojamas rodiklis „įstatinis kapitalas“.</text:span></text:p>
      <text:p text:style-name="P95"><text:span text:style-name="T96">4</text:span><text:span text:style-name="T97">. Rekomenduoti savivaldybėms, nustatant savivaldybės įmonių ir savivaldybės kontroliuojamų akcinių bendrovių, uždarųjų akcinių bendrovių vadovaujančių darbuotojų darbo apmokėjimo tvarką</text:span><text:span text:style-name="T98">, vadovautis šio nutarimo 1 punkto reikalavimais.</text:span></text:p>
      <text:p text:style-name="P99"><text:span text:style-name="T100">5</text:span><text:span text:style-name="T101">. Nustatyti, kad įmonės savininko teises ir pareigas įgyvendinančios institucijos sprendimu valstybės įmonių vadovaujantiems darbuotojams (rekomenduoti šių nuostatų laikytis ir valstybės kontroliuojamų</text:span><text:span text:style-name="T102"><text:s/>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03"><text:span text:style-name="T104">5.1</text:span><text:span text:style-name="T105">. gali būt</text:span><text:span text:style-name="T106">i skiriamos materialinės pašalpos, kai sunki jų materialinė būklė dėl jų pačių ligos, šeimos narių ligos ar mirties, stichinės nelaimės ar turto netekimo, jeigu yra raštiškas prašymas ir pateikti atitinkami tai patvirtinantys dokumentai, – iki 5 minimaliųj</text:span><text:span text:style-name="T107">ų mėnesinių algų iš įmonės pelno;</text:span></text:p>
      <text:p text:style-name="P108"><text:span text:style-name="T109">5.2</text:span><text:span text:style-name="T110">. su kuriais darbo sutartis nutraukiama šalių susitarimu pagal Lietuvos Respublikos darbo kodekso (Žin., 2002, Nr.<text:s/></text:span><text:a xlink:href="https://www.e-tar.lt/portal/lt/legalAct/TAR.31185A622C9F" office:target-frame-name="_blank" xlink:show="new"><text:span text:style-name="T111">64-2569</text:span></text:a><text:span text:style-name="T112">) 125<text:s/></text:span><text:span text:style-name="T113">straipsnį, išmokamų kompensacijų suma negali viršyti 3 jų vidutinių mėnesinių darbo užmokesčių, apskaičiuotų laikantis Darbuotojo ir valstybės tarnautojo vidutinio darbo užmokesčio apskaičiavimo tvarkos.</text:span></text:p>
      <text:p text:style-name="P114"><text:span text:style-name="T115">6</text:span><text:span text:style-name="T116">. Patvirtinti Valstybės įmonių darbuotojų vid</text:span><text:span text:style-name="T117">utinio mėnesinio darbo užmokesčio apskaičiavimo tvarkos aprašą (pridedama).</text:span></text:p>
      <text:p text:style-name="P118"><text:span text:style-name="T119">7</text:span><text:span text:style-name="T120">. Rekomenduoti pagal šio nutarimo 6 punkte nurodytą aprašą apskaičiuoti ir valstybės kontroliuojamų akcinių bendrovių ir uždarųjų akcinių bendrovių, savivaldybių kontroliuojam</text:span><text:span text:style-name="T121">ų akcinių bendrovių, uždarųjų akcinių bendrovių ir savivaldybių įmonių darbuotojų vidutinį darbo užmokestį.</text:span><text:s/></text:p>
      <text:p text:style-name="P122"/>
      <text:p text:style-name="P123"/>
      <text:p text:style-name="P124"/>
      <text:p text:style-name="P125">MINISTRAS PIRMININKAS<text:tab/>ALGIRDAS BRAZAUSKAS</text:p>
      <text:p text:style-name="P126"/>
      <text:p text:style-name="P127"/>
      <text:p text:style-name="P128"/>
      <text:p text:style-name="P129">SOCIALINĖS APSAUGOS IR DARBO MINISTRĖ<text:tab/>VILIJA BLINKEVIČIŪTĖ</text:p>
      <text:p text:style-name="P130"/>
      <text:p text:style-name="Normal"/>
      <text:p text:style-name="P131">Lietuvos Respublikos Vyriausybės</text:p>
      <text:p text:style-name="P139">2002 m. rugpjūčio 23 d. nutarimo Nr. 1341</text:p>
      <text:p text:style-name="P140">priedas</text:p>
      <text:p text:style-name="P141">(Lietuvos Respublikos Vyriausybės</text:p>
      <text:p text:style-name="P142">2004 m. birželio 14<text:s/>d. nutarimo Nr. 735</text:p>
      <text:p text:style-name="P143">redakcija)</text:p>
      <text:p text:style-name="P144"/>
      <text:p text:style-name="P145"><text:span text:style-name="T146">VALSTYBĖS ĮMONIŲ VADOVAUJANČIŲ DARBUOTOJŲ TARNYBINIAI ATLYGINIMAI</text:span></text:p>
      <text:p text:style-name="P147"/>
      <text:p text:style-name="P148"><text:span text:style-name="T149">1</text:span><text:span text:style-name="T150">. Vadovo tarnybinis atlyginima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Įmonių kategorijos</text:p>
          </table:table-cell>
          <table:table-cell table:style-name="TableCell158">
            <text:p text:style-name="P159">Koeficientai (minimaliosios mėnesinės algos dydžiais)</text:p>
          </table:table-cell>
        </table:table-row>
        <table:table-row table:style-name="TableRow160">
          <table:table-cell table:style-name="TableCell161">
            <text:p text:style-name="P162">I</text:p>
          </table:table-cell>
          <table:table-cell table:style-name="TableCell163">
            <text:p text:style-name="P164">14</text:p>
          </table:table-cell>
        </table:table-row>
        <table:table-row table:style-name="TableRow165">
          <table:table-cell table:style-name="TableCell166">
            <text:p text:style-name="P167">II</text:p>
          </table:table-cell>
          <table:table-cell table:style-name="TableCell168">
            <text:p text:style-name="P169">13</text:p>
          </table:table-cell>
        </table:table-row>
        <table:table-row table:style-name="TableRow170">
          <table:table-cell table:style-name="TableCell171">
            <text:p text:style-name="P172">III</text:p>
          </table:table-cell>
          <table:table-cell table:style-name="TableCell173">
            <text:p text:style-name="P174">12</text:p>
          </table:table-cell>
        </table:table-row>
        <table:table-row table:style-name="TableRow175">
          <table:table-cell table:style-name="TableCell176">
            <text:p text:style-name="P177">IV</text:p>
          </table:table-cell>
          <table:table-cell table:style-name="TableCell178">
            <text:p text:style-name="P179">11</text:p>
          </table:table-cell>
        </table:table-row>
        <table:table-row table:style-name="TableRow180">
          <table:table-cell table:style-name="TableCell181">
            <text:p text:style-name="P182">V</text:p>
          </table:table-cell>
          <table:table-cell table:style-name="TableCell183">
            <text:p text:style-name="P184">9–10</text:p>
          </table:table-cell>
        </table:table-row>
        <table:table-row table:style-name="TableRow185">
          <table:table-cell table:style-name="TableCell186">
            <text:p text:style-name="P187">VI</text:p>
          </table:table-cell>
          <table:table-cell table:style-name="TableCell188">
            <text:p text:style-name="P189">4–8</text:p>
          </table:table-cell>
        </table:table-row>
      </table:table>
      <text:p text:style-name="Normal"/>
      <text:p text:style-name="P190"><text:span text:style-name="T191">2</text:span><text:span text:style-name="T192">. Vadovo pavaduotojų, vyriausiojo buhalterio tarnybinis atlyginimas nustatomas 10–20 procentų mažesnis už vadovo tarnybinį atlyginimą.</text:span></text:p>
      <text:p text:style-name="P193"><text:span text:style-name="T194">______________</text:span></text:p>
      <text:p text:style-name="P195">Priedo pakeitimai:</text:p>
      <text:p text:style-name="P196"><text:span text:style-name="T197">Nr.<text:s/></text:span><text:a xlink:href="https://www.e-tar.lt/portal/legalAct.html?documentId=TAR.49E5C8464595" office:target-frame-name="_top" xlink:show="replace"><text:span text:style-name="T198">735</text:span></text:a><text:span text:style-name="T199">, 2004-06-14, Žin., 2004, Nr. 95-3499 (2004-06-17), i. k. 1041100NUTA00000735</text:span></text:p>
      <text:p text:style-name="Normal"/>
      <text:p text:style-name="P200">PATVIRTINTA</text:p>
      <text:p text:style-name="P208">Lietuvos Respublikos Vyriausybės</text:p>
      <text:p text:style-name="P209">2002 m. rugpjūčio 23 d. nutarimu Nr. 1341</text:p>
      <text:p text:style-name="P210">(Lietuvos Respublikos Vyriausybės</text:p>
      <text:p text:style-name="P211">2004 m. birželio 14 d. nutarimo Nr. 735<text:s/></text:p>
      <text:p text:style-name="P212">redakcija)</text:p>
      <text:p text:style-name="P213"/>
      <text:p text:style-name="P214"><text:span text:style-name="T215">VALSTYBĖS ĮMONIŲ DARBUOTOJŲ VIDUTINIO MĖNESINIO DARBO UŽMOKESČIO</text:span></text:p>
      <text:p text:style-name="P216"><text:span text:style-name="T217">APSKAIČIAVIMO TVARKOS APRAŠAS</text:span></text:p>
      <text:p text:style-name="P218"/>
      <text:p text:style-name="P219"><text:span text:style-name="T220">1</text:span><text:span text:style-name="T221">. Valstybės įmonių darbuotojų vidutinio mėnesinio darbo užmokesčio apskaičiavimo tvarkos aprašas<text:s/></text:span><text:span text:style-name="T222">(toliau vadinama – šis Aprašas) reglamentuoja valstybės įmonių (toliau vadinama – įmonės) darbuotojų vidutinio mėnesinio darbo užmokesčio, nuo kurio priklauso vadovų, jų pavaduotojų ir vyriausiųjų buhalterių (toliau vadinama – vadovaujantys darbuotojai) ta</text:span><text:span text:style-name="T223">rnybiniai atlyginimai, apskaičiavimą.</text:span></text:p>
      <text:p text:style-name="P224"><text:span text:style-name="T225">2</text:span><text:span text:style-name="T226">. Įmonės darbuotojų vidutinis mėnesinis darbo užmokestis apskaičiuojamas taip: praėjusio ketvirčio įmonės apskaičiuotos darbo apmokėjimo lėšos dalijamos iš to ketvirčio įmonės vidutinio darbuotojų skaičiaus ir dal</text:span><text:span text:style-name="T227">ijamos iš 3.</text:span></text:p>
      <text:p text:style-name="P228"><text:span text:style-name="T229">3</text:span><text:span text:style-name="T230">. Įmonės darbo apmokėjimo lėšos yra visų rūšių darbo užmokestis už atliktą darbą ar dirbtą laiką, įskaitant įvairias priemokas, priedus, išmokas iš pelno, nuolatines ir vienkartines premijas, apmokėjimas už nedirbtą laiką (atostogas, pras</text:span><text:span text:style-name="T231">tovas ir panašiai).</text:span></text:p>
      <text:p text:style-name="P232"><text:span text:style-name="T233">4</text:span><text:span text:style-name="T234">. Į darbo apmokėjimo lėšas neįskaitomos įmonės darbuotojams mokamos išeitinės išmokos ir kompensacijos, materialinė pašalpa, išmokos pagal rangos, autorines ir kitas civilines sutartis, įmonės vadovaujančių darbuotojų darbo apmokėj</text:span><text:span text:style-name="T235">imo ir skatinimo lėšos, taip pat delspinigiai už laiku neišmokėtą darbo užmokestį, dotacijos darbuotojams maitinti, kompensacinės išmokos (butų nuomos, komunalinių paslaugų, už mėnesinius transporto bilietus ir panašios), negrąžintos lėšos, panaudotos gyve</text:span><text:span text:style-name="T236">namiesiems namams ir butams statyti, ligos pašalpos ir kitos su darbo apmokėjimu nesusijusios išmokos.</text:span></text:p>
      <text:p text:style-name="P237"><text:span text:style-name="T238">5</text:span><text:span text:style-name="T239">. Įmonės darbuotojų vidutinis darbo užmokestis apskaičiuojamas pagal vidutinį sąlyginį darbuotojų skaičių, kuris nustatomas pagal paaiškinimus darbo</text:span><text:span text:style-name="T240"><text:s/>apmokėjimo ataskaitai DA-03 metinė pildyti (Statistikos departamento prie Lietuvos Respublikos Vyriausybės generalinio direktoriaus 2003 m. gruodžio 3 d. įsakymas Nr. DĮ-205 „Dėl metinio periodiškumo darbo apmokėjimo statistinės ataskaitos patvirtinimo“ (</text:span><text:span text:style-name="T241">Žin., 2003, Nr.<text:s/></text:span><text:a xlink:href="https://www.e-tar.lt/portal/lt/legalAct/TAR.759C88FC6DEF" office:target-frame-name="_blank" xlink:show="new"><text:span text:style-name="T242">118-5400</text:span></text:a><text:span text:style-name="T243">).</text:span></text:p>
      <text:p text:style-name="P244"><text:span text:style-name="T245">Darbuotojai, nedirbę dėl prastovos ar nemokamų atostogų, prilyginami dirbantiems darbuotojams.</text:span></text:p>
      <text:p text:style-name="P246"><text:span text:style-name="T247">6</text:span><text:span text:style-name="T248">. Darbuotojai, dirbę ne visą mėnesį arba ne<text:s/></text:span><text:span text:style-name="T249">visą darbo dieną, tarp jų ir sergantys, sąlyginai perskaičiuojant prilyginami darbuotojams, dirbusiems visą mėnesį ir visą darbo dieną pagal šio Aprašo 5 punkte nurodytus paaiškinimus darbo apmokėjimo ataskaitai DA-03 metinė pildyti.</text:span></text:p>
      <text:p text:style-name="P250"><text:span text:style-name="T251">7</text:span><text:span text:style-name="T252">. Į vidutinį sąly</text:span><text:span text:style-name="T253">ginį darbuotojų skaičių neįskaitomi įmonės vadovaujantys darbuotojai, moterys, išėjusios nėštumo ir gimdymo atostogų, asmenys, išėję atostogų vaikui prižiūrėti, kol jam sueis 3 metai, darbuotojai, pašaukti į būtinąją karo tarnybą ar alternatyviąją krašto a</text:span><text:span text:style-name="T254">psaugos tarnybą, darbuotojai, dirbantys pagal rangos, autorines ar kitas civilines sutartis, įsigiję verslo liudijimus, praktikantai, mokiniai ir teisėtvarkos organų sulaikyti darbuotojai.</text:span></text:p>
      <text:p text:style-name="P255"><text:span text:style-name="T256">______________</text:span></text:p>
      <text:p text:style-name="Normal"/>
      <text:p text:style-name="P257">Priedo pakeitimai:</text:p>
      <text:p text:style-name="P258"><text:span text:style-name="T259">Nr.<text:s/></text:span><text:a xlink:href="https://www.e-tar.lt/portal/legalAct.html?documentId=TAR.49E5C8464595" office:target-frame-name="_top" xlink:show="replace"><text:span text:style-name="T260">735</text:span></text:a><text:span text:style-name="T261">, 2004-06-14, Žin., 2004, Nr. 95-3499 (2004-06-17), i. k. 1041100NUTA00000735</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49E5C8464595" office:target-frame-name="_top" xlink:show="replace"><text:span text:style-name="T273">735</text:span></text:a><text:span text:style-name="T274">, 2004-06-14, Žin., 2004, Nr. 95-3499 (2004-06-17), i. k. 1041100NUTA00000735</text:span></text:p>
      <text:p text:style-name="P275"><text:span text:style-name="T276">Dėl Lietuvos Respublikos Vyriausybės 2002 m. rugpjūčio 23 d. nutarimo Nr. 1341 "Dėl valstybės į</text:span><text:span text:style-name="T277">monių ir valstybės kontroliuojamų akcinių bendrovių, uždarųjų akcinių bendrovių administracijos vadovų, jų pavaduotojų ir vyriausiųjų finansininkų darbo apmokėj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109" meta:word-count="1479" meta:character-count="11834" meta:row-count="261" meta:non-whitespace-character-count="10464"/>
  </office:meta>
</office:document-meta>
</file>