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justify" fo:text-indent="0.4923in"/>
    </style:style>
    <style:style style:name="P134" style:parent-style-name="Normal" style:master-page-name="MPF1" style:family="paragraph">
      <style:paragraph-properties fo:break-before="page" fo:text-indent="3.543in" style:page-number="1"/>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indent="0.3937in"/>
    </style:style>
    <style:style style:name="TableColumn148" style:family="table-column">
      <style:table-column-properties style:column-width="2.6666in"/>
    </style:style>
    <style:style style:name="TableColumn149" style:family="table-column">
      <style:table-column-properties style:column-width="3.7826in"/>
    </style:style>
    <style:style style:name="Table147" style:family="table">
      <style:table-properties style:width="6.4493in" fo:margin-left="0in" table:align="left"/>
    </style:style>
    <style:style style:name="TableRow150" style:family="table-row">
      <style:table-row-properties style:min-row-height="0.286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4">Suvestinė redakcija nuo 2015-01-01 iki 2015-02-26</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10-04-01:</text:p>
      <text:p text:style-name="Normal"><text:span text:style-name="T12">Nr.<text:s/></text:span><text:a xlink:href="https://www.e-tar.lt/portal/legalAct.html?documentId=TAR.3317D5473F34" office:target-frame-name="_top" xlink:show="replace"><text:span text:style-name="T13">1318</text:span></text:a><text:span text:style-name="T14">, 2009-10-14, Žin. 2009, Nr. 126-5433 (2009-10-22), i. k. 1091100NUTA00001318</text:span></text:p>
      <text:p text:style-name="P15"/>
      <text:p text:style-name="P16">Lietuvos Respublikos Vyriausybė</text:p>
      <text:h text:style-name="P17" text:outline-level="2"/>
      <text:h text:style-name="P18" text:outline-level="2"><text:span text:style-name="T19">NUTARIMAS<text:s/></text:span></text:h>
      <text:p text:style-name="P20"><text:span text:style-name="T21">DĖL VALSTYBĖS ĮMONIŲ IR VALSTYBĖS KONTROLIUOJAMŲ<text:s/></text:span><text:span text:style-name="T22">AKCINIŲ BENDROVIŲ, UŽDARŲJŲ AKCINIŲ BENDROVIŲ VADOVŲ, JŲ PAVADUOTOJŲ IR VYRIAUSIŲJŲ BUHALTERIŲ DARBO APMOKĖJIMO</text:span></text:p>
      <text:p text:style-name="P23"/>
      <text:p text:style-name="P24"><text:span text:style-name="T25">2002 m. rugpjūčio 23 d. Nr. 1341</text:span></text:p>
      <text:p text:style-name="P26">Vilnius</text:p>
      <text:p text:style-name="P27"/>
      <text:p text:style-name="P28">Vadovaudamasi Lietuvos Respublikos valstybės ir savivaldybių turto valdymo, naudojimo ir disponavimo<text:s/>juo įstatymo (Žin., 1998, Nr.<text:s/><text:a xlink:href="https://www.e-tar.lt/portal/lt/legalAct/TAR.D5496D69DF98" office:target-frame-name="_blank" xlink:show="new"><text:span text:style-name="T29">54–1492</text:span></text:a>; 2002, Nr.<text:s/><text:a xlink:href="https://www.e-tar.lt/portal/lt/legalAct/TAR.89CCCC443F04" office:target-frame-name="_blank" xlink:show="new"><text:span text:style-name="T30">60–2412</text:span></text:a>; 2006, Nr.<text:s/><text:a xlink:href="https://www.e-tar.lt/portal/lt/legalAct/TAR.E0DDE9E7A2B7" office:target-frame-name="_blank" xlink:show="new"><text:span text:style-name="T31">87–3397</text:span></text:a>) 19<text:span text:style-name="T32">1</text:span><text:s/>straipsniu, Lietuvos Respublikos Vyriausybė<text:span text:style-name="T33"><text:s/></text:span><text:span text:style-name="T34">nutari</text:span>a<text:span text:style-name="T35">:</text:span></text:p>
      <text:p text:style-name="P36">1. Nustatyti šią valstybės įmonių vadovų, jų pavaduotojų ir vyriausiųjų buhalterių darbo apmokėjimo tvarką:</text:p>
      <text:p text:style-name="P37">1.1. Valstybės įmonių vadovų, jų pavaduotojų ir vyriausiųjų buhalterių (toliau – vadovaujantys darbuotojai) mėnesinė alga susideda iš pastoviosios dalies ir kintamosios dalies.<text:s/></text:p>
      <text:p text:style-name="P38">Mėnesinės algos pastovioji dalis nustatoma minimaliosios mėnesinės algos dydžio koeficientais, atsižvelgiant į įmonės kategoriją (pagal priedą).</text:p>
      <text:soft-page-break/>
      <text:p text:style-name="P39">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text:s/>skaičiaus 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40"><text:span text:style-name="T41">1.2</text:span><text:span text:style-name="T42">. Įmonės kategorija nustatoma atsižvelgiant į šiuos praėjusių metų rodiklius:</text:span></text:p>
      <text:p text:style-name="P43"><text:span text:style-name="T44">1.2.1</text:span><text:span text:style-name="T45">. pardavimo i</text:span><text:span text:style-name="T46">r (ar) paslaugų apimtis ne mažesnė kaip 57 924 004 eurai;</text:span></text:p>
      <text:p text:style-name="P47"><text:span text:style-name="T48">1.2.2</text:span><text:span text:style-name="T49">. vidutinis darbuotojų skaičius ne mažesnis kaip 1 000 asmenų.</text:span><text:s/></text:p>
      <text:p text:style-name="P50">Punkto pakeitimai:</text:p>
      <text:p text:style-name="P51"><text:span text:style-name="T52">Nr.<text:s/></text:span><text:a xlink:href="https://www.e-tar.lt/portal/legalAct.html?documentId=ff3576105abd11e487eff7b424bd0f08" office:target-frame-name="_top" xlink:show="replace"><text:span text:style-name="T53">11</text:span><text:span text:style-name="T54">34</text:span></text:a><text:span text:style-name="T55">, 2014-10-22, paskelbta TAR 2014-10-24, i. k. 2014-14844</text:span></text:p>
      <text:p text:style-name="Normal"/>
      <text:p text:style-name="P56"><text:span text:style-name="T57">1.3</text:span><text:span text:style-name="T58">. Pagal nurodytuosius rodiklius įmonės priskiriamos šioms kategorijoms:</text:span></text:p>
      <text:p text:style-name="P59"><text:span text:style-name="T60">1.3.1</text:span><text:span text:style-name="T61">. I kategorijai, kai įmonė pasiekia abu nurodytuosius rodiklius;</text:span></text:p>
      <text:p text:style-name="P62"><text:span text:style-name="T63">1.3.2</text:span><text:span text:style-name="T64">. II kategorijai, kai įmonė pasiekia</text:span><text:span text:style-name="T65"><text:s/>vieną rodiklį iš nurodytųjų;</text:span></text:p>
      <text:p text:style-name="P66"><text:span text:style-name="T67">1.3.3</text:span><text:span text:style-name="T68">. III kategorijai, kai įmonė nepasiekia nė vieno rodiklio, tačiau pardavimo ir (ar) paslaugų apimtis ne mažesnė kaip 8 688 601 euras;</text:span></text:p>
      <text:p text:style-name="P69"><text:span text:style-name="T70">1.3.4</text:span><text:span text:style-name="T71">. IV kategorijai, kai įmonė nepasiekia nė vieno rodiklio, tačiau pardavimo</text:span><text:span text:style-name="T72"><text:s/>ir (ar) paslaugų apimtis mažesnė kaip 8 688 601 euras.</text:span><text:s/></text:p>
      <text:p text:style-name="P73">Punkto pakeitimai:</text:p>
      <text:p text:style-name="P74"><text:span text:style-name="T75">Nr.<text:s/></text:span><text:a xlink:href="https://www.e-tar.lt/portal/legalAct.html?documentId=ff3576105abd11e487eff7b424bd0f08" office:target-frame-name="_top" xlink:show="replace"><text:span text:style-name="T76">1134</text:span></text:a><text:span text:style-name="T77">, 2014-10-22, paskelbta TAR 2014-10-24, i. k. 2014-14844</text:span></text:p>
      <text:p text:style-name="Normal"/>
      <text:p text:style-name="P78">1.4. Pagal<text:s/>įmonių kategorijas nustatytos įmonės vadovaujančių darbuotojų mėnesinės algos (pastovioji dalis kartu su kintamąja dalimi) negali būti didesnės už praėjusiojo ketvirčio įmonės darbuotojų 5 vidutinius mėnesinius darbo užmokesčius, apskaičiuotus pagal šio nutarimo 6 punkte nurodytą aprašą.</text:p>
      <text:p text:style-name="P79">1.5.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s/></text:p>
      <text:p text:style-name="P80">Punkto pakeitimai:</text:p>
      <text:p text:style-name="P81"><text:span text:style-name="T82">Nr.<text:s/></text:span><text:a xlink:href="https://www.e-tar.lt/portal/legalAct.html?documentId=TAR.A3FB43CDD189" office:target-frame-name="_top" xlink:show="replace"><text:span text:style-name="T83">198</text:span></text:a><text:span text:style-name="T84">, 2010-03-03, Žin., 2010, Nr. 26-1202 (2010-03-04), i. k. 1101100NUTA00000198</text:span></text:p>
      <text:p text:style-name="Normal"/>
      <text:p text:style-name="P85">1.6. Įmonės savininko teises ir pareigas įgyvendinanti institucija tvirtina konkrečius įmonės vadovo mėnesinės algos pastoviosios dalies ir kintamosios dalies dydžius, jeigu įstatymuose nenustatyta kitaip, taip pat paveda įmonės vadovui šio nutarimo 1.1–1.5 punktuose nurodyta tvarka mėnesinės algos pastoviosios dalies ir kintamosios dalies dydžius nustatyti įmonės vadovo pavaduotojams ir vyriausiajam buhalteriui.</text:p>
      <text:p text:style-name="P86">1.7. Įmonės vadovaujančiam darbuotojui iš įmonės pelno<text:s/><text:span text:style-name="T87">už gerus darbo rezultatus ir gerą darbo pareigų vykdymą</text:span><text:span text:style-name="T88"><text:s/></text:span>metų pabaigoje gali būti išmokama premija, kurios dydis negali viršyti jo vienos mėnesinės algos pastoviosios dalies.<text:s/></text:p>
      <text:p text:style-name="P89">2. Nustatyti, kad įmonės savininko teises ir pareigas įgyvendinanti institucija turi nustatyti įmonės vadovaujančių darbuotojų darbo apmokėjimo tvarką, vadovaudamasi šio nutarimo 1 punkto nuostatomis. Jeigu įmonės savininko teises ir pareigas įgyvendinančios<text:span text:style-name="T90"><text:s/></text:span>institucijos sprendimu valstybės įmonėje sudaryta valdyba, ji gali teikti pasiūlymus dėl šios tvarkos taikymo. Valstybės įmonėje Valstybės turto fonde šiame nutarime nurodytus įmonės savininko teises ir pareigas įgyvendinančios institucijos sprendimus priima valstybės įmonės Valstybės turto fondo valdyba.</text:p>
      <text:p text:style-name="P91">3. Rekomenduoti akcinių bendrovių ir uždarųjų akcinių bendrovių, kuriose valstybei priklauso daugiau kaip 50 procentų balsų visuotiniame akcininkų susirinkime (toliau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text:s/></text:p>
      <text:p text:style-name="P92"><text:span text:style-name="T93">Kai valstybės k</text:span><text:span text:style-name="T94">ontroliuojama akcinė bendrovė arba uždaroji akcinė bendrovė turi strateginę reikšmę nacionaliniam saugumui ir svarbią reikšmę Lietuvos ūkiui (veikla apima visą šalies teritoriją, pagrindinės veiklos metinės pajamos ne mažesnės kaip 43 443 003 eurai ir vidu</text:span><text:span text:style-name="T95">tinis darbuotojų skaičius ne mažesnis kaip 5 000 asmenų), o akcinės bendrovės vadovaujančių darbuotojų nustatyta mėnesinė alga (pastovioji dalis kartu su kintamąja dalimi) yra didesnė už praėjusio ketvirčio šios akcinės bendrovės darbuotojų 5 vidutinius mė</text:span><text:span text:style-name="T96">nesinius darbo užmokesčius ir praėjusio ketvirčio šios akcinės bendrovės darbuotojų vidutinis mėnesinis darbo užmokestis yra mažesnis už Lietuvos</text:span><text:span text:style-name="T97"><text:s/></text:span><text:span text:style-name="T98">statistikos departamento paskutinio paskelbto ketvirčio vidutinį mėnesinį bruto darbo užmokestį šalies ūkyje,<text:s/></text:span><text:span text:style-name="T99">akcijų valdytojas gali siūlyti, nustatant akcinės bendrovės vadovaujančių darbuotojų mėnesinę algą, netaikyti šio nutarimo 1.4 punkte</text:span><text:span text:style-name="T100"><text:s/></text:span><text:span text:style-name="T101">nustatytų apribojimų. Tačiau tokiu atveju apskaičiuota einamojo ketvirčio akcinės bendrovės vadovaujančių darbuotojų mėnes</text:span><text:span text:style-name="T102">inė alga negali būti didesnė už Lietuvos</text:span><text:span text:style-name="T103"><text:s/></text:span><text:span text:style-name="T104">statistikos departamento paskutinio paskelbto ketvirčio 5 vidutinius mėnesinius bruto darbo užmokesčius šalies ūkyje</text:span>.<text:s/></text:p>
      <text:p text:style-name="P105">Punkto pakeitimai:</text:p>
      <text:p text:style-name="P106"><text:span text:style-name="T107">Nr.<text:s/></text:span><text:a xlink:href="https://www.e-tar.lt/portal/legalAct.html?documentId=TAR.0499D4557FAE" office:target-frame-name="_top" xlink:show="replace"><text:span text:style-name="T108">1570</text:span></text:a><text:span text:style-name="T109">, 2010-11-03, Žin., 2010, Nr. 133-6782 (2010-11-13), i. k. 1101100NUTA00001570</text:span></text:p>
      <text:p text:style-name="P110"><text:span text:style-name="T111">Nr.<text:s/></text:span><text:a xlink:href="https://www.e-tar.lt/portal/legalAct.html?documentId=ff3576105abd11e487eff7b424bd0f08" office:target-frame-name="_top" xlink:show="replace"><text:span text:style-name="T112">1134</text:span></text:a><text:span text:style-name="T113">, 2014-10-22, paskelbta TAR 2014-10-24, i. k. 2014-14844</text:span></text:p>
      <text:p text:style-name="Normal"/>
      <text:p text:style-name="P114">4. Rekomenduoti savivaldybėms, nustatant savivaldybės įmonių ir savivaldybės kontroliuojamų akcinių bendrovių, uždarųjų akcinių bendrovių vadovaujančių darbuotojų darbo apmokėjimo tvarką, vadovautis šio nutarimo 1 punkto reikalavimais.</text:p>
      <text:p text:style-name="P115">5. Nustatyti, kad įmonės savininko teises ir pareigas įgyvendinančios<text:span text:style-name="T116"><text:s/></text:span>institucijos sprendimu valstybės įmonių vadovaujantiems darbuotojams (rekomenduoti šių nuostatų laikytis ir valstybės kontroliuojamų akcinių bendrovių ir uždarųjų akcinių bendrovių, savivaldybės kontroliuojamų akcinių bendrovių, uždarųjų akcinių bendrovių ir savivaldybės įmonių savininko teises ir pareigas įgyvendinančiai<text:span text:style-name="T117"><text:s/></text:span>institucijai ar atitinkamiems valdymo organams):</text:p>
      <text:p text:style-name="P118">5.1. gali būti skiriamos materialinės pašalpos, kai sunki jų materialinė būklė<text:s/>dėl jų pačių ligos, šeimos narių ligos ar mirties, stichinės nelaimės ar turto netekimo, jeigu yra rašytinis prašymas ir pateikti atitinkami tai patvirtinantys dokumentai, – iki 5 minimaliųjų mėnesinių algų iš įmonės pelno;</text:p>
      <text:p text:style-name="P119">5.2. su kuriais darbo 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120">52-2326</text:span></text:a>; 2006, Nr.<text:s/><text:a xlink:href="https://www.e-tar.lt/portal/lt/legalAct/TAR.A8F1CA9547F2" office:target-frame-name="_blank" xlink:show="new"><text:span text:style-name="T121">105-4011</text:span></text:a>).</text:p>
      <text:p text:style-name="P122">6. Patvirtinti Valstybės įmonių darbuotojų vidutinio mėnesinio darbo užmokesčio<text:s/>apskaičiavimo tvarkos aprašą (pridedama).</text:p>
      <text:p text:style-name="P123">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124">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125"/>
      <text:p text:style-name="P126"/>
      <text:p text:style-name="P127"/>
      <text:p text:style-name="P128">MINISTRAS PIRMININKAS<text:tab/>ALGIRDAS BRAZAUSKAS</text:p>
      <text:p text:style-name="P129"/>
      <text:p text:style-name="P130"/>
      <text:p text:style-name="P131"/>
      <text:p text:style-name="P132">SOCIALINĖS APSAUGOS IR DARBO MINISTRĖ<text:tab/>VILIJA BLINKEVIČIŪTĖ</text:p>
      <text:p text:style-name="P133"/>
      <text:p text:style-name="Normal"/>
      <text:p text:style-name="P134">Lietuvos Respublikos Vyriausybės<text:s/></text:p>
      <text:p text:style-name="P137">2002 m. rugpjūčio 23 d.<text:s/></text:p>
      <text:p text:style-name="P138">nutarimo Nr. 1341</text:p>
      <text:p text:style-name="P139">priedas</text:p>
      <text:p text:style-name="P140">(Lietuvos Respublikos Vyriausybės<text:s/></text:p>
      <text:p text:style-name="P141">2009 m. spalio 14 d. nutarimo Nr. 1318<text:s/></text:p>
      <text:p text:style-name="P142">redakcija)</text:p>
      <text:p text:style-name="P143"/>
      <text:p text:style-name="P144"><text:span text:style-name="T145">VALSTYBĖS ĮMONIŲ VADOVAUJANČIŲ DARBUOTOJŲ MĖNESINĖS ALGOS PASTOVIOSIOS DALIES DYDŽIAI</text:span></text:p>
      <text:p text:style-name="Normal"/>
      <text:p text:style-name="P146">1. Vadovo mėnesinės algos pastovioji dalis:</text:p>
      <text:p text:style-name="Normal"/>
      <table:table table:style-name="Table147">
        <table:table-columns>
          <table:table-column table:style-name="TableColumn148"/>
          <table:table-column table:style-name="TableColumn149"/>
        </table:table-columns>
        <table:table-row table:style-name="TableRow150">
          <table:table-cell table:style-name="TableCell151">
            <text:p text:style-name="P152">Įmonių<text:s/>kategorijos</text:p>
          </table:table-cell>
          <table:table-cell table:style-name="TableCell153">
            <text:p text:style-name="P154">Koeficientai (minimaliosios mėnesinės algos dydžiais)</text:p>
          </table:table-cell>
        </table:table-row>
        <table:table-row table:style-name="TableRow155">
          <table:table-cell table:style-name="TableCell156">
            <text:p text:style-name="P157">I</text:p>
          </table:table-cell>
          <table:table-cell table:style-name="TableCell158">
            <text:p text:style-name="P159">7,6–8,6</text:p>
          </table:table-cell>
        </table:table-row>
        <table:table-row table:style-name="TableRow160">
          <table:table-cell table:style-name="TableCell161">
            <text:p text:style-name="P162">II</text:p>
          </table:table-cell>
          <table:table-cell table:style-name="TableCell163">
            <text:p text:style-name="P164">6,4–7,4</text:p>
          </table:table-cell>
        </table:table-row>
        <table:table-row table:style-name="TableRow165">
          <table:table-cell table:style-name="TableCell166">
            <text:p text:style-name="P167">III</text:p>
          </table:table-cell>
          <table:table-cell table:style-name="TableCell168">
            <text:p text:style-name="P169">5–6,2</text:p>
          </table:table-cell>
        </table:table-row>
        <table:table-row table:style-name="TableRow170">
          <table:table-cell table:style-name="TableCell171">
            <text:p text:style-name="P172">IV</text:p>
          </table:table-cell>
          <table:table-cell table:style-name="TableCell173">
            <text:p text:style-name="P174">2,4–4,9</text:p>
          </table:table-cell>
        </table:table-row>
      </table:table>
      <text:p text:style-name="Normal"/>
      <text:p text:style-name="P175">2. Vadovo pavaduotojų, vyriausiojo buhalterio mėnesinės algos pastoviosios dalies dydis nustatomas 10–20 procentų mažesnis už vadovo<text:s/>mėnesinės algos pastoviosios dalies dydį.</text:p>
      <text:p text:style-name="P176"/>
      <text:p text:style-name="P177">_________________</text:p>
      <text:p text:style-name="P178"/>
      <text:p text:style-name="P179">Priedo pakeitimai:</text:p>
      <text:p text:style-name="P180"><text:span text:style-name="T181">Nr.<text:s/></text:span><text:a xlink:href="https://www.e-tar.lt/portal/legalAct.html?documentId=TAR.49E5C8464595" office:target-frame-name="_top" xlink:show="replace"><text:span text:style-name="T182">735</text:span></text:a><text:span text:style-name="T183">, 2004-06-14, Žin., 2004, Nr. 95-3499 (2004-06-17), i. k. 1041100NUTA00000735</text:span></text:p>
      <text:p text:style-name="P184"><text:span text:style-name="T185">Nr.<text:s/></text:span><text:a xlink:href="https://www.e-tar.lt/portal/legalAct.html?documentId=TAR.AFBE35E74112" office:target-frame-name="_top" xlink:show="replace"><text:span text:style-name="T186">215</text:span></text:a><text:span text:style-name="T187">, 2009-03-25, Žin., 2009, Nr. 36-1383 (2009-04-02), i. k. 1091100NUTA00000215</text:span></text:p>
      <text:p text:style-name="P188"><text:span text:style-name="T189">Nr.<text:s/></text:span><text:a xlink:href="https://www.e-tar.lt/portal/legalAct.html?documentId=TAR.3317D5473F34" office:target-frame-name="_top" xlink:show="replace"><text:span text:style-name="T190">1318</text:span></text:a><text:span text:style-name="T191">, 2</text:span><text:span text:style-name="T192">009-10-14, Žin., 2009, Nr. 126-5433 (2009-10-22), i. k. 1091100NUTA00001318</text:span></text:p>
      <text:p text:style-name="Normal"/>
      <text:p text:style-name="P193">PATVIRTINTA</text:p>
      <text:p text:style-name="P196">Lietuvos Respublikos Vyriausybės<text:s/></text:p>
      <text:p text:style-name="P197">2002 m. rugpjūčio 23 d.<text:s/></text:p>
      <text:p text:style-name="P198">nutarimu Nr. 1341</text:p>
      <text:p text:style-name="P199">(Lietuvos Respublikos Vyriausybės<text:s/></text:p>
      <text:p text:style-name="P200">2009 m. spalio 14 d. nutarimo Nr. 1318<text:s/></text:p>
      <text:p text:style-name="P201">redakcija)</text:p>
      <text:p text:style-name="Normal"/>
      <text:p text:style-name="P202"><text:span text:style-name="T203">VALSTYBĖS ĮMONIŲ DARBUOTOJŲ VIDUTINIO MĖNESINIO DARBO UŽMOKESČIO APSKAIČIAVIMO TVARKOS APRAŠAS</text:span></text:p>
      <text:p text:style-name="Normal"/>
      <text:p text:style-name="P204">1. Valstybės įmonių darbuotojų vidutinio mėnesinio darbo užmokesčio apskaičiavimo tvarkos aprašas reglamentuoja valstybės įmonių (toliau – įmonės) darbuotojų vidutinio mėnesinio darbo užmokesčio, nuo kurio priklauso vadovų, jų pavaduotojų ir vyriausiųjų buhalterių (toliau – vadovaujantys darbuotojai) mėnesinės algos (pastovioji dalis kartu su kintamąja dalimi), apskaičiavimą.</text:p>
      <text:p text:style-name="P205">2. Įmonės darbuotojų vidutinis mėnesinis darbo užmokestis apskaičiuojamas taip: praėjusio ketvirčio įmonės apskaičiuotos darbo apmokėjimo lėšos dalijamos iš to ketvirčio įmonės vidutinio sąlyginio darbuotojų skaičiaus ir dalijamos iš<text:s/>3.</text:p>
      <text:p text:style-name="P206">3. Įmonės darbo apmokėjimo lėšos yra visų rūšių darbo užmokestis už atliktą darbą ar dirbtą laiką, įskaitant įvairias priemokas, priedus, išmokas iš pelno, nuolatines ir vienkartines premijas, apmokėjimas už nedirbtą laiką (atostogas, prastovas ir<text:s/>panašiai).</text:p>
      <text:p text:style-name="P207">4. Į darbo apmokėjimo lėšas 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208">5. Įmonės darbuotojų vidutinis darbo užmokestis apskaičiuojamas pagal vidutinį sąlyginį darbuotojų skaičių,<text:s/>kuris nustatomas visų darbuotojų apmokėtas valandas per ataskaitinį ketvirtį dalijant iš įmonėje nustatytos mėnesio darbo laiko normos ir dalijant iš 3.</text:p>
      <text:p text:style-name="P209">Darbuotojai, nedirbę dėl prastovos ar nemokamų atostogų, prilyginami dirbantiems darbuotojams.</text:p>
      <text:p text:style-name="P210">6.<text:s/>Į vidutinį sąlyginį darbuotojų skaičių 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211"/>
      <text:p text:style-name="P212">_________________</text:p>
      <text:p text:style-name="Normal"/>
      <text:p text:style-name="P213">Priedo pakeitimai:</text:p>
      <text:p text:style-name="P214"><text:span text:style-name="T215">Nr.<text:s/></text:span><text:a xlink:href="https://www.e-tar.lt/portal/legalAct.html?documentId=TAR.49E5C8464595" office:target-frame-name="_top" xlink:show="replace"><text:span text:style-name="T216">735</text:span></text:a><text:span text:style-name="T217">, 2004-06-14, Žin., 2004, Nr. 95-3499 (2004-06-17), i. k. 1041100NUTA00000735</text:span></text:p>
      <text:p text:style-name="P218"><text:span text:style-name="T219">Nr.<text:s/></text:span><text:a xlink:href="https://www.e-tar.lt/portal/legalAct.html?documentId=TAR.3317D5473F34" office:target-frame-name="_top" xlink:show="replace"><text:span text:style-name="T220">1318</text:span></text:a><text:span text:style-name="T221">, 2009-1</text:span><text:span text:style-name="T222">0-14, Žin., 2009, Nr. 126-5433 (2009-10-22), i. k. 1091100NUTA00001318</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Vyriausybė, Nutarimas</text:span></text:p>
      <text:p text:style-name="P232"><text:span text:style-name="T233">Nr.<text:s/></text:span><text:a xlink:href="https://www.e-tar.lt/portal/legalAct.html?documentId=TAR.49E5C8464595" office:target-frame-name="_top" xlink:show="replace"><text:span text:style-name="T234">735</text:span></text:a><text:span text:style-name="T235">, 2004-06-14, Žin., 2004, Nr.<text:s/></text:span><text:span text:style-name="T236">95-3499 (2004-06-17), i. k. 1041100NUTA00000735</text:span></text:p>
      <text:p text:style-name="P237"><text:span text:style-name="T238">Dėl Lietuvos Respublikos Vyriausybės 2002 m. rugpjūčio 23 d. nutarimo Nr. 1341 "Dėl valstybės įmonių ir valstybės kontroliuojamų akcinių bendrovių, uždarųjų akcinių bendrovių administracijos vadovų, jų pavadu</text:span><text:span text:style-name="T239">otojų ir vyriausiųjų finansininkų darbo apmokėjimo" pakeitimo</text:span></text:p>
      <text:p text:style-name="P240"/>
      <text:p text:style-name="P241"><text:span text:style-name="T242">2.</text:span></text:p>
      <text:p text:style-name="P243"><text:span text:style-name="T244">Lietuvos Respublikos Vyriausybė, Nutarimas</text:span></text:p>
      <text:p text:style-name="P245"><text:span text:style-name="T246">Nr.<text:s/></text:span><text:a xlink:href="https://www.e-tar.lt/portal/legalAct.html?documentId=TAR.3E12CC7AFDBB" office:target-frame-name="_top" xlink:show="replace"><text:span text:style-name="T247">601</text:span></text:a><text:span text:style-name="T248">, 2005-06-01, Žin., 2005, Nr. 70-2532 (2005-06-04), i. k.<text:s/></text:span><text:span text:style-name="T249">1051100NUTA00000601</text:span></text:p>
      <text:p text:style-name="P250"><text:span text:style-name="T251">Dėl Lietuvos Respublikos Vyriausybės 2002 m. rugpjūčio 23 d. nutarimo Nr. 1341 "Dėl valstybės įmonių ir valstybės kontroliuojamų akcinių bendrovių, uždarųjų akcinių bendrovių vadovų, jų pavaduotojų ir vyriausiųjų buhalterių darbo apmokė</text:span><text:span text:style-name="T252">jimo" pakeitimo</text:span></text:p>
      <text:p text:style-name="P253"/>
      <text:p text:style-name="P254"><text:span text:style-name="T255">3.</text:span></text:p>
      <text:p text:style-name="P256"><text:span text:style-name="T257">Lietuvos Respublikos Vyriausybė, Nutarimas</text:span></text:p>
      <text:p text:style-name="P258"><text:span text:style-name="T259">Nr.<text:s/></text:span><text:a xlink:href="https://www.e-tar.lt/portal/legalAct.html?documentId=TAR.7433DD9D469C" office:target-frame-name="_top" xlink:show="replace"><text:span text:style-name="T260">31</text:span></text:a><text:span text:style-name="T261">, 2006-01-12, Žin., 2006, Nr. 6-218 (2006-01-17), i. k. 1061100NUTA00000031</text:span></text:p>
      <text:p text:style-name="P262"><text:span text:style-name="T263">Dėl Lietuvos Respublikos Vyri</text:span><text:span text:style-name="T264">ausybės 2002 m. rugpjūčio 23 d. nutarimo Nr. 1341 "Dėl valstybės įmonių ir valstybės kontroliuojamų akcinių bendrovių, uždarųjų akcinių bendrovių vadovų, jų pavaduotojų ir vyriausiųjų buhalterių darbo apmokėjimo" pakeitimo</text:span></text:p>
      <text:p text:style-name="P265"/>
      <text:p text:style-name="P266"><text:span text:style-name="T267">4.</text:span></text:p>
      <text:p text:style-name="P268"><text:span text:style-name="T269">Lietuvos Respublikos Vyriausy</text:span><text:span text:style-name="T270">bė, Nutarimas</text:span></text:p>
      <text:p text:style-name="P271"><text:span text:style-name="T272">Nr.<text:s/></text:span><text:a xlink:href="https://www.e-tar.lt/portal/legalAct.html?documentId=TAR.5906AAC63C56" office:target-frame-name="_top" xlink:show="replace"><text:span text:style-name="T273">332</text:span></text:a><text:span text:style-name="T274">, 2007-04-04, Žin., 2007, Nr. 42-1577 (2007-04-14), i. k. 1071100NUTA00000332</text:span></text:p>
      <text:p text:style-name="P275"><text:span text:style-name="T276">Dėl Lietuvos Respublikos Vyriausybės 2002 m. rugpjūčio 23 d. nutarimo Nr. 1</text:span><text:span text:style-name="T277">341 "Dėl valstybės įmonių ir valstybės kontroliuojamų akcinių bendrovių, uždarųjų akcinių bendrovių vadovų, jų pavaduotojų ir vyriausiųjų buhalterių darbo apmokėjimo" pakeitimo</text:span></text:p>
      <text:p text:style-name="P278"/>
      <text:p text:style-name="P279"><text:span text:style-name="T280">5.</text:span></text:p>
      <text:p text:style-name="P281"><text:span text:style-name="T282">Lietuvos Respublikos Vyriausybė, Nutarimas</text:span></text:p>
      <text:p text:style-name="P283"><text:span text:style-name="T284">Nr.<text:s/></text:span><text:a xlink:href="https://www.e-tar.lt/portal/legalAct.html?documentId=TAR.678666C93F53" office:target-frame-name="_top" xlink:show="replace"><text:span text:style-name="T285">20</text:span></text:a><text:span text:style-name="T286">, 2008-01-09, Žin., 2008, Nr. 8-278 (2008-01-19), i. k. 1081100NUTA00000020</text:span></text:p>
      <text:p text:style-name="P287"><text:span text:style-name="T288">Dėl Lietuvos Respublikos Vyriausybės 2002 m. rugpjūčio 23 d. nutarimo Nr. 1341 "Dėl valstybės įmonių ir valstybės kontroliuo</text:span><text:span text:style-name="T289">jamų akcinių bendrovių, uždarųjų akcinių bendrovių vadovų, jų pavaduotojų ir vyriausiųjų buhalterių darbo apmokėjimo" pakeitimo</text:span></text:p>
      <text:p text:style-name="P290"/>
      <text:p text:style-name="P291"><text:span text:style-name="T292">6.</text:span></text:p>
      <text:p text:style-name="P293"><text:span text:style-name="T294">Lietuvos Respublikos Vyriausybė, Nutarimas</text:span></text:p>
      <text:p text:style-name="P295"><text:span text:style-name="T296">Nr.<text:s/></text:span><text:a xlink:href="https://www.e-tar.lt/portal/legalAct.html?documentId=TAR.AFBE35E74112" office:target-frame-name="_top" xlink:show="replace"><text:span text:style-name="T297">215</text:span></text:a><text:span text:style-name="T298">, 2009-03-25, Žin., 2009, Nr. 36-1383 (2009-04-02), i. k. 1091100NUTA00000215</text:span></text:p>
      <text:p text:style-name="P299"><text:span text:style-name="T300">Dėl Lietuvos Respublikos Vyriausybės 2002 m. rugpjūčio 23 d. nutarimo Nr. 1341 "Dėl valstybės į</text:span><text:span text:style-name="T301">monių ir valstybės kontroliuojamų akcinių bendrovių, uždarųjų akcinių bendrovių vadovų, jų pavaduotojų ir vyriausiųjų buhalterių darbo apmokėjimo" pakeitimo</text:span></text:p>
      <text:p text:style-name="P302"/>
      <text:p text:style-name="P303"><text:span text:style-name="T304">7.</text:span></text:p>
      <text:p text:style-name="P305"><text:span text:style-name="T306">Lietuvos Respublikos Vyriausybė, Nutarimas</text:span></text:p>
      <text:p text:style-name="P307"><text:span text:style-name="T308">Nr.<text:s/></text:span><text:a xlink:href="https://www.e-tar.lt/portal/legalAct.html?documentId=TAR.97042FDB29D6" office:target-frame-name="_top" xlink:show="replace"><text:span text:style-name="T309">1047</text:span></text:a><text:span text:style-name="T310">, 2009-09-02, Žin., 2009, Nr. 109-4634 (2009-09-11), i. k. 1091100NUTA00001047</text:span></text:p>
      <text:p text:style-name="P311"><text:span text:style-name="T312">Dėl Lietuvos Respublikos Vyriausybės 2002 m. rugpjūčio 23 d. nutarimo Nr. 1341 "Dėl valstybės įmonių ir valstybės kontroliuojamų akcinių be</text:span><text:span text:style-name="T313">ndrovių, uždarųjų akcinių bendrovių vadovų, jų pavaduotojų ir vyriausiųjų buhalterių darbo apmokėjimo" pakeitimo</text:span></text:p>
      <text:p text:style-name="P314"/>
      <text:p text:style-name="P315"><text:span text:style-name="T316">8.</text:span></text:p>
      <text:p text:style-name="P317"><text:span text:style-name="T318">Lietuvos Respublikos Vyriausybė, Nutarimas</text:span></text:p>
      <text:p text:style-name="P319"><text:span text:style-name="T320">Nr.<text:s/></text:span><text:a xlink:href="https://www.e-tar.lt/portal/legalAct.html?documentId=TAR.892FDA014BF6" office:target-frame-name="_top" xlink:show="replace"><text:span text:style-name="T321">199</text:span></text:a><text:span text:style-name="T322">,<text:s/></text:span><text:span text:style-name="T323">2010-03-03, Žin., 2010, Nr. 26-1203 (2010-03-04), i. k. 1101100NUTA00000199</text:span></text:p>
      <text:p text:style-name="P324"><text:span text:style-name="T325">Dėl Lietuvos Respublikos Vyriausybės 2002 m. rugpjūčio 23 d. nutarimo Nr. 1341 "Dėl valstybės įmonių ir valstybės kontroliuojamų akcinių bendrovių, uždarųjų akcinių bendrovių vadov</text:span><text:span text:style-name="T326">ų, jų pavaduotojų ir vyriausiųjų buhalterių darbo apmokėjimo" pakeitimo</text:span></text:p>
      <text:p text:style-name="P327"/>
      <text:p text:style-name="P328"><text:span text:style-name="T329">9.</text:span></text:p>
      <text:p text:style-name="P330"><text:span text:style-name="T331">Lietuvos Respublikos Vyriausybė, Nutarimas</text:span></text:p>
      <text:p text:style-name="P332"><text:span text:style-name="T333">Nr.<text:s/></text:span><text:a xlink:href="https://www.e-tar.lt/portal/legalAct.html?documentId=TAR.3317D5473F34" office:target-frame-name="_top" xlink:show="replace"><text:span text:style-name="T334">1318</text:span></text:a><text:span text:style-name="T335">, 2009-10-14, Žin., 2009, Nr. 126-5433 (2009-10</text:span><text:span text:style-name="T336">-22), i. k. 1091100NUTA00001318</text:span></text:p>
      <text:p text:style-name="P337"><text:span text:style-name="T338">Dėl Lietuvos Respublikos Vyriausybės 2002 m. rugpjūčio 23 d. nutarimo Nr. 1341 "Dėl valstybės įmonių ir valstybės kontroliuojamų akcinių bendrovių, uždarųjų akcinių bendrovių vadovų, jų pavaduotojų ir vyriausiųjų buhalterių<text:s/></text:span><text:span text:style-name="T339">darbo apmokėjimo" pakeitimo</text:span></text:p>
      <text:p text:style-name="P340"/>
      <text:p text:style-name="P341"><text:span text:style-name="T342">10.</text:span></text:p>
      <text:p text:style-name="P343"><text:span text:style-name="T344">Lietuvos Respublikos Vyriausybė, Nutarimas</text:span></text:p>
      <text:p text:style-name="P345"><text:span text:style-name="T346">Nr.<text:s/></text:span><text:a xlink:href="https://www.e-tar.lt/portal/legalAct.html?documentId=TAR.A3FB43CDD189" office:target-frame-name="_top" xlink:show="replace"><text:span text:style-name="T347">198</text:span></text:a><text:span text:style-name="T348">, 2010-03-03, Žin., 2010, Nr. 26-1202 (2010-03-04), i. k. 1101100NUTA00000198</text:span></text:p>
      <text:p text:style-name="P349"><text:span text:style-name="T350">Dėl Lietuvos<text:s/></text:span><text:span text:style-name="T351">Respublikos Vyriausybės 2009 m. spalio 14 d. nutarimo Nr. 1318 "Dėl Lietuvos Respublikos Vyriausybės 2002 m. rugpjūčio 23 d. nutarimo Nr. 1341 "Dėl valstybės įmonių ir valstybės kontroliuojamų akcinių bendrovių, uždarųjų akcinių bendrovių vadovų, jų pavadu</text:span><text:span text:style-name="T352">otojų ir vyriausiųjų buhalterių darbo apmokėjimo" pakeitimo" pakeitimo</text:span></text:p>
      <text:p text:style-name="P353"/>
      <text:p text:style-name="P354"><text:span text:style-name="T355">11.</text:span></text:p>
      <text:p text:style-name="P356"><text:span text:style-name="T357">Lietuvos Respublikos Vyriausybė, Nutarimas</text:span></text:p>
      <text:p text:style-name="P358"><text:span text:style-name="T359">Nr.<text:s/></text:span><text:a xlink:href="https://www.e-tar.lt/portal/legalAct.html?documentId=TAR.0499D4557FAE" office:target-frame-name="_top" xlink:show="replace"><text:span text:style-name="T360">1570</text:span></text:a><text:span text:style-name="T361">, 2010-11-03, Žin., 2010, Nr. 133-6782 (2010-11</text:span><text:span text:style-name="T362">-13), i. k. 1101100NUTA00001570</text:span></text:p>
      <text:p text:style-name="P363"><text:span text:style-name="T364">Dėl Lietuvos Respublikos Vyriausybės 2002 m. rugpjūčio 23 d. nutarimo Nr. 1341 "Dėl valstybės įmonių ir valstybės kontroliuojamų akcinių bendrovių, uždarųjų akcinių bendrovių vadovų, jų pavaduotojų ir vyriausiųjų buhalterių<text:s/></text:span><text:span text:style-name="T365">darbo apmokėjimo" pakeitimo</text:span></text:p>
      <text:p text:style-name="P366"/>
      <text:p text:style-name="P367"><text:span text:style-name="T368">12.</text:span></text:p>
      <text:p text:style-name="P369"><text:span text:style-name="T370">Lietuvos Respublikos Vyriausybė, Nutarimas</text:span></text:p>
      <text:p text:style-name="P371"><text:span text:style-name="T372">Nr.<text:s/></text:span><text:a xlink:href="https://www.e-tar.lt/portal/legalAct.html?documentId=ff3576105abd11e487eff7b424bd0f08" office:target-frame-name="_top" xlink:show="replace"><text:span text:style-name="T373">1134</text:span></text:a><text:span text:style-name="T374">, 2014-10-22, paskelbta TAR 2014-10-24, i. k. 2014-14844</text:span></text:p>
      <text:p text:style-name="P375"><text:span text:style-name="T376">Dėl Lietuvos<text:s/></text:span><text:span text:style-name="T377">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35"><text:page-number text:fixed="false">3</text:page-number></text:p>
        <text:p text:style-name="Header"/>
      </style:header>
    </style:master-page>
    <style:master-page style:next-style-name="MP1" style:name="MPF1" style:page-layout-name="PL1">
      <style:header>
        <text:p text:style-name="P136"/>
      </style:header>
    </style:master-page>
    <style:master-page style:name="MP2" style:page-layout-name="PL2">
      <style:header>
        <text:p text:style-name="P194"><text:page-number text:fixed="false">3</text:page-number></text:p>
        <text:p text:style-name="Header"/>
      </style:header>
    </style:master-page>
    <style:master-page style:next-style-name="MP2" style:name="MPF2" style:page-layout-name="PL2">
      <style:header>
        <text:p text:style-name="P1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660" meta:word-count="2635" meta:character-count="19818" meta:row-count="991" meta:non-whitespace-character-count="17843"/>
  </office:meta>
</office:document-meta>
</file>