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color="#000000"/>
    </style:style>
    <style:style style:name="P136" style:parent-style-name="Normal" style:family="paragraph">
      <style:paragraph-properties fo:text-indent="0.4916in"/>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1-17 iki 1996-07-16</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o po 1990 m. kovo 11 d. nuteisti pagal 259, 260, 261, 263<text:s/></text:span><text:span text:style-name="T38">ir atitinkamus buvusių TSRS respublikų baudžiamųjų kodeksų straipsnius, yra nekalti Lietuvos Respublikai ir atstatomos visos jų pilietinės teisės.</text:span></text:p>
      <text:soft-page-break/>
      <text:p text:style-name="P39">Lietuvos Respublikos Aukščiausioji Taryba pasipriešinimo dalyvių kovą vertina kaip tautos teisės į savigyną pasireiškimą.</text:p>
      <text:p text:style-name="P40">Straipsnio pakeitimai:</text:p>
      <text:p text:style-name="P41"><text:span text:style-name="T42">Nr.<text:s/></text:span><text:a xlink:href="https://www.e-tar.lt/portal/legalAct.html?documentId=TAR.45676D54D8D8" office:target-frame-name="_top" xlink:show="replace"><text:span text:style-name="T43">I-1082</text:span></text:a><text:span text:style-name="T44">, 1995-10-31, Žin., 1995, Nr. 94-2086 (1995-11-17), i. k. 0951010ISTA00I-1082</text:span></text:p>
      <text:p text:style-name="Normal"/>
      <text:p text:style-name="P45"><text:span text:style-name="T46">2</text:span><text:span text:style-name="T47">. Šio įstatymo pirmojo straipsnio nuostata<text:s/></text:span><text:span text:style-name="T48">netaikoma asmenims, dalyvavusiems darant genocido nusikaltimus, taip pat beginklių civilių žmonių žudynėse ir kankinimuose.</text:span></text:p>
      <text:p text:style-name="P49"><text:span text:style-name="T50">3</text:span><text:span text:style-name="T51">. Šio įstatymo pirmajame straipsnyje nurodytiems asmenims pažymėjimus apie jų nuteisimo, įkalinimo, ištrėmimo ar kitokio laisvė</text:span><text:span text:style-name="T52">s apribojimo laiką pagal šių asmenų, jų artimų giminaičių ar jų šeimos narių rašytinius pareiškimus išduoda:</text:span></text:p>
      <text:p text:style-name="P53"><text:span text:style-name="T54">a</text:span><text:span text:style-name="T55">) Lietuvos Respublikos aukščiausiasis teismas - teisminių instancijų represuotiems asmenims;</text:span></text:p>
      <text:p text:style-name="P56"><text:span text:style-name="T57">b</text:span><text:span text:style-name="T58">) Generalinė prokuratūra prie Lietuvos Aukščia</text:span><text:span text:style-name="T59">usiojo Teismo - neteismine tvarka represuotiems asmenims;</text:span></text:p>
      <text:p text:style-name="P60"><text:span text:style-name="T61">c</text:span><text:span text:style-name="T62">) Lietuvos Respublikos vidaus reikalų ministerija - ištremtiems asmenims.</text:span></text:p>
      <text:p text:style-name="P63">Straipsnio pakeitimai:</text:p>
      <text:p text:style-name="P64"><text:span text:style-name="T65">Nr.<text:s/></text:span><text:a xlink:href="https://www.e-tar.lt/portal/legalAct.html?documentId=TAR.17AE61FD2126" office:target-frame-name="_top" xlink:show="replace"><text:span text:style-name="T66">I-1051</text:span></text:a><text:span text:style-name="T67">,<text:s/></text:span><text:span text:style-name="T68">1995-09-28, Žin., 1995, Nr. 85-1915 (1995-10-18), i. k. 0951010ISTA00I-1051</text:span></text:p>
      <text:p text:style-name="Normal"/>
      <text:p text:style-name="P69"><text:span text:style-name="T70">4</text:span><text:span text:style-name="T71">. Šio įstatymo 3 straipsnyje nurodytų valstybės institucijų pareigūnai per tris mėnesius nuo pareiškimo gavimo dienos išnagrinėja gautą pareiškimą ir pagal turimus dokumentus</text:span><text:span text:style-name="T72"><text:s/>išduoda pažymėjimą arba atsisako jį išduoti. Jeigu išduoti pažymėjimą atsisakoma, surašomas motyvuotas sprendimas, kuriame nurodomas padaryto nusikaltimo pobūdis pagal šio įstatymo 2 straipsnio nuostatas. Jeigu pareiškėjas pageidauja, jis supažindinamas s</text:span><text:span text:style-name="T73">u šiuo sprendimu ir pagal rašytinį prašymą jam išduodamas motyvuoto sprendimo nuorašas.</text:span></text:p>
      <text:p text:style-name="P74">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text:s/><text:soft-page-break/>apskųsti atitinkamai Lietuvos Auščiausiojo Teismo pirmininkui, generaliniam prokurorui ar vidaus reikalų ministrui, kurių sprendimas šiuo klausimu gali būti skundžiamas tik šio straipsnio trečiojoje dalyje ir 5 straipsnyje numatytais atvejais.</text:p>
      <text:p text:style-name="P75">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6"><text:span text:style-name="T77">Lietuvos Aukščiausiojo Teismo, Generalinės prokuratūros prie Lietuvos Aukščiausiojo Teismo ir Vi</text:span><text:span text:style-name="T78">daus reikalų ministerijos pareigūnų sprendimai atsisakyti išduoti pažymėjimą, priimti iki šio įstatymo priėmimo, gali būti apskųsti šio įstatymo nustatyta tvarka per vienerius metus nuo šio įstatymo įsigaliojimo dienos</text:span></text:p>
      <text:p text:style-name="P79">Papildyta straipsniu:</text:p>
      <text:p text:style-name="P80"><text:span text:style-name="T81">Nr.<text:s/></text:span><text:a xlink:href="https://www.e-tar.lt/portal/legalAct.html?documentId=TAR.17AE61FD2126" office:target-frame-name="_top" xlink:show="replace"><text:span text:style-name="T82">I-1051</text:span></text:a><text:span text:style-name="T83">, 1995-09-28, Žin., 1995, Nr. 85-1915 (1995-10-18), i. k. 0951010ISTA00I-1051</text:span></text:p>
      <text:p text:style-name="Normal"/>
      <text:p text:style-name="P84"><text:span text:style-name="T85">5</text:span><text:span text:style-name="T86">. Jeigu po to, kai Lietuvos Aukščiausiasis Teismas, Generalinė prokuratūra prie Lietuvos Aukšči</text:span><text:span text:style-name="T87">ausiojo Teismo ar Vidaus reikalų ministerija priėmė sprendimą išduoti pažymėjimą arba atsisakė jį išduoti, paaiškėjo aplinkybės, leidžiančios abejoti šio sprendimo pagrįstumu, Lietuvos Aukščiausiasis Teismas pagal Lietuvos Aukščiausiojo Teismo pirmininko,<text:s/></text:span><text:span text:style-name="T88">generalinio prokuroro ar vidaus reikalų ministro teikimą dėl jų vadovaujamų institucijų priimtų sprendimų gali ankstesnį sprendimą pripažinti netekusiu galios.</text:span></text:p>
      <text:p text:style-name="P89"><text:span text:style-name="T90">Toks teikimas turi būti paduotas Lietuvos Aukščiausiajam Teismui ne vėliau kaip per vienerius me</text:span><text:span text:style-name="T91">tus nuo aplinkybių, leidžiančių abejoti sprendimo pagrįstumu, paaiškėjimo dienos</text:span></text:p>
      <text:p text:style-name="P92">Papildyta straipsniu:</text:p>
      <text:p text:style-name="P93"><text:span text:style-name="T94">Nr.<text:s/></text:span><text:a xlink:href="https://www.e-tar.lt/portal/legalAct.html?documentId=TAR.17AE61FD2126" office:target-frame-name="_top" xlink:show="replace"><text:span text:style-name="T95">I-1051</text:span></text:a><text:span text:style-name="T96">, 1995-09-28, Žin., 1995, Nr. 85-1915 (1995-10-18), i. k.<text:s/></text:span><text:span text:style-name="T97">0951010ISTA00I-1051</text:span></text:p>
      <text:p text:style-name="Normal"/>
      <text:p text:style-name="P98"><text:span text:style-name="T99">6</text:span><text:span text:style-name="T100">. Šio įstatymo 4 straipsnio trečiojoje dalyje bei 5 straipsnyje numatytais atvejais Lietuvos Aukščiausiojo Teismo pirmininkas per keturiolika dienų nuo teikimo ar skundo gavimo sudaro<text:s/></text:span><text:soft-page-break/><text:span text:style-name="T101">trijų teisėjų kolegiją, kuri nagrinėja teikimą</text:span><text:span text:style-name="T102"><text:s/>ar skundą dėl sprendimų išduoti pažymėjimus arba atsisakymo juos išduoti pagrįstumo.</text:span></text:p>
      <text:p text:style-name="P103">Trijų teisėjų kolegija, gavusi teikimą arba skundą, gali pavesti Generalinei prokuratūrai prie Lietuvos Aukščiausiojo Teismo atlikti papildomą tyrimą, kuris turi būti pabaigtas per du mėnesius.</text:p>
      <text:p text:style-name="P104">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105">Teismo posėdyje, kuriame nagrinėjamas teikimas ar skundas dėl sprendimo išduoti pažymėjimą arba atsisakymo jį išduoti pagrįstumo, gali dalyvauti prokuroras, asmuo, kuriam buvo išduotas pažymėjimas arba atsisakyta jį<text:s/>išduoti, šio asmens atstovas, nukentėjusysis, nukentėjusiojo atstovas. Šių asmenų neatvykimas nagrinėti bylą nekliudo.</text:p>
      <text:p text:style-name="P106">Bylos nagrinėjimas pradedamas teisėjo pranešimu, kuriame jis išdėsto bylos ir papildomos medžiagos esmę, teikimo ar skundo argumentus. Posėdyje gali būti apklausiami liudytojai.</text:p>
      <text:p text:style-name="P107">Paskui pasisako prokuroras, asmuo, kuriam buvo išduotas pažymėjimas arba atsisakyta jį išduoti, ar šio asmens atstovas, nukentėjusysis ar nukentėjusiojo atstovas.</text:p>
      <text:p text:style-name="P108">Po to teismas priima vieną iš šių nutarčių:</text:p>
      <text:p text:style-name="P109"><text:span text:style-name="T110">1</text:span><text:span text:style-name="T111">) at</text:span><text:span text:style-name="T112">mesti teikimą;</text:span></text:p>
      <text:p text:style-name="P113"><text:span text:style-name="T114">2</text:span><text:span text:style-name="T115">) pripažinti netekusiu galios ankstesnį sprendimą išduoti pažymėjimą;</text:span></text:p>
      <text:p text:style-name="P116"><text:span text:style-name="T117">3</text:span><text:span text:style-name="T118">) pripažinti netekusiu galios ankstesnį sprendimą atsisakyti išduoti pažymėjimą ir įpareigoti atitinkamą instituciją išduoti pažymėjimą.</text:span></text:p>
      <text:p text:style-name="P119">Teisėjų kolegijos sprendimas galutinis.</text:p>
      <text:p text:style-name="P120"><text:span text:style-name="T121">Kolegijos posėdžio metu teismo posėdžių sekretorius rašo protokolą, kurį pasirašo teisėjas (pranešėjas).</text:span><text:s/></text:p>
      <text:p text:style-name="P122">Papildyta straipsniu:</text:p>
      <text:p text:style-name="P123"><text:span text:style-name="T124">Nr.<text:s/></text:span><text:a xlink:href="https://www.e-tar.lt/portal/legalAct.html?documentId=TAR.17AE61FD2126" office:target-frame-name="_top" xlink:show="replace"><text:span text:style-name="T125">I-1051</text:span></text:a><text:span text:style-name="T126">, 1995-09-28, Žin.</text:span><text:span text:style-name="T127">, 1995, Nr. 85-1915 (1995-10-18), i. k. 0951010ISTA00I-1051</text:span></text:p>
      <text:p text:style-name="Normal"/>
      <text:p text:style-name="P128"/>
      <text:p text:style-name="P129"/>
      <text:p text:style-name="P130"/>
      <text:p text:style-name="P131">LIETUVOS RESPUBLIKOS</text:p>
      <text:p text:style-name="P132">AUKŠČIAUSIOSIOS TARYBOS<text:s/></text:p>
      <text:p text:style-name="P133">PIRMININKAS<text:tab/>V. LANDSBERGIS</text:p>
      <text:p text:style-name="P134"/>
      <text:p text:style-name="P135">Vilnius, 1990 m. gegužės 2 d.</text:p>
      <text:p text:style-name="P136">Nr. I-180</text:p>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eimas, Įstatymas</text:span></text:p>
      <text:p text:style-name="P147"><text:span text:style-name="T148">Nr.<text:s/></text:span><text:a xlink:href="https://www.e-tar.lt/portal/legalAct.html?documentId=TAR.17AE61FD2126" office:target-frame-name="_top" xlink:show="replace"><text:span text:style-name="T149">I-1051</text:span></text:a><text:span text:style-name="T150">, 1995-09-28, Žin., 1995, Nr. 85-1915 (1995-10-18), i. k. 0951010ISTA00I-1051</text:span></text:p>
      <text:p text:style-name="P151"><text:span text:style-name="T152">Dėl Lietuvos Respublikos įstatymo "Dėl asmenų, represuotų už pasipriešinimą okupaciniams rež</text:span><text:span text:style-name="T153">imams, teisių atstatymo" pakeitimo ir papildymo</text:span></text:p>
      <text:p text:style-name="P154"/>
      <text:p text:style-name="P155"><text:span text:style-name="T156">2.</text:span></text:p>
      <text:p text:style-name="P157"><text:span text:style-name="T158">Lietuvos Respublikos Seimas, Įstatymas</text:span></text:p>
      <text:p text:style-name="P159"><text:span text:style-name="T160">Nr.<text:s/></text:span><text:a xlink:href="https://www.e-tar.lt/portal/legalAct.html?documentId=TAR.45676D54D8D8" office:target-frame-name="_top" xlink:show="replace"><text:span text:style-name="T161">I-1082</text:span></text:a><text:span text:style-name="T162">, 1995-10-31, Žin., 1995, Nr. 94-2086 (1995-11-17), i. k. 0951010ISTA00I-</text:span><text:span text:style-name="T163">1082</text:span></text:p>
      <text:p text:style-name="P164"><text:span text:style-name="T165">Dėl Lietuvos Respublikos įstatymo "Dėl asmenų, represuotų už pasipriešinimą okupaciniams režimams, teisių atstatymo" papildy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5" meta:paragraph-count="24" meta:word-count="1135" meta:character-count="8491" meta:row-count="160" meta:non-whitespace-character-count="7380"/>
  </office:meta>
</office:document-meta>
</file>