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style:tab-stops>
          <style:tab-stop style:type="right" style:position="6.6937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fo:text-align="justify" fo:text-indent="0.4923in"/>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00-03-22 iki 2001-09-30</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Nustatyti, kad akcinei bendrovei „Mažeikių nafta“ draudžiama išvežti iš įmonės teritorijos naftos produktus, išskyrus naftos produktus, akcinės bendrovės „Mažeikių nafta“ gabenamus į valstybės įmonę Subači</text:span><text:span text:style-name="T63">aus kuro bazę ir akcinės bendrovės „Klaipėdos nafta“ terminalo kompleksą, taip pat gabenamus naftos produktus, skirtus savo reikmėms (įskaitant akcinės bendrovės „Mažeikių nafta“ Būtingės ir Biržų filialus), jeigu už juos iš anksto nesumokėti akcizai ir pr</text:span><text:span text:style-name="T64">idėtinės vertės mokestis, o eksporto (reeksporto) atveju – jeigu akcinė bendrovė „Mažeikių nafta“ nesudariusi bendrosios garantijos sutarties, o kiti Lietuvos Respublikoje įregistruoti ūkio subjektai nesumokėję užstato arba nepateikę mokesčių sumos banko g</text:span><text:span text:style-name="T65">arantijos. Akcinė bendrovė „Mažeikių nafta“ naftos produktus, skirtus įmonės reikmėms, gabena laikydamasi tvarkos, suderintos su Telšių apskrities valstybine mokesčių inspekcija ir Telšių apskrities Mažeikių teritorine muitine ir patvirtintos Valstybinės m</text:span><text:span text:style-name="T66">okesčių inspekcijos prie Finansų ministerijos. Už gabenamus į valstybės įmonę<text:s/></text:span><text:soft-page-break/><text:span text:style-name="T67">Subačiaus kuro bazę ir akcinės bendrovės „Klaipėdos nafta“ terminalo kompleksą naftos produktus mokėtini mokesčiai apskaičiuojami kiekvienai naftos produktų siuntai išrašant gabe</text:span><text:span text:style-name="T68">nimo važtaraštį.</text:span></text:p>
      <text:p text:style-name="P69">Telšių apskrities Mažeikių teritorinė muitinė neturi teisės leisti išvežti iš akcinės bendrovės „Mažeikių nafta“ naftos produktų, kuriems nustatytas akcizas, kol nepateikta Telšių apskrities valstybinės mokesčių inspekcijos Mažeikių rajono<text:s/>skyriaus pažyma, kad mokesčiai sumokėti arba naftos produktų siuntoms, gabenamoms į valstybės įmonę Subačiaus kuro bazę ar akcinės bendrovės „Klaipėdos nafta“ terminalo kompleksą, išrašytas gabenimo važtaraštis, kuriame nurodyti už šiuos naftos produktus<text:s/>apskaičiuotieji mokesčiai, kuri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 Šie reikalavimai netaikomi išvežamiems naftos produktams, skirtiems akcinės bendrovės „Mažeikių nafta“ reikmėms.</text:p>
      <text:p text:style-name="P70">Mokesčius už gabenamus į valstybės įmonę Subačiaus kuro bazę ir akcinės bendrovės „Klaipėdos nafta“ terminalo kompleksą naftos produktus apskaičiuoti privaloma, tačiau jų sumokėjimas atidedamas 90 dienų.<text:s/></text:p>
      <text:p text:style-name="P71"><text:span text:style-name="T72">Jeigu akcinė bendrovė „Mažeikių nafta“ per 90 dienų</text:span><text:span text:style-name="T73"><text:s/>nuo naftos produktų išvežimo į valstybės įmonę Subačiaus kuro bazę arba akcinės bendrovės „Klaipėdos nafta“ terminalo kompleksą negali pateikti šių naftos produktų eksporto faktą patvirtinančių dokumentų, nurodytų Lietuvos Respublikos Vyriausybės 1997 m.<text:s/></text:span><text:span text:style-name="T74">gruodžio 11 d. nutarime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75">115-2922</text:span></text:a><text:span text:style-name="T76">; 1998, Nr.<text:s/></text:span><text:a xlink:href="https://www.e-tar.lt/portal/lt/legalAct/TAR.20AB3D3D4231" office:target-frame-name="_blank" xlink:show="new"><text:span text:style-name="T77">8-178</text:span></text:a><text:span text:style-name="T78">; 1999, Nr.<text:s/></text:span><text:a xlink:href="https://www.e-tar.lt/portal/lt/legalAct/TAR.CB3BAAE22126" office:target-frame-name="_blank" xlink:show="new"><text:span text:style-name="T79">67-2155</text:span></text:a><text:span text:style-name="T80">), arba į valstybės įmonę Subačiaus kuro bazę išvežtų šių naftos produktų nėra pardavusi Lietuvoje ir šio punkto nustatyta tvarka jau sumokėjusi už juos apskaičiuotų mokesčių, už šiuos naftos produktus apskaičiuoti mokesčiai turi būti</text:span><text:span text:style-name="T81"><text:s/>sumokėti į Telšių apskrities valstybinės mokesčių inspekcijos Mažeikių rajono skyriaus sąskaitą ne vėliau kaip kitą darbo dieną po minėtojo 90 dienų termino pabaigos.</text:span></text:p>
      <text:p text:style-name="P82">Jeigu valstybės įmonėje Subačiaus kuro bazėje esantys naftos produktai parduodami Lietuvoje nepasibaigus nurodytajam 90 dienų laikotarpiui, mokesčiai į Telšių apskrities valstybinės mokesčių inspekcijos Mažeikių rajono skyriaus sąskaitą sumokami ne vėliau kaip kitą darbo dieną po šių produktų pardavimo. Šiuo atveju mokėtini mokesčiai apskaičiuojami taikant mokesčių tarifus, galiojančius naftos produktų pardavimo (PVM sąskaitos faktūros išrašymo) dieną. Jeigu valstybės įmonėje Subačiaus kuro bazėje esantys naftos produktai parduodami Lietuvoje pasibaigus nurodytajam 90 dienų laikotarpiui, į Telšių apskrities valstybinės mokesčių inspekcijos Mažeikių rajono skyriaus sąskaitą ne vėliau kaip kitą darbo dieną po šių produktų pardavimo turi būti sumokėtas skirtumas tarp mokesčių sumos, apskaičiuotos taikant naftos produktų pardavimo dieną galiojančius mokesčių tarifus, ir mokesčių sumos, sumokėtos už šiuos produktus pasibaigus atidėtam terminui. Jeigu pardavimo dieną apskaičiuota mokesčių suma yra mažesnė už apskaičiuotąją išvežant naftos produktus iš akcinės bendrovės „Mažeikių nafta“ ir sumokėtą pasibaigus atidėjimo terminui (sumažėjus naftos produktų kainoms ir dėl to sumažėjus PVM apmokestinamai vertei ar dėl kitų priežasčių), permoka įskaitoma akcinės bendrovės „Mažeikių nafta“ mokestinėms nepriemokoms į biudžetą ir fondus dengti arba, jeigu tokių<text:s/>nepriemokų nėra, grąžinama Lietuvos Respublikos mokesčių administravimo įstatymo nustatyta tvarka.</text:p>
      <text:p text:style-name="P83"><text:span text:style-name="T84">Nesurinkti mokesčiai išieškomi iš akcinės bendrovės „Mažeikių nafta“ ne ginčo tvarka.</text:span><text:s/></text:p>
      <text:p text:style-name="P85">Punkto pakeitimai:</text:p>
      <text:p text:style-name="P86"><text:span text:style-name="T87">Nr.<text:s/></text:span><text:a xlink:href="https://www.e-tar.lt/portal/legalAct.html?documentId=TAR.D190950B11A9" office:target-frame-name="_top" xlink:show="replace"><text:span text:style-name="T88">1198</text:span></text:a><text:span text:style-name="T89">, 1995-09-07, Žin., 1995, Nr. 75-1759 (1995-09-13), i. k. 0951100NUTA00001198</text:span></text:p>
      <text:p text:style-name="P90"><text:span text:style-name="T91">Nr.<text:s/></text:span><text:a xlink:href="https://www.e-tar.lt/portal/legalAct.html?documentId=TAR.8A5F18248254" office:target-frame-name="_top" xlink:show="replace"><text:span text:style-name="T92">201</text:span></text:a><text:span text:style-name="T93">, 1998-02-19, Žin., 1998, Nr. 19-477 (1998-02-25)</text:span><text:span text:style-name="T94">, i. k. 0981100NUTA00000201</text:span></text:p>
      <text:p text:style-name="P95"><text:span text:style-name="T96">Nr.<text:s/></text:span><text:a xlink:href="https://www.e-tar.lt/portal/legalAct.html?documentId=TAR.97E08A9DDECD" office:target-frame-name="_top" xlink:show="replace"><text:span text:style-name="T97">312</text:span></text:a><text:span text:style-name="T98">, 2000-03-20, Žin., 2000, Nr. 24-622 (2000-03-22), i. k. 1001100NUTA00000312</text:span></text:p>
      <text:p text:style-name="Normal"/>
      <text:p text:style-name="P99"><text:span text:style-name="T100">3</text:span><text:span text:style-name="T101">. Nustatyti, kad:</text:span></text:p>
      <text:p text:style-name="P102"><text:span text:style-name="T103">3.1.</text:span><text:span text:style-name="T104"><text:s/>Neteko galios nuo 1996-08-01</text:span></text:p>
      <text:p text:style-name="P105">Punkto naikinimas:</text:p>
      <text:soft-page-break/>
      <text:p text:style-name="P106"><text:span text:style-name="T107">Nr.<text:s/></text:span><text:a xlink:href="https://www.e-tar.lt/portal/legalAct.html?documentId=TAR.38DBA9A3377A" office:target-frame-name="_top" xlink:show="replace"><text:span text:style-name="T108">751</text:span></text:a><text:span text:style-name="T109">, 1996-06-25, Žin. 1996, Nr. 61-1451 (1996-06-28), i. k. 0961100NUTA00000751</text:span></text:p>
      <text:p text:style-name="P110">Punkto pakeitimai:</text:p>
      <text:p text:style-name="P111"><text:span text:style-name="T112">Nr.<text:s/></text:span><text:a xlink:href="https://www.e-tar.lt/portal/legalAct.html?documentId=TAR.5F653FDC28D9" office:target-frame-name="_top" xlink:show="replace"><text:span text:style-name="T113">1058</text:span></text:a><text:span text:style-name="T114">, 1995-07-27, Žin., 1995, Nr. 63-1597 (1995-08-02), i. k. 0951100NUTA00001058</text:span></text:p>
      <text:p text:style-name="P115"><text:span text:style-name="T116">Nr.<text:s/></text:span><text:a xlink:href="https://www.e-tar.lt/portal/legalAct.html?documentId=TAR.F9122B05F6B4" office:target-frame-name="_top" xlink:show="replace"><text:span text:style-name="T117">673</text:span></text:a><text:span text:style-name="T118">, 1996-06-07, Žin., 1996, Nr. 56-1319 (1996-06-14),</text:span><text:span text:style-name="T119"><text:s/>i. k. 0961100NUTA00000673</text:span></text:p>
      <text:p text:style-name="Normal"/>
      <text:p text:style-name="P120"><text:span text:style-name="T121">3.2</text:span><text:span text:style-name="T122">. automobilių benziną ir dyzelinius degalus, išskyrus A-95 ir didesnio oktaninio skaičiaus variklių benziną ir dyzelinius degalus „City type“, kurių gabenimo tvarką nustato Finansų ministerija ir Energetikos ministerija,<text:s/></text:span><text:span text:style-name="T123">leidžiama įvežti į Lietuvos Respublikos muitų teritoriją, išvežti iš jos arba vežti per ją tranzitu tik geležinkeliu, laikantis Lietuvos Respublikos Vyriausybės nustatytos Muitinio tranzito procedūros atlikimo tvarkos;</text:span></text:p>
      <text:p text:style-name="P124"><text:span text:style-name="T125">3.3.</text:span><text:span text:style-name="T126"><text:s/>Neteko galios nuo 1998-03-10</text:span></text:p>
      <text:p text:style-name="P127">Punkto naikinimas:</text:p>
      <text:p text:style-name="P128"><text:span text:style-name="T129">Nr.<text:s/></text:span><text:a xlink:href="https://www.e-tar.lt/portal/legalAct.html?documentId=TAR.971E20BF8A5F" office:target-frame-name="_top" xlink:show="replace"><text:span text:style-name="T130">13</text:span></text:a><text:span text:style-name="T131">, 1998-01-08, Žin. 1998, Nr. 5-88 (1998-01-14), i. k. 0981100NUTA00000013</text:span></text:p>
      <text:p text:style-name="P132">Punkto pakeitimai:</text:p>
      <text:p text:style-name="P133"><text:span text:style-name="T134">Nr.<text:s/></text:span><text:a xlink:href="https://www.e-tar.lt/portal/legalAct.html?documentId=TAR.30B04D3B854E" office:target-frame-name="_top" xlink:show="replace"><text:span text:style-name="T135">214</text:span></text:a><text:span text:style-name="T136">, 1996-02-07, Žin., 1996, Nr. 14-371 (1996-02-14), i. k. 0961100NUTA00000214</text:span></text:p>
      <text:p text:style-name="Normal"/>
      <text:p text:style-name="P137"><text:span text:style-name="T138">3.4</text:span><text:span text:style-name="T139">. susidarius nepalankioms aplinkybėms, naftos produktų muitinio tranzito procedūros laikas gali būti pratęstas vadovaujantis Muitinio tranzito procedūros atlikimo tvarkos, patvirtintos Lietuvos Respublikos Vyriausybės 1995 m. vasario 2 d. nutarimu Nr. 170<text:s/></text:span><text:span text:style-name="T140">„Dėl Muitinio tranzito procedūros atlikimo tvarkos patvirtinimo“ (Žin., 1995, Nr.<text:s/></text:span><text:a xlink:href="https://www.e-tar.lt/portal/lt/legalAct/TAR.4222972D1BBA" office:target-frame-name="_blank" xlink:show="new"><text:span text:style-name="T141">12-290</text:span></text:a><text:span text:style-name="T142">), 13 punktu.</text:span><text:s/></text:p>
      <text:p text:style-name="P143">Papildyta punktu:</text:p>
      <text:p text:style-name="P144"><text:span text:style-name="T145">Nr.<text:s/></text:span><text:a xlink:href="https://www.e-tar.lt/portal/legalAct.html?documentId=TAR.D190950B11A9" office:target-frame-name="_top" xlink:show="replace"><text:span text:style-name="T146">1198</text:span></text:a><text:span text:style-name="T147">, 1995-09-07, Žin., 1995, Nr. 75-1759 (1995-09-13), i. k. 0951100NUTA00001198</text:span></text:p>
      <text:p text:style-name="Normal"/>
      <text:p text:style-name="P148"><text:span text:style-name="T149">4</text:span><text:span text:style-name="T150">. Uždrausti valstybinei įmonei „Lietuvos geležinkeliai“ peradresuoti kitam gavėjui naf</text:span><text:span text:style-name="T151">tos produktus, gabenamus per Lietuvos Respublikos muitų teritoriją tranzitu, taip pat atiduoti šiuos produktus gavėjui, jeigu neatliktas jų importo muitinis įforminimas ir nustatytąja tvarka nesumokėti už juos importo mokesčiai.</text:span></text:p>
      <text:p text:style-name="P152"><text:span text:style-name="T153">Valstybinė įmonė „Lietuvos<text:s/></text:span><text:span text:style-name="T154">geležinkeliai“ atsako už tai, kad tranzitu gabenami naftos produktai būtų išvežti iš Lietuvos Respublikos. Muitinės departamentui prie Finansų ministerijos ar kitoms kontroliuojančioms organizacijoms nustačius, kad tranzitu gabenti naftos produktai neišvež</text:span><text:span text:style-name="T155">ti iš Lietuvos Respublikos, iš valstybinės įmonės „Lietuvos geležinkeliai“ ne ginčo tvarka išieškomi akcizai ir pridėtinės vertės mokestis.</text:span></text:p>
      <text:p text:style-name="P156"><text:span text:style-name="T157">5</text:span><text:span text:style-name="T158">. Nustatyti, kad:</text:span></text:p>
      <text:p text:style-name="P159"><text:span text:style-name="T160">5.1</text:span><text:span text:style-name="T161">. įvežti į Lietuvos Respublikos muitų teritoriją lengvąsias, vidutines ir sunkiąsias aly</text:span><text:span text:style-name="T162">vas, skirtas specifiniams procesams bei cheminiams virsmams – pentano, heksano frakcijas, katalizatą, alkilatą, benzino, dyzelinių degalų ir tepalų priedus, naudojamus jiems gaminti, išskyrus marketingo priedus (kodai pagal Europos Ekonominės Bendrijos kom</text:span><text:span text:style-name="T163">binuotąją prekių nomenklatūrą – 2710.00.11.0, 2710.00.15.0, 2710.00.41.0, 2710.00.45.0, 2710.00.61.0, 2710.00.65, 2710.00.71.0, 2710.00.72.0, 2710.00.81.0, 2710.00.83.0 ir 2710.00.85.0), taip pat mažesnio nei 76 oktaninio skaičiaus benziną leidžiama tik ju</text:span><text:span text:style-name="T164">os naudojančioms naftos produktų perdirbimo įmonėms – akcinei bendrovei „Mažeikių nafta“ ir uždarajai akcinei bendrovei „Pemco kuras;</text:span><text:s/></text:p>
      <text:p text:style-name="P165">Punkto pakeitimai:</text:p>
      <text:p text:style-name="P166"><text:span text:style-name="T167">Nr.<text:s/></text:span><text:a xlink:href="https://www.e-tar.lt/portal/legalAct.html?documentId=TAR.F9122B05F6B4" office:target-frame-name="_top" xlink:show="replace"><text:span text:style-name="T168">673</text:span></text:a><text:span text:style-name="T169">, 1996-06-07,</text:span><text:span text:style-name="T170"><text:s/>Žin., 1996, Nr. 56-1319 (1996-06-14), i. k. 0961100NUTA00000673</text:span></text:p>
      <text:p text:style-name="Normal"/>
      <text:p text:style-name="P171"><text:span text:style-name="T172">5.2</text:span><text:span text:style-name="T173">. naftos produktų, pagamintų akcinėje bendrovėje „Mažeikių nafta“ iš laikinai įvežtos perdirbti naftos, importo muitinis įforminimas atliekamas tik Mažeikių muitinėje. Mažeikių muitin</text:span><text:span text:style-name="T174">ė šių naftos produktų importo muitinį įforminimą atlieka tik po to, kai Mažeikių rajono valstybinė mokesčių inspekcija pateikia pažymą, kad importo mokesčiai sumokėti.</text:span></text:p>
      <text:p text:style-name="P175">Atiduoti gavėjams importuojamus naftos produktus, kurių muitinis įforminimas neatliktas<text:s/>ir už kuriuos nesumokėti importo mokesčiai, draudžiama. Ši nuostata netaikoma akcinei bendrovei „Mažeikių nafta“, kai naftos produktai gaunami kaip kompensacija už kompensaciniu pagrindu perdirbtą naftą arba kai šie produktai yra superkami iš naftos savininkų, laikinai atvežusių naftą<text:s/><text:soft-page-break/>perdirbti (ir kol jie saugomi šios akcinės bendrovės talpyklose, esančiose jos teritorijoje). Šių naftos produktų muitinis įforminimas atliekamas nustatytąja tvarka, o importo mokesčiai sumokami prieš kraunant juos Lietuvos gavėjams;</text:p>
      <text:p text:style-name="P176">Eksportuodama kompensacinius naftos produktus arba supirktus iš savininkų, laikinai atvežusių naftą perdirbti, akcinė bendrovė „Mažeikių nafta“ importo akcizo nemoka;</text:p>
      <text:p text:style-name="P177">Punkto pakeitimai:</text:p>
      <text:p text:style-name="P178"><text:span text:style-name="T179">Nr.<text:s/></text:span><text:a xlink:href="https://www.e-tar.lt/portal/legalAct.html?documentId=TAR.D190950B11A9" office:target-frame-name="_top" xlink:show="replace"><text:span text:style-name="T180">1198</text:span></text:a><text:span text:style-name="T181">, 1995-09-07, Žin., 1995, Nr. 75-1759 (1995-09-13), i. k. 0951100NUTA00001198</text:span></text:p>
      <text:p text:style-name="P182"><text:span text:style-name="T183">TAR pastaba.</text:span><text:span text:style-name="T184"><text:s/>Taikoma nuo Lietuvos Respublikos Vyriausybės 1995 m. balandžio 25 d. nutarimo Nr. 585 „Dėl mokesčių už naftos produktus, pagamintus akcinėje bendrovėje „Mažeikių nafta“, surinkimo tvarkos“ įsigaliojimo dienos.</text:span></text:p>
      <text:p text:style-name="P185"><text:span text:style-name="T186">Nr.<text:s/></text:span><text:a xlink:href="https://www.e-tar.lt/portal/legalAct.html?documentId=TAR.30B04D3B854E" office:target-frame-name="_top" xlink:show="replace"><text:span text:style-name="T187">214</text:span></text:a><text:span text:style-name="T188">, 1996-02-07, Žin., 1996, Nr. 14-371 (1996-02-14), i. k. 0961100NUTA00000214</text:span></text:p>
      <text:p text:style-name="Normal"/>
      <text:p text:style-name="P189"><text:span text:style-name="T190">5.3</text:span><text:span text:style-name="T191">. naftos produktus, pagamintus akcinėje bendrovėje „Mažeikių nafta“, vežamus per Lietuvos Respublikos muitų teritoriją geležink</text:span><text:span text:style-name="T192">elio transportu, lydi ir saugo akcinės bendrovės „Mažeikių nafta“ sukarintoji apsaugos tarnyba.</text:span><text:s/></text:p>
      <text:p text:style-name="P193">Punkto pakeitimai:</text:p>
      <text:p text:style-name="P194"><text:span text:style-name="T195">Nr.<text:s/></text:span><text:a xlink:href="https://www.e-tar.lt/portal/legalAct.html?documentId=TAR.5AB29C18367F" office:target-frame-name="_top" xlink:show="replace"><text:span text:style-name="T196">1201</text:span></text:a><text:span text:style-name="T197">, 1999-10-27, Žin., 1999, Nr. 91-2686 (1999-10-27)</text:span><text:span text:style-name="T198">, i. k. 0991100NUTA00001201</text:span></text:p>
      <text:p text:style-name="Normal"/>
      <text:p text:style-name="P199"><text:span text:style-name="T200">6</text:span><text:span text:style-name="T201">. Nustatyti nuo 1995 m. gegužės 1 d. visų rūšių variklių benzino (išskyrus aviacinio) akcizo tarifą – 33 procentus apmokestinamosios vertės, bet ne mažiau kaip 400 litų už toną.</text:span></text:p>
      <text:p text:style-name="P202"><text:span text:style-name="T203">7</text:span><text:span text:style-name="T204">. Pavesti:</text:span></text:p>
      <text:p text:style-name="P205"><text:span text:style-name="T206">7.1</text:span><text:span text:style-name="T207">. Energetikos ministe</text:span><text:span text:style-name="T208">rijai bei Pramonės ir prekybos ministerijai – iki 1995 m. gegužės 15 d. parengti ir pateikti Lietuvos Respublikos Vyriausybei prekybos naftos produktais licencijavimo tvarką;</text:span></text:p>
      <text:p text:style-name="P209"><text:span text:style-name="T210">7.2</text:span><text:span text:style-name="T211">. Finansų ministerijai – iki 1995 m. gegužės 15 d. parengti Lietuvos Respu</text:span><text:span text:style-name="T212">blikos Vyriausybės nutarimo dėl žyminio mokesčio už didmeninę ir mažmeninę prekybą naftos produktais nustatymo projektą, taip pat atidaryti atskirą sąskaitą mokesčiams už naftos produktus;</text:span></text:p>
      <text:p text:style-name="P213"><text:span text:style-name="T214">7.3</text:span><text:span text:style-name="T215">. Susisiekimo ministerijai (specialios paskirties akcinei<text:s/></text:span><text:span text:style-name="T216">bendrovei „Lietuvos geležinkeliai“) ir Muitinės departamentui prie Finansų ministerijos vykdyti geležinkelio cisternų su naftos produktais apskaitą pagal tarpusavyje suderintą dvišalį duomenų perdavimo protokolą, kuriame numatyti duomenų šaltiniai, rekvizi</text:span><text:span text:style-name="T217">tų skaičius ir perdavimo būdas. Jeigu randama netikslumų, Muitinės departamentas prie Finansų ministerijos informaciją apie tai perduoda Vidaus reikalų ministerijos Ekonominių nusikaltimų tyrimo valdybai pagal tarpusavyje suderintą tvarką.</text:span><text:s/></text:p>
      <text:p text:style-name="P218">Punkto pakeitimai:</text:p>
      <text:p text:style-name="P219"><text:span text:style-name="T220">Nr.<text:s/></text:span><text:a xlink:href="https://www.e-tar.lt/portal/legalAct.html?documentId=TAR.F9122B05F6B4" office:target-frame-name="_top" xlink:show="replace"><text:span text:style-name="T221">673</text:span></text:a><text:span text:style-name="T222">, 1996-06-07, Žin., 1996, Nr. 56-1319 (1996-06-14), i. k. 0961100NUTA00000673</text:span></text:p>
      <text:p text:style-name="Normal"/>
      <text:p text:style-name="P223"><text:span text:style-name="T224">8</text:span><text:span text:style-name="T225">. Pripažinti netekusiais galios:</text:span></text:p>
      <text:p text:style-name="P226"><text:span text:style-name="T227">8.1</text:span><text:span text:style-name="T228">. Lietuvos Respublikos Vyriausybės 1993 m. rugpjūčio 4 d. nutarimą Nr. 605 „Dėl prekybos naftos produktais Lietuvos Respublikoje“ (Žin., 1993, Nr.<text:s/></text:span><text:a xlink:href="https://www.e-tar.lt/portal/lt/legalAct/TAR.8EE38F128905" office:target-frame-name="_blank" xlink:show="new"><text:span text:style-name="T229">35-806</text:span></text:a><text:span text:style-name="T230">);</text:span></text:p>
      <text:p text:style-name="P231"><text:span text:style-name="T232">8.2</text:span><text:span text:style-name="T233">. Lietuv</text:span><text:span text:style-name="T234">os Respublikos Vyriausybės 1994 m. balandžio 25 d. nutarimu Nr. 302 „Dėl akcizų“ (Žin., 1994, Nr.<text:s/></text:span><text:a xlink:href="https://www.e-tar.lt/portal/lt/legalAct/TAR.6E1BE862639A" office:target-frame-name="_blank" xlink:show="new"><text:span text:style-name="T235">31-560</text:span></text:a><text:span text:style-name="T236">, Nr.<text:s/></text:span><text:a xlink:href="https://www.e-tar.lt/portal/lt/legalAct/TAR.40DDE5F2674C" office:target-frame-name="_blank" xlink:show="new"><text:span text:style-name="T237">85-1613</text:span></text:a><text:span text:style-name="T238">) patvirtintų akcizų tarifų 8 – 11 punktus;</text:span></text:p>
      <text:p text:style-name="P239"><text:span text:style-name="T240">8.3</text:span><text:span text:style-name="T241">.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242">61-1203</text:span></text:a><text:span text:style-name="T243">);</text:span></text:p>
      <text:p text:style-name="P244"><text:span text:style-name="T245">8.4</text:span><text:span text:style-name="T246">. Lietuvos Respublikos Vyriausybės 1994 m. spalio 6 d. nutarimo Nr. 947 „Dėl priemonių alkoholinių gėrimų, tabako gaminių ir naftos produktų gamybos, importo, tranzito ir preky</text:span><text:span text:style-name="T247">bos kontrolei stiprinti, mokesčių rinkimui gerinti“ (Žin., 1994, Nr.<text:s/></text:span><text:a xlink:href="https://www.e-tar.lt/portal/lt/legalAct/TAR.1EC4EE29B393" office:target-frame-name="_blank" xlink:show="new"><text:span text:style-name="T248">79-1493</text:span></text:a><text:span text:style-name="T249">) 7 punktą;</text:span></text:p>
      <text:p text:style-name="P250"><text:span text:style-name="T251">8.5</text:span><text:span text:style-name="T252">. Lietuvos Respublikos Vyriausybės 1994 m. gruodžio 23 d. nutarimą Nr. 1312<text:s/></text:span><text:span text:style-name="T253">„Dėl Lietuvos Respublikos Vyriausybės 1994 m. balandžio 25 d. nutarimo Nr. 302 papildymo“ (Žin., 1994, Nr.<text:s/></text:span><text:a xlink:href="https://www.e-tar.lt/portal/lt/legalAct/TAR.5F7117B89289" office:target-frame-name="_blank" xlink:show="new"><text:span text:style-name="T254">101-2038</text:span></text:a><text:span text:style-name="T255">);</text:span></text:p>
      <text:p text:style-name="P256"><text:span text:style-name="T257">8.6</text:span><text:span text:style-name="T258">. Lietuvos Respublikos Vyriausybės 1994 m. gru</text:span><text:span text:style-name="T259">odžio 23 d. nutarimą Nr. 1313 „Dėl Lietuvos Respublikos Vyriausybės 1993 m. rugpjūčio 4 d. nutarimo Nr. 605 papildymo“ (Žin., 1994, Nr.<text:s/></text:span><text:a xlink:href="https://www.e-tar.lt/portal/lt/legalAct/TAR.B4261927211F" office:target-frame-name="_blank" xlink:show="new"><text:span text:style-name="T260">101-2039</text:span></text:a><text:span text:style-name="T261">).</text:span></text:p>
      <text:p text:style-name="P262"/>
      <text:p text:style-name="P263"/>
      <text:p text:style-name="P264"/>
      <text:p text:style-name="P265"><text:span text:style-name="T266">VALDYMO REFORMŲ I</text:span><text:span text:style-name="T267">R<text:s/></text:span></text:p>
      <text:p text:style-name="P268">SAVIVALDYBIŲ REIKALŲ MINISTRAS,<text:s/></text:p>
      <text:p text:style-name="P269">PAVADUOJANTIS MINISTRĄ PIRMININKĄ<text:tab/>MINDAUGAS STANKEVIČIUS</text:p>
      <text:p text:style-name="P270"/>
      <text:p text:style-name="P271"/>
      <text:p text:style-name="P272"/>
      <text:p text:style-name="P273">FINANSŲ MINISTRAS<text:tab/>REINOLDIJUS ŠARKINAS</text:p>
      <text:p text:style-name="P274"/>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5F653FDC28D9" office:target-frame-name="_top" xlink:show="replace"><text:span text:style-name="T286">1058</text:span></text:a><text:span text:style-name="T287">, 1995-07-27, Žin., 1995, Nr. 63-1597 (1995-08-02), i. k. 0951100NUTA00001058</text:span></text:p>
      <text:p text:style-name="P288"><text:span text:style-name="T289">Dėl kai kurių Lietuvos Respublikos Vyriausybės nutarimų ir potvarkių nuostatų, susijusių su Va</text:span><text:span text:style-name="T290">lstybine konkurencijos ir vartotojų teisių gynimo tarnyba prie Lietuvos Respublikos Vyriausybės, dalini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D190950B11A9" office:target-frame-name="_top" xlink:show="replace"><text:span text:style-name="T298">1198</text:span></text:a><text:span text:style-name="T299">, 19</text:span><text:span text:style-name="T300">95-09-07, Žin., 1995, Nr. 75-1759 (1995-09-13), i. k. 0951100NUTA00001198</text:span></text:p>
      <text:p text:style-name="P301"><text:span text:style-name="T302">Dėl Lietuvos Respublikos Vyriausybės 1995 m. balandžio 25 d. nutarimo Nr. 585 "Dėl mokesčių už naftos produktus, pagamintus akcinėje bendrovėje "Mažeikių nafta", surinkimo tvarkos" d</text:span><text:span text:style-name="T303">alinio pakeitimo</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TAR.30B04D3B854E" office:target-frame-name="_top" xlink:show="replace"><text:span text:style-name="T311">214</text:span></text:a><text:span text:style-name="T312">, 1996-02-07, Žin., 1996, Nr. 14-371 (1996-02-14), i. k. 0961100NUTA00000214</text:span></text:p>
      <text:p text:style-name="P313"><text:span text:style-name="T314">Dėl Lietuvos Respublikos V</text:span><text:span text:style-name="T315">yriausybės 1995 m. balandžio 25 d. nutarimo Nr. 585 "Dėl mokesčių už naftos produktus, pagamintus akcinėje bendrovėje "Mažeikių nafta", surinkimo tvarkos" dalinio pakeiti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TAR.F9122B05F6B4" office:target-frame-name="_top" xlink:show="replace"><text:span text:style-name="T323">673</text:span></text:a><text:span text:style-name="T324">, 1996-06-07, Žin., 1996, Nr. 56-1319 (1996-06-14), i. k. 0961100NUTA00000673</text:span></text:p>
      <text:p text:style-name="P325"><text:span text:style-name="T326">Dėl Lietuvos Respublikos Vyriausybės 1995 m. balandžio 25 d. nutarimo Nr. 585 "Dėl mokesčių už naftos produktus, pagamintus a</text:span><text:span text:style-name="T327">kcinėje bendrovėje "Mažeikių nafta", surinkimo tvarkos" dalinio pakeitimo</text:span></text:p>
      <text:p text:style-name="P328"/>
      <text:p text:style-name="P329"><text:span text:style-name="T330">5.</text:span></text:p>
      <text:p text:style-name="P331"><text:span text:style-name="T332">Lietuvos Respublikos Vyriausybė, Nutarimas</text:span></text:p>
      <text:p text:style-name="P333"><text:span text:style-name="T334">Nr.<text:s/></text:span><text:a xlink:href="https://www.e-tar.lt/portal/legalAct.html?documentId=TAR.38DBA9A3377A" office:target-frame-name="_top" xlink:show="replace"><text:span text:style-name="T335">751</text:span></text:a><text:span text:style-name="T336">, 1996-06-25, Žin., 1996, Nr. 61-1451 (1996-06</text:span><text:span text:style-name="T337">-28), i. k. 0961100NUTA00000751</text:span></text:p>
      <text:p text:style-name="P338"><text:span text:style-name="T339">Dėl importuojamų prekių kainų jų muitiniam įvertinimui</text:span></text:p>
      <text:p text:style-name="P340"/>
      <text:p text:style-name="P341"><text:span text:style-name="T342">6.</text:span></text:p>
      <text:p text:style-name="P343"><text:span text:style-name="T344">Lietuvos Respublikos Vyriausybė, Nutarimas</text:span></text:p>
      <text:p text:style-name="P345"><text:span text:style-name="T346">Nr.<text:s/></text:span><text:a xlink:href="https://www.e-tar.lt/portal/legalAct.html?documentId=TAR.971E20BF8A5F" office:target-frame-name="_top" xlink:show="replace"><text:span text:style-name="T347">13</text:span></text:a><text:span text:style-name="T348">, 1998-01-08, Žin., 1998, Nr. 5-88</text:span><text:span text:style-name="T349"><text:s/>(1998-01-14), i. k. 0981100NUTA00000013</text:span></text:p>
      <text:p text:style-name="P350"><text:span text:style-name="T351">Dėl Lietuvos Respublikos Vyriausybės 1995 m. gruodžio 22 d. nutarimo Nr. 1610 "Dėl Muitinio tranzito procedūros atlikimo tvarkos patvirtinimo" dalinio pakeitimo</text:span></text:p>
      <text:p text:style-name="P352"/>
      <text:p text:style-name="P353"><text:span text:style-name="T354">7.</text:span></text:p>
      <text:p text:style-name="P355"><text:span text:style-name="T356">Lietuvos Respublikos Vyriausybė, Nutarimas</text:span></text:p>
      <text:p text:style-name="P357"><text:span text:style-name="T358">Nr.<text:s/></text:span><text:a xlink:href="https://www.e-tar.lt/portal/legalAct.html?documentId=TAR.8A5F18248254" office:target-frame-name="_top" xlink:show="replace"><text:span text:style-name="T359">201</text:span></text:a><text:span text:style-name="T360">, 1998-02-19, Žin., 1998, Nr. 19-477 (1998-02-25), i. k. 0981100NUTA00000201</text:span></text:p>
      <text:p text:style-name="P361"><text:span text:style-name="T362">Dėl Lietuvos Respublikos Vyriausybės 1995 m. balandžio 25 d. nutarimo Nr. 585 "Dėl mokesčių už n</text:span><text:span text:style-name="T363">aftos produktus, pagamintus akcinėje bendrovėje "Mažeikių nafta", surinkimo tvarkos" dalinio pakeitimo</text:span></text:p>
      <text:p text:style-name="P364"/>
      <text:p text:style-name="P365"><text:span text:style-name="T366">8.</text:span></text:p>
      <text:p text:style-name="P367"><text:span text:style-name="T368">Lietuvos Respublikos Vyriausybė, Nutarimas</text:span></text:p>
      <text:soft-page-break/>
      <text:p text:style-name="P369"><text:span text:style-name="T370">Nr.<text:s/></text:span><text:a xlink:href="https://www.e-tar.lt/portal/legalAct.html?documentId=TAR.5AB29C18367F" office:target-frame-name="_top" xlink:show="replace"><text:span text:style-name="T371">1201</text:span></text:a><text:span text:style-name="T372">, 1999-10-27, Ži</text:span><text:span text:style-name="T373">n., 1999, Nr. 91-2686 (1999-10-27), i. k. 0991100NUTA00001201</text:span></text:p>
      <text:p text:style-name="P374"><text:span text:style-name="T375">Dėl Lietuvos Respublikos Vyriausybės 1995 m. balandžio 25 d. nutarimo Nr. 585 "Dėl mokesčių už naftos produktus, pagamintus akcinėje bendrovėje "Mažeikių nafta", surinkimo tvarkos" dalinio pakei</text:span><text:span text:style-name="T376">timo</text:span></text:p>
      <text:p text:style-name="P377"/>
      <text:p text:style-name="P378"><text:span text:style-name="T379">9.</text:span></text:p>
      <text:p text:style-name="P380"><text:span text:style-name="T381">Lietuvos Respublikos Vyriausybė, Nutarimas</text:span></text:p>
      <text:p text:style-name="P382"><text:span text:style-name="T383">Nr.<text:s/></text:span><text:a xlink:href="https://www.e-tar.lt/portal/legalAct.html?documentId=TAR.97E08A9DDECD" office:target-frame-name="_top" xlink:show="replace"><text:span text:style-name="T384">312</text:span></text:a><text:span text:style-name="T385">, 2000-03-20, Žin., 2000, Nr. 24-622 (2000-03-22), i. k. 1001100NUTA00000312</text:span></text:p>
      <text:p text:style-name="P386"><text:span text:style-name="T387">Dėl Lietuvos Respublikos Vyriausybės 1</text:span><text:span text:style-name="T388">995 m. balandžio 25 d. nutarimo Nr. 585 "Dėl mokesčių už naftos produktus, pagamintus akcinėje bendrovėje "Mažeikių nafta", surinkimo tvarkos" dalini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6" meta:paragraph-count="134" meta:word-count="2684" meta:character-count="20941" meta:row-count="471" meta:non-whitespace-character-count="18391"/>
  </office:meta>
</office:document-meta>
</file>