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Nutarimas netenka galios 2003-09-01:</text:span></text:p>
      <text:p text:style-name="P10"><text:span text:style-name="T11">Lietuvos Respublikos Vyriausybė, Nutarimas</text:span></text:p>
      <text:p text:style-name="P12"><text:span text:style-name="T13">Nr.<text:s/></text:span><text:a xlink:href="https://www.e-tar.lt/portal/legalAct.html?documentId=TAR.99627CB4E699" office:target-frame-name="_top" xlink:show="replace"><text:span text:style-name="T14">998</text:span></text:a><text:span text:style-name="T15">, 2003-08-08, Žin., 2003, Nr. 79-3601 (2003-08-13), i. k. 1031100NUTA00000998</text:span></text:p>
      <text:p text:style-name="P16"><text:span text:style-name="T17">Dėl<text:s/></text:span><text:span text:style-name="T18">Lietuvos Respublikos Vyriausybės 1995 m. balandžio 25 d. nutarimo Nr. 585 "Dėl mokesčių už naftos produktus, pagamintus akcinėje bendrovėje "Mažeikių nafta", surinkimo tvarkos" pripažinimo netekusiu galios</text:span></text:p>
      <text:p text:style-name="P19"/>
      <text:p text:style-name="P20"><text:span text:style-name="T21">Suvestinė redakcija nuo 2002-08-29 iki 2003-08-31</text:span></text:p>
      <text:p text:style-name="P22"/>
      <text:p text:style-name="P23"><text:span text:style-name="T24">Nutarimas paskelbtas: Žin. 1995, Nr.<text:s/></text:span><text:a xlink:href="https://www.e-tar.lt/portal/legalAct.html?documentId=TAR.1D46FF62BE2D" office:target-frame-name="_top" xlink:show="replace"><text:span text:style-name="T25">35-875</text:span></text:a><text:span text:style-name="T26">, i. k. 0951100NUTA00000585</text:span></text:p>
      <text:p text:style-name="P27"/>
      <text:p text:style-name="P28"><text:span text:style-name="T29"/><text:span text:style-name="T30">LIETUVOS RESPUBLIKOS VYRIAUSYBĖ</text:span></text:p>
      <text:p text:style-name="P31"/>
      <text:p text:style-name="P32">N U T<text:s/>A R I M A S</text:p>
      <text:p text:style-name="P33">DĖL MOKESČIŲ UŽ NAFTOS PRODUKTUS, PAGAMINTUS AKCINĖJE BENDROVĖJE „MAŽEIKIŲ NAFTA“, SURINKIMO TVARKOS</text:p>
      <text:p text:style-name="P34"/>
      <text:p text:style-name="P35">1995 m. balandžio 25 d. Nr. 585</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Neteko galios nuo 2002-08-29</text:span></text:p>
      <text:p text:style-name="P48">Punkto naikinimas:</text:p>
      <text:p text:style-name="P49"><text:span text:style-name="T50">Nr.<text:s/></text:span><text:a xlink:href="https://www.e-tar.lt/portal/legalAct.html?documentId=TAR.6E9DD096F5CF" office:target-frame-name="_top" xlink:show="replace"><text:span text:style-name="T51">1330</text:span></text:a><text:span text:style-name="T52">, 2002-08-22, Žin. 2002, Nr. 83-3597 (2002-08-28), i. k. 1021100NUTA00001330</text:span></text:p>
      <text:p text:style-name="Normal"/>
      <text:p text:style-name="P53"><text:span text:style-name="T54">1.2.</text:span><text:span text:style-name="T55"><text:s/>Neteko galios nuo 2002-08-29</text:span></text:p>
      <text:p text:style-name="P56">Punkto naikinimas:</text:p>
      <text:p text:style-name="P57"><text:span text:style-name="T58">Nr.<text:s/></text:span><text:a xlink:href="https://www.e-tar.lt/portal/legalAct.html?documentId=TAR.6E9DD096F5CF" office:target-frame-name="_top" xlink:show="replace"><text:span text:style-name="T59">1330</text:span></text:a><text:span text:style-name="T60">, 2002-08-22, Žin. 2002, Nr. 83-3597 (2002-08-28), i. k. 1021100NUTA00001330</text:span></text:p>
      <text:p text:style-name="Normal"/>
      <text:p text:style-name="P61"><text:span text:style-name="T62">1.3</text:span><text:span text:style-name="T63">. eksportuojant naftos produktus, taip pat reeksportuojant kompensacinius naftos produk</text:span><text:span text:style-name="T64">tus, pagamintus iš laikinai įvežtos perdirbti naftos, akcinės bendrovės „Mažeikių nafta“ bendroji garantija, o kitų Lietuvos Respublikoje įregistruotų ūkio subjektų – banko garantija panaikinamos, užstatas grąžinamas, kai eksportuotojas pateikia dokumentus</text:span><text:span text:style-name="T65">, patvirtinančius, kad nurodytieji produktai išvežti (Lietuvos muitinės deklaraciją, kurioje yra paskirties muitinės žymos, kartu su pridedamais Lietuvos geležinkelio važtaraščiais, kuriuose yra užsienio valstybių muitinių žymos, arba Lietuvos muitinės dek</text:span><text:span text:style-name="T66">laraciją, kurioje yra paskirties muitinės žymos, kartu su specialios paskirties akcinės bendrovės „Lietuvos geležinkeliai“ dokumentu, patvirtinančiu, kad cisterniniai vagonai perduoti ir priimti kitų valstybių geležinkelio tarnybų).</text:span></text:p>
      <text:p text:style-name="P67"><text:span text:style-name="T68">Akcinė bendrovė „Mažeik</text:span><text:span text:style-name="T69">ių nafta“ sudaro su Muitinės departamentu prie Finansų ministerijos bendrosios garantijos sutartį dėl šios bendrovės eksportuojamų, taip pat reeksportuojamų kompensacinių naftos produktų, pagamintų iš užsienio ūkio subjektų laikinai įvežtos perdirbti nafto</text:span><text:span text:style-name="T70">s.</text:span><text:s/></text:p>
      <text:p text:style-name="P71">Punkto pakeitimai:</text:p>
      <text:p text:style-name="P72"><text:span text:style-name="T73">Nr.<text:s/></text:span><text:a xlink:href="https://www.e-tar.lt/portal/legalAct.html?documentId=TAR.D190950B11A9" office:target-frame-name="_top" xlink:show="replace"><text:span text:style-name="T74">1198</text:span></text:a><text:span text:style-name="T75">, 1995-09-07, Žin., 1995, Nr. 75-1759 (1995-09-13), i. k. 0951100NUTA00001198</text:span></text:p>
      <text:p text:style-name="Normal"/>
      <text:p text:style-name="P76"><text:span text:style-name="T77">2.</text:span><text:span text:style-name="T78"><text:s/>Neteko galios nuo 2002-08-29</text:span></text:p>
      <text:p text:style-name="P79">Punkto naikinimas:</text:p>
      <text:p text:style-name="P80"><text:span text:style-name="T81">Nr.<text:s/></text:span><text:a xlink:href="https://www.e-tar.lt/portal/legalAct.html?documentId=TAR.6E9DD096F5CF" office:target-frame-name="_top" xlink:show="replace"><text:span text:style-name="T82">1330</text:span></text:a><text:span text:style-name="T83">, 2002-08-22, Žin. 2002, Nr. 83-3597 (2002-08-28), i. k. 1021100NUTA00001330</text:span></text:p>
      <text:p text:style-name="P84">Punkto pakeitimai:</text:p>
      <text:p text:style-name="P85"><text:span text:style-name="T86">Nr.<text:s/></text:span><text:a xlink:href="https://www.e-tar.lt/portal/legalAct.html?documentId=TAR.D190950B11A9" office:target-frame-name="_top" xlink:show="replace"><text:span text:style-name="T87">1198</text:span></text:a><text:span text:style-name="T88">, 1995-09-07, Žin., 1995, Nr. 75-1759 (1995-09-13), i. k. 0951100NUTA00001198</text:span></text:p>
      <text:p text:style-name="P89"><text:span text:style-name="T90">Nr.<text:s/></text:span><text:a xlink:href="https://www.e-tar.lt/portal/legalAct.html?documentId=TAR.8A5F18248254" office:target-frame-name="_top" xlink:show="replace"><text:span text:style-name="T91">201</text:span></text:a><text:span text:style-name="T92">, 1998-02-19, Žin., 1998, Nr. 19-477 (1998-02-25), i. k. 0981100NUTA0000020</text:span><text:span text:style-name="T93">1</text:span></text:p>
      <text:p text:style-name="P94"><text:span text:style-name="T95">Nr.<text:s/></text:span><text:a xlink:href="https://www.e-tar.lt/portal/legalAct.html?documentId=TAR.97E08A9DDECD" office:target-frame-name="_top" xlink:show="replace"><text:span text:style-name="T96">312</text:span></text:a><text:span text:style-name="T97">, 2000-03-20, Žin., 2000, Nr. 24-622 (2000-03-22), i. k. 1001100NUTA00000312</text:span></text:p>
      <text:p text:style-name="Normal"/>
      <text:p text:style-name="P98"><text:span text:style-name="T99">3.</text:span><text:span text:style-name="T100"><text:s/>Neteko galios nuo 2002-08-29</text:span></text:p>
      <text:soft-page-break/>
      <text:p text:style-name="P101">Punkto naikinimas:</text:p>
      <text:p text:style-name="P102"><text:span text:style-name="T103">Nr.<text:s/></text:span><text:a xlink:href="https://www.e-tar.lt/portal/legalAct.html?documentId=TAR.6E9DD096F5CF" office:target-frame-name="_top" xlink:show="replace"><text:span text:style-name="T104">1330</text:span></text:a><text:span text:style-name="T105">, 2002-08-22, Žin. 2002, Nr. 83-3597 (2002-08-28), i. k. 1021100NUTA00001330</text:span></text:p>
      <text:p text:style-name="Normal"/>
      <text:p text:style-name="P106">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107">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s/></text:p>
      <text:p text:style-name="P108">Punkto pakeitimai:</text:p>
      <text:p text:style-name="P109"><text:span text:style-name="T110">Nr.<text:s/></text:span><text:a xlink:href="https://www.e-tar.lt/portal/legalAct.html?documentId=TAR.9E0E158F065E" office:target-frame-name="_top" xlink:show="replace"><text:span text:style-name="T111">797</text:span></text:a><text:span text:style-name="T112">, 2001-06-28, Žin., 2001, Nr. 57-2044 (2</text:span><text:span text:style-name="T113">001-07-04), i. k. 1011100NUTA00000797</text:span></text:p>
      <text:p text:style-name="Normal"/>
      <text:p text:style-name="P114"><text:span text:style-name="T115">5</text:span><text:span text:style-name="T116">. Nustatyti, kad:</text:span></text:p>
      <text:p text:style-name="P117"><text:span text:style-name="T118">5.1.</text:span><text:span text:style-name="T119"><text:s/>Neteko galios nuo 2001-10-01</text:span></text:p>
      <text:p text:style-name="P120">Punkto naikinimas:</text:p>
      <text:p text:style-name="P121"><text:span text:style-name="T122">Nr.<text:s/></text:span><text:a xlink:href="https://www.e-tar.lt/portal/legalAct.html?documentId=TAR.9E0E158F065E" office:target-frame-name="_top" xlink:show="replace"><text:span text:style-name="T123">797</text:span></text:a><text:span text:style-name="T124">, 2001-06-28, Žin. 2001, Nr. 57-2044 (2001-07-04),<text:s/></text:span><text:span text:style-name="T125">i. k. 1011100NUTA00000797</text:span></text:p>
      <text:p text:style-name="P126">Punkto pakeitimai:</text:p>
      <text:p text:style-name="P127"><text:span text:style-name="T128">Nr.<text:s/></text:span><text:a xlink:href="https://www.e-tar.lt/portal/legalAct.html?documentId=TAR.F9122B05F6B4" office:target-frame-name="_top" xlink:show="replace"><text:span text:style-name="T129">673</text:span></text:a><text:span text:style-name="T130">, 1996-06-07, Žin., 1996, Nr. 56-1319 (1996-06-14), i. k. 0961100NUTA00000673</text:span></text:p>
      <text:p text:style-name="Normal"/>
      <text:p text:style-name="P131"><text:span text:style-name="T132">5.2.</text:span><text:span text:style-name="T133"><text:s/>Neteko galios nuo 2002-08-29</text:span></text:p>
      <text:p text:style-name="P134">Punkto<text:s/>naikinimas:</text:p>
      <text:p text:style-name="P135"><text:span text:style-name="T136">Nr.<text:s/></text:span><text:a xlink:href="https://www.e-tar.lt/portal/legalAct.html?documentId=TAR.6E9DD096F5CF" office:target-frame-name="_top" xlink:show="replace"><text:span text:style-name="T137">1330</text:span></text:a><text:span text:style-name="T138">, 2002-08-22, Žin. 2002, Nr. 83-3597 (2002-08-28), i. k. 1021100NUTA00001330</text:span></text:p>
      <text:p text:style-name="P139">Punkto pakeitimai:</text:p>
      <text:p text:style-name="P140"><text:span text:style-name="T141">Nr.<text:s/></text:span><text:a xlink:href="https://www.e-tar.lt/portal/legalAct.html?documentId=TAR.D190950B11A9" office:target-frame-name="_top" xlink:show="replace"><text:span text:style-name="T142">1198</text:span></text:a><text:span text:style-name="T143">, 1995-09-07, Žin., 1995, Nr. 75-1759 (1995-09-13), i. k. 0951100NUTA00001198</text:span></text:p>
      <text:p text:style-name="P144"><text:span text:style-name="T145">Nr.<text:s/></text:span><text:a xlink:href="https://www.e-tar.lt/portal/legalAct.html?documentId=TAR.30B04D3B854E" office:target-frame-name="_top" xlink:show="replace"><text:span text:style-name="T146">214</text:span></text:a><text:span text:style-name="T147">, 1996-02-07, Žin., 1996, Nr. 14-371 (1996-02-14), i. k.<text:s/></text:span><text:span text:style-name="T148">0961100NUTA00000214</text:span></text:p>
      <text:p text:style-name="Normal"/>
      <text:p text:style-name="P149"><text:span text:style-name="T150">5.3</text:span><text:span text:style-name="T151">. naftos produktus, pagamintus akcinėje bendrovėje „Mažeikių nafta“, vežamus per Lietuvos Respublikos muitų teritoriją geležinkelio transportu, lydi ir saugo akcinės bendrovės „Mažeikių nafta“ sukarintoji apsaugos tarnyba.</text:span><text:s/></text:p>
      <text:p text:style-name="P152">Punkto pakeitimai:</text:p>
      <text:p text:style-name="P153"><text:span text:style-name="T154">Nr.<text:s/></text:span><text:a xlink:href="https://www.e-tar.lt/portal/legalAct.html?documentId=TAR.5AB29C18367F" office:target-frame-name="_top" xlink:show="replace"><text:span text:style-name="T155">1201</text:span></text:a><text:span text:style-name="T156">, 1999-10-27, Žin., 1999, Nr. 91-2686 (1999-10-27), i. k. 0991100NUTA00001201</text:span></text:p>
      <text:p text:style-name="Normal"/>
      <text:p text:style-name="P157"><text:span text:style-name="T158">6.</text:span><text:span text:style-name="T159"><text:s/>Neteko galios nuo 2002-08-29</text:span></text:p>
      <text:p text:style-name="P160">Punkto naikinimas:</text:p>
      <text:p text:style-name="P161"><text:span text:style-name="T162">Nr.<text:s/></text:span><text:a xlink:href="https://www.e-tar.lt/portal/legalAct.html?documentId=TAR.6E9DD096F5CF" office:target-frame-name="_top" xlink:show="replace"><text:span text:style-name="T163">1330</text:span></text:a><text:span text:style-name="T164">, 2002-08-22, Žin. 2002, Nr. 83-3597 (2002-08-28), i. k. 1021100NUTA00001330</text:span></text:p>
      <text:p text:style-name="Normal"/>
      <text:p text:style-name="P165"><text:span text:style-name="T166">7</text:span><text:span text:style-name="T167">. Pavesti:</text:span></text:p>
      <text:p text:style-name="P168"><text:span text:style-name="T169">7.1</text:span><text:span text:style-name="T170">. Energetikos ministerijai bei Pramonės ir prekybos ministerijai – iki 19</text:span><text:span text:style-name="T171">95 m. gegužės 15 d. parengti ir pateikti Lietuvos Respublikos Vyriausybei prekybos naftos produktais licencijavimo tvarką;</text:span></text:p>
      <text:p text:style-name="P172"><text:span text:style-name="T173">7.2</text:span><text:span text:style-name="T174">. Finansų ministerijai – iki 1995 m. gegužės 15 d. parengti Lietuvos Respublikos Vyriausybės nutarimo dėl žyminio mokesčio už<text:s/></text:span><text:span text:style-name="T175">didmeninę ir mažmeninę prekybą naftos produktais nustatymo projektą, taip pat atidaryti atskirą sąskaitą mokesčiams už naftos produktus;</text:span></text:p>
      <text:p text:style-name="P176">7.3. Susisiekimo ministerijai (akcinei bendrovei „Lietuvos geležinkeliai“) ir Muitinės departamentui prie Finansų ministerijos vykdyti geležinkelio cisternų su naftos produktais apskaitą pagal tarpusavyje suderintą dvišalį duomenų perdavimo protokolą, kuriame<text:s/>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soft-page-break/>
      <text:p text:style-name="P177">Punkto pakeitimai:</text:p>
      <text:p text:style-name="P178"><text:span text:style-name="T179">Nr.<text:s/></text:span><text:a xlink:href="https://www.e-tar.lt/portal/legalAct.html?documentId=TAR.F9122B05F6B4" office:target-frame-name="_top" xlink:show="replace"><text:span text:style-name="T180">673</text:span></text:a><text:span text:style-name="T181">, 1996-06-07, Žin., 1996, Nr. 56-1319 (1996-06-14), i. k. 0961100NUTA0000067</text:span><text:span text:style-name="T182">3</text:span></text:p>
      <text:p text:style-name="P183"><text:span text:style-name="T184">Nr.<text:s/></text:span><text:a xlink:href="https://www.e-tar.lt/portal/legalAct.html?documentId=TAR.9E0E158F065E" office:target-frame-name="_top" xlink:show="replace"><text:span text:style-name="T185">797</text:span></text:a><text:span text:style-name="T186">, 2001-06-28, Žin., 2001, Nr. 57-2044 (2001-07-04), i. k. 1011100NUTA00000797</text:span></text:p>
      <text:p text:style-name="Normal"/>
      <text:p text:style-name="P187"><text:span text:style-name="T188">8</text:span><text:span text:style-name="T189">. Pripažinti netekusiais galios:</text:span></text:p>
      <text:p text:style-name="P190"><text:span text:style-name="T191">8.1</text:span><text:span text:style-name="T192">. Lietuvos Respublikos Vyriausybės 1993 m</text:span><text:span text:style-name="T193">. rugpjūčio 4 d. nutarimą Nr. 605 „Dėl prekybos naftos produktais Lietuvos Respublikoje“ (Žin., 1993, Nr.<text:s/></text:span><text:a xlink:href="https://www.e-tar.lt/portal/lt/legalAct/TAR.8EE38F128905" office:target-frame-name="_blank" xlink:show="new"><text:span text:style-name="T194">35-806</text:span></text:a><text:span text:style-name="T195">);</text:span></text:p>
      <text:p text:style-name="P196"><text:span text:style-name="T197">8.2</text:span><text:span text:style-name="T198">. Lietuvos Respublikos Vyriausybės 1994 m. balandžio 25 d. nutarimu Nr. 302 „Dėl akcizų“ (Žin., 1994, Nr.<text:s/></text:span><text:a xlink:href="https://www.e-tar.lt/portal/lt/legalAct/TAR.6E1BE862639A" office:target-frame-name="_blank" xlink:show="new"><text:span text:style-name="T199">31-560</text:span></text:a><text:span text:style-name="T200">, Nr.<text:s/></text:span><text:a xlink:href="https://www.e-tar.lt/portal/lt/legalAct/TAR.40DDE5F2674C" office:target-frame-name="_blank" xlink:show="new"><text:span text:style-name="T201">85-1613</text:span></text:a><text:span text:style-name="T202">) patvirtintų akcizų tarifų 8 – 11 punktus;</text:span></text:p>
      <text:p text:style-name="P203"><text:span text:style-name="T204">8.3</text:span><text:span text:style-name="T205">.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06">61-1203</text:span></text:a><text:span text:style-name="T207">);</text:span></text:p>
      <text:p text:style-name="P208"><text:span text:style-name="T209">8.4</text:span><text:span text:style-name="T210">. Lietuvos Respublikos Vyriausybės 1994 m. spalio 6 d. nutarimo Nr. 947 „Dėl priemonių alkoholinių gėrimų, tabako gaminių ir naftos produktų gamybos, importo, tranzito<text:s/></text:span><text:span text:style-name="T211">ir prekybos kontrolei stiprinti, mokesčių rinkimui gerinti“ (Žin., 1994, Nr.<text:s/></text:span><text:a xlink:href="https://www.e-tar.lt/portal/lt/legalAct/TAR.1EC4EE29B393" office:target-frame-name="_blank" xlink:show="new"><text:span text:style-name="T212">79-1493</text:span></text:a><text:span text:style-name="T213">) 7 punktą;</text:span></text:p>
      <text:p text:style-name="P214"><text:span text:style-name="T215">8.5</text:span><text:span text:style-name="T216">. Lietuvos Respublikos Vyriausybės 1994 m. gruodžio 23 d. nutarimą N</text:span><text:span text:style-name="T217">r. 1312 „Dėl Lietuvos Respublikos Vyriausybės 1994 m. balandžio 25 d. nutarimo Nr. 302 papildymo“ (Žin., 1994, Nr.<text:s/></text:span><text:a xlink:href="https://www.e-tar.lt/portal/lt/legalAct/TAR.5F7117B89289" office:target-frame-name="_blank" xlink:show="new"><text:span text:style-name="T218">101-2038</text:span></text:a><text:span text:style-name="T219">);</text:span></text:p>
      <text:p text:style-name="P220"><text:span text:style-name="T221">8.6</text:span><text:span text:style-name="T222">. Lietuvos Respublikos Vyriausybės 199</text:span><text:span text:style-name="T223">4 m. gruodžio 23 d. nutarimą Nr. 1313 „Dėl Lietuvos Respublikos Vyriausybės 1993 m. rugpjūčio 4 d. nutarimo Nr. 605 papildymo“ (Žin., 1994, Nr.<text:s/></text:span><text:a xlink:href="https://www.e-tar.lt/portal/lt/legalAct/TAR.B4261927211F" office:target-frame-name="_blank" xlink:show="new"><text:span text:style-name="T224">101-2039</text:span></text:a><text:span text:style-name="T225">).</text:span></text:p>
      <text:p text:style-name="P226"/>
      <text:p text:style-name="P227"/>
      <text:p text:style-name="P228"/>
      <text:p text:style-name="P229"><text:span text:style-name="T230">VALDYMO R</text:span><text:span text:style-name="T231">EFORMŲ IR<text:s/></text:span></text:p>
      <text:p text:style-name="P232">SAVIVALDYBIŲ REIKALŲ MINISTRAS,<text:s/></text:p>
      <text:p text:style-name="P233">PAVADUOJANTIS MINISTRĄ PIRMININKĄ<text:tab/>MINDAUGAS STANKEVIČIUS</text:p>
      <text:p text:style-name="P234"/>
      <text:p text:style-name="P235"/>
      <text:p text:style-name="P236"/>
      <text:p text:style-name="P237">FINANSŲ MINISTRAS<text:tab/>REINOLDIJUS ŠARKINA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5F653FDC28D9" office:target-frame-name="_top" xlink:show="replace"><text:span text:style-name="T250">1058</text:span></text:a><text:span text:style-name="T251">, 1995-07-27, Žin., 1995, Nr. 63-1597 (1995-08-02), i. k. 0951100NUTA00001058</text:span></text:p>
      <text:p text:style-name="P252"><text:span text:style-name="T253">Dėl kai kurių Lietuvos Respublikos Vyriausybės nutarimų ir potvarkių nuostatų, susijusių su Va</text:span><text:span text:style-name="T254">lstybine konkurencijos ir vartotojų teisių gynimo tarnyba prie Lietuvos Respublikos Vyriausybės, dalinio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D190950B11A9" office:target-frame-name="_top" xlink:show="replace"><text:span text:style-name="T262">1198</text:span></text:a><text:span text:style-name="T263">, 19</text:span><text:span text:style-name="T264">95-09-07, Žin., 1995, Nr. 75-1759 (1995-09-13), i. k. 0951100NUTA00001198</text:span></text:p>
      <text:p text:style-name="P265"><text:span text:style-name="T266">Dėl Lietuvos Respublikos Vyriausybės 1995 m. balandžio 25 d. nutarimo Nr. 585 "Dėl mokesčių už naftos produktus, pagamintus akcinėje bendrovėje "Mažeikių nafta", surinkimo tvarkos" d</text:span><text:span text:style-name="T267">alinio pakeitimo</text:span></text:p>
      <text:p text:style-name="P268"/>
      <text:p text:style-name="P269"><text:span text:style-name="T270">3.</text:span></text:p>
      <text:p text:style-name="P271"><text:span text:style-name="T272">Lietuvos Respublikos Vyriausybė, Nutarimas</text:span></text:p>
      <text:p text:style-name="P273"><text:span text:style-name="T274">Nr.<text:s/></text:span><text:a xlink:href="https://www.e-tar.lt/portal/legalAct.html?documentId=TAR.30B04D3B854E" office:target-frame-name="_top" xlink:show="replace"><text:span text:style-name="T275">214</text:span></text:a><text:span text:style-name="T276">, 1996-02-07, Žin., 1996, Nr. 14-371 (1996-02-14), i. k. 0961100NUTA00000214</text:span></text:p>
      <text:p text:style-name="P277"><text:span text:style-name="T278">Dėl Lietuvos Respublikos V</text:span><text:span text:style-name="T279">yriausybės 1995 m. balandžio 25 d. nutarimo Nr. 585 "Dėl mokesčių už naftos produktus, pagamintus akcinėje bendrovėje "Mažeikių nafta", surinkimo tvarkos" dalinio pakeitimo</text:span></text:p>
      <text:p text:style-name="P280"/>
      <text:p text:style-name="P281"><text:span text:style-name="T282">4.</text:span></text:p>
      <text:p text:style-name="P283"><text:span text:style-name="T284">Lietuvos Respublikos Vyriausybė, Nutarimas</text:span></text:p>
      <text:soft-page-break/>
      <text:p text:style-name="P285"><text:span text:style-name="T286">Nr.<text:s/></text:span><text:a xlink:href="https://www.e-tar.lt/portal/legalAct.html?documentId=TAR.F9122B05F6B4" office:target-frame-name="_top" xlink:show="replace"><text:span text:style-name="T287">673</text:span></text:a><text:span text:style-name="T288">, 1996-06-07, Žin., 1996, Nr. 56-1319 (1996-06-14), i. k. 0961100NUTA00000673</text:span></text:p>
      <text:p text:style-name="P289"><text:span text:style-name="T290">Dėl Lietuvos Respublikos Vyriausybės 1995 m. balandžio 25 d. nutarimo Nr. 585 "Dėl mokesčių už naftos produktus, pagamintus a</text:span><text:span text:style-name="T291">kcinėje bendrovėje "Mažeikių nafta", surinkimo tvarkos" dalinio pakeitimo</text:span></text:p>
      <text:p text:style-name="P292"/>
      <text:p text:style-name="P293"><text:span text:style-name="T294">5.</text:span></text:p>
      <text:p text:style-name="P295"><text:span text:style-name="T296">Lietuvos Respublikos Vyriausybė, Nutarimas</text:span></text:p>
      <text:p text:style-name="P297"><text:span text:style-name="T298">Nr.<text:s/></text:span><text:a xlink:href="https://www.e-tar.lt/portal/legalAct.html?documentId=TAR.38DBA9A3377A" office:target-frame-name="_top" xlink:show="replace"><text:span text:style-name="T299">751</text:span></text:a><text:span text:style-name="T300">, 1996-06-25, Žin., 1996, Nr. 61-1451 (1996-06</text:span><text:span text:style-name="T301">-28), i. k. 0961100NUTA00000751</text:span></text:p>
      <text:p text:style-name="P302"><text:span text:style-name="T303">Dėl importuojamų prekių kainų jų muitiniam įvertinimui</text:span></text:p>
      <text:p text:style-name="P304"/>
      <text:p text:style-name="P305"><text:span text:style-name="T306">6.</text:span></text:p>
      <text:p text:style-name="P307"><text:span text:style-name="T308">Lietuvos Respublikos Vyriausybė, Nutarimas</text:span></text:p>
      <text:p text:style-name="P309"><text:span text:style-name="T310">Nr.<text:s/></text:span><text:a xlink:href="https://www.e-tar.lt/portal/legalAct.html?documentId=TAR.971E20BF8A5F" office:target-frame-name="_top" xlink:show="replace"><text:span text:style-name="T311">13</text:span></text:a><text:span text:style-name="T312">, 1998-01-08, Žin., 1998, Nr. 5-88</text:span><text:span text:style-name="T313"><text:s/>(1998-01-14), i. k. 0981100NUTA00000013</text:span></text:p>
      <text:p text:style-name="P314"><text:span text:style-name="T315">Dėl Lietuvos Respublikos Vyriausybės 1995 m. gruodžio 22 d. nutarimo Nr. 1610 "Dėl Muitinio tranzito procedūros atlikimo tvarkos patvirtinimo" dalinio pakeitimo</text:span></text:p>
      <text:p text:style-name="P316"/>
      <text:p text:style-name="P317"><text:span text:style-name="T318">7.</text:span></text:p>
      <text:p text:style-name="P319"><text:span text:style-name="T320">Lietuvos Respublikos Vyriausybė, Nutarimas</text:span></text:p>
      <text:p text:style-name="P321"><text:span text:style-name="T322">Nr.<text:s/></text:span><text:a xlink:href="https://www.e-tar.lt/portal/legalAct.html?documentId=TAR.8A5F18248254" office:target-frame-name="_top" xlink:show="replace"><text:span text:style-name="T323">201</text:span></text:a><text:span text:style-name="T324">, 1998-02-19, Žin., 1998, Nr. 19-477 (1998-02-25), i. k. 0981100NUTA00000201</text:span></text:p>
      <text:p text:style-name="P325"><text:span text:style-name="T326">Dėl Lietuvos Respublikos Vyriausybės 1995 m. balandžio 25 d. nutarimo Nr. 585 "Dėl mokesčių už n</text:span><text:span text:style-name="T327">aftos produktus, pagamintus akcinėje bendrovėje "Mažeikių nafta", surinkimo tvarkos" dalinio pakeitimo</text:span></text:p>
      <text:p text:style-name="P328"/>
      <text:p text:style-name="P329"><text:span text:style-name="T330">8.</text:span></text:p>
      <text:p text:style-name="P331"><text:span text:style-name="T332">Lietuvos Respublikos Vyriausybė, Nutarimas</text:span></text:p>
      <text:p text:style-name="P333"><text:span text:style-name="T334">Nr.<text:s/></text:span><text:a xlink:href="https://www.e-tar.lt/portal/legalAct.html?documentId=TAR.5AB29C18367F" office:target-frame-name="_top" xlink:show="replace"><text:span text:style-name="T335">1201</text:span></text:a><text:span text:style-name="T336">, 1999-10-27, Ži</text:span><text:span text:style-name="T337">n., 1999, Nr. 91-2686 (1999-10-27), i. k. 0991100NUTA00001201</text:span></text:p>
      <text:p text:style-name="P338"><text:span text:style-name="T339">Dėl Lietuvos Respublikos Vyriausybės 1995 m. balandžio 25 d. nutarimo Nr. 585 "Dėl mokesčių už naftos produktus, pagamintus akcinėje bendrovėje "Mažeikių nafta", surinkimo tvarkos" dalinio pakei</text:span><text:span text:style-name="T340">timo</text:span></text:p>
      <text:p text:style-name="P341"/>
      <text:p text:style-name="P342"><text:span text:style-name="T343">9.</text:span></text:p>
      <text:p text:style-name="P344"><text:span text:style-name="T345">Lietuvos Respublikos Vyriausybė, Nutarimas</text:span></text:p>
      <text:p text:style-name="P346"><text:span text:style-name="T347">Nr.<text:s/></text:span><text:a xlink:href="https://www.e-tar.lt/portal/legalAct.html?documentId=TAR.97E08A9DDECD" office:target-frame-name="_top" xlink:show="replace"><text:span text:style-name="T348">312</text:span></text:a><text:span text:style-name="T349">, 2000-03-20, Žin., 2000, Nr. 24-622 (2000-03-22), i. k. 1001100NUTA00000312</text:span></text:p>
      <text:p text:style-name="P350"><text:span text:style-name="T351">Dėl Lietuvos Respublikos Vyriausybės 1</text:span><text:span text:style-name="T352">995 m. balandžio 25 d. nutarimo Nr. 585 "Dėl mokesčių už naftos produktus, pagamintus akcinėje bendrovėje "Mažeikių nafta", surinkimo tvarkos" dalinio pakeitimo</text:span></text:p>
      <text:p text:style-name="P353"/>
      <text:p text:style-name="P354"><text:span text:style-name="T355">10.</text:span></text:p>
      <text:p text:style-name="P356"><text:span text:style-name="T357">Lietuvos Respublikos Vyriausybė, Nutarimas</text:span></text:p>
      <text:p text:style-name="P358"><text:span text:style-name="T359">Nr.<text:s/></text:span><text:a xlink:href="https://www.e-tar.lt/portal/legalAct.html?documentId=TAR.9E0E158F065E" office:target-frame-name="_top" xlink:show="replace"><text:span text:style-name="T360">797</text:span></text:a><text:span text:style-name="T361">, 2001-06-28, Žin., 2001, Nr. 57-2044 (2001-07-04), i. k. 1011100NUTA00000797</text:span></text:p>
      <text:p text:style-name="P362"><text:span text:style-name="T363">Dėl Lietuvos Respublikos Vyriausybės 1997 m. kovo 24 d. nutarimo Nr. 268 papildymo ir Lietuvos Respublikos Vyriausybės 1995 m. balandžio</text:span><text:span text:style-name="T364"><text:s/>25 d. nutarimo Nr. 585 ir 1996 m. birželio 7 d. nutarimo Nr. 673 dalinio pakeitimo</text:span></text:p>
      <text:p text:style-name="P365"/>
      <text:p text:style-name="P366"><text:span text:style-name="T367">11.</text:span></text:p>
      <text:p text:style-name="P368"><text:span text:style-name="T369">Lietuvos Respublikos Vyriausybė, Nutarimas</text:span></text:p>
      <text:p text:style-name="P370"><text:span text:style-name="T371">Nr.<text:s/></text:span><text:a xlink:href="https://www.e-tar.lt/portal/legalAct.html?documentId=TAR.6E9DD096F5CF" office:target-frame-name="_top" xlink:show="replace"><text:span text:style-name="T372">1330</text:span></text:a><text:span text:style-name="T373">, 2002-08-22, Žin., 2002, Nr. 83-3</text:span><text:span text:style-name="T374">597 (2002-08-28), i. k. 1021100NUTA00001330</text:span></text:p>
      <text:p text:style-name="P375"><text:span text:style-name="T376">Dėl Lietuvos Respublikos Vyriausybės 1995 m. balandžio 25 d. nutarimo Nr. 585 "Dėl mokesčių už naftos produktus, pagamintus akcinėje bendrovėje "Mažeikių nafta", surinkimo tvarkos" pakeitimo ir kai kurių Lietuvos</text:span><text:span text:style-name="T377"><text:s/>Respublikos Vyriausybės nutarimų pripažinimo netekusiais galio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102" meta:word-count="1781" meta:character-count="14007" meta:row-count="293" meta:non-whitespace-character-count="12328"/>
  </office:meta>
</office:document-meta>
</file>