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style:tab-stops>
          <style:tab-stop style:type="right" style:position="6.6937in"/>
        </style:tab-stops>
      </style:paragraph-properties>
    </style:style>
    <style:style style:name="T253" style:parent-style-name="DefaultParagraphFont" style:family="text">
      <style:text-properties fo:text-transform="uppercase"/>
    </style:style>
    <style:style style:name="T254" style:parent-style-name="DefaultParagraphFont" style:family="text">
      <style:text-properties fo:text-transform="uppercase"/>
    </style:style>
    <style:style style:name="P255" style:parent-style-name="Normal" style:family="paragraph">
      <style:paragraph-properties>
        <style:tab-stops>
          <style:tab-stop style:type="right" style:position="6.6937in"/>
        </style:tab-stops>
      </style:paragraph-properties>
      <style:text-properties fo:text-transform="uppercase"/>
    </style:style>
    <style:style style:name="P256" style:parent-style-name="Normal" style:family="paragraph">
      <style:paragraph-properties>
        <style:tab-stops>
          <style:tab-stop style:type="right" style:position="6.6937in"/>
        </style:tab-stops>
      </style:paragraph-properties>
      <style:text-properties fo:text-transform="uppercase"/>
    </style:style>
    <style:style style:name="P257" style:parent-style-name="Normal" style:family="paragraph">
      <style:paragraph-properties>
        <style:tab-stops>
          <style:tab-stop style:type="right" style:position="6.6937in"/>
        </style:tab-stops>
      </style:paragraph-properties>
      <style:text-properties fo:text-transform="uppercase"/>
    </style:style>
    <style:style style:name="P258" style:parent-style-name="Normal" style:family="paragraph">
      <style:paragraph-properties>
        <style:tab-stops>
          <style:tab-stop style:type="right" style:position="6.6937in"/>
        </style:tab-stops>
      </style:paragraph-properties>
      <style:text-properties fo:text-transform="uppercase"/>
    </style:style>
    <style:style style:name="P259" style:parent-style-name="Normal" style:family="paragraph">
      <style:paragraph-properties>
        <style:tab-stops>
          <style:tab-stop style:type="right" style:position="6.6937in"/>
        </style:tab-stops>
      </style:paragraph-properties>
      <style:text-properties fo:text-transform="uppercase"/>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fo:text-align="justify" fo:text-indent="0.4923in"/>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9">Suvestinė redakcija nuo 1999-10-28 iki 2000-03-21</text:span></text:p>
      <text:p text:style-name="P10"/>
      <text:p text:style-name="P11"><text:span text:style-name="T12">Nutarimas paskelbtas: Žin. 1995, Nr.<text:s/></text:span><text:a xlink:href="https://www.e-tar.lt/portal/legalAct.html?documentId=TAR.1D46FF62BE2D" office:target-frame-name="_top" xlink:show="replace"><text:span text:style-name="T13">35-875</text:span></text:a><text:span text:style-name="T14">, i. k. 0951100NUTA00000585</text:span></text:p>
      <text:p text:style-name="P15"/>
      <text:p text:style-name="P16"><text:span text:style-name="T17"/><text:span text:style-name="T18">LIETUVOS RESPUBLIKOS VYRIAUSYBĖ</text:span></text:p>
      <text:p text:style-name="P19"/>
      <text:p text:style-name="P20">N U T A R I M A S</text:p>
      <text:p text:style-name="P21">DĖL MOKESČIŲ UŽ NAFTOS PRODUKTUS, PAGAMINTUS AKCINĖJE BENDROVĖJE „MAŽEIKIŲ NAFTA“, SURINKIMO TVARKOS</text:p>
      <text:p text:style-name="P22"/>
      <text:p text:style-name="P23">1995 m. balandžio 25 d. Nr. 585</text:p>
      <text:p text:style-name="P24">Vilnius</text:p>
      <text:p text:style-name="P25"/>
      <text:p text:style-name="P26"><text:span text:style-name="T27">Lietuvos Respublikos Vyriau</text:span><text:span text:style-name="T28">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akcizais ir pridėtinės vertės mokesčiu naftos produktai apmokestinami jų pagaminimo vietoje – akcinėje bendrovėje „Mažeikių nafta“ nepriklausomai nuo to, iš kieno naftos šie produktai pagaminti. Mokesčius apskaič</text:span><text:span text:style-name="T37">iuoja ir surenka akcinė bendrovė „Mažeikių nafta“;</text:span></text:p>
      <text:p text:style-name="P38"><text:span text:style-name="T39">1.2</text:span><text:span text:style-name="T40">. mokesčiai už naftos produktus, kuriems nustatytas akcizas, turi būti sumokėti iš anksto, o už kitus naftos produktus – nustatytuoju laiku į akcinės bendrovės „Mažeikių nafta“ sąskaitą.</text:span></text:p>
      <text:p text:style-name="P41"><text:span text:style-name="T42">Akcinė<text:s/></text:span><text:span text:style-name="T43">bendrovė „Mažeikių nafta“ surinktus akcizus ir pridėtinės vertės mokestį sumoka į biudžetą Finansų ministerijos nustatyta tvarka ne vėliau kaip kitą darbo dieną. Nesumokėti į biudžetą surinkti mokesčiai išieškomi iš akcinės bendrovės „Mažeikių nafta“ ne gi</text:span><text:span text:style-name="T44">nčo tvarka;</text:span></text:p>
      <text:p text:style-name="P45"><text:span text:style-name="T46">1.3</text:span><text:span text:style-name="T47">. eksportuojant naftos produktus, taip pat reeksportuojant kompensacinius naftos produktus, pagamintus iš laikinai įvežtos perdirbti naftos, akcinės bendrovės „Mažeikių nafta“ bendroji garantija, o kitų Lietuvos Respublikoje įregistruotų</text:span><text:span text:style-name="T48"><text:s/>ūkio subjektų – banko garantija panaikinamos, užstatas grąžinamas, kai eksportuotojas pateikia dokumentus, patvirtinančius, kad nurodytieji produktai išvežti (Lietuvos muitinės deklaraciją, kurioje yra paskirties muitinės žymos, kartu su pridedamais Lietu</text:span><text:span text:style-name="T49">vos geležinkelio važtaraščiais, kuriuose yra užsienio valstybių muitinių žymos, arba Lietuvos muitinės deklaraciją, kurioje yra paskirties muitinės žymos, kartu su specialios paskirties akcinės bendrovės „Lietuvos geležinkeliai“ dokumentu, patvirtinančiu,<text:s/></text:span><text:span text:style-name="T50">kad cisterniniai vagonai perduoti ir priimti kitų valstybių geležinkelio tarnybų).</text:span></text:p>
      <text:p text:style-name="P51"><text:span text:style-name="T52">Akcinė bendrovė „Mažeikių nafta“ sudaro su Muitinės departamentu prie Finansų ministerijos bendrosios garantijos sutartį dėl šios bendrovės eksportuojamų, taip pat reeksport</text:span><text:span text:style-name="T53">uojamų kompensacinių naftos produktų, pagamintų iš užsienio ūkio subjektų laikinai įvežtos perdirbti naftos.</text:span><text:s/></text:p>
      <text:p text:style-name="P54">Punkto pakeitimai:</text:p>
      <text:p text:style-name="P55"><text:span text:style-name="T56">Nr.<text:s/></text:span><text:a xlink:href="https://www.e-tar.lt/portal/legalAct.html?documentId=TAR.D190950B11A9" office:target-frame-name="_top" xlink:show="replace"><text:span text:style-name="T57">1198</text:span></text:a><text:span text:style-name="T58">, 1995-09-07, Žin., 1995, Nr. 75-1759</text:span><text:span text:style-name="T59"><text:s/>(1995-09-13), i. k. 0951100NUTA00001198</text:span></text:p>
      <text:p text:style-name="Normal"/>
      <text:p text:style-name="P60"><text:span text:style-name="T61">2</text:span><text:span text:style-name="T62">. Uždrausti akcinei bendrovei „Mažeikių nafta“ krauti naftos produktus, išskyrus akcinės bendrovės „Mažeikių nafta“ gabenamus į akcinės bendrovės „Lietuvos kuras“ Subačiaus naftos bazę (pasikeitus bazės stat</text:span><text:span text:style-name="T63">usui – į naftos produktų valstybės rezervų valstybės įmonę Subačiaus kuro bazę), jeigu už juos iš anksto nesumokėti akcizai ir pridėtinės vertės mokestis, o eksporto (reeksporto) atveju – jeigu akcinė bendrovė „Mažeikių nafta“ nesudariusi bendrosios garant</text:span><text:span text:style-name="T64">ijos sutarties, o kiti Lietuvos Respublikoje įregistruoti ūkio subjektai nesumokėję užstato arba nepateikę mokesčių sumos banko garantijos.</text:span></text:p>
      <text:p text:style-name="P65">Mažeikių muitinė neturi teisės leisti išvežti iš akcinės bendrovės „Mažeikių nafta“ naftos produktų, kuriems nustatytas akcizas, kol nepateikta Mažeikių rajono teritorinės valstybinės mokesčių inspekcijos pažyma, kad mokesčiai sumokėti arba jų sumokėjimas atidėtas šiame punkte nustatyta tvarka, o eksporto (reeksporto) atveju – kol akcinė bendrovė „Mažeikių nafta“ nepateikia<text:s/><text:soft-page-break/>bendrosios garantijos, o kiti Lietuvos Respublikoje įregistruoti ūkio subjektai nesumoka užstato arba nepateikia mokesčių sumos banko garantijos.</text:p>
      <text:p text:style-name="P66">Akcinė bendrovė „Mažeikių nafta“ krauti naftos produktus, skirtus gabenti į Subačiaus naftos bazę, už<text:s/>kuriuos iš anksto nesumokėti mokesčiai, turi teisę tik tuo atveju, kai visos įmonės teritorijoje esančios talpyklos yra užpildytos. Mokesčius už gabenamus į Subačiaus naftos bazę naftos produktus apskaičiuoti privaloma, tačiau jų sumokėjimo terminas atidedamas 90 dienų.</text:p>
      <text:p text:style-name="P67">Per 90 dienų nuo akcinės bendrovės „Mažeikių nafta“ naftos produktų išvežimo saugoti į akcinės bendrovės „Lietuvos kuras“ Subačiaus naftos bazę (pasikeitus bazės statusui – į naftos produktų valstybės rezervų valstybės įmonę Subačiaus kuro bazę) akcinė bendrovė „Mažeikių nafta“ privalo sumokėti mokesčius į Mažeikių rajono teritorinės valstybinės mokesčių inspekcijos sąskaitą arba pateikti eksporto deklaraciją su muitinės žymomis. Dėl susidariusių ypač nepalankių aplinkybių finansų ministras ūkio ministro teikimu turi teisę mokesčių sumokėjimo terminą pratęsti.</text:p>
      <text:p text:style-name="P68">Jeigu Subačiaus naftos bazėje esantys naftos produktai realizuojami Lietuvoje nepasibaigus nurodytajam 90 dienų laikotarpiui, mokesčiai į Mažeikių rajono teritorinės valstybinės mokesčių<text:s/>inspekcijos sąskaitą sumokami ne vėliau kaip kitą darbo dieną po šių produktų realizavimo.</text:p>
      <text:p text:style-name="P69">Nesumokėti mokesčiai išieškomi iš akcinės bendrovės „Mažeikių nafta“ ne ginčo tvarka.</text:p>
      <text:p text:style-name="P70">Punkto pakeitimai:</text:p>
      <text:p text:style-name="P71"><text:span text:style-name="T72">Nr.<text:s/></text:span><text:a xlink:href="https://www.e-tar.lt/portal/legalAct.html?documentId=TAR.D190950B11A9" office:target-frame-name="_top" xlink:show="replace"><text:span text:style-name="T73">1198</text:span></text:a><text:span text:style-name="T74">, 1995-09-07, Žin., 1995, Nr. 75-1759 (1995-09-13), i. k. 0951100NUTA00001198</text:span></text:p>
      <text:p text:style-name="P75"><text:span text:style-name="T76">Nr.<text:s/></text:span><text:a xlink:href="https://www.e-tar.lt/portal/legalAct.html?documentId=TAR.8A5F18248254" office:target-frame-name="_top" xlink:show="replace"><text:span text:style-name="T77">201</text:span></text:a><text:span text:style-name="T78">, 1998-02-19, Žin., 1998, Nr. 19-477 (1998-02-25), i. k. 0</text:span><text:span text:style-name="T79">981100NUTA00000201</text:span></text:p>
      <text:p text:style-name="Normal"/>
      <text:p text:style-name="P80"><text:span text:style-name="T81">3</text:span><text:span text:style-name="T82">. Nustatyti, kad:</text:span></text:p>
      <text:p text:style-name="P83"><text:span text:style-name="T84">3.1.</text:span><text:span text:style-name="T85"><text:s/>Neteko galios nuo 1996-08-01</text:span></text:p>
      <text:p text:style-name="P86">Punkto naikinimas:</text:p>
      <text:p text:style-name="P87"><text:span text:style-name="T88">Nr.<text:s/></text:span><text:a xlink:href="https://www.e-tar.lt/portal/legalAct.html?documentId=TAR.38DBA9A3377A" office:target-frame-name="_top" xlink:show="replace"><text:span text:style-name="T89">751</text:span></text:a><text:span text:style-name="T90">, 1996-06-25, Žin. 1996, Nr. 61-1451 (1996-06-28), i. k.<text:s/></text:span><text:span text:style-name="T91">0961100NUTA00000751</text:span></text:p>
      <text:p text:style-name="P92">Punkto pakeitimai:</text:p>
      <text:p text:style-name="P93"><text:span text:style-name="T94">Nr.<text:s/></text:span><text:a xlink:href="https://www.e-tar.lt/portal/legalAct.html?documentId=TAR.5F653FDC28D9" office:target-frame-name="_top" xlink:show="replace"><text:span text:style-name="T95">1058</text:span></text:a><text:span text:style-name="T96">, 1995-07-27, Žin., 1995, Nr. 63-1597 (1995-08-02), i. k. 0951100NUTA00001058</text:span></text:p>
      <text:p text:style-name="P97"><text:span text:style-name="T98">Nr.<text:s/></text:span><text:a xlink:href="https://www.e-tar.lt/portal/legalAct.html?documentId=TAR.F9122B05F6B4" office:target-frame-name="_top" xlink:show="replace"><text:span text:style-name="T99">673</text:span></text:a><text:span text:style-name="T100">, 1996-06-07, Žin., 1996, Nr. 56-1319 (1996-06-14), i. k. 0961100NUTA00000673</text:span></text:p>
      <text:p text:style-name="Normal"/>
      <text:p text:style-name="P101"><text:span text:style-name="T102">3.2</text:span><text:span text:style-name="T103">. automobilių benziną ir dyzelinius degalus, išskyrus A-95 ir didesnio oktaninio skaičiaus variklių benziną ir dyzelinius degalus<text:s/></text:span><text:span text:style-name="T104">„City type“, kurių gabenimo tvarką nustato Finansų ministerija ir Energetikos ministerija, leidžiama įvežti į Lietuvos Respublikos muitų teritoriją, išvežti iš jos arba vežti per ją tranzitu tik geležinkeliu, laikantis Lietuvos Respublikos Vyriausybės nust</text:span><text:span text:style-name="T105">atytos Muitinio tranzito procedūros atlikimo tvarkos;</text:span></text:p>
      <text:p text:style-name="P106"><text:span text:style-name="T107">3.3.</text:span><text:span text:style-name="T108"><text:s/>Neteko galios nuo 1998-03-10</text:span></text:p>
      <text:p text:style-name="P109">Punkto naikinimas:</text:p>
      <text:p text:style-name="P110"><text:span text:style-name="T111">Nr.<text:s/></text:span><text:a xlink:href="https://www.e-tar.lt/portal/legalAct.html?documentId=TAR.971E20BF8A5F" office:target-frame-name="_top" xlink:show="replace"><text:span text:style-name="T112">13</text:span></text:a><text:span text:style-name="T113">, 1998-01-08, Žin. 1998, Nr. 5-88 (1998-01-14), i. k. 09811</text:span><text:span text:style-name="T114">00NUTA00000013</text:span></text:p>
      <text:p text:style-name="P115">Punkto pakeitimai:</text:p>
      <text:p text:style-name="P116"><text:span text:style-name="T117">Nr.<text:s/></text:span><text:a xlink:href="https://www.e-tar.lt/portal/legalAct.html?documentId=TAR.30B04D3B854E" office:target-frame-name="_top" xlink:show="replace"><text:span text:style-name="T118">214</text:span></text:a><text:span text:style-name="T119">, 1996-02-07, Žin., 1996, Nr. 14-371 (1996-02-14), i. k. 0961100NUTA00000214</text:span></text:p>
      <text:p text:style-name="Normal"/>
      <text:p text:style-name="P120"><text:span text:style-name="T121">3.4</text:span><text:span text:style-name="T122">. susidarius nepalankioms aplinkybėms, naftos pr</text:span><text:span text:style-name="T123">oduktų muitinio tranzito procedūros laikas gali būti pratęstas vadovaujantis Muitinio tranzito procedūros atlikimo tvarkos, patvirtintos Lietuvos Respublikos Vyriausybės 1995 m. vasario 2 d. nutarimu Nr. 170 „Dėl Muitinio tranzito procedūros atlikimo tvark</text:span><text:span text:style-name="T124">os patvirtinimo“ (Žin., 1995, Nr.<text:s/></text:span><text:a xlink:href="https://www.e-tar.lt/portal/lt/legalAct/TAR.4222972D1BBA" office:target-frame-name="_blank" xlink:show="new"><text:span text:style-name="T125">12-290</text:span></text:a><text:span text:style-name="T126">), 13 punktu.</text:span><text:s/></text:p>
      <text:p text:style-name="P127">Papildyta punktu:</text:p>
      <text:p text:style-name="P128"><text:span text:style-name="T129">Nr.<text:s/></text:span><text:a xlink:href="https://www.e-tar.lt/portal/legalAct.html?documentId=TAR.D190950B11A9" office:target-frame-name="_top" xlink:show="replace"><text:span text:style-name="T130">1198</text:span></text:a><text:span text:style-name="T131">,<text:s/></text:span><text:span text:style-name="T132">1995-09-07, Žin., 1995, Nr. 75-1759 (1995-09-13), i. k. 0951100NUTA00001198</text:span></text:p>
      <text:p text:style-name="Normal"/>
      <text:p text:style-name="P133"><text:span text:style-name="T134">4</text:span><text:span text:style-name="T135">. Uždrausti valstybinei įmonei „Lietuvos geležinkeliai“ peradresuoti kitam gavėjui naftos produktus, gabenamus per Lietuvos Respublikos muitų teritoriją tranzitu, taip pat<text:s/></text:span><text:span text:style-name="T136">atiduoti šiuos produktus gavėjui, jeigu neatliktas jų importo muitinis įforminimas ir nustatytąja tvarka nesumokėti už juos importo mokesčiai.</text:span></text:p>
      <text:p text:style-name="P137"><text:span text:style-name="T138">Valstybinė įmonė „Lietuvos geležinkeliai“ atsako už tai, kad tranzitu gabenami naftos produktai būtų išvežti iš L</text:span><text:span text:style-name="T139">ietuvos Respublikos. Muitinės departamentui prie Finansų ministerijos ar kitoms kontroliuojančioms organizacijoms nustačius, kad tranzitu gabenti naftos produktai neišvežti<text:s/></text:span><text:soft-page-break/><text:span text:style-name="T140">iš Lietuvos Respublikos, iš valstybinės įmonės „Lietuvos geležinkeliai“ ne ginčo tv</text:span><text:span text:style-name="T141">arka išieškomi akcizai ir pridėtinės vertės mokestis.</text:span></text:p>
      <text:p text:style-name="P142"><text:span text:style-name="T143">5</text:span><text:span text:style-name="T144">. Nustatyti, kad:</text:span></text:p>
      <text:p text:style-name="P145"><text:span text:style-name="T146">5.1</text:span><text:span text:style-name="T147">. įvežti į Lietuvos Respublikos muitų teritoriją lengvąsias, vidutines ir sunkiąsias alyvas, skirtas specifiniams procesams bei cheminiams virsmams – pentano, heksano frakcij</text:span><text:span text:style-name="T148">as, katalizatą, alkilatą, benzino, dyzelinių degalų ir tepalų priedus, naudojamus jiems gaminti, išskyrus marketingo priedus (kodai pagal Europos Ekonominės Bendrijos kombinuotąją prekių nomenklatūrą – 2710.00.11.0, 2710.00.15.0, 2710.00.41.0, 2710.00.45.0</text:span><text:span text:style-name="T149">, 2710.00.61.0, 2710.00.65, 2710.00.71.0, 2710.00.72.0, 2710.00.81.0, 2710.00.83.0 ir 2710.00.85.0), taip pat mažesnio nei 76 oktaninio skaičiaus benziną leidžiama tik juos naudojančioms naftos produktų perdirbimo įmonėms – akcinei bendrovei „Mažeikių naft</text:span><text:span text:style-name="T150">a“ ir uždarajai akcinei bendrovei „Pemco kuras;</text:span><text:s/></text:p>
      <text:p text:style-name="P151">Punkto pakeitimai:</text:p>
      <text:p text:style-name="P152"><text:span text:style-name="T153">Nr.<text:s/></text:span><text:a xlink:href="https://www.e-tar.lt/portal/legalAct.html?documentId=TAR.F9122B05F6B4" office:target-frame-name="_top" xlink:show="replace"><text:span text:style-name="T154">673</text:span></text:a><text:span text:style-name="T155">, 1996-06-07, Žin., 1996, Nr. 56-1319 (1996-06-14), i. k. 0961100NUTA00000673</text:span></text:p>
      <text:p text:style-name="Normal"/>
      <text:p text:style-name="P156"><text:span text:style-name="T157">5.2</text:span><text:span text:style-name="T158">. naftos prod</text:span><text:span text:style-name="T159">uktų, pagamintų akcinėje bendrovėje „Mažeikių nafta“ iš laikinai įvežtos perdirbti naftos, importo muitinis įforminimas atliekamas tik Mažeikių muitinėje. Mažeikių muitinė šių naftos produktų importo muitinį įforminimą atlieka tik po to, kai Mažeikių rajon</text:span><text:span text:style-name="T160">o valstybinė mokesčių inspekcija pateikia pažymą, kad importo mokesčiai sumokėti.</text:span></text:p>
      <text:p text:style-name="P161">Atiduoti gavėjams importuojamus naftos produktus, kurių muitinis įforminimas neatliktas ir už kuriuos nesumokėti importo mokesčiai, draudžiama. Ši nuostata netaikoma akcinei<text:s/>bendrovei „Mažeikių nafta“, kai naftos produktai gaunami kaip kompensacija už kompensaciniu pagrindu perdirbtą naftą arba kai šie produktai yra superkami iš naftos savininkų, laikinai atvežusių naftą perdirbti (ir kol jie saugomi šios akcinės bendrovės talpyklose, esančiose jos teritorijoje). Šių naftos produktų muitinis įforminimas atliekamas nustatytąja tvarka, o importo mokesčiai sumokami prieš kraunant juos Lietuvos gavėjams;</text:p>
      <text:p text:style-name="P162">Eksportuodama kompensacinius naftos produktus arba supirktus iš savininkų, laikinai atvežusių naftą perdirbti, akcinė bendrovė „Mažeikių nafta“ importo akcizo nemoka;</text:p>
      <text:p text:style-name="P163">Punkto pakeitimai:</text:p>
      <text:p text:style-name="P164"><text:span text:style-name="T165">Nr.<text:s/></text:span><text:a xlink:href="https://www.e-tar.lt/portal/legalAct.html?documentId=TAR.D190950B11A9" office:target-frame-name="_top" xlink:show="replace"><text:span text:style-name="T166">1198</text:span></text:a><text:span text:style-name="T167">, 1995-09-07, Žin., 1995, Nr. 75-1759 (1995-09-13), i. k.<text:s/></text:span><text:span text:style-name="T168">0951100NUTA00001198</text:span></text:p>
      <text:p text:style-name="P169"><text:span text:style-name="T170">TAR pastaba.</text:span><text:span text:style-name="T171"><text:s/>Taikoma nuo Lietuvos Respublikos Vyriausybės 1995 m. balandžio 25 d. nutarimo Nr. 585 „Dėl mokesčių už naftos produktus, pagamintus akcinėje bendrovėje „Mažeikių nafta“, surinkimo tvarkos“ įsigaliojimo dienos.</text:span></text:p>
      <text:p text:style-name="P172"><text:span text:style-name="T173">Nr.<text:s/></text:span><text:a xlink:href="https://www.e-tar.lt/portal/legalAct.html?documentId=TAR.30B04D3B854E" office:target-frame-name="_top" xlink:show="replace"><text:span text:style-name="T174">214</text:span></text:a><text:span text:style-name="T175">, 1996-02-07, Žin., 1996, Nr. 14-371 (1996-02-14), i. k. 0961100NUTA00000214</text:span></text:p>
      <text:p text:style-name="Normal"/>
      <text:p text:style-name="P176"><text:span text:style-name="T177">5.3</text:span><text:span text:style-name="T178">. naftos produktus, pagamintus akcinėje bendrovėje „Mažeikių nafta“, vežamus per Lietuvos<text:s/></text:span><text:span text:style-name="T179">Respublikos muitų teritoriją geležinkelio transportu, lydi ir saugo akcinės bendrovės „Mažeikių nafta“ sukarintoji apsaugos tarnyba.</text:span><text:s/></text:p>
      <text:p text:style-name="P180">Punkto pakeitimai:</text:p>
      <text:p text:style-name="P181"><text:span text:style-name="T182">Nr.<text:s/></text:span><text:a xlink:href="https://www.e-tar.lt/portal/legalAct.html?documentId=TAR.5AB29C18367F" office:target-frame-name="_top" xlink:show="replace"><text:span text:style-name="T183">1201</text:span></text:a><text:span text:style-name="T184">, 1999-10-27,</text:span><text:span text:style-name="T185"><text:s/>Žin., 1999, Nr. 91-2686 (1999-10-27), i. k. 0991100NUTA00001201</text:span></text:p>
      <text:p text:style-name="Normal"/>
      <text:p text:style-name="P186"><text:span text:style-name="T187">6</text:span><text:span text:style-name="T188">. Nustatyti nuo 1995 m. gegužės 1 d. visų rūšių variklių benzino (išskyrus aviacinio) akcizo tarifą – 33 procentus apmokestinamosios vertės, bet ne mažiau kaip 400 litų už toną.</text:span></text:p>
      <text:p text:style-name="P189"><text:span text:style-name="T190">7</text:span><text:span text:style-name="T191">. Pavesti:</text:span></text:p>
      <text:p text:style-name="P192"><text:span text:style-name="T193">7.1</text:span><text:span text:style-name="T194">. Energetikos ministerijai bei Pramonės ir prekybos ministerijai – iki 1995 m. gegužės 15 d. parengti ir pateikti Lietuvos Respublikos Vyriausybei prekybos naftos produktais licencijavimo tvarką;</text:span></text:p>
      <text:p text:style-name="P195"><text:span text:style-name="T196">7.2</text:span><text:span text:style-name="T197">. Finansų ministerijai – iki 1995 m.<text:s/></text:span><text:span text:style-name="T198">gegužės 15 d. parengti Lietuvos Respublikos Vyriausybės nutarimo dėl žyminio mokesčio už didmeninę ir mažmeninę prekybą naftos produktais nustatymo projektą, taip pat atidaryti atskirą sąskaitą mokesčiams už naftos produktus;</text:span></text:p>
      <text:p text:style-name="P199"><text:span text:style-name="T200">7.3</text:span><text:span text:style-name="T201">. Susisiekimo ministeri</text:span><text:span text:style-name="T202">jai (specialios paskirties akcinei bendrovei „Lietuvos geležinkeliai“) ir Muitinės departamentui prie Finansų ministerijos vykdyti geležinkelio cisternų su naftos produktais apskaitą pagal tarpusavyje suderintą dvišalį duomenų perdavimo protokolą,<text:s/></text:span><text:soft-page-break/><text:span text:style-name="T203">kuriame<text:s/></text:span><text:span text:style-name="T204">numatyti duomenų šaltiniai, rekvizitų skaičius ir perdavimo būdas. Jeigu randama netikslumų, Muitinės departamentas prie Finansų ministerijos informaciją apie tai perduoda Vidaus reikalų ministerijos Ekonominių nusikaltimų tyrimo valdybai pagal tarpusavyje</text:span><text:span text:style-name="T205"><text:s/>suderintą tvarką.</text:span><text:s/></text:p>
      <text:p text:style-name="P206">Punkto pakeitimai:</text:p>
      <text:p text:style-name="P207"><text:span text:style-name="T208">Nr.<text:s/></text:span><text:a xlink:href="https://www.e-tar.lt/portal/legalAct.html?documentId=TAR.F9122B05F6B4" office:target-frame-name="_top" xlink:show="replace"><text:span text:style-name="T209">673</text:span></text:a><text:span text:style-name="T210">, 1996-06-07, Žin., 1996, Nr. 56-1319 (1996-06-14), i. k. 0961100NUTA00000673</text:span></text:p>
      <text:p text:style-name="Normal"/>
      <text:p text:style-name="P211"><text:span text:style-name="T212">8</text:span><text:span text:style-name="T213">. Pripažinti netekusiais galios:</text:span></text:p>
      <text:p text:style-name="P214"><text:span text:style-name="T215">8.1</text:span><text:span text:style-name="T216">. Lietuvos Respublikos Vyriausybės 1993 m. rugpjūčio 4 d. nutarimą Nr. 605 „Dėl prekybos naftos produktais Lietuvos Respublikoje“ (Žin., 1993, Nr.<text:s/></text:span><text:a xlink:href="https://www.e-tar.lt/portal/lt/legalAct/TAR.8EE38F128905" office:target-frame-name="_blank" xlink:show="new"><text:span text:style-name="T217">35-806</text:span></text:a><text:span text:style-name="T218">);</text:span></text:p>
      <text:p text:style-name="P219"><text:span text:style-name="T220">8.2</text:span><text:span text:style-name="T221">. Lietuvos Respublikos Vyriausybės 1994 m. balandžio 25 d. nutarimu Nr. 302 „Dėl akcizų“ (Žin., 1994, Nr.<text:s/></text:span><text:a xlink:href="https://www.e-tar.lt/portal/lt/legalAct/TAR.6E1BE862639A" office:target-frame-name="_blank" xlink:show="new"><text:span text:style-name="T222">31-560</text:span></text:a><text:span text:style-name="T223">, Nr.<text:s/></text:span><text:a xlink:href="https://www.e-tar.lt/portal/lt/legalAct/TAR.40DDE5F2674C" office:target-frame-name="_blank" xlink:show="new"><text:span text:style-name="T224">85-1613</text:span></text:a><text:span text:style-name="T225">) patvirtintų akcizų tarifų 8 – 11 punktus;</text:span></text:p>
      <text:p text:style-name="P226"><text:span text:style-name="T227">8.3</text:span><text:span text:style-name="T228">. Lietuvos Respublikos Vyriausybės 1994 m. rugpjūčio 3 d. nutarimą Nr. 685 „Dėl mokesčių už naftos produktus ir prekybos jais tvarkos“ (Žin., 1994, Nr.<text:s/></text:span><text:a xlink:href="https://www.e-tar.lt/portal/lt/legalAct/TAR.65FC1AAF7F9D" office:target-frame-name="_blank" xlink:show="new"><text:span text:style-name="T229">61-1203</text:span></text:a><text:span text:style-name="T230">);</text:span></text:p>
      <text:p text:style-name="P231"><text:span text:style-name="T232">8.4</text:span><text:span text:style-name="T233">. Lietuvos Respublikos Vyriausybės 1994 m. spalio 6 d. nutarimo Nr. 947 „Dėl priemonių alkoholinių gėrimų, tabako gaminių ir naftos produktų gamybos, importo, tranzito<text:s/></text:span><text:span text:style-name="T234">ir prekybos kontrolei stiprinti, mokesčių rinkimui gerinti“ (Žin., 1994, Nr.<text:s/></text:span><text:a xlink:href="https://www.e-tar.lt/portal/lt/legalAct/TAR.1EC4EE29B393" office:target-frame-name="_blank" xlink:show="new"><text:span text:style-name="T235">79-1493</text:span></text:a><text:span text:style-name="T236">) 7 punktą;</text:span></text:p>
      <text:p text:style-name="P237"><text:span text:style-name="T238">8.5</text:span><text:span text:style-name="T239">. Lietuvos Respublikos Vyriausybės 1994 m. gruodžio 23 d. nutarimą N</text:span><text:span text:style-name="T240">r. 1312 „Dėl Lietuvos Respublikos Vyriausybės 1994 m. balandžio 25 d. nutarimo Nr. 302 papildymo“ (Žin., 1994, Nr.<text:s/></text:span><text:a xlink:href="https://www.e-tar.lt/portal/lt/legalAct/TAR.5F7117B89289" office:target-frame-name="_blank" xlink:show="new"><text:span text:style-name="T241">101-2038</text:span></text:a><text:span text:style-name="T242">);</text:span></text:p>
      <text:p text:style-name="P243"><text:span text:style-name="T244">8.6</text:span><text:span text:style-name="T245">. Lietuvos Respublikos Vyriausybės 199</text:span><text:span text:style-name="T246">4 m. gruodžio 23 d. nutarimą Nr. 1313 „Dėl Lietuvos Respublikos Vyriausybės 1993 m. rugpjūčio 4 d. nutarimo Nr. 605 papildymo“ (Žin., 1994, Nr.<text:s/></text:span><text:a xlink:href="https://www.e-tar.lt/portal/lt/legalAct/TAR.B4261927211F" office:target-frame-name="_blank" xlink:show="new"><text:span text:style-name="T247">101-2039</text:span></text:a><text:span text:style-name="T248">).</text:span></text:p>
      <text:p text:style-name="P249"/>
      <text:p text:style-name="P250"/>
      <text:p text:style-name="P251"/>
      <text:p text:style-name="P252"><text:span text:style-name="T253">VALDYMO R</text:span><text:span text:style-name="T254">EFORMŲ IR<text:s/></text:span></text:p>
      <text:p text:style-name="P255">SAVIVALDYBIŲ REIKALŲ MINISTRAS,<text:s/></text:p>
      <text:p text:style-name="P256">PAVADUOJANTIS MINISTRĄ PIRMININKĄ<text:tab/>MINDAUGAS STANKEVIČIUS</text:p>
      <text:p text:style-name="P257"/>
      <text:p text:style-name="P258"/>
      <text:p text:style-name="P259"/>
      <text:p text:style-name="P260">FINANSŲ MINISTRAS<text:tab/>REINOLDIJUS ŠARKINAS</text:p>
      <text:p text:style-name="P261"/>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Vyriausybė, Nutarimas</text:span></text:p>
      <text:p text:style-name="P271"><text:span text:style-name="T272">Nr.<text:s/></text:span><text:a xlink:href="https://www.e-tar.lt/portal/legalAct.html?documentId=TAR.5F653FDC28D9" office:target-frame-name="_top" xlink:show="replace"><text:span text:style-name="T273">1058</text:span></text:a><text:span text:style-name="T274">, 1995-07-27, Žin., 1995, Nr. 63-1597 (1995-08-02), i. k. 0951100NUTA00001058</text:span></text:p>
      <text:p text:style-name="P275"><text:span text:style-name="T276">Dėl kai kurių Lietuvos Respublikos Vyriausybės nutarimų ir potvarkių nuostatų, susijusių su Va</text:span><text:span text:style-name="T277">lstybine konkurencijos ir vartotojų teisių gynimo tarnyba prie Lietuvos Respublikos Vyriausybės, dalinio pakeitimo</text:span></text:p>
      <text:p text:style-name="P278"/>
      <text:p text:style-name="P279"><text:span text:style-name="T280">2.</text:span></text:p>
      <text:p text:style-name="P281"><text:span text:style-name="T282">Lietuvos Respublikos Vyriausybė, Nutarimas</text:span></text:p>
      <text:p text:style-name="P283"><text:span text:style-name="T284">Nr.<text:s/></text:span><text:a xlink:href="https://www.e-tar.lt/portal/legalAct.html?documentId=TAR.D190950B11A9" office:target-frame-name="_top" xlink:show="replace"><text:span text:style-name="T285">1198</text:span></text:a><text:span text:style-name="T286">, 19</text:span><text:span text:style-name="T287">95-09-07, Žin., 1995, Nr. 75-1759 (1995-09-13), i. k. 0951100NUTA00001198</text:span></text:p>
      <text:p text:style-name="P288"><text:span text:style-name="T289">Dėl Lietuvos Respublikos Vyriausybės 1995 m. balandžio 25 d. nutarimo Nr. 585 "Dėl mokesčių už naftos produktus, pagamintus akcinėje bendrovėje "Mažeikių nafta", surinkimo tvarkos" d</text:span><text:span text:style-name="T290">alinio pakeitimo</text:span></text:p>
      <text:p text:style-name="P291"/>
      <text:p text:style-name="P292"><text:span text:style-name="T293">3.</text:span></text:p>
      <text:p text:style-name="P294"><text:span text:style-name="T295">Lietuvos Respublikos Vyriausybė, Nutarimas</text:span></text:p>
      <text:p text:style-name="P296"><text:span text:style-name="T297">Nr.<text:s/></text:span><text:a xlink:href="https://www.e-tar.lt/portal/legalAct.html?documentId=TAR.30B04D3B854E" office:target-frame-name="_top" xlink:show="replace"><text:span text:style-name="T298">214</text:span></text:a><text:span text:style-name="T299">, 1996-02-07, Žin., 1996, Nr. 14-371 (1996-02-14), i. k. 0961100NUTA00000214</text:span></text:p>
      <text:p text:style-name="P300"><text:span text:style-name="T301">Dėl Lietuvos Respublikos V</text:span><text:span text:style-name="T302">yriausybės 1995 m. balandžio 25 d. nutarimo Nr. 585 "Dėl mokesčių už naftos produktus, pagamintus akcinėje bendrovėje "Mažeikių nafta", surinkimo tvarkos" dalinio pakeitimo</text:span></text:p>
      <text:p text:style-name="P303"/>
      <text:p text:style-name="P304"><text:span text:style-name="T305">4.</text:span></text:p>
      <text:p text:style-name="P306"><text:span text:style-name="T307">Lietuvos Respublikos Vyriausybė, Nutarimas</text:span></text:p>
      <text:p text:style-name="P308"><text:span text:style-name="T309">Nr.<text:s/></text:span><text:a xlink:href="https://www.e-tar.lt/portal/legalAct.html?documentId=TAR.F9122B05F6B4" office:target-frame-name="_top" xlink:show="replace"><text:span text:style-name="T310">673</text:span></text:a><text:span text:style-name="T311">, 1996-06-07, Žin., 1996, Nr. 56-1319 (1996-06-14), i. k. 0961100NUTA00000673</text:span></text:p>
      <text:p text:style-name="P312"><text:span text:style-name="T313">Dėl Lietuvos Respublikos Vyriausybės 1995 m. balandžio 25 d. nutarimo Nr. 585 "Dėl mokesčių už naftos produktus, pagamintus a</text:span><text:span text:style-name="T314">kcinėje bendrovėje "Mažeikių nafta", surinkimo tvarkos" dalinio pakeitimo</text:span></text:p>
      <text:p text:style-name="P315"/>
      <text:p text:style-name="P316"><text:span text:style-name="T317">5.</text:span></text:p>
      <text:p text:style-name="P318"><text:span text:style-name="T319">Lietuvos Respublikos Vyriausybė, Nutarimas</text:span></text:p>
      <text:p text:style-name="P320"><text:span text:style-name="T321">Nr.<text:s/></text:span><text:a xlink:href="https://www.e-tar.lt/portal/legalAct.html?documentId=TAR.38DBA9A3377A" office:target-frame-name="_top" xlink:show="replace"><text:span text:style-name="T322">751</text:span></text:a><text:span text:style-name="T323">, 1996-06-25, Žin., 1996, Nr. 61-1451 (1996-06</text:span><text:span text:style-name="T324">-28), i. k. 0961100NUTA00000751</text:span></text:p>
      <text:p text:style-name="P325"><text:span text:style-name="T326">Dėl importuojamų prekių kainų jų muitiniam įvertinimui</text:span></text:p>
      <text:p text:style-name="P327"/>
      <text:p text:style-name="P328"><text:span text:style-name="T329">6.</text:span></text:p>
      <text:p text:style-name="P330"><text:span text:style-name="T331">Lietuvos Respublikos Vyriausybė, Nutarimas</text:span></text:p>
      <text:p text:style-name="P332"><text:span text:style-name="T333">Nr.<text:s/></text:span><text:a xlink:href="https://www.e-tar.lt/portal/legalAct.html?documentId=TAR.971E20BF8A5F" office:target-frame-name="_top" xlink:show="replace"><text:span text:style-name="T334">13</text:span></text:a><text:span text:style-name="T335">, 1998-01-08, Žin., 1998, Nr. 5-88</text:span><text:span text:style-name="T336"><text:s/>(1998-01-14), i. k. 0981100NUTA00000013</text:span></text:p>
      <text:p text:style-name="P337"><text:span text:style-name="T338">Dėl Lietuvos Respublikos Vyriausybės 1995 m. gruodžio 22 d. nutarimo Nr. 1610 "Dėl Muitinio tranzito procedūros atlikimo tvarkos patvirtinimo" dalinio pakeitimo</text:span></text:p>
      <text:p text:style-name="P339"/>
      <text:p text:style-name="P340"><text:span text:style-name="T341">7.</text:span></text:p>
      <text:p text:style-name="P342"><text:span text:style-name="T343">Lietuvos Respublikos Vyriausybė, Nutarimas</text:span></text:p>
      <text:p text:style-name="P344"><text:span text:style-name="T345">Nr.<text:s/></text:span><text:a xlink:href="https://www.e-tar.lt/portal/legalAct.html?documentId=TAR.8A5F18248254" office:target-frame-name="_top" xlink:show="replace"><text:span text:style-name="T346">201</text:span></text:a><text:span text:style-name="T347">, 1998-02-19, Žin., 1998, Nr. 19-477 (1998-02-25), i. k. 0981100NUTA00000201</text:span></text:p>
      <text:p text:style-name="P348"><text:span text:style-name="T349">Dėl Lietuvos Respublikos Vyriausybės 1995 m. balandžio 25 d. nutarimo Nr. 585 "Dėl mokesčių už n</text:span><text:span text:style-name="T350">aftos produktus, pagamintus akcinėje bendrovėje "Mažeikių nafta", surinkimo tvarkos" dalinio pakeitimo</text:span></text:p>
      <text:p text:style-name="P351"/>
      <text:p text:style-name="P352"><text:span text:style-name="T353">8.</text:span></text:p>
      <text:p text:style-name="P354"><text:span text:style-name="T355">Lietuvos Respublikos Vyriausybė, Nutarimas</text:span></text:p>
      <text:p text:style-name="P356"><text:span text:style-name="T357">Nr.<text:s/></text:span><text:a xlink:href="https://www.e-tar.lt/portal/legalAct.html?documentId=TAR.5AB29C18367F" office:target-frame-name="_top" xlink:show="replace"><text:span text:style-name="T358">1201</text:span></text:a><text:span text:style-name="T359">, 1999-10-27, Ži</text:span><text:span text:style-name="T360">n., 1999, Nr. 91-2686 (1999-10-27), i. k. 0991100NUTA00001201</text:span></text:p>
      <text:p text:style-name="P361"><text:span text:style-name="T362">Dėl Lietuvos Respublikos Vyriausybės 1995 m. balandžio 25 d. nutarimo Nr. 585 "Dėl mokesčių už naftos produktus, pagamintus akcinėje bendrovėje "Mažeikių nafta", surinkimo tvarkos" dalinio pakei</text:span><text:span text:style-name="T363">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9:08:00Z</meta:creation-date>
    <dc:date>2018-03-01T09:08:00Z</dc:date>
    <meta:template xlink:href="Normal.dotm" xlink:type="simple"/>
    <meta:editing-cycles>2</meta:editing-cycles>
    <meta:editing-duration>PT0S</meta:editing-duration>
    <meta:document-statistic meta:page-count="5" meta:paragraph-count="124" meta:word-count="2236" meta:character-count="17632" meta:row-count="378" meta:non-whitespace-character-count="15520"/>
  </office:meta>
</office:document-meta>
</file>