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3.0152in" style:use-optimal-column-width="false"/>
    </style:style>
    <style:style style:name="Table713" style:family="table">
      <style:table-properties style:width="6.8131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6">Suvestinė redakcija nuo 2023-07-01 iki 2023-12-14</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7-01-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6</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134" meta:word-count="10050" meta:character-count="67203" meta:row-count="477" meta:non-whitespace-character-count="57287"/>
  </office:meta>
</office:document-meta>
</file>