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alibri" fo:color="#5C5C5C"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5C5C5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5C5C5C"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4.72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letter-spacing="-0.0041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font-style="italic" style:font-style-asian="italic" fo:color="#000000" fo:font-size="10pt" style:font-size-asian="10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5in">
        <style:tab-stops>
          <style:tab-stop style:type="left" style:position="4.725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5in">
        <style:tab-stops>
          <style:tab-stop style:type="left" style:position="4.725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text-indent="0.5in">
        <style:tab-stops>
          <style:tab-stop style:type="left" style:position="4.72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ableColumn634" style:family="table-column">
      <style:table-column-properties style:column-width="3.4in" style:use-optimal-column-width="false"/>
    </style:style>
    <style:style style:name="TableColumn635" style:family="table-column">
      <style:table-column-properties style:column-width="0.277in" style:use-optimal-column-width="false"/>
    </style:style>
    <style:style style:name="TableColumn636" style:family="table-column">
      <style:table-column-properties style:column-width="3.0152in" style:use-optimal-column-width="false"/>
    </style:style>
    <style:style style:name="Table633" style:family="table">
      <style:table-properties style:width="6.6923in" fo:margin-left="0in" table:align="lef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indent="0.4923in"/>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end"/>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indent="0.4923in"/>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end"/>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indent="0.4923in"/>
      <style:text-properties fo:color="#000000"/>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indent="0.4923in"/>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end"/>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ableColumn677" style:family="table-column">
      <style:table-column-properties style:column-width="3.5208in" style:use-optimal-column-width="false"/>
    </style:style>
    <style:style style:name="TableColumn678" style:family="table-column">
      <style:table-column-properties style:column-width="0.277in" style:use-optimal-column-width="false"/>
    </style:style>
    <style:style style:name="TableColumn679" style:family="table-column">
      <style:table-column-properties style:column-width="3.0152in" style:use-optimal-column-width="false"/>
    </style:style>
    <style:style style:name="Table676" style:family="table">
      <style:table-properties style:width="6.8131in" fo:margin-left="0in" table:align="lef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indent="0.4923in"/>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end"/>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olumn730" style:family="table-column">
      <style:table-column-properties style:column-width="3.5208in" style:use-optimal-column-width="false"/>
    </style:style>
    <style:style style:name="TableColumn731" style:family="table-column">
      <style:table-column-properties style:column-width="0.277in" style:use-optimal-column-width="false"/>
    </style:style>
    <style:style style:name="TableColumn732" style:family="table-column">
      <style:table-column-properties style:column-width="3.0152in" style:use-optimal-column-width="false"/>
    </style:style>
    <style:style style:name="Table729" style:family="table">
      <style:table-properties style:width="6.8131in" fo:margin-left="0in" table:align="lef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indent="0.4923in"/>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indent="0.4923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fo:color="#000000"/>
    </style:style>
    <style:style style:name="TableCell773" style:family="table-cell">
      <style:table-cell-properties fo:border="none" style:writing-mode="lr-tb" fo:padding-top="0in" fo:padding-left="0.075in" fo:padding-bottom="0in" fo:padding-right="0.075in"/>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fo:color="#000000" style:font-size-complex="12pt"/>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fo:font-weight="bold" style:font-weight-asian="bold" style:font-weight-complex="bold" fo:color="#000000" style:font-size-complex="12pt"/>
    </style:style>
    <style:style style:name="T858" style:parent-style-name="DefaultParagraphFont" style:family="text">
      <style:text-properties style:font-name-asian="Calibri"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1.575in" fo:text-indent="-1.075in">
        <style:tab-stops>
          <style:tab-stop style:type="left" style:position="0.0986in"/>
        </style:tab-stops>
      </style:paragraph-properties>
    </style:style>
    <style:style style:name="T929" style:parent-style-name="DefaultParagraphFont" style:family="text">
      <style:text-properties style:font-name-asian="Calibri" fo:font-weight="bold" style:font-weight-asian="bold" style:font-weight-complex="bold" fo:color="#000000" style:font-size-complex="12pt"/>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T932" style:parent-style-name="DefaultParagraphFont" style:family="text">
      <style:text-properties style:font-name-asian="Calibri" fo:font-weight="bold" style:font-weight-asian="bold" style:font-weight-complex="bold"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fo:font-weight="bold" style:font-weight-asian="bold"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5in">
        <style:tab-stops>
          <style:tab-stop style:type="left" style:position="4.725in"/>
        </style:tab-stops>
      </style:paragraph-properties>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0.4916in"/>
    </style:style>
    <style:style style:name="P1180" style:parent-style-name="Normal" style:family="paragraph">
      <style:paragraph-properties fo:text-align="justify" fo:text-indent="0.4916in"/>
    </style:style>
    <style:style style:name="T1181" style:parent-style-name="DefaultParagraphFont" style:family="text">
      <style:text-properties fo:font-style="italic" style:font-style-asian="italic" fo:color="#000000"/>
    </style:style>
    <style:style style:name="P1182" style:parent-style-name="Normal" style:family="paragraph">
      <style:paragraph-properties fo:text-align="justify" fo:text-indent="0.4916in"/>
      <style:text-properties fo:color="#000000"/>
    </style:style>
    <style:style style:name="P1183" style:parent-style-name="Normal" style:family="paragraph">
      <style:paragraph-properties fo:text-align="justify" fo:text-indent="0.4916in"/>
      <style:text-properties fo:color="#000000"/>
    </style:style>
    <style:style style:name="P1184" style:parent-style-name="Normal" style:family="paragraph">
      <style:paragraph-properties fo:text-align="justify" fo:text-indent="0.4916in"/>
      <style:text-properties fo:color="#000000"/>
    </style:style>
    <style:style style:name="P1185" style:parent-style-name="Normal" style:family="paragraph">
      <style:paragraph-properties>
        <style:tab-stops>
          <style:tab-stop style:type="right" style:position="6.6937in"/>
        </style:tab-stops>
      </style:paragraph-properties>
    </style:style>
    <style:style style:name="P1186" style:parent-style-name="Normal" style:family="paragraph">
      <style:paragraph-properties fo:break-before="page" fo:text-align="justify" fo:text-indent="4in"/>
    </style:style>
    <style:style style:name="P1187" style:parent-style-name="Normal" style:family="paragraph">
      <style:paragraph-properties fo:text-align="justify" fo:text-indent="4in"/>
      <style:text-properties style:font-name-asian="Calibri" style:font-size-complex="12pt" style:language-asian="lt" style:country-asian="LT"/>
    </style:style>
    <style:style style:name="P1188" style:parent-style-name="Normal" style:family="paragraph">
      <style:paragraph-properties fo:text-align="justify" fo:text-indent="4in"/>
      <style:text-properties style:font-name-asian="Calibri" style:font-size-complex="12pt" style:language-asian="lt" style:country-asian="LT"/>
    </style:style>
    <style:style style:name="P1189" style:parent-style-name="Normal" style:family="paragraph">
      <style:paragraph-properties fo:text-align="justify" fo:text-indent="4in"/>
      <style:text-properties style:font-name-asian="Calibri" style:font-size-complex="12pt" style:language-asian="lt" style:country-asian="LT"/>
    </style:style>
    <style:style style:name="P1190"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93"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194" style:parent-style-name="Normal" style:family="paragraph">
      <style:paragraph-properties fo:text-align="justify" fo:text-indent="0.5in">
        <style:tab-stops>
          <style:tab-stop style:type="left" style:position="0.7937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weight-complex="bold" fo:font-style="italic" style:font-style-asian="italic" style:font-style-complex="italic" style:font-size-complex="12pt" style:language-asian="lt" style:country-asian="LT"/>
    </style:style>
    <style:style style:name="T1200" style:parent-style-name="DefaultParagraphFont" style:family="text">
      <style:text-properties style:font-weight-complex="bold" style:font-style-complex="italic"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tyle-complex="italic" style:font-size-complex="12pt" style:language-asian="lt" style:country-asian="LT"/>
    </style:style>
    <style:style style:name="T1203" style:parent-style-name="DefaultParagraphFont" style:family="text">
      <style:text-properties style:font-weight-complex="bold" style:font-style-complex="italic" fo:letter-spacing="-0.0138in" style:font-size-complex="12pt" style:language-asian="lt" style:country-asian="LT"/>
    </style:style>
    <style:style style:name="T1204" style:parent-style-name="DefaultParagraphFont" style:family="text">
      <style:text-properties style:font-weight-complex="bold" fo:font-style="italic" style:font-style-asian="italic" style:font-style-complex="italic" style:font-size-complex="12pt" style:language-asian="lt" style:country-asian="LT"/>
    </style:style>
    <style:style style:name="T1205" style:parent-style-name="DefaultParagraphFont" style:family="text">
      <style:text-properties style:font-weight-complex="bold" style:font-style-complex="italic" style:font-size-complex="12pt" style:language-asian="lt" style:country-asian="LT"/>
    </style:style>
    <style:style style:name="T1206" style:parent-style-name="DefaultParagraphFont" style:family="text">
      <style:text-properties style:font-weight-complex="bold" fo:font-style="italic" style:font-style-asian="italic" style:font-style-complex="italic"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weight-complex="bold" fo:font-style="italic" style:font-style-asian="italic"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fo:font-weight="bold" style:font-weight-asian="bold"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fo:font-weight="bold" style:font-weight-asian="bold" style:font-weight-complex="bold" style:font-size-complex="12pt"/>
    </style:style>
    <style:style style:name="T1219" style:parent-style-name="DefaultParagraphFont" style:family="text">
      <style:text-properties style:font-name-asian="Calibri" style:font-weight-complex="bold"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3">Suvestinė redakcija nuo 2017-12-01 iki 2018-12-2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text:span><text:span text:style-name="T105">–</text:span><text:span text:style-name="T106"><text:s/></text:span><text:span text:style-name="T107">šio Įstatymo 12 straipsnio 1 dalyje nustatyto pločio žemės juosta abipus kelio briaunų, kurioje ribojama ūkinė veikla.<text:s/></text:span></text:p>
      <text:p text:style-name="P108">Straipsnio dalies numeracijos<text:s/>pakeitimas:</text:p>
      <text:p text:style-name="P109"><text:span text:style-name="T110">Nr.<text:s/></text:span><text:a xlink:href="https://www.e-tar.lt/portal/legalAct.html?documentId=fb33340028b411e6acf89da936cb7409" office:target-frame-name="_top" xlink:show="replace"><text:span text:style-name="T111">XII-2364</text:span></text:a><text:span text:style-name="T112">, 2016-05-19, paskelbta TAR 2016-06-02, i. k. 2016-14734</text:span></text:p>
      <text:p text:style-name="Normal"/>
      <text:p text:style-name="P113"><text:span text:style-name="T114">7</text:span><text:span text:style-name="T115">.<text:s/></text:span><text:span text:style-name="T116">Kelio briauna</text:span><text:span text:style-name="T117"><text:s/>– kelkraščio ir žemės sankasos šlaito plokštumų susikir</text:span><text:span text:style-name="T118">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text:span><text:span text:style-name="T129">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text:span><text:span text:style-name="T164">mo<text:s/></text:span><text:span text:style-name="T165">laiką.</text:span></text:p>
      <text:p text:style-name="P166">Straipsnio dalies numeracijos pakeitimas:</text:p>
      <text:p text:style-name="P167"><text:span text:style-name="T168">Nr.<text:s/></text:span><text:a xlink:href="https://www.e-tar.lt/portal/legalAct.html?documentId=fb33340028b411e6acf89da936cb7409" office:target-frame-name="_top" xlink:show="replace"><text:span text:style-name="T169">XII-2364</text:span></text:a><text:span text:style-name="T170">, 2016-05-19, paskelbta TAR 2016-06-02, i. k. 2016-14734</text:span></text:p>
      <text:p text:style-name="Normal"/>
      <text:p text:style-name="P171"><text:span text:style-name="T172">11</text:span><text:span text:style-name="T173">.<text:s/></text:span><text:span text:style-name="T174">Kelio rekonstrukcija</text:span><text:span text:style-name="T175"><text:s/>–</text:span><text:span text:style-name="T176"><text:s/></text:span><text:span text:style-name="T177">statybos rūšis, kurios tikslas – 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text:span><text:span text:style-name="T183">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2</text:span><text:span text:style-name="T188">.<text:s/></text:span><text:span text:style-name="T189">Kelio savininkas<text:s/></text:span><text:span text:style-name="T190">–<text:s/></text:span><text:span text:style-name="T191">valstybė, savivaldybės,<text:s/></text:span><text:span text:style-name="T192">fizinis ar juridinis asmuo, kita organ</text:span><text:span text:style-name="T193">izacija, jų padaliniai, kuriems kelias priklauso nuosavybės teise.</text:span></text:p>
      <text:p text:style-name="P194">Straipsnio dalies numeracijos pakeitimas:</text:p>
      <text:p text:style-name="P195"><text:span text:style-name="T196">Nr.<text:s/></text:span><text:a xlink:href="https://www.e-tar.lt/portal/legalAct.html?documentId=fb33340028b411e6acf89da936cb7409" office:target-frame-name="_top" xlink:show="replace"><text:span text:style-name="T197">XII-2364</text:span></text:a><text:span text:style-name="T198">, 2016-05-19, paskelbta TAR 2016-06-0</text:span><text:span text:style-name="T199">2, i. k. 2016-14734</text:span></text:p>
      <text:p text:style-name="Normal"/>
      <text:p text:style-name="P200"><text:span text:style-name="T201">13</text:span><text:span text:style-name="T202">.<text:s/></text:span><text:span text:style-name="T203">Kelio statinys</text:span><text:span text:style-name="T204"><text:s/>–<text:s/></text:span><text:span text:style-name="T205">kelio elementas, turintis laikančiąsias konstrukcijas (tiltas, viadukas, estakada, tunelis, pralaida, triukšmo užtvara, atraminė sienelė, rėminė ar gembinė konstrukcija, pylimas ir kt.).</text:span></text:p>
      <text:p text:style-name="P206">Straipsnio dalies<text:s/>numeracijos pakeitimas:</text:p>
      <text:p text:style-name="P207"><text:span text:style-name="T208">Nr.<text:s/></text:span><text:a xlink:href="https://www.e-tar.lt/portal/legalAct.html?documentId=fb33340028b411e6acf89da936cb7409" office:target-frame-name="_top" xlink:show="replace"><text:span text:style-name="T209">XII-2364</text:span></text:a><text:span text:style-name="T210">, 2016-05-19, paskelbta TAR 2016-06-02, i. k. 2016-14734</text:span></text:p>
      <text:p text:style-name="Normal"/>
      <text:p text:style-name="P211"><text:span text:style-name="T212">14</text:span><text:span text:style-name="T213">.<text:s/></text:span><text:span text:style-name="T214">Kelio taisymas</text:span><text:span text:style-name="T215"><text:s/>– statybos rūšis – darbai, kurių tikslas<text:s/></text:span><text:span text:style-name="T216">– iš dalies arba visiškai atkurti statybos techninių reglamentų nustatytas kelio ar jo statinių savybes, pablogėjusias dėl šio kelio ar šių statinių naudojimo, arba jas pagerinti.<text:s/></text:span></text:p>
      <text:p text:style-name="P217">Straipsnio dalies numeracijos pakeitimas:</text:p>
      <text:p text:style-name="P218"><text:span text:style-name="T219">Nr.<text:s/></text:span><text:a xlink:href="https://www.e-tar.lt/portal/legalAct.html?documentId=fb33340028b411e6acf89da936cb7409" office:target-frame-name="_top" xlink:show="replace"><text:span text:style-name="T220">XII-2364</text:span></text:a><text:span text:style-name="T221">, 2016-05-19, paskelbta TAR 2016-06-02, i. k. 2016-14734</text:span></text:p>
      <text:p text:style-name="Normal"/>
      <text:p text:style-name="P222"><text:span text:style-name="T223">15</text:span><text:span text:style-name="T224">.<text:s/></text:span><text:span text:style-name="T225">Kelio tiesimas</text:span><text:span text:style-name="T226"><text:s/></text:span><text:span text:style-name="T227">–</text:span><text:span text:style-name="T228"><text:s/>naujo kelio, jo ruožo su naujais kelio statiniais ar be jų tiesimas</text:span><text:span text:style-name="T229">.</text:span></text:p>
      <text:p text:style-name="P230">Straipsnio dalies numeracijos pakeitimas:</text:p>
      <text:p text:style-name="P231"><text:span text:style-name="T232">Nr.<text:s/></text:span><text:a xlink:href="https://www.e-tar.lt/portal/legalAct.html?documentId=fb33340028b411e6acf89da936cb7409" office:target-frame-name="_top" xlink:show="replace"><text:span text:style-name="T233">XII-2364</text:span></text:a><text:span text:style-name="T234">, 2016-05-19, paskelbta TAR 2016-06-02, i. k. 2016-14734</text:span></text:p>
      <text:p text:style-name="Normal"/>
      <text:p text:style-name="P235"><text:span text:style-name="T236">16</text:span><text:span text:style-name="T237">.</text:span><text:span text:style-name="T238"><text:s/>Kelio valdytojas<text:s/></text:span><text:span text:style-name="T239">–</text:span><text:span text:style-name="T240"><text:s/></text:span><text:span text:style-name="T241">fizinis ar juridinis asmuo, kita organizacija,</text:span><text:span text:style-name="T242"><text:s/>jų padaliniai</text:span><text:span text:style-name="T243">, kurie valdo kelią ir disponuoja juo teisėtu pagrindu.</text:span></text:p>
      <text:p text:style-name="P244">Straipsnio dalies numeracijos pakeitimas:</text:p>
      <text:p text:style-name="P245"><text:span text:style-name="T246">Nr.<text:s/></text:span><text:a xlink:href="https://www.e-tar.lt/portal/legalAct.html?documentId=fb33340028b411e6acf89da936cb7409" office:target-frame-name="_top" xlink:show="replace"><text:span text:style-name="T247">XII-2364</text:span></text:a><text:span text:style-name="T248">, 2016-05-19, paskelbta TAR 2016-0</text:span><text:span text:style-name="T249">6-02, i. k. 2016-14734</text:span></text:p>
      <text:p text:style-name="Normal"/>
      <text:p text:style-name="P250"><text:span text:style-name="T251">17</text:span><text:span text:style-name="T252">.<text:s/></text:span><text:span text:style-name="T253">Kelių duomenys</text:span><text:span text:style-name="T254"><text:s/>– duomenys apie kelius ir kelio elementus, įskaitant duomenis apie technines eismo reguliavimo priemones, apšvietimą, kelio dangą, nuovažas, tiltus, viadukus, estakadas ir kt.</text:span></text:p>
      <text:p text:style-name="P255">Straipsnio dalies numeracijos<text:s/>pakeitimas:</text:p>
      <text:p text:style-name="P256"><text:span text:style-name="T257">Nr.<text:s/></text:span><text:a xlink:href="https://www.e-tar.lt/portal/legalAct.html?documentId=fb33340028b411e6acf89da936cb7409" office:target-frame-name="_top" xlink:show="replace"><text:span text:style-name="T258">XII-2364</text:span></text:a><text:span text:style-name="T259">, 2016-05-19, paskelbta TAR 2016-06-02, i. k. 2016-14734</text:span></text:p>
      <text:p text:style-name="Normal"/>
      <text:p text:style-name="P260"><text:span text:style-name="T261">18</text:span><text:span text:style-name="T262">.</text:span><text:span text:style-name="T263"><text:s/>Kelių eismo duomenys<text:s/></text:span><text:span text:style-name="T264">– praeities ir tikralaikiai kelių eismo charakt</text:span><text:span text:style-name="T265">eristikų (eismo intensyvumo, eismo ribojimo, eismo sutrikimų ir kitų charakteristikų, kurios turi įtakos eismui arba kuriomis aprašomas eismas) duomenys.</text:span></text:p>
      <text:p text:style-name="P266">Straipsnio dalies numeracijos pakeitimas:</text:p>
      <text:p text:style-name="P267"><text:span text:style-name="T268">Nr.<text:s/></text:span><text:a xlink:href="https://www.e-tar.lt/portal/legalAct.html?documentId=fb33340028b411e6acf89da936cb7409" office:target-frame-name="_top" xlink:show="replace"><text:span text:style-name="T269">XII-2364</text:span></text:a><text:span text:style-name="T270">, 2016-05-19, paskelbta TAR 2016-06-02, i. k. 2016-14734</text:span></text:p>
      <text:p text:style-name="Normal"/>
      <text:p text:style-name="P271"><text:span text:style-name="T272">19</text:span><text:span text:style-name="T273">.<text:s/></text:span><text:span text:style-name="T274">Sunkiasvorė transporto priemonė<text:s/></text:span><text:span text:style-name="T275">– transporto priemonė, įskaitant jų junginį, kurios ašies (ašių) apkrova ir (ar) masė su kroviniu ar be jo<text:s/></text:span><text:span text:style-name="T276">yra didesnė už didžiausiąją leidžiamą naudojantis keliais transporto priemonės ar jų junginio ašies (ašių) apkrovą ir (ar) masę.</text:span></text:p>
      <text:p text:style-name="P277">Straipsnio dalies numeracijos pakeitimas:</text:p>
      <text:p text:style-name="P278"><text:span text:style-name="T279">Nr.<text:s/></text:span><text:a xlink:href="https://www.e-tar.lt/portal/legalAct.html?documentId=fb33340028b411e6acf89da936cb7409" office:target-frame-name="_top" xlink:show="replace"><text:span text:style-name="T280">XII-2364</text:span></text:a><text:span text:style-name="T281">, 2016-05-19, paskelbta TAR 2016-06-02, i. k. 2016-14734</text:span></text:p>
      <text:p text:style-name="Normal"/>
      <text:p text:style-name="P282"><text:span text:style-name="T283">20</text:span><text:span text:style-name="T284">.<text:s/></text:span><text:span text:style-name="T285">Techninės eismo reguliavimo priemonės</text:span><text:span text:style-name="T286"><text:s/>–</text:span><text:span text:style-name="T287"><text:s/></text:span><text:span text:style-name="T288">kelio ženklai, šviesoforai, atitvarai, kelių ženklinimas ir kitos techninės priemonės eismui reguliuoti.</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 k. 2016-14734</text:span></text:p>
      <text:p text:style-name="Normal"/>
      <text:p text:style-name="P294"><text:span text:style-name="T295">21</text:span><text:span text:style-name="T296">. Kitos šiame įstatyme vartojamos sąvokos suprantamos taip,<text:s/></text:span><text:span text:style-name="T297">kaip jos apibrėžtos Lietuvos Respublikos kelių priežiūros ir plėtros programos finansavimo įstatyme, Lietuvos Respublikos saugaus eismo automobilių keliais įstatyme ir Lietuvos Respublikos žemės įstatyme.</text:span></text:p>
      <text:p text:style-name="P298">Straipsnio dalies numeracijos pakeitimas:</text:p>
      <text:p text:style-name="P299"><text:span text:style-name="T300">Nr.<text:s/></text:span><text:a xlink:href="https://www.e-tar.lt/portal/legalAct.html?documentId=fb33340028b411e6acf89da936cb7409" office:target-frame-name="_top" xlink:show="replace"><text:span text:style-name="T301">XII-2364</text:span></text:a><text:span text:style-name="T302">, 2016-05-19, paskelbta TAR 2016-06-02, i. k. 2016-14734</text:span></text:p>
      <text:p text:style-name="Normal"/>
      <text:p text:style-name="P303">Straipsnio pakeitimai:</text:p>
      <text:p text:style-name="P304"><text:span text:style-name="T305">Nr.<text:s/></text:span><text:a xlink:href="https://www.e-tar.lt/portal/legalAct.html?documentId=39dd5790e56d11e39ea8c7e1dfdc4b5c" office:target-frame-name="_top" xlink:show="replace"><text:span text:style-name="T306">XII-899</text:span></text:a><text:span text:style-name="T307">, 2014-05-15, paskelbta TAR 2014-05-27, i. k. 2014-05728</text:span></text:p>
      <text:p text:style-name="Normal"/>
      <text:p text:style-name="P308"><text:span text:style-name="T309">3</text:span><text:span text:style-name="T310"><text:s/>straipsnis.<text:s/></text:span><text:span text:style-name="T311">Kelių suskirstymas pagal reikšmę</text:span></text:p>
      <text:p text:style-name="P312"><text:span text:style-name="T313">1</text:span><text:span text:style-name="T314">. Keliai, atsižvelgiant į transporto pr</text:span><text:span text:style-name="T315">iemonių eismo pralaidumą, socialinę ir ekonominę jų reikšmę, skirstomi į valstybinės reikšmės ir vietinės reikšmės kelius.</text:span></text:p>
      <text:p text:style-name="P316"><text:span text:style-name="T317">2</text:span><text:span text:style-name="T318">. Valstybinės reikšmės keliai skirstomi į:</text:span></text:p>
      <text:p text:style-name="P319"><text:span text:style-name="T320">1</text:span><text:span text:style-name="T321">) magistralinius kelius. Tai pagrindiniai Lietuvos keliai ir jų tęsiniai – gatvių<text:s/></text:span><text:span text:style-name="T322">važiuojamoji dalis, kuriais vyksta intensyviausias transporto priemonių eismas. Jiems priskiriami visi valstybinės reikšmės keliai, įtraukti į Europos tarptautinį kelių tinklą;</text:span></text:p>
      <text:p text:style-name="P323"><text:span text:style-name="T324">2</text:span><text:span text:style-name="T325">) krašto kelius. Tai keliai ir jų tęsiniai – gatvių važiuojamoji dalis, ku</text:span><text:span text:style-name="T326">riais vyksta intensyvus transporto priemonių eismas tarp Lietuvos Respublikos teritorijos administracinių vienetų centrų, taip pat tranzitinio ir turistinio transporto priemonių eismas;</text:span></text:p>
      <text:p text:style-name="P327"><text:span text:style-name="T328">3</text:span><text:span text:style-name="T329">) rajoninius kelius. Tai keliai, jungiantys miestų ir kaimų gyven</text:span><text:span text:style-name="T330">amąsias vietoves su magistraliniais ir krašto keliais.</text:span><text:s/></text:p>
      <text:p text:style-name="P331">Straipsnio dalies pakeitimai:</text:p>
      <text:p text:style-name="P332"><text:span text:style-name="T333">Nr.<text:s/></text:span><text:a xlink:href="https://www.e-tar.lt/portal/legalAct.html?documentId=39dd5790e56d11e39ea8c7e1dfdc4b5c" office:target-frame-name="_top" xlink:show="replace"><text:span text:style-name="T334">XII-899</text:span></text:a><text:span text:style-name="T335">, 2014-05-15, paskelbta TAR 2014-05-27, i. k. 2014-05728</text:span></text:p>
      <text:p text:style-name="Normal"/>
      <text:p text:style-name="P336"><text:span text:style-name="T337">3</text:span><text:span text:style-name="T338">. Vietinės reikšmės keliai skirstomi į:<text:s/></text:span></text:p>
      <text:p text:style-name="P339"><text:span text:style-name="T340">1</text:span><text:span text:style-name="T341">) viešuosius kelius. Tai keliai, jungiantys rajoninius kelius, gyvenamąsias vietoves, sąvartynus, rekreacijos objektus, lankomus gamtos, kultūros paminklus, taip pat gatvės gyvenamosiose vietovėse,</text:span><text:span text:style-name="T342"><text:s/></text:span><text:span text:style-name="T343">jungiamieji</text:span><text:span text:style-name="T344"><text:s/></text:span><text:span text:style-name="T345">ir kiti keliai, nepriskirti valstybinės reikšmės keliams;</text:span></text:p>
      <text:p text:style-name="P346">Straipsnio punkto pakeitimai:</text:p>
      <text:p text:style-name="P347"><text:span text:style-name="T348">Nr.<text:s/></text:span><text:a xlink:href="https://www.e-tar.lt/portal/legalAct.html?documentId=fb33340028b411e6acf89da936cb7409" office:target-frame-name="_top" xlink:show="replace"><text:span text:style-name="T349">XII-2364</text:span></text:a><text:span text:style-name="T350">, 2016-05-19, paskelbta TAR 2016-06-02, i. k.<text:s/></text:span><text:span text:style-name="T351">2016-14734</text:span></text:p>
      <text:p text:style-name="Normal"/>
      <text:p text:style-name="P352"><text:span text:style-name="T353">2</text:span><text:span text:style-name="T354">) vidaus kelius. Tai fizinių ar juridinių asmenų, kitų organizacijų, jų padalinių (</text:span><text:span text:style-name="T355">toliau – fiziniai ar juridiniai asmenys)<text:s/></text:span><text:span text:style-name="T356">reikmėms naudojami keliai (miškų, nacionalinių parkų, valstybės saugomų teritorijų, pasienio, karjerų, privažiavimo</text:span><text:span text:style-name="T357"><text:s/>prie hidrotechninių įrenginių, ribotų teritorijų – kiemų keliai ir visi kiti keliai, nepriskirti viešiesiems keliams).</text:span></text:p>
      <text:p text:style-name="P358">Straipsnio dalies pakeitimai:</text:p>
      <text:p text:style-name="P359"><text:span text:style-name="T360">Nr.<text:s/></text:span><text:a xlink:href="https://www.e-tar.lt/portal/legalAct.html?documentId=39dd5790e56d11e39ea8c7e1dfdc4b5c" office:target-frame-name="_top" xlink:show="replace"><text:span text:style-name="T361">XI</text:span><text:span text:style-name="T362">I-899</text:span></text:a><text:span text:style-name="T363">, 2014-05-15, paskelbta TAR 2014-05-27, i. k. 2014-05728</text:span></text:p>
      <text:p text:style-name="Normal"/>
      <text:p text:style-name="P364"><text:span text:style-name="T365">4</text:span><text:span text:style-name="T366"><text:s/>straipsnis.<text:s/></text:span><text:span text:style-name="T367">Kelių suskirstymas pagal nuosavybės formas</text:span></text:p>
      <text:p text:style-name="P368"><text:span text:style-name="T369">1</text:span><text:span text:style-name="T370">. Keliai nuosavybės teise priklauso valstybei, savivaldybėms, fiziniams ar juridiniams asmenims.</text:span></text:p>
      <text:p text:style-name="P371"><text:span text:style-name="T372">2</text:span><text:span text:style-name="T373">. Valstybinės reikšmės<text:s/></text:span><text:span text:style-name="T374">keliai išimtine nuosavybės teise priklauso valstybei. Juos turto patikėjimo teise valdo, naudoja ir jais disponuoja Lietuvos automobilių kelių direkcija prie Susisiekimo ministerijos.</text:span></text:p>
      <text:p text:style-name="P375"><text:span text:style-name="T376">3</text:span><text:span text:style-name="T377">.<text:s/></text:span><text:span text:style-name="T378">Vietinės reikšmės viešieji keliai ir gatvės nuosavybės teise prik</text:span><text:span text:style-name="T379">lauso savivaldybėms, o vidaus keliai – valstybei, savivaldybėms, kitiems juridiniams ir (ar) fiziniams asmenims.</text:span></text:p>
      <text:p text:style-name="P380"><text:span text:style-name="T381">4</text:span><text:span text:style-name="T382">.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383">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384"><text:s/>keliai teisės aktų nustatyta tvarka perduodami savivaldybių nuosavybėn su visais jiems priklausančiais statiniais ir techninėmis eismo reguliavimo priemonėmis ir įrašomi į vietinės reikšmės kelių sąrašą. Savivaldybės tarybos sutikimu vietinės reikšmės kel</text:span><text:span text:style-name="T385">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386"><text:s/>Susisiekimo ministerija perduodamas su visais jam priklausančiais statiniais ir techninėmis eismo reguliavimo priemonėmis valstybės nuosavybėn bei turto patikėjimo teise valdyti, naudotis ir juo disponuoti<text:s/></text:span><text:span text:style-name="T387">Lietuvos automobilių kelių direkcijai prie Susisi</text:span><text:span text:style-name="T388">ekimo ministerijos</text:span><text:span text:style-name="T389"><text:s/>ir įrašomas į valstybinės reikšmės kelių sąrašą.</text:span></text:p>
      <text:p text:style-name="P390">Straipsnio pakeitimai:</text:p>
      <text:p text:style-name="P391"><text:span text:style-name="T392">Nr.<text:s/></text:span><text:a xlink:href="https://www.e-tar.lt/portal/legalAct.html?documentId=d493a9c05b3911e79198ffdb108a3753" office:target-frame-name="_top" xlink:show="replace"><text:span text:style-name="T393">XIII-474</text:span></text:a><text:span text:style-name="T394">, 2017-06-20, paskelbta TAR 2017-06-27, i. k. 2017-10</text:span><text:span text:style-name="T395">838</text:span></text:p>
      <text:p text:style-name="Normal"/>
      <text:p text:style-name="P396"><text:span text:style-name="T397">5</text:span><text:span text:style-name="T398"><text:s/>straipsnis.<text:s/></text:span><text:span text:style-name="T399">Kelių plėtros politika, strategija ir jų <text:s/>įgyvendinimas</text:span></text:p>
      <text:p text:style-name="P400"><text:span text:style-name="T401">1</text:span><text:span text:style-name="T402">. Kelių priežiūros ir plėtros valstybės politikos kryptis nustato Seimas priimdamas įstatymus.</text:span></text:p>
      <text:p text:style-name="P403"><text:span text:style-name="T404">2</text:span><text:span text:style-name="T405">. Susisiekimo ministerija formuoja kelių priežiūros ir plėtros valstybės</text:span><text:span text:style-name="T406"><text:s/>politiką, organizuoja, koordinuoja ir kontroliuoja jos įgyvendinimą, tvirtina valstybinės reikšmės kelių plėtros, modernizavimo ir veiklos užtikrinimo programas, Lietuvos kelių projektavimo normatyvinius dokumentus.</text:span><text:s/></text:p>
      <text:p text:style-name="P407">Straipsnio dalies pakeitimai:</text:p>
      <text:p text:style-name="P408"><text:span text:style-name="T409">Nr.<text:s/></text:span><text:a xlink:href="https://www.e-tar.lt/portal/legalAct.html?documentId=TAR.16AFF030C2A3" office:target-frame-name="_top" xlink:show="replace"><text:span text:style-name="T410">XI-1634</text:span></text:a><text:span text:style-name="T411">, 2011-11-08, Žin., 2011, Nr. 141-6615 (2011-11-22), i. k. 1111010ISTA0XI-1634</text:span></text:p>
      <text:p text:style-name="Normal"/>
      <text:p text:style-name="P412"><text:span text:style-name="T413">3</text:span><text:span text:style-name="T414">. Lietuvos automobilių kelių direkcija prie Susisiekimo ministerijos yra<text:s/></text:span><text:span text:style-name="T415">Lietuvos Resp</text:span><text:span text:style-name="T416">ublikos<text:s/></text:span><text:span text:style-name="T417">Vyriausybės įsteigta biudžetinė įstaiga, kuri organizuoja ir koordinuoja valstybinės reikšmės kelių atkūrimą, priežiūrą ir plėtrą ir kuri</text:span><text:span text:style-name="T418">:<text:s/></text:span></text:p>
      <text:p text:style-name="P419"><text:span text:style-name="T420">1</text:span><text:span text:style-name="T421">)<text:s/></text:span><text:span text:style-name="T422">neteko galios</text:span><text:span text:style-name="T423">;</text:span></text:p>
      <text:p text:style-name="P424">Straipsnio punkto pakeitimai:</text:p>
      <text:p text:style-name="P425"><text:span text:style-name="T426">Nr.<text:s/></text:span><text:a xlink:href="https://www.e-tar.lt/portal/legalAct.html?documentId=d493a9c05b3911e79198ffdb108a3753" office:target-frame-name="_top" xlink:show="replace"><text:span text:style-name="T427">XIII-474</text:span></text:a><text:span text:style-name="T428">, 2017-06-20, paskelbta TAR 2017-06-27, i. k. 2017-10838</text:span></text:p>
      <text:p text:style-name="Normal"/>
      <text:p text:style-name="P429"><text:span text:style-name="T430">2</text:span><text:span text:style-name="T431">) atlieka valstybinės reikšmės kelių projektavimo, tiesimo, statybos, rekonstravimo, tais</text:span><text:span text:style-name="T432">ymo (remonto) ir priežiūros darbų užsakovo funkcijas;</text:span></text:p>
      <text:p text:style-name="P433"><text:span text:style-name="T434">3</text:span><text:span text:style-name="T435">) atlieka valstybinės reikšmės kelių projektavimo, tiesimo, statybos, rekonstravimo, taisymo (remonto) ir priežiūros darbų organizavimo funkcijas;</text:span></text:p>
      <text:p text:style-name="P436"><text:span text:style-name="T437">4</text:span><text:span text:style-name="T438">) kontroliuoja, kad valstybinės reikšmės keli</text:span><text:span text:style-name="T439">us projektuotų, tiestų, statytų, rekonstruotų, taisytų (remontuotų), prižiūrėtų tik asmenys, atitinkantys teisės aktų nustatytus reikalavimus.</text:span><text:s/></text:p>
      <text:p text:style-name="P440">Straipsnio dalies pakeitimai:</text:p>
      <text:p text:style-name="P441"><text:span text:style-name="T442">Nr.<text:s/></text:span><text:a xlink:href="https://www.e-tar.lt/portal/legalAct.html?documentId=39dd5790e56d11e39ea8c7e1dfdc4b5c" office:target-frame-name="_top" xlink:show="replace"><text:span text:style-name="T443">XII-899</text:span></text:a><text:span text:style-name="T444">, 2014-05-15, paskelbta TAR 2014-05-27, i. k. 2014-05728</text:span></text:p>
      <text:p text:style-name="Normal"/>
      <text:p text:style-name="P445"><text:span text:style-name="T446">4</text:span><text:span text:style-name="T447">. Vietinės reikšmės kelių projektavimo, tiesimo, statybos, rekonstravimo, taisymo (remonto) ir priežiūros užsakovo funkcijas vykdo jų savininkai ir (ar) valdytojai.</text:span></text:p>
      <text:p text:style-name="P448"><text:span text:style-name="T449">5</text:span><text:span text:style-name="T450">. Susisiekimo ministerijos įgaliota viešoji įstaiga, kurios vienintelis dalininkas arba savininkas yra valstybė, atlieka kelių tiesimo, statybos, rekonstrukcijos, taisymo (remonto) ir priežiūros darbams planuoti, projektuoti ir atliktų darbų kokybei<text:s/></text:span><text:span text:style-name="T451">įvertinti reikalingas funkcijas:</text:span></text:p>
      <text:p text:style-name="P452"><text:span text:style-name="T453">1</text:span><text:span text:style-name="T454">) atlieka valstybinės reikšmės kelių būklės ir eismo tyrimus, renka, inventorizuoja ir analizuoja duomenis apie valstybinės reikšmės kelius ir teikia pasiūlymus dėl valstybinės reikšmės kelių plėtros, modernizavimo ir ve</text:span><text:span text:style-name="T455">iklos užtikrinimo programų rengimo;<text:s/></text:span></text:p>
      <text:p text:style-name="P456"><text:span text:style-name="T457">2</text:span><text:span text:style-name="T458">) atlieka planuojamų valstybinės reikšmės kelių tiesimo, statybos ir rekonstrukcijos projektų analizę techniniu, ekonominiu ir aplinkos apsaugos požiūriais;</text:span></text:p>
      <text:p text:style-name="P459"><text:span text:style-name="T460">3</text:span><text:span text:style-name="T461">) vykdo atliktų kelių tiesimo, statybos, rekonstrukc</text:span><text:span text:style-name="T462">ijos, taisymo (remonto) ir priežiūros darbų, kurie finansuojami valstybės biudžeto lėšomis, kokybės kontrolinius patikrinimus ir techninę, ekonominę ir aplinkos apsaugos stebėseną;</text:span></text:p>
      <text:p text:style-name="P463"><text:span text:style-name="T464">4</text:span><text:span text:style-name="T465">) atlieka valstybinės reikšmės kelių saugos patikrinimus, kelių saugos</text:span><text:span text:style-name="T466"><text:s/>valdymą, eismo įvykių ir avaringų vietų analizę ir stebėseną, nustato kelių saugos lygius ir teikia pasiūlymus dėl valstybinės eismo saugumo programos rengimo.</text:span></text:p>
      <text:p text:style-name="P467">Straipsnio punkto pakeitimai:</text:p>
      <text:p text:style-name="P468"><text:span text:style-name="T469">Nr.<text:s/></text:span><text:a xlink:href="https://www.e-tar.lt/portal/legalAct.html?documentId=39dd5790e56d11e39ea8c7e1dfdc4b5c" office:target-frame-name="_top" xlink:show="replace"><text:span text:style-name="T470">XII-899</text:span></text:a><text:span text:style-name="T471">, 2014-05-15, paskelbta TAR 2014-05-27, i. k. 2014-05728</text:span></text:p>
      <text:p text:style-name="Normal"/>
      <text:p text:style-name="P472">Papildyta straipsnio dalimi:</text:p>
      <text:p text:style-name="P473"><text:span text:style-name="T474">Nr.<text:s/></text:span><text:a xlink:href="https://www.e-tar.lt/portal/legalAct.html?documentId=TAR.16AFF030C2A3" office:target-frame-name="_top" xlink:show="replace"><text:span text:style-name="T475">XI-1634</text:span></text:a><text:span text:style-name="T476">, 2011-11-08, Žin., 2011, Nr. 141-6615 (2011-11-22), i. k. 1111010ISTA0XI-1634</text:span></text:p>
      <text:p text:style-name="Normal"/>
      <text:p text:style-name="P477"><text:span text:style-name="T478">6</text:span><text:span text:style-name="T479">. Kelių projektavimo, tiesimo, statybos, rekonstravimo ir taisymo (remonto) darbai vykdomi Viešųjų pirkimų įstatymo ir kitų teisės aktų nustat</text:span><text:span text:style-name="T480">yta tvarka. Keliai gali būti tiesiami ar rekonstruojami koncesiniais pagrindais.</text:span></text:p>
      <text:p text:style-name="P481">Straipsnio dalies numeracijos pakeitimas:</text:p>
      <text:p text:style-name="P482"><text:span text:style-name="T483">Nr.<text:s/></text:span><text:a xlink:href="https://www.e-tar.lt/portal/legalAct.html?documentId=TAR.16AFF030C2A3" office:target-frame-name="_top" xlink:show="replace"><text:span text:style-name="T484">XI-1634</text:span></text:a><text:span text:style-name="T485">, 2011-11-08, Žin., 2011, Nr. 141-6615 (</text:span><text:span text:style-name="T486">2011-11-22), i. k. 1111010ISTA0XI-1634</text:span></text:p>
      <text:p text:style-name="Normal"/>
      <text:p text:style-name="P487"><text:span text:style-name="T488">7</text:span><text:span text:style-name="T489">. Gatvių, kurios nėra valstybinės reikšmės kelių tąsa, projektavimo, tiesimo, rekonstravimo, taisymo (remonto) ir priežiūros darbus organizuoja ir užsakovo funkcijas atlieka savivaldybės. Gatvių, kurios yra vals</text:span><text:span text:style-name="T490">tybinės reikšmės kelių tąsa, projektavimo, tiesimo, rekonstravimo, taisymo (remonto) ir priežiūros darbų tvarką nustato Vyriausybė.</text:span></text:p>
      <text:p text:style-name="P491">Straipsnio dalies numeracijos pakeitimas:</text:p>
      <text:p text:style-name="P492"><text:span text:style-name="T493">Nr.<text:s/></text:span><text:a xlink:href="https://www.e-tar.lt/portal/legalAct.html?documentId=TAR.16AFF030C2A3" office:target-frame-name="_top" xlink:show="replace"><text:span text:style-name="T494">XI-1634</text:span></text:a><text:span text:style-name="T495">, 2011-11-08, Žin., 2011, Nr. 141-6615 (2011-11-22), i. k. 1111010ISTA0XI-1634</text:span></text:p>
      <text:p text:style-name="Normal"/>
      <text:p text:style-name="P496"><text:span text:style-name="T497">8</text:span><text:span text:style-name="T498">. Geležinkelių pervažų įrengimą ir priežiūrą reglamentuoja Geležinkelio transporto k</text:span><text:span text:style-name="T499">odeksas.</text:span></text:p>
      <text:p text:style-name="P500">Straipsnio dalies numeracijos pakeitimas:</text:p>
      <text:p text:style-name="P501"><text:span text:style-name="T502">Nr.<text:s/></text:span><text:a xlink:href="https://www.e-tar.lt/portal/legalAct.html?documentId=TAR.16AFF030C2A3" office:target-frame-name="_top" xlink:show="replace"><text:span text:style-name="T503">XI-1634</text:span></text:a><text:span text:style-name="T504">, 2011-11-08, Žin., 2011, Nr. 141-6615 (2011-11-22), i. k. 1111010ISTA0XI-1634</text:span></text:p>
      <text:p text:style-name="Normal"/>
      <text:p text:style-name="P505"><text:span text:style-name="T506">6</text:span><text:span text:style-name="T507"><text:s/>straipsnis.<text:s/></text:span><text:span text:style-name="T508">Kelio pavadi</text:span><text:span text:style-name="T509">nimas ir numeravimas</text:span></text:p>
      <text:p text:style-name="P510"><text:span text:style-name="T511">1</text:span><text:span text:style-name="T512">. Keliai numeruojami ir pavadinimai jiems suteikiami sudarant kelių sąrašus.</text:span></text:p>
      <text:p text:style-name="P513"><text:span text:style-name="T514">2</text:span><text:span text:style-name="T515">. Keliai vadinami pagal tų gyvenamųjų vietovių arba objektų, kuriuose jie prasideda ir baigiasi, pavadinimus. Prireikus kelio pavadinime gali būti i</text:span><text:span text:style-name="T516">r tarpinių gyvenamųjų vietovių ar kitų objektų vardai.</text:span></text:p>
      <text:p text:style-name="P517"><text:span text:style-name="T518">3</text:span><text:span text:style-name="T519">. Valstybinės reikšmės kelių sąrašą Susisiekimo ministerijos teikimu tvirtina Vyriausybė.</text:span></text:p>
      <text:p text:style-name="P520"><text:span text:style-name="T521">4</text:span><text:span text:style-name="T522">. Vietinės reikšmės kelių sąrašus tvirtina savivaldybių tarybos.</text:span></text:p>
      <text:p text:style-name="P523"><text:span text:style-name="T524">5</text:span><text:span text:style-name="T525">. Miestų, kurie neturi aplinkke</text:span><text:span text:style-name="T526">lių, gatvių, kurios yra Europos tarptautinio kelių tinklo kelių tęsiniai, sąrašus savivaldybių tarybų pritarimu, tvirtina Vyriausybė Vidaus reikalų ministerijos, suderinusios su Susisiekimo ministerija, teikimu. Šių gatvių trasos (esamų, tiesiamų bei planu</text:span><text:span text:style-name="T527">ojamų tiesti) turi būti numatytos atitinkamuose teritorijų planavimo dokumentuose. Vykdant žemės reformą šiose teritorijose pirmenybė suteikiama miestų visuomeninių transporto sistemų plėtros poreikiams. Piliečių nuosavybės teisių į žemę atkūrimo klausimai</text:span><text:span text:style-name="T528"><text:s/>sprendžiami teisės aktų nustatyta tvarka.</text:span></text:p>
      <text:p text:style-name="P529"/>
      <text:p text:style-name="P530"><text:span text:style-name="T531">7</text:span><text:span text:style-name="T532"><text:s/>straipsnis.<text:s/></text:span><text:span text:style-name="T533">Informacijos kaupimas ir sklaida</text:span></text:p>
      <text:p text:style-name="P534"><text:span text:style-name="T535">1</text:span><text:span text:style-name="T536">.<text:s/></text:span><text:span text:style-name="T537">Lietuvos automobilių kelių direkcija prie Susisiekimo ministerijos<text:s/></text:span><text:span text:style-name="T538">informuoja visuomenę apie eismo sąlygas valstybinės ir vietinės reikšmės keliuose per visuomenės informavimo priemones.<text:s/></text:span></text:p>
      <text:p text:style-name="P539"><text:span text:style-name="T540">2</text:span><text:span text:style-name="T541">. Kelių savininkai arba jų įgalioti valdytojai teikia kelių eismo ir kelių duomenis Lietuvos automobilių kelių direkcijai prie Sus</text:span><text:span text:style-name="T542">isiekimo ministerijos susisiekimo ministro nustatyta tvarka.</text:span></text:p>
      <text:p text:style-name="P543"><text:span text:style-name="T544">3</text:span><text:span text:style-name="T545">.<text:s/></text:span><text:span text:style-name="T546">Valstybinės ir vietinės reikšmės kelių duomenys tvarkomi Kelių kadastre.</text:span></text:p>
      <text:p text:style-name="P547"><text:span text:style-name="T548">4</text:span><text:span text:style-name="T549">. Kelių kadastras yra valstybės registras.</text:span></text:p>
      <text:p text:style-name="P550"><text:span text:style-name="T551">5</text:span><text:span text:style-name="T552">.<text:s/></text:span><text:span text:style-name="T553">Kelių kadastro objektai yra keliai ir jų statiniai.</text:span></text:p>
      <text:p text:style-name="P554"><text:span text:style-name="T555">6</text:span><text:span text:style-name="T556">. K</text:span><text:span text:style-name="T557">elių kadastro duomenys tvarkomi Kelių kadastro nuostatuose nustatyta tvarka.</text:span></text:p>
      <text:p text:style-name="P558"><text:span text:style-name="T559">7</text:span><text:span text:style-name="T560">. Kelių kadastro valdytoja yra Susisiekimo ministerija. Kelių kadastro tvarkytoją skiria Vyriausybė.</text:span></text:p>
      <text:p text:style-name="P561">Straipsnio pakeitimai:</text:p>
      <text:p text:style-name="P562"><text:span text:style-name="T563">Nr.<text:s/></text:span><text:a xlink:href="https://www.e-tar.lt/portal/legalAct.html?documentId=TAR.16AFF030C2A3" office:target-frame-name="_top" xlink:show="replace"><text:span text:style-name="T564">XI-1634</text:span></text:a><text:span text:style-name="T565">, 2011-11-08, Žin., 2011, Nr. 141-6615 (2011-11-22), i. k. 1111010ISTA0XI-1634</text:span></text:p>
      <text:p text:style-name="P566"><text:span text:style-name="T567">Nr.<text:s/></text:span><text:a xlink:href="https://www.e-tar.lt/portal/legalAct.html?documentId=39dd5790e56d11e39ea8c7e1dfdc4b5c" office:target-frame-name="_top" xlink:show="replace"><text:span text:style-name="T568">XII-899</text:span></text:a><text:span text:style-name="T569">, 2014-05-15, paskelbta</text:span><text:span text:style-name="T570"><text:s/>TAR 2014-05-27, i. k. 2014-05728</text:span></text:p>
      <text:p text:style-name="Normal"/>
      <text:p text:style-name="P571"><text:span text:style-name="T572">ANTRASIS</text:span><text:span text:style-name="T573"><text:s/>SKIRSNIS</text:span></text:p>
      <text:p text:style-name="P574"><text:span text:style-name="T575">KELIŲ TIESIMAS IR PRIEŽIŪRA</text:span></text:p>
      <text:p text:style-name="P576"/>
      <text:p text:style-name="P577"><text:span text:style-name="T578">8</text:span><text:span text:style-name="T579"><text:s/>straipsnis.<text:s/></text:span><text:span text:style-name="T580">Pagrindiniai reikalavimai</text:span></text:p>
      <text:p text:style-name="P581"><text:span text:style-name="T582">1</text:span><text:span text:style-name="T583">. Keliai projektuojami remiantis patvirtintais teritorijų planavimo bei Lietuvos kelių projektavimo normatyviniais<text:s/></text:span><text:span text:style-name="T584">dokumentais. Kelių tiesimo, statybos, rekonstrukcijos, taisymo (remonto) projektų ekspertizės atliekamos Vyriausybės nustatyta tvarka.</text:span></text:p>
      <text:p text:style-name="P585"><text:span text:style-name="T586">2</text:span><text:span text:style-name="T587">. Keliai projektuojami, tiesiami, statomi, rekonstruojami, taisomi (remontuojami) ir prižiūrimi vadovaujantis įstaty</text:span><text:span text:style-name="T588">mais, kitais teisės aktais bei normatyviniais statybos techniniais dokumentais. Vykdomų darbų specialiųjų statybos reikalavimų valstybinė priežiūra atliekama Vyriausybės nustatyta tvarka.</text:span></text:p>
      <text:p text:style-name="P589"><text:span text:style-name="T590">3</text:span><text:span text:style-name="T591">. Reikalavimus asmenims, turintiems teisę projektuoti, tiesti,<text:s/></text:span><text:span text:style-name="T592">statyti, rekonstruoti, taisyti (remontuoti), prižiūrėti valstybinės reikšmės kelius, nustato Susisiekimo ministerija ar jos įgaliota institucija.</text:span></text:p>
      <text:p text:style-name="P593"/>
      <text:p text:style-name="P594"><text:span text:style-name="T595">9</text:span><text:span text:style-name="T596"><text:s/>straipsnis.<text:s/></text:span><text:span text:style-name="T597">Kelių kategorijos nustatymas</text:span></text:p>
      <text:p text:style-name="P598"><text:span text:style-name="T599">Kelių kategorijos nustatomos atsižvelgiant į transporto pr</text:span><text:span text:style-name="T600">iemonių eismo pralaidumą ir kelių padėtį gyvenamųjų vietovių atžvilgiu bei vadovaujantis Aplinkos ministerijos ir Susisiekimo ministerijos patvirtintais Lietuvos kelių projektavimo normatyviniais dokumentais. Valstybinės reikšmės kelių kategorijas nustato<text:s/></text:span><text:span text:style-name="T601">Lietuvos automobilių kelių direkcija prie Susisiekimo ministerijos. Vietinės reikšmės viešųjų kelių kategorijas nustato savivaldybės, o vidaus kelių – juridiniai ar fiziniai asmenys, kuriems nuosavybės teise priklauso šie keliai.</text:span></text:p>
      <text:p text:style-name="P602"/>
      <text:p text:style-name="P603"><text:span text:style-name="T604">10</text:span><text:span text:style-name="T605"><text:s/>straipsnis.<text:s/></text:span><text:span text:style-name="T606">Žemė</text:span><text:span text:style-name="T607">s naudojimas kelių reikmėms</text:span></text:p>
      <text:p text:style-name="P608"><text:span text:style-name="T609">1</text:span><text:span text:style-name="T610">. Žemė keliams tiesti, statiniams statyti, taip pat statybinių medžiagų ir grunto karjerams įrengti perduodama Žemės įstatymo ir kitų teisės aktų nustatyta tvarka.</text:span></text:p>
      <text:p text:style-name="P611"><text:span text:style-name="T612">2</text:span><text:span text:style-name="T613">. Įstatymų ar Vyriausybės nustatyta tvarka valstybinės</text:span><text:span text:style-name="T614"><text:s/>reikšmės keliams priskirta žemė priklauso valstybei išimtine nuosavybės teise. Ją patikėjimo teise valdo, naudoja ir ja disponuoja Lietuvos automobilių kelių direkcija prie Susisiekimo ministerijos.</text:span><text:s/></text:p>
      <text:p text:style-name="P615">Straipsnio dalies pakeitimai:</text:p>
      <text:p text:style-name="P616"><text:span text:style-name="T617">Nr.<text:s/></text:span><text:a xlink:href="https://www.e-tar.lt/portal/legalAct.html?documentId=d493a9c05b3911e79198ffdb108a3753" office:target-frame-name="_top" xlink:show="replace"><text:span text:style-name="T618">XIII-474</text:span></text:a><text:span text:style-name="T619">, 2017-06-20, paskelbta TAR 2017-06-27, i. k. 2017-10838</text:span></text:p>
      <text:p text:style-name="Normal"/>
      <text:p text:style-name="P620">Straipsnio pakeitimai:</text:p>
      <text:p text:style-name="P621"><text:span text:style-name="T622">Nr.<text:s/></text:span><text:a xlink:href="https://www.e-tar.lt/portal/legalAct.html?documentId=39dd5790e56d11e39ea8c7e1dfdc4b5c" office:target-frame-name="_top" xlink:show="replace"><text:span text:style-name="T623">XII-899</text:span></text:a><text:span text:style-name="T624">, 2014-05-15, paskelbta TAR 2014-05-27, i. k. 2014-05728</text:span></text:p>
      <text:p text:style-name="Normal"/>
      <text:p text:style-name="P625"><text:span text:style-name="T626">11</text:span><text:span text:style-name="T627"><text:s/>straipsnis.<text:s/></text:span><text:span text:style-name="T628">Kelio juosta</text:span></text:p>
      <text:p text:style-name="P629"><text:span text:style-name="T630">1</text:span><text:span text:style-name="T631">. Valstybinės reikšmės kelių juostos minimalus plotis paga</text:span><text:span text:style-name="T632">l kelio kategorijas yra:</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1) automagistralių ir I kategorijos kelių</text:p>
          </table:table-cell>
          <table:table-cell table:style-name="TableCell640">
            <text:p text:style-name="P641">–</text:p>
          </table:table-cell>
          <table:table-cell table:style-name="TableCell642">
            <text:p text:style-name="P643">39 metrai;</text:p>
          </table:table-cell>
        </table:table-row>
        <table:table-row table:style-name="TableRow644">
          <table:table-cell table:style-name="TableCell645">
            <text:p text:style-name="P646">2) II kategorijos kelių</text:p>
          </table:table-cell>
          <table:table-cell table:style-name="TableCell647">
            <text:p text:style-name="P648">–</text:p>
          </table:table-cell>
          <table:table-cell table:style-name="TableCell649">
            <text:p text:style-name="P650">28 metrai;</text:p>
          </table:table-cell>
        </table:table-row>
        <table:table-row table:style-name="TableRow651">
          <table:table-cell table:style-name="TableCell652">
            <text:p text:style-name="P653">3) III kategorijos kelių</text:p>
          </table:table-cell>
          <table:table-cell table:style-name="TableCell654">
            <text:p text:style-name="P655">–</text:p>
          </table:table-cell>
          <table:table-cell table:style-name="TableCell656">
            <text:p text:style-name="P657">22 metrai;</text:p>
          </table:table-cell>
        </table:table-row>
        <table:table-row table:style-name="TableRow658">
          <table:table-cell table:style-name="TableCell659">
            <text:p text:style-name="P660">4) IV kategorijos kelių</text:p>
          </table:table-cell>
          <table:table-cell table:style-name="TableCell661">
            <text:p text:style-name="P662">–</text:p>
          </table:table-cell>
          <table:table-cell table:style-name="TableCell663">
            <text:p text:style-name="P664">19 metrų;</text:p>
          </table:table-cell>
        </table:table-row>
        <table:table-row table:style-name="TableRow665">
          <table:table-cell table:style-name="TableCell666">
            <text:p text:style-name="P667">5) V kategorijos kelių</text:p>
          </table:table-cell>
          <table:table-cell table:style-name="TableCell668">
            <text:p text:style-name="P669">–</text:p>
          </table:table-cell>
          <table:table-cell table:style-name="TableCell670">
            <text:p text:style-name="P671">18 metrų.</text:p>
          </table:table-cell>
        </table:table-row>
      </table:table>
      <text:p text:style-name="Normal"/>
      <text:p text:style-name="P672"><text:span text:style-name="T673">2</text:span><text:span text:style-name="T674">. Vietinės reikšmės</text:span><text:span text:style-name="T675"><text:s/>kelių juostos minimalus plotis yra:</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1) I kategorijos kelių</text:p>
          </table:table-cell>
          <table:table-cell table:style-name="TableCell683">
            <text:p text:style-name="P684">–</text:p>
          </table:table-cell>
          <table:table-cell table:style-name="TableCell685">
            <text:p text:style-name="P686">15 metrų;</text:p>
          </table:table-cell>
        </table:table-row>
        <table:table-row table:style-name="TableRow687">
          <table:table-cell table:style-name="TableCell688">
            <text:p text:style-name="P689">2) II kategorijos kelių</text:p>
          </table:table-cell>
          <table:table-cell table:style-name="TableCell690">
            <text:p text:style-name="P691">–</text:p>
          </table:table-cell>
          <table:table-cell table:style-name="TableCell692">
            <text:p text:style-name="P693">12 metrų;</text:p>
          </table:table-cell>
        </table:table-row>
        <table:table-row table:style-name="TableRow694">
          <table:table-cell table:style-name="TableCell695">
            <text:p text:style-name="P696">3) III kategorijos kelių</text:p>
          </table:table-cell>
          <table:table-cell table:style-name="TableCell697">
            <text:p text:style-name="P698">–</text:p>
          </table:table-cell>
          <table:table-cell table:style-name="TableCell699">
            <text:p text:style-name="P700">10 metrų.</text:p>
          </table:table-cell>
        </table:table-row>
        <table:table-row table:style-name="TableRow701">
          <table:table-cell table:style-name="TableCell702">
            <text:p text:style-name="P703"><text:span text:style-name="T704">4)</text:span><text:span text:style-name="T705"><text:s/>IV kategorijos kelių</text:span></text:p>
          </table:table-cell>
          <table:table-cell table:style-name="TableCell706">
            <text:p text:style-name="P707"><text:span text:style-name="T708">–</text:span></text:p>
          </table:table-cell>
          <table:table-cell table:style-name="TableCell709">
            <text:p text:style-name="Normal"><text:span text:style-name="T710">8 metrai.</text:span></text:p>
          </table:table-cell>
        </table:table-row>
      </table:table>
      <text:p text:style-name="Normal"/>
      <text:p text:style-name="P711">Straipsnio dalies pakeitimai:</text:p>
      <text:p text:style-name="P712"><text:span text:style-name="T713">Nr.<text:s/></text:span><text:a xlink:href="https://www.e-tar.lt/portal/legalAct.html?documentId=40eb7bc0197511e4b542dec0b12e28b0" office:target-frame-name="_top" xlink:show="replace"><text:span text:style-name="T714">XII-1083</text:span></text:a><text:span text:style-name="T715">, 2014-07-17, paskelbta TAR 2014-08-01, i. k. 2014-10749</text:span></text:p>
      <text:p text:style-name="Normal"/>
      <text:p text:style-name="P716"><text:span text:style-name="T717">3</text:span><text:span text:style-name="T718">. Jeigu nutiestas ar tiesiamas kelias kai kuriuose ruožuose (iškasose, pylimuose) netelpa</text:span><text:span text:style-name="T719"><text:s/>nustatyto pločio juostoje, tai šios juostos ribos nustatomos ne arčiau kaip po metrą nuo pylimo pado, iškasos ar kelio griovių išorinių kraštų.</text:span></text:p>
      <text:p text:style-name="P720"/>
      <text:p text:style-name="P721"><text:span text:style-name="T722">12</text:span><text:span text:style-name="T723"><text:s/>straipsnis.<text:s/></text:span><text:span text:style-name="T724">Kelio apsaugos zona</text:span></text:p>
      <text:p text:style-name="P725"><text:span text:style-name="T726">1</text:span><text:span text:style-name="T727">. Siekiant sudaryti saugias eismo sąlygas, nuo kelio briaunų į<text:s/></text:span><text:span text:style-name="T728">abi puses nustatoma kelio apsaugos zona. Jos plotis pagal kelio reikšmę yra:</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1) magistralinių kelių</text:p>
          </table:table-cell>
          <table:table-cell table:style-name="TableCell736">
            <text:p text:style-name="P737">–</text:p>
          </table:table-cell>
          <table:table-cell table:style-name="TableCell738">
            <text:p text:style-name="P739">po 70 metrų;</text:p>
          </table:table-cell>
        </table:table-row>
        <table:table-row table:style-name="TableRow740">
          <table:table-cell table:style-name="TableCell741">
            <text:p text:style-name="P742">2) krašto kelių</text:p>
          </table:table-cell>
          <table:table-cell table:style-name="TableCell743">
            <text:p text:style-name="P744">–</text:p>
          </table:table-cell>
          <table:table-cell table:style-name="TableCell745">
            <text:p text:style-name="P746">po 50 metrų;</text:p>
          </table:table-cell>
        </table:table-row>
        <table:table-row table:style-name="TableRow747">
          <table:table-cell table:style-name="TableCell748">
            <text:p text:style-name="P749">3) rajoninių kelių</text:p>
          </table:table-cell>
          <table:table-cell table:style-name="TableCell750">
            <text:p text:style-name="P751">–</text:p>
          </table:table-cell>
          <table:table-cell table:style-name="TableCell752">
            <text:p text:style-name="P753">po 20 metrų;</text:p>
          </table:table-cell>
        </table:table-row>
        <table:table-row table:style-name="TableRow754">
          <table:table-cell table:style-name="TableCell755">
            <text:p text:style-name="P756"><text:span text:style-name="T757">4) vietinės reikšmės<text:s/></text:span><text:span text:style-name="T758">I–III kategorijos</text:span><text:span text:style-name="T759"><text:s/></text:span><text:span text:style-name="T760">kelių</text:span></text:p>
          </table:table-cell>
          <table:table-cell table:style-name="TableCell761">
            <text:p text:style-name="P762">–</text:p>
          </table:table-cell>
          <table:table-cell table:style-name="TableCell763">
            <text:p text:style-name="P764">po 10 metrų.</text:p>
          </table:table-cell>
        </table:table-row>
        <table:table-row table:style-name="TableRow765">
          <table:table-cell table:style-name="TableCell766">
            <text:p text:style-name="P767"><text:span text:style-name="T768">5</text:span><text:span text:style-name="T769">)<text:s/></text:span><text:span text:style-name="T770">vietinės reikšmės IV kategorijos kelių</text:span></text:p>
          </table:table-cell>
          <table:table-cell table:style-name="TableCell771">
            <text:p text:style-name="P772">–</text:p>
          </table:table-cell>
          <table:table-cell table:style-name="TableCell773">
            <text:p text:style-name="Normal"><text:span text:style-name="T774">po 3 metrus.</text:span></text:p>
          </table:table-cell>
        </table:table-row>
      </table:table>
      <text:p text:style-name="Normal"/>
      <text:p text:style-name="P775">Straipsnio dalies pakeitimai:</text:p>
      <text:p text:style-name="P776"><text:span text:style-name="T777">Nr.<text:s/></text:span><text:a xlink:href="https://www.e-tar.lt/portal/legalAct.html?documentId=40eb7bc0197511e4b542dec0b12e28b0" office:target-frame-name="_top" xlink:show="replace"><text:span text:style-name="T778">XII-1083</text:span></text:a><text:span text:style-name="T779">, 2014-07-17, paskelbta TAR 2014-08-01, i. k. 2014-10749</text:span></text:p>
      <text:p text:style-name="Normal"/>
      <text:p text:style-name="P780"><text:span text:style-name="T781">2</text:span><text:span text:style-name="T782">. Kelio apsaugos zonas miestuose, kaimo gyvenamosiose vietovėse įstatymų nustatyta tvarka gali tikslinti Teritorijų planavimo įstatyme numatyti planavimo organizatoriai, turintys teisę tvirtinti teritorijų planavimo dokumentus (bendruosius, detaliuosius</text:span><text:span text:style-name="T783">, specialiuosius planus).</text:span></text:p>
      <text:p text:style-name="P784"/>
      <text:p text:style-name="P785"><text:span text:style-name="T786">13</text:span><text:span text:style-name="T787"><text:s/>straipsnis.<text:s/></text:span><text:span text:style-name="T788">Darbų vykdymas keliuose ir jų apsaugos zonose</text:span></text:p>
      <text:p text:style-name="P789">1. Keliuose, kelių juostose ir jų apsaugos zonose dirbti įvairius darbus be kelio savininko leidimo draudžiama. Technines eismo reguliavimo priemones suderinusios su policija įrengia kelius prižiūrinčios įmonės.<text:s/></text:p>
      <text:p text:style-name="P790">Straipsnio dalies pakeitimai:</text:p>
      <text:p text:style-name="P791"><text:span text:style-name="T792">Nr.<text:s/></text:span><text:a xlink:href="https://www.e-tar.lt/portal/legalAct.html?documentId=TAR.1CE6B3CFA37E" office:target-frame-name="_top" xlink:show="replace"><text:span text:style-name="T793">X-1769</text:span></text:a><text:span text:style-name="T794">, 2008-11-06, Žin., 2008, Nr. 135-5229 (2008-11-25), i. k. 1081010ISTA00X-1769</text:span></text:p>
      <text:p text:style-name="Normal"/>
      <text:p text:style-name="P795"><text:span text:style-name="T796">2</text:span><text:span text:style-name="T797">. Kelių apsaugos zonose leidžiama statyti statinius ar įrenginius laikantis Statybos įstatymo, atsižvelgiant į kelių plėtros perspektyvą bei saugaus eismo reikalavimus, pagal normatyvinių statybos techninių dokumentų nustatytą tvarką ir suderintus<text:s/></text:span><text:span text:style-name="T798">projektus. Kelių apsaugos zonose rudens, žiemos ir pavasario laikotarpiais leidžiama statyti laikinus sniegą sulaikančius įrenginius.</text:span></text:p>
      <text:p text:style-name="P799">3. Kelių apsaugos zonose draudžiama:</text:p>
      <text:p text:style-name="P800">1) statyti gyvenamuosius namus, visuomeninius ir kitus pastatus, kurie nesusiję<text:s/>su transporto priemonių ir keleivių aptarnavimu;</text:p>
      <text:p text:style-name="P801">2) statyti paminklinius akcentus-simbolius, įrengti karjerus, vandens telkinius, sandėliuoti medžiagas be kelio ir žemės savininko (valdytojo) leidimo.<text:s/></text:p>
      <text:p text:style-name="P802">Straipsnio dalies pakeitimai:</text:p>
      <text:p text:style-name="P803"><text:span text:style-name="T804">Nr.<text:s/></text:span><text:a xlink:href="https://www.e-tar.lt/portal/legalAct.html?documentId=TAR.1CE6B3CFA37E" office:target-frame-name="_top" xlink:show="replace"><text:span text:style-name="T805">X-1769</text:span></text:a><text:span text:style-name="T806">, 2008-11-06, Žin., 2008, Nr. 135-5229 (2008-11-25), i. k. 1081010ISTA00X-1769</text:span></text:p>
      <text:p text:style-name="Normal"/>
      <text:p text:style-name="P807">4. Draudžiama įrengti išorinę reklamą keliuose, virš kelių, kelių juostose ir jų apsaugos zonose,<text:s/>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8">Papildyta straipsnio dalimi:</text:p>
      <text:p text:style-name="P809"><text:span text:style-name="T810">Nr.<text:s/></text:span><text:a xlink:href="https://www.e-tar.lt/portal/legalAct.html?documentId=TAR.1CE6B3CFA37E" office:target-frame-name="_top" xlink:show="replace"><text:span text:style-name="T811">X-1769</text:span></text:a><text:span text:style-name="T812">, 2008-11-06, Žin., 20</text:span><text:span text:style-name="T813">08, Nr. 135-5229 (2008-11-25), i. k. 1081010ISTA00X-1769</text:span></text:p>
      <text:p text:style-name="Normal"/>
      <text:p text:style-name="P814"><text:span text:style-name="T815">5</text:span><text:span text:style-name="T816">. Kelio apsaugos zonose esančius antžeminius ar požeminius inžinerinius tinklus prižiūri jų savininkai. Šie tinklai tiesiami ir rekonstruojami pagal patvirtintus projektus. Darbams atlikti būti</text:span><text:span text:style-name="T817">na gauti kelio ir žemės valdytojo ar jos savininko leidimą.</text:span></text:p>
      <text:p text:style-name="P818">Straipsnio dalies numeracijos pakeitimas:</text:p>
      <text:p text:style-name="P819"><text:span text:style-name="T820">Nr.<text:s/></text:span><text:a xlink:href="https://www.e-tar.lt/portal/legalAct.html?documentId=TAR.1CE6B3CFA37E" office:target-frame-name="_top" xlink:show="replace"><text:span text:style-name="T821">X-1769</text:span></text:a><text:span text:style-name="T822">, 2008-11-06, Žin., 2008, Nr. 135-5229 (2008-11-25), i. k. 108</text:span><text:span text:style-name="T823">1010ISTA00X-1769</text:span></text:p>
      <text:p text:style-name="Normal"/>
      <text:p text:style-name="P824"><text:span text:style-name="T825">14</text:span><text:span text:style-name="T826"><text:s/>straipsnis.<text:s/></text:span><text:span text:style-name="T827">Kelių pripažinimas tinkamais naudoti</text:span></text:p>
      <text:p text:style-name="P828"><text:span text:style-name="T829">Nutiesti, rekonstruoti, sutaisyti (suremontuoti) keliai pripažįstami tinkamais naudoti Statybos įstatymo nustatyta tvarka.</text:span></text:p>
      <text:p text:style-name="P830"/>
      <text:p text:style-name="P831"><text:span text:style-name="T832">15</text:span><text:span text:style-name="T833"><text:s/>straipsnis.<text:s/></text:span><text:span text:style-name="T834">Kelių priežiūra</text:span></text:p>
      <text:p text:style-name="P835"><text:span text:style-name="T836">Kelių<text:s/></text:span><text:span text:style-name="T837">priežiūros tvarką nustato Vyriausybė.</text:span></text:p>
      <text:p text:style-name="P838"/>
      <text:p text:style-name="P839"><text:span text:style-name="T840">16</text:span><text:span text:style-name="T841"><text:s/>straipsnis.<text:s/></text:span><text:span text:style-name="T842">Kelių finansavimas</text:span></text:p>
      <text:p text:style-name="P843"><text:span text:style-name="T844">Kelių ir statinių projektavimas, tiesimas, statyba, rekonstravimas, taisymas (remontas) ir priežiūra yra finansuojama įstatymų nustatyta tvarka.</text:span></text:p>
      <text:p text:style-name="Normal"/>
      <text:p text:style-name="P845"><text:span text:style-name="T846">TREČIASIS</text:span><text:span text:style-name="T847"><text:s/>SKIRSNIS</text:span></text:p>
      <text:p text:style-name="P848"><text:span text:style-name="T849">NAUDOJIMASIS KELIAIS</text:span></text:p>
      <text:p text:style-name="Normal"/>
      <text:p text:style-name="P850"><text:span text:style-name="T851">17</text:span><text:span text:style-name="T852"><text:s/>straipsnis.<text:s/></text:span><text:span text:style-name="T853">Teisė naudotis keliais</text:span></text:p>
      <text:p text:style-name="P854"><text:span text:style-name="T855">1</text:span><text:span text:style-name="T856">.</text:span><text:span text:style-name="T857"><text:s/></text:span><text:span text:style-name="T858">Vadovaujantis Civiliniu kodeksu, šiuo Įstatymu ir kitais teisės aktais, teisę naudotis keliais turi visi juridiniai ir fiziniai asmenys.</text:span><text:s/></text:p>
      <text:p text:style-name="P859">Straipsnio dalies pakeitimai:</text:p>
      <text:p text:style-name="P860"><text:span text:style-name="T861">Nr.<text:s/></text:span><text:a xlink:href="https://www.e-tar.lt/portal/legalAct.html?documentId=39dd5790e56d11e39ea8c7e1dfdc4b5c" office:target-frame-name="_top" xlink:show="replace"><text:span text:style-name="T862">XII-899</text:span></text:a><text:span text:style-name="T863">, 2014-05-15, paskelbta TAR 2014-05-27, i. k. 2014-05728</text:span></text:p>
      <text:p text:style-name="Normal"/>
      <text:p text:style-name="P864"><text:span text:style-name="T865">2</text:span><text:span text:style-name="T866">. Teisę naudotis keliais, nuosavybės teise priklausančiais juridiniams ir (ar) fiziniams asmenims,<text:s/></text:span><text:span text:style-name="T867">reglamentuoja Civilinis kodeksas.</text:span></text:p>
      <text:p text:style-name="P868"><text:span text:style-name="T869">3</text:span><text:span text:style-name="T870">. Naudotis keliais galima tik tokiomis transporto priemonėmis ar jų junginiais, kurios neviršija įgyvendinant Europos Sąjungos teisės aktus susisiekimo ministro patvirtintų didžiausiųjų leidžiamų naudojantis keliais t</text:span><text:span text:style-name="T871">ransporto priemonių ar jų junginių techninių parametrų. Jeigu transporto priemonės ar jų junginių techniniai parametrai su kroviniu ar be jo yra didesni už didžiausiuosius leidžiamus, tai naudotis keliais tokiomis transporto priemonėmis ar jų junginiais ga</text:span><text:span text:style-name="T872">lima šio įstatymo 20 straipsnyje nustatyta tvarka.</text:span><text:s/></text:p>
      <text:p text:style-name="P873">Straipsnio dalies pakeitimai:</text:p>
      <text:p text:style-name="P874"><text:span text:style-name="T875">Nr.<text:s/></text:span><text:a xlink:href="https://www.e-tar.lt/portal/legalAct.html?documentId=39dd5790e56d11e39ea8c7e1dfdc4b5c" office:target-frame-name="_top" xlink:show="replace"><text:span text:style-name="T876">XII-899</text:span></text:a><text:span text:style-name="T877">, 2014-05-15, paskelbta TAR 2014-05-27, i. k. 2014-05728</text:span></text:p>
      <text:p text:style-name="Normal"/>
      <text:p text:style-name="P878"><text:span text:style-name="T879">4</text:span><text:span text:style-name="T880">.<text:s/></text:span><text:span text:style-name="T881">Už naudojimąsi keliais mokami įstatymų nustatyti mokesčiai.</text:span></text:p>
      <text:p text:style-name="P882">Straipsnio dalies pakeitimai:</text:p>
      <text:p text:style-name="P883"><text:span text:style-name="T884">Nr.<text:s/></text:span><text:a xlink:href="https://www.e-tar.lt/portal/legalAct.html?documentId=39dd5790e56d11e39ea8c7e1dfdc4b5c" office:target-frame-name="_top" xlink:show="replace"><text:span text:style-name="T885">XII-899</text:span></text:a><text:span text:style-name="T886">, 2014-05-15, paskelbta TAR 2014-05-27, i. k. 2014-05728</text:span></text:p>
      <text:p text:style-name="Normal"/>
      <text:p text:style-name="P887"><text:span text:style-name="T888">18</text:span><text:span text:style-name="T889"><text:s/>straipsnis.<text:s/></text:span><text:span text:style-name="T890">Eismo ribojimas</text:span></text:p>
      <text:p text:style-name="P891"><text:span text:style-name="T892">1</text:span><text:span text:style-name="T893">. Kelio savininkas Vyriausybės nustatyta tvarka gali laikinai apriboti, nutraukti eismą ar uždaryti kelią dėl avarijų, stichinių nelaimių, per polaidį, esant itin karštiems orams, kai dėl to gali būti sugadintas k</text:span><text:span text:style-name="T894">elias, kelio tiesimo ar taisymo (remonto), priežiūros darbų metu, kilus grėsmei saugiam eismui.</text:span></text:p>
      <text:p text:style-name="P895"><text:span text:style-name="T896">2</text:span><text:span text:style-name="T897">. Policijos pareigūnai, įspėję kelio savininką, turi teisę keisti, apriboti ir uždrausti kelių eismą, kai tai būtina saugiam eismui užtikrinti ar eismo sąl</text:span><text:span text:style-name="T898">ygoms gerinti.</text:span></text:p>
      <text:p text:style-name="P899"><text:span text:style-name="T900">3</text:span><text:span text:style-name="T901">.</text:span><text:span text:style-name="T902"><text:s/></text:span><text:span text:style-name="T903">Kelio savininkas arba valdytojas informaciją apie kelio uždarymą teikia Lietuvos automobilių kelių direkcijai prie Susisiekimo ministerijos ir besiribojančių kelių savininkams arba valdytojams</text:span><text:span text:style-name="T904">.</text:span></text:p>
      <text:p text:style-name="P905">Straipsnio dalies pakeitimai:</text:p>
      <text:p text:style-name="P906"><text:span text:style-name="T907">Nr.<text:s/></text:span><text:a xlink:href="https://www.e-tar.lt/portal/legalAct.html?documentId=39dd5790e56d11e39ea8c7e1dfdc4b5c" office:target-frame-name="_top" xlink:show="replace"><text:span text:style-name="T908">XII-899</text:span></text:a><text:span text:style-name="T909">, 2014-05-15, paskelbta TAR 2014-05-27, i. k. 2014-05728</text:span></text:p>
      <text:p text:style-name="Normal"/>
      <text:p text:style-name="P910"><text:span text:style-name="T911">4</text:span><text:span text:style-name="T912">. Dėl šio straipsnio 1 ir 2 dalyse nurodytų ribojimų atsiradę nuostoliai eismo dalyviams n</text:span><text:span text:style-name="T913">eatlyginami.</text:span></text:p>
      <text:p text:style-name="P914"/>
      <text:p text:style-name="P915"><text:span text:style-name="T916">19</text:span><text:span text:style-name="T917"><text:s/>straipsnis.<text:s/></text:span><text:span text:style-name="T918">Saugaus eismo užtikrinimas ir jo priežiūra</text:span></text:p>
      <text:p text:style-name="P919"><text:span text:style-name="T920">1</text:span><text:span text:style-name="T921">. Saugaus eismo keliais reikalavimus reglamentuoja Saugaus eismo automobilių keliais įstatymas ir kiti teisės aktai.</text:span></text:p>
      <text:p text:style-name="P922">2. Saugaus eismo priemonės įgyvendinamos<text:s/>projektuojant, tiesiant, statant, rekonstruojant, taisant (remontuojant) ir prižiūrint kelius vadovaujantis Lietuvos kelių projektavimo normatyviniais dokumentais, Lietuvos Respublikos standartais ir kitais normatyviniais statybos techniniais dokumentais.</text:p>
      <text:p text:style-name="P923">Straipsnio dalies pakeitimai:</text:p>
      <text:p text:style-name="P924"><text:span text:style-name="T925">Nr.<text:s/></text:span><text:a xlink:href="https://www.e-tar.lt/portal/legalAct.html?documentId=TAR.1CE6B3CFA37E" office:target-frame-name="_top" xlink:show="replace"><text:span text:style-name="T926">X-1769</text:span></text:a><text:span text:style-name="T927">, 2008-11-06, Žin., 2008, Nr. 135-5229 (2008-11-25), i. k. 1081010ISTA00X-1769</text:span></text:p>
      <text:p text:style-name="Normal"/>
      <text:p text:style-name="P928"><text:span text:style-name="T929">20</text:span><text:span text:style-name="T930"><text:s/>straipsnis.<text:s/></text:span><text:span text:style-name="T931">Naudojimasis valstybinės ir vieti</text:span><text:span text:style-name="T932">nės reikšmės keliais važiuojant didžiagabaritėmis ir (ar) sunkiasvorėmis transporto priemonėmis<text:s/></text:span></text:p>
      <text:p text:style-name="P933"><text:span text:style-name="T934">1</text:span><text:span text:style-name="T935">.<text:s/></text:span><text:span text:style-name="T936">Naudotis valstybinės ir vietinės reikšmės keliais važiuojant didžiagabaritėmis ir (ar) sunkiasvorėmis transporto priemonėmis galima tik suderinus su<text:s/></text:span><text:span text:style-name="T937">kelio savininku ir gavus jo leidimą. Leidimai važiuoti valstybinės reikšmės keliais išduodami susisiekimo ministr</text:span><text:span text:style-name="T938">o</text:span><text:span text:style-name="T939"><text:s/>nustatyta tvarka, o vietinės reikšmės viešaisiais keliais – savivaldybių tarybų nustatyta tvarka, sumokėjus įstatymų nustatyto dydžio mokestį</text:span><text:span text:style-name="T940"><text:s/>už naudojimąsi keliais važiuojant didžiagabaritėmis ir (ar) sunkiasvorėmis transporto priemonėmis. Išduodami leidimai vežti tik nedalomus krovinius ir kai tokių krovinių negalima arba netikslinga vežti kitokiomis transporto priemonėmis</text:span><text:span text:style-name="T941"><text:s/>ir vežti dalomus kr</text:span><text:span text:style-name="T942">ovinius šešių ar daugiau ašių transporto priemonėmis, kurias sudaro motorinė transporto priemonė su suporintais galiniais ratais ir priekaba (puspriekabė) su suporintais ratais ir kurių ašies (ašių) apkrova yra ne didesnė už didžiausiąją leidžiamąją ašies<text:s/></text:span><text:span text:style-name="T943">(ašių) apkrovą, bendroji masė yra didesnė už didžiausiąją leidžiamąją bendrąją masę ir yra ne didesnė kaip 48 t.<text:s/></text:span><text:span text:style-name="T944">Mokesčio už naudojimąsi vietinės reikšmės vidaus keliais<text:s/></text:span><text:span text:style-name="T945">dydis</text:span><text:span text:style-name="T946"><text:s/>gali būti nustatomas šalių (kelio savininko ir kelio naudotojo) tarpusavio sutar</text:span><text:span text:style-name="T947">imu.</text:span></text:p>
      <text:p text:style-name="P948"><text:span text:style-name="T949">2</text:span><text:span text:style-name="T950">. Transporto priemonės savininko ar valdytojo tapatybę, transporto priemonės registraciją, krovinio masę ir matmenis patvirtinančių dokumentų, kurių reikia leidimui važiuoti<text:s/></text:span><text:span text:style-name="T951">valstybinės reikšmės keliais<text:s/></text:span><text:span text:style-name="T952">gauti, sąrašą nustato susisiekimo ministras</text:span><text:span text:style-name="T953">, o leidimui važiuoti<text:s/></text:span><text:span text:style-name="T954">vietinės reikšmės viešaisiais keliais gauti</text:span><text:span text:style-name="T955"><text:s/></text:span><text:span text:style-name="T956">– savivaldybių tarybos.</text:span><text:span text:style-name="T957"><text:s/></text:span><text:span text:style-name="T958">Šios institucijos, nustatydamos dokumentų sąrašą, negali reikalauti, kad transporto priemonės savininkas ar valdytojas pateiktų informaciją, kurią galima gauti iš val</text:span><text:span text:style-name="T959">stybės registrų ir informacinių sistemų.</text:span></text:p>
      <text:p text:style-name="P960"><text:span text:style-name="T961">3</text:span><text:span text:style-name="T962">. Leidimą važiuoti valstybinės reikšmės keliais išduoda<text:s/></text:span><text:span text:style-name="T963">Lietuvos automobilių kelių direkcija prie Susisiekimo ministerijos</text:span><text:span text:style-name="T964">,<text:s/></text:span><text:span text:style-name="T965">važiavimo maršrutą suderinusi su</text:span><text:span text:style-name="T966"><text:s/></text:span><text:span text:style-name="T967">Alytaus miesto, Druskininkų, Kauno miesto, Klaipėdos<text:s/></text:span><text:span text:style-name="T968">miesto, Marijampolės, Palangos miesto, Panevėžio miesto, Šiaulių miesto, Vilniaus miesto savivaldybių administracijomis, kai važiuojama jų teritorijose esančiomis gatvėmis, kurios yra valstybinės reikšmės kelių tąsa.</text:span><text:span text:style-name="T969"><text:s/></text:span></text:p>
      <text:p text:style-name="P970">Straipsnio dalies pakeitimai:</text:p>
      <text:p text:style-name="P971"><text:span text:style-name="T972">Nr.<text:s/></text:span><text:a xlink:href="https://www.e-tar.lt/portal/legalAct.html?documentId=edbbb500d40b11e7910a89ac20768b0f" office:target-frame-name="_top" xlink:show="replace"><text:span text:style-name="T973">XIII-757</text:span></text:a><text:span text:style-name="T974">, 2017-11-16, paskelbta TAR 2017-11-28, i. k. 2017-18808</text:span></text:p>
      <text:p text:style-name="Normal"/>
      <text:p text:style-name="P975"><text:span text:style-name="T976">4</text:span><text:span text:style-name="T977">. Transporto priemonės, kurių matmenys su kroviniu yra didesni už didžiausiuosius<text:s/></text:span><text:span text:style-name="T978">leidžiamuosius matmenis: aukštį daugiau kaip 50 cm ir (ar) plotį daugiau kaip 100 cm ir (ar) ilgį daugiau kaip 500 cm ir (ar) masė su kroviniu yra daugiau kaip du kartus didesnė už didžiausiąją leidžiamąją masę, savininkas ar valdytojas ar jo įgaliotas asm</text:span><text:span text:style-name="T979">uo, prieš teikdamas prašymą išduoti leidimą, su šio straipsnio 3 dalies 1 ir 2 punktuose nurodytomis institucijomis suderina važiavimo maršrutą, kurį nurodo prašyme išduoti leidimą.</text:span></text:p>
      <text:p text:style-name="P980"><text:span text:style-name="T981">5</text:span><text:span text:style-name="T982">. Leidimas gali būti išduodamas:</text:span></text:p>
      <text:p text:style-name="P983"><text:span text:style-name="T984">1</text:span><text:span text:style-name="T985">) važiuoti vieną kartą, mėnesiui<text:s/></text:span><text:span text:style-name="T986">arba metams, jeigu transporto priemonės su kroviniu ar be jo matmenys yra didesni už didžiausiuosius leidžiamuosius matmenis: aukštį iki 50 cm (įskaitytinai) ir (ar) plotį iki 100 cm (įskaitytinai), ir (ar) ilgį iki 500 cm (įskaitytinai);</text:span></text:p>
      <text:p text:style-name="P987"><text:span text:style-name="T988">2</text:span><text:span text:style-name="T989">) važiuoti v</text:span><text:span text:style-name="T990">ieną kartą, jeigu transporto priemonės su kroviniu ar be jo matmenys yra didesni už didžiausiuosius leidžiamuosius matmenis: aukštį daugiau kaip 50 cm ir (ar) plotį daugiau kaip 100 cm, ir (ar) ilgį daugiau kaip 500 cm;</text:span></text:p>
      <text:p text:style-name="P991"><text:span text:style-name="T992">3</text:span><text:span text:style-name="T993">) važiuoti vieną kartą arba mėn</text:span><text:span text:style-name="T994">esiui, jeigu transporto priemonės su kroviniu ar be jo ašies (ašių) apkrova yra didesnė už didžiausiąją leidžiamąją ašies (ašių) apkrovą ne daugiau kaip 4 t;</text:span></text:p>
      <text:p text:style-name="P995"><text:span text:style-name="T996">4</text:span><text:span text:style-name="T997">) važiuoti vieną kartą, jeigu transporto priemonės ašies (ašių) apkrova su kroviniu ar be jo<text:s/></text:span><text:span text:style-name="T998">yra didesnė už didžiausiąją leidžiamąją ašies (ašių) apkrovą nuo 4,1 t iki 8 t;</text:span></text:p>
      <text:p text:style-name="P999"><text:span text:style-name="T1000">5</text:span><text:span text:style-name="T1001">) važiuoti vieną kartą, jeigu transporto priemonės masė su kroviniu ar be jo yra didesnė už didžiausiąją leidžiamąją masę;</text:span></text:p>
      <text:p text:style-name="P1002"><text:span text:style-name="T1003">6</text:span><text:span text:style-name="T1004">)<text:s/></text:span><text:span text:style-name="T1005">važiuoti mėnesiui, jeigu šešių ar daugiau</text:span><text:span text:style-name="T1006"><text:s/>ašių transporto priemonės, kurią sudaro motorinė transporto priemonė su suporintais galiniais ratais ir priekaba (puspriekabe) su suporintais ratais ir kurios ašies (ašių) apkrova ne didesnė už didžiausiąją leidžiamąją ašies (ašių) apkrovą,<text:s/></text:span><text:span text:style-name="T1007">bendroji masė</text:span><text:span text:style-name="T1008"><text:s/></text:span><text:span text:style-name="T1009">yra didesnė už didžiausiąją leidžiamąją bendrąją masę ir yra ne didesnė kaip<text:s/></text:span><text:span text:style-name="T1010">48<text:s/></text:span><text:span text:style-name="T1011">tonos.</text:span><text:s/></text:p>
      <text:p text:style-name="P1012">Papildyta straipsnio punktu:</text:p>
      <text:p text:style-name="P1013"><text:span text:style-name="T1014">Nr.<text:s/></text:span><text:a xlink:href="https://www.e-tar.lt/portal/legalAct.html?documentId=97aa73501fda11e586708c6593c243ce" office:target-frame-name="_top" xlink:show="replace"><text:span text:style-name="T1015">XII-1843</text:span></text:a><text:span text:style-name="T1016">, 2015-06-23, paskelbta TAR<text:s/></text:span><text:span text:style-name="T1017">2015-07-01, i. k. 2015-10589</text:span></text:p>
      <text:p text:style-name="Normal"/>
      <text:p text:style-name="P1018"><text:span text:style-name="T1019">6</text:span><text:span text:style-name="T1020">. Leidimas neišduodamas, jeigu:</text:span></text:p>
      <text:p text:style-name="P1021"><text:span text:style-name="T1022">1</text:span><text:span text:style-name="T1023">) pateikiami nustatytų reikalavimų neatitinkantys, nevisiškai ar neteisingai užpildyti dokumentai</text:span><text:span text:style-name="T1024"><text:s/></text:span><text:span text:style-name="T1025">ir transporto priemonės savininkas ar valdytojas neįvykdo reikalavimo per 2 darbo<text:s/></text:span><text:span text:style-name="T1026">dienas pateikti trūkstamus dokumentus ar ištaisyti trūkumus;</text:span></text:p>
      <text:p text:style-name="P1027"><text:span text:style-name="T1028">2</text:span><text:span text:style-name="T1029">) sunkiasvorės transporto priemonės masė su kroviniu yra didesnė už transporto priemonės gamintojo nustatytą didžiausiąją leidžiamąją masę;</text:span></text:p>
      <text:p text:style-name="P1030"><text:span text:style-name="T1031">3</text:span><text:span text:style-name="T1032">) nesumokėta valstybės rinkliava už leidimo i</text:span><text:span text:style-name="T1033">šdavimą ir (ar) mokestis už naudojimąsi keliais važiuojant didžiagabaritėmis ir (ar) sunkiasvorėmis transporto priemonėmis;</text:span></text:p>
      <text:p text:style-name="P1034"><text:span text:style-name="T1035">4</text:span><text:span text:style-name="T1036">)</text:span><text:span text:style-name="T1037"><text:s/>šio straipsnio 3 dalyje nurodytos institucijos nesuderino važiavimo valstybinės reikšmės keliais maršruto;</text:span></text:p>
      <text:p text:style-name="P1038"><text:span text:style-name="T1039">5</text:span><text:span text:style-name="T1040">) sunkiasvorė</text:span><text:span text:style-name="T1041">s transporto priemonės ašies (ašių) apkrova yra didesnė už didžiausiąją leidžiamąją ašies (ašių) apkrovą daugiau kaip 8 t.</text:span></text:p>
      <text:p text:style-name="P1042"><text:span text:style-name="T1043">7</text:span><text:span text:style-name="T1044">. Leidimas išduodamas arba motyvuotai atsisakoma jį išduoti ne vėliau kaip per 5 darbo dienas po prašymo išduoti leidimą patei</text:span><text:span text:style-name="T1045">kimo.</text:span></text:p>
      <text:p text:style-name="P1046"><text:span text:style-name="T1047">8</text:span><text:span text:style-name="T1048">. Leidimas panaikinamas, o sumokėtas mokestis grąžinamas, jeigu transporto priemonės savininkas ar valdytojas atsisako leidimo iki jo galiojimo pradžios.</text:span></text:p>
      <text:p text:style-name="P1049"><text:span text:style-name="T1050">9</text:span><text:span text:style-name="T1051">. Jeigu nustatoma, kad transporto priemonės faktiniai matmenys yra didesni už leidime<text:s/></text:span><text:span text:style-name="T1052">nurodytus matmenis daugiau kaip 5 cm ir (ar) ašies (ašių) faktinė apkrova yra didesnė už leidime nurodytą apkrovą daugiau kaip 0,6 t ir (ar) faktinė bendroji masė yra didesnė už leidime nurodytą masę daugiau kaip 1 t,</text:span><text:span text:style-name="T1053"><text:s/>mutatis mutandis</text:span><text:span text:style-name="T1054"><text:s/>taikomi šio straipsni</text:span><text:span text:style-name="T1055">o 10 dalies 1, 2 ir 3 punktuose nustatyti reikalavimai.</text:span></text:p>
      <text:p text:style-name="P1056"><text:span text:style-name="T1057">10</text:span><text:span text:style-name="T1058">. Jeigu nustatoma, kad transporto priemonės matmenys su kroviniu ar be jo yra didesni už didžiausiuosius leidžiamuosius matmenis: ilgį daugiau kaip 1 m, aukštį daugiau kaip 10 cm, plotį daugiau<text:s/></text:span><text:span text:style-name="T1059">kaip 9 cm ir (ar) ašies (ašių) apkrova su kroviniu ar be jo yra didesnė už didžiausiąją leidžiamąją ašies (ašių) apkrovą daugiau kaip 0,6 t ir (ar) bendroji masė su kroviniu ar be jo yra didesnė už didžiausiąją leidžiamąją masę daugiau kaip 1 t, o jos savi</text:span><text:span text:style-name="T1060">ninkas ar valdytojas (vairuotojas) neturi leidimo:</text:span></text:p>
      <text:p text:style-name="P1061"><text:span text:style-name="T1062">1</text:span><text:span text:style-name="T1063">)<text:s/></text:span><text:span text:style-name="T1064">transporto priemonei leidžiama važiuoti tik įforminus administracinį teisės pažeidimą ir gavus leidimą. Jeigu leidimas važiuoti tokia transporto priemone negali būti išduotas, turi būti sumokėtas moke</text:span><text:span text:style-name="T1065">stis už nuvažiuotą maršrutą, o toliau transporto priemonei važiuoti turi būti draudžiama iki tol, kol didžiagabarite ir (ar) sunkiasvore transporto priemone vežamas krovinys nebus nukrautas arba krovinys nebus perkrautas į kitą transporto priemonę, kuriai<text:s/></text:span><text:span text:style-name="T1066">yra išduotas leidimas vežti tokį krovinį;</text:span></text:p>
      <text:p text:style-name="P1067">Straipsnio punkto pakeitimai:</text:p>
      <text:p text:style-name="P1068"><text:span text:style-name="T1069">Nr.<text:s/></text:span><text:a xlink:href="https://www.e-tar.lt/portal/legalAct.html?documentId=97aa73501fda11e586708c6593c243ce" office:target-frame-name="_top" xlink:show="replace"><text:span text:style-name="T1070">XII-1843</text:span></text:a><text:span text:style-name="T1071">, 2015-06-23, paskelbta TAR 2015-07-01, i. k. 2015-10589</text:span></text:p>
      <text:p text:style-name="Normal"/>
      <text:p text:style-name="P1072"><text:span text:style-name="T1073">2</text:span><text:span text:style-name="T1074">)<text:s/></text:span><text:span text:style-name="T1075">transporto priemonei leidžiama įvažiuoti į Lietuvos Respublikos teritoriją tik gavus leidimą važiuoti visą maršrutą;</text:span></text:p>
      <text:p text:style-name="P1076"><text:span text:style-name="T1077">3</text:span><text:span text:style-name="T1078">) transporto priemonė iš Lietuvos Respublikos gali išvažiuoti tik įforminus administracinį teisės pažeidimą ir sumokėjus mokestį už nu</text:span><text:span text:style-name="T1079">važiuotą visą maršrutą.</text:span></text:p>
      <text:p text:style-name="P1080"><text:span text:style-name="T1081">11</text:span><text:span text:style-name="T1082">. Platesnėmis kaip 3,5 m arba ilgesnėmis kaip 24,0 m transporto priemonėmis leidžiama važiuoti šviesiuoju paros metu esant geram matomumui, o tamsiuoju paros metu ar esant blogam matomumui – tik lydint automobiliui su įjungt</text:span><text:span text:style-name="T1083">ais oranžiniais žybčiojančiais švyturėliais. Važiuojant platesnėmis kaip 4,0 m arba ilgesnėmis kaip 25,0 m didžiagabaritėmis transporto priemonėmis, visais atvejais šias transporto priemones turi lydėti automobilis su įjungtais oranžiniais žybčiojančiais š</text:span><text:span text:style-name="T1084">vyturėliais. Jeigu transporto priemonių junginys yra platesnis kaip 4,5 m ir (ar) ilgesnis kaip 30 m, jį turi lydėti policijos automobilis.<text:s/></text:span></text:p>
      <text:p text:style-name="P1085">Straipsnio pakeitimai:</text:p>
      <text:p text:style-name="P1086"><text:span text:style-name="T1087">Nr.<text:s/></text:span><text:a xlink:href="https://www.e-tar.lt/portal/legalAct.html?documentId=39dd5790e56d11e39ea8c7e1dfdc4b5c" office:target-frame-name="_top" xlink:show="replace"><text:span text:style-name="T1088">XII-899</text:span></text:a><text:span text:style-name="T1089">, 2014-05-15, paskelbta TAR 2014-05-27, i. k. 2014-05728</text:span></text:p>
      <text:p text:style-name="Normal"/>
      <text:p text:style-name="P1090"><text:span text:style-name="T1091">KETVIRTASIS</text:span><text:span text:style-name="T1092"><text:s/>SKIRSNIS</text:span></text:p>
      <text:p text:style-name="P1093"><text:span text:style-name="T1094">UŽ KELIŲ PRIEŽIŪRĄ ATSAKINGŲ ASMENŲ TEISĖS</text:span></text:p>
      <text:p text:style-name="Normal"/>
      <text:p text:style-name="P1095"><text:span text:style-name="T1096">21</text:span><text:span text:style-name="T1097"><text:s/>straipsnis.<text:s/></text:span><text:span text:style-name="T1098">Už kelių priežiūrą atsakingų asmenų teisės</text:span></text:p>
      <text:p text:style-name="P1099"><text:span text:style-name="T1100">Už kelių priežiūrą atsakingi asmenys turi<text:s/></text:span><text:span text:style-name="T1101">teisę:</text:span></text:p>
      <text:p text:style-name="P1102"><text:span text:style-name="T1103">1</text:span><text:span text:style-name="T1104">) kartu su policija stabdyti transporto priemones, kurių savininkai ar valdytojai pažeidžia šio Įstatymo arba kitų kelių priežiūrą reglamentuojančių teisės aktų reikalavimus, ir uždrausti joms toliau važiuoti;</text:span></text:p>
      <text:p text:style-name="P1105"><text:span text:style-name="T1106">2</text:span><text:span text:style-name="T1107">) kartu su Vyriausybės įgaliota</text:span><text:span text:style-name="T1108"><text:s/>institucija tikrinti, ar neviršyti</text:span><text:span text:style-name="T1109"><text:s/></text:span><text:span text:style-name="T1110">didžiausieji leidžiami naudojantis keliais</text:span><text:span text:style-name="T1111"><text:s/></text:span><text:span text:style-name="T1112">transporto priemonės ar jų junginio</text:span><text:span text:style-name="T1113"><text:s/></text:span><text:span text:style-name="T1114">techniniai parametrai;<text:s/></text:span></text:p>
      <text:p text:style-name="P1115"><text:span text:style-name="T1116">3</text:span><text:span text:style-name="T1117">) kartu su policija šalinti kelyje paliktas ir saugiam eismui kliudančias transporto priemones (su kroviniu ar b</text:span><text:span text:style-name="T1118">e jo)</text:span><text:span text:style-name="T1119"><text:s/></text:span><text:span text:style-name="T1120">jų savininkų ar valdytojų lėšomis;</text:span></text:p>
      <text:p text:style-name="P1121"><text:span text:style-name="T1122">4</text:span><text:span text:style-name="T1123">) teisės aktų</text:span><text:span text:style-name="T1124"><text:s/></text:span><text:span text:style-name="T1125">nustatyta tvarka šalinti ir prižiūrėti želdinius, augančius kelio juostoje;</text:span></text:p>
      <text:p text:style-name="P1126"><text:span text:style-name="T1127">5</text:span><text:span text:style-name="T1128">) įstatymų ir kitų teisės aktų nustatyta tvarka šalinti savavališkai sandėliuojamas medžiagas (skaldą, smėlį, medži</text:span><text:span text:style-name="T1129">ų rietuves ir kt.) ir daiktus, savavališkai pastatytus ar įrengtus objektus (pastatus, sankryžas, nuovažas, technines eismo reguliavimo priemones, išorinę reklamą ir kt.)</text:span><text:span text:style-name="T1130"><text:s/></text:span><text:span text:style-name="T1131">kelyje, virš kelio, gatvėje ir prie jos,</text:span><text:span text:style-name="T1132"><text:s/></text:span><text:span text:style-name="T1133">kelio juostoje ar kelio apsaugos zonoje jų</text:span><text:span text:style-name="T1134"><text:s/></text:span><text:span text:style-name="T1135">s</text:span><text:span text:style-name="T1136">avininko ar juos</text:span><text:span text:style-name="T1137"><text:s/></text:span><text:span text:style-name="T1138">įrengusių (pastačiusių) asmenų lėšomis, neatlyginant nuostolių, jeigu po rašytinio įspėjimo per mėnesį to jie nepadaro patys.</text:span></text:p>
      <text:p text:style-name="P1139">Straipsnio pakeitimai:</text:p>
      <text:p text:style-name="P1140"><text:span text:style-name="T1141">Nr.<text:s/></text:span><text:a xlink:href="https://www.e-tar.lt/portal/legalAct.html?documentId=39dd5790e56d11e39ea8c7e1dfdc4b5c" office:target-frame-name="_top" xlink:show="replace"><text:span text:style-name="T1142">XII-899</text:span></text:a><text:span text:style-name="T1143">, 2014-05-15, paskelbta TAR 2014-05-27, i. k. 2014-05728</text:span></text:p>
      <text:p text:style-name="Normal"/>
      <text:p text:style-name="P1144"><text:span text:style-name="T1145">PENKTASIS</text:span><text:span text:style-name="T1146"><text:s/>SKIRSNIS</text:span></text:p>
      <text:p text:style-name="P1147"><text:span text:style-name="T1148">ATSAKOMYBĖ</text:span></text:p>
      <text:p text:style-name="Normal"/>
      <text:p text:style-name="P1149"><text:span text:style-name="T1150">22</text:span><text:span text:style-name="T1151"><text:s/>straipsnis.<text:s/></text:span><text:span text:style-name="T1152">Atsakomybė</text:span></text:p>
      <text:p text:style-name="P1153"><text:span text:style-name="T1154">Asmenys, pažeidę šio Įstatymo reikalavimus, atsako įstatymų nustatyta tvarka.</text:span></text:p>
      <text:p text:style-name="Normal"/>
      <text:p text:style-name="P1155"><text:span text:style-name="T1156">ŠEŠTASIS</text:span><text:span text:style-name="T1157"><text:s/>SKIRSNIS</text:span></text:p>
      <text:p text:style-name="P1158"><text:span text:style-name="T1159">TARPTAUTINĖS SUTARTYS</text:span></text:p>
      <text:p text:style-name="Normal"/>
      <text:p text:style-name="P1160"><text:span text:style-name="T1161">23</text:span><text:span text:style-name="T1162"><text:s/>straipsnis.<text:s/></text:span><text:span text:style-name="T1163">Tarptautinės sutartys</text:span></text:p>
      <text:p text:style-name="P1164"><text:span text:style-name="T1165">Jei pagal Lietuvos Respublikos tarptautines sutartis nustatytos kitokios taisyklės negu šiame Įstatyme, taikomos tarptautinių sutarčių taisyklės.</text:span></text:p>
      <text:p text:style-name="Normal"/>
      <text:p text:style-name="P1166"><text:span text:style-name="T1167">SEPTINTASIS</text:span><text:span text:style-name="T1168"><text:s/>SKIRSNIS</text:span></text:p>
      <text:p text:style-name="P1169"><text:span text:style-name="T1170">PASIŪLYMAS VYR</text:span><text:span text:style-name="T1171">IAUSYBEI</text:span></text:p>
      <text:p text:style-name="Normal"/>
      <text:p text:style-name="P1172"><text:span text:style-name="T1173">24</text:span><text:span text:style-name="T1174"><text:s/>straipsnis.<text:s/></text:span><text:span text:style-name="T1175">Pasiūlymas Vyriausybei</text:span></text:p>
      <text:p text:style-name="P1176"><text:span text:style-name="T1177">Vyriausybė per 3 mėnesius nuo šio Įstatymo įsigaliojimo peržiūri galiojančius teisės aktus, susijusius su šio Įstatymo nuostatų įgyvendinimu, ir prireikus juos pakeičia arba parengia reikalingus<text:s/></text:span><text:span text:style-name="T1178">projektus ir juos pateikia Seimui.</text:span></text:p>
      <text:p text:style-name="P1179"/>
      <text:p text:style-name="Normal"/>
      <text:p text:style-name="P1180"><text:span text:style-name="T1181">Skelbiu šį Lietuvos Respublikos Seimo priimtą įstatymą.</text:span></text:p>
      <text:p text:style-name="P1182"/>
      <text:p text:style-name="P1183"/>
      <text:p text:style-name="P1184"/>
      <text:p text:style-name="P1185">RESPUBLIKOS PREZIDENTAS<text:tab/>ALGIRDAS BRAZAUSKAS</text:p>
      <text:p text:style-name="Normal"/>
      <text:p text:style-name="P1186"/>
      <text:p text:style-name="P1187">Lietuvos Respublikos<text:s/></text:p>
      <text:p text:style-name="P1188">kelių įstatymo</text:p>
      <text:p text:style-name="P1189">priedas<text:s/></text:p>
      <text:p text:style-name="P1190"/>
      <text:p text:style-name="P1191"><text:span text:style-name="T1192">ĮGYVENDINAMI Europos Sąjungos TEISĖS AKTAI</text:span></text:p>
      <text:p text:style-name="P1193"/>
      <text:p text:style-name="P1194"><text:span text:style-name="T1195">1</text:span><text:span text:style-name="T1196">.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197">iausią leistiną masę (OL<text:s/></text:span><text:span text:style-name="T1198">2004 m.</text:span><text:span text:style-name="T1199"><text:s/>specialusis leidimas</text:span><text:span text:style-name="T1200">,<text:s/></text:span><text:span text:style-name="T1201">7 skyrius, 2 tomas, p. 478), su paskutiniais pakeitimais, padarytais 2002 m. vasario 18 d. Europos Parlamento ir Tarybos direktyva 2002/7/EB (OL<text:s/></text:span><text:span text:style-name="T1202">2004<text:s/></text:span><text:span text:style-name="T1203">m.</text:span><text:span text:style-name="T1204"><text:s/>specialusis leidimas</text:span><text:span text:style-name="T1205">, 7</text:span><text:span text:style-name="T1206"><text:s/></text:span><text:span text:style-name="T1207">skyrius, 6 tomas, p. 85)</text:span><text:span text:style-name="T1208">.</text:span></text:p>
      <text:p text:style-name="P1209"><text:span text:style-name="T1210">2</text:span><text:span text:style-name="T1211">. 1999 m. birželio 17 d. Europos Parlamento ir Tarybos direktyva 1999/62/EB dėl sunkiasvorių krovininių transporto priemonių apmokestinimo už naudojimąsi tam tikra infrastruktūra (OL 2004 m.<text:s/></text:span><text:span text:style-name="T1212">specialusis leidimas</text:span><text:span text:style-name="T1213">, 7 skyrius, 4 tomas, p. 372)</text:span><text:span text:style-name="T1214"><text:s/></text:span><text:span text:style-name="T1215">su</text:span><text:span text:style-name="T1216"><text:s/></text:span><text:span text:style-name="T1217">paskutiniais pakeitimais, padarytais 2006 m. gegužės 17 d.</text:span><text:span text:style-name="T1218"><text:s/></text:span><text:span text:style-name="T1219">Europos Parlamento ir Tarybos direktyva 2006/38/EB (OL 2006 L 157, p. 8).<text:s/></text:span></text:p>
      <text:p text:style-name="P1220">Papildyta priedu:</text:p>
      <text:p text:style-name="P1221"><text:span text:style-name="T1222">Nr.<text:s/></text:span><text:a xlink:href="https://www.e-tar.lt/portal/legalAct.html?documentId=39dd5790e56d11e39ea8c7e1dfdc4b5c" office:target-frame-name="_top" xlink:show="replace"><text:span text:style-name="T1223">XII-899</text:span></text:a><text:span text:style-name="T1224">, 2014-05-15, paskelbta TAR 2014-05-27, i. k. 2014-05728</text:span></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Seimas, Įstatymas</text:span></text:p>
      <text:p text:style-name="P1234"><text:span text:style-name="T1235">Nr.<text:s/></text:span><text:a xlink:href="https://www.e-tar.lt/portal/legalAct.html?documentId=TAR.07E8421736D6" office:target-frame-name="_top" xlink:show="replace"><text:span text:style-name="T1236">VIII-426</text:span></text:a><text:span text:style-name="T1237">, 1997-09-25, Žin., 1997, Nr. 96-2424<text:s/></text:span><text:span text:style-name="T1238">(1997-10-24), i. k. 0971010ISTAVIII-426</text:span></text:p>
      <text:p text:style-name="P1239"><text:span text:style-name="T1240">Lietuvos Respublikos kelių įstatymo 8, 13 straipsnių pakeitimo įstatymas</text:span></text:p>
      <text:p text:style-name="P1241"/>
      <text:p text:style-name="P1242"><text:span text:style-name="T1243">2.</text:span></text:p>
      <text:p text:style-name="P1244"><text:span text:style-name="T1245">Lietuvos Respublikos Seimas, Įstatymas</text:span></text:p>
      <text:p text:style-name="P1246"><text:span text:style-name="T1247">Nr.<text:s/></text:span><text:a xlink:href="https://www.e-tar.lt/portal/legalAct.html?documentId=TAR.37CA8EC066D3" office:target-frame-name="_top" xlink:show="replace"><text:span text:style-name="T1248">IX-1113</text:span></text:a><text:span text:style-name="T1249">, 2002-</text:span><text:span text:style-name="T1250">10-03, Žin., 2002, Nr. 101-4492 (2002-10-23), i. k. 1021010ISTA0IX-1113</text:span></text:p>
      <text:p text:style-name="P1251"><text:span text:style-name="T1252">Lietuvos Respublikos kelių įstatymo pakeitimo įstatymas</text:span></text:p>
      <text:p text:style-name="P1253"/>
      <text:p text:style-name="P1254"><text:span text:style-name="T1255">3.</text:span></text:p>
      <text:p text:style-name="P1256"><text:span text:style-name="T1257">Lietuvos Respublikos Seimas, Įstatymas</text:span></text:p>
      <text:p text:style-name="P1258"><text:span text:style-name="T1259">Nr.<text:s/></text:span><text:a xlink:href="https://www.e-tar.lt/portal/legalAct.html?documentId=TAR.1CE6B3CFA37E" office:target-frame-name="_top" xlink:show="replace"><text:span text:style-name="T1260">X-1769</text:span></text:a><text:span text:style-name="T1261">, 2008-11-06, Žin., 2008, Nr. 135-5229 (2008-11-25), i. k. 1081010ISTA00X-1769</text:span></text:p>
      <text:p text:style-name="P1262"><text:span text:style-name="T1263">Lietuvos Respublikos kelių įstatymo 2, 13, 19, 21 straipsnių pakeitimo ir papildymo įstatymas</text:span></text:p>
      <text:p text:style-name="P1264"/>
      <text:p text:style-name="P1265"><text:span text:style-name="T1266">4.</text:span></text:p>
      <text:p text:style-name="P1267"><text:span text:style-name="T1268">Lietuvos Respublikos Seimas, Įstatymas</text:span></text:p>
      <text:p text:style-name="P1269"><text:span text:style-name="T1270">Nr.<text:s/></text:span><text:a xlink:href="https://www.e-tar.lt/portal/legalAct.html?documentId=TAR.16AFF030C2A3" office:target-frame-name="_top" xlink:show="replace"><text:span text:style-name="T1271">XI-1634</text:span></text:a><text:span text:style-name="T1272">, 2011-11-08, Žin., 2011, Nr. 141-6615 (2011-11-22), i. k. 1111010ISTA0XI-1634</text:span></text:p>
      <text:p text:style-name="P1273"><text:span text:style-name="T1274">Lietuvos Respublikos kelių įstatymo 5, 7 straipsnių pakeitimo ir papildymo įstatymas</text:span></text:p>
      <text:p text:style-name="P1275"/>
      <text:p text:style-name="P1276"><text:span text:style-name="T1277">5.</text:span></text:p>
      <text:p text:style-name="P1278"><text:span text:style-name="T1279">Lietuvos Respublikos Seimas,</text:span><text:span text:style-name="T1280"><text:s/>Įstatymas</text:span></text:p>
      <text:p text:style-name="P1281"><text:span text:style-name="T1282">Nr.<text:s/></text:span><text:a xlink:href="https://www.e-tar.lt/portal/legalAct.html?documentId=39dd5790e56d11e39ea8c7e1dfdc4b5c" office:target-frame-name="_top" xlink:show="replace"><text:span text:style-name="T1283">XII-899</text:span></text:a><text:span text:style-name="T1284">, 2014-05-15, paskelbta TAR 2014-05-27, i. k. 2014-05728</text:span></text:p>
      <text:p text:style-name="P1285"><text:span text:style-name="T1286">Lietuvos Respublikos kelių įstatymo Nr. I-891 1, 2, 3, 4, 5, 7, 10, 17, 18, 20,</text:span><text:span text:style-name="T1287"><text:s/>21 straipsnių pakeitimo ir Įstatymo papildymo priedu įstatymas</text:span></text:p>
      <text:p text:style-name="P1288"/>
      <text:p text:style-name="P1289"><text:span text:style-name="T1290">6.</text:span></text:p>
      <text:p text:style-name="P1291"><text:span text:style-name="T1292">Lietuvos Respublikos Seimas, Įstatymas</text:span></text:p>
      <text:p text:style-name="P1293"><text:span text:style-name="T1294">Nr.<text:s/></text:span><text:a xlink:href="https://www.e-tar.lt/portal/legalAct.html?documentId=40eb7bc0197511e4b542dec0b12e28b0" office:target-frame-name="_top" xlink:show="replace"><text:span text:style-name="T1295">XII-1083</text:span></text:a><text:span text:style-name="T1296">, 2014-07-17, paskelbta TAR 2014-08-01,</text:span><text:span text:style-name="T1297"><text:s/>i. k. 2014-10749</text:span></text:p>
      <text:p text:style-name="P1298"><text:span text:style-name="T1299">Lietuvos Respublikos kelių įstatymo Nr. I-891 11 ir 12 straipsnių pakeitimo įstatymas</text:span></text:p>
      <text:p text:style-name="P1300"/>
      <text:p text:style-name="P1301"><text:span text:style-name="T1302">7.</text:span></text:p>
      <text:p text:style-name="P1303"><text:span text:style-name="T1304">Lietuvos Respublikos Seimas, Įstatymas</text:span></text:p>
      <text:p text:style-name="P1305"><text:span text:style-name="T1306">Nr.<text:s/></text:span><text:a xlink:href="https://www.e-tar.lt/portal/legalAct.html?documentId=97aa73501fda11e586708c6593c243ce" office:target-frame-name="_top" xlink:show="replace"><text:span text:style-name="T1307">XII-184</text:span><text:span text:style-name="T1308">3</text:span></text:a><text:span text:style-name="T1309">, 2015-06-23, paskelbta TAR 2015-07-01, i. k. 2015-10589</text:span></text:p>
      <text:p text:style-name="P1310"><text:span text:style-name="T1311">Lietuvos Respublikos kelių įstatymo Nr. I-891 20 straipsnio pakeitimo įstatymas</text:span></text:p>
      <text:p text:style-name="P1312"/>
      <text:p text:style-name="P1313"><text:span text:style-name="T1314">8.</text:span></text:p>
      <text:p text:style-name="P1315"><text:span text:style-name="T1316">Lietuvos Respublikos Seimas, Įstatymas</text:span></text:p>
      <text:p text:style-name="P1317"><text:span text:style-name="T1318">Nr.<text:s/></text:span><text:a xlink:href="https://www.e-tar.lt/portal/legalAct.html?documentId=fb33340028b411e6acf89da936cb7409" office:target-frame-name="_top" xlink:show="replace"><text:span text:style-name="T1319">XII-2364</text:span></text:a><text:span text:style-name="T1320">, 2016-05-19, paskelbta TAR 2016-06-02, i. k. 2016-14734</text:span></text:p>
      <text:p text:style-name="P1321"><text:span text:style-name="T1322">Lietuvos Respublikos kelių įstatymo Nr. I-891 2 ir 3 straipsnių pakeitimo įstatymas</text:span></text:p>
      <text:p text:style-name="P1323"/>
      <text:p text:style-name="P1324"><text:span text:style-name="T1325">9.</text:span></text:p>
      <text:p text:style-name="P1326"><text:span text:style-name="T1327">Lietuvos Respublikos Seimas, Įstatymas</text:span></text:p>
      <text:p text:style-name="P1328"><text:span text:style-name="T1329">Nr.<text:s/></text:span><text:a xlink:href="https://www.e-tar.lt/portal/legalAct.html?documentId=d493a9c05b3911e79198ffdb108a3753" office:target-frame-name="_top" xlink:show="replace"><text:span text:style-name="T1330">XIII-474</text:span></text:a><text:span text:style-name="T1331">, 2017-06-20, paskelbta TAR 2017-06-27, i. k. 2017-10838</text:span></text:p>
      <text:p text:style-name="P1332"><text:span text:style-name="T1333">Lietuvos Respublikos kelių įstatymo Nr. I-891 4, 5 ir 10 straipsnių pakeitimo įstatymas</text:span></text:p>
      <text:p text:style-name="P1334"/>
      <text:p text:style-name="P1335"><text:span text:style-name="T1336">10.</text:span></text:p>
      <text:p text:style-name="P1337"><text:span text:style-name="T1338">Lietuvos Respublikos Seimas, Įsta</text:span><text:span text:style-name="T1339">tymas</text:span></text:p>
      <text:p text:style-name="P1340"><text:span text:style-name="T1341">Nr.<text:s/></text:span><text:a xlink:href="https://www.e-tar.lt/portal/legalAct.html?documentId=edbbb500d40b11e7910a89ac20768b0f" office:target-frame-name="_top" xlink:show="replace"><text:span text:style-name="T1342">XIII-757</text:span></text:a><text:span text:style-name="T1343">, 2017-11-16, paskelbta TAR 2017-11-28, i. k. 2017-18808</text:span></text:p>
      <text:p text:style-name="P1344"><text:span text:style-name="T1345">Lietuvos Respublikos kelių įstatymo Nr. I-891 20 straipsnio pakeitimo įstatymas</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402" meta:word-count="5857" meta:character-count="45930" meta:row-count="1037" meta:non-whitespace-character-count="40475"/>
  </office:meta>
</office:document-meta>
</file>