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3.0152in" style:use-optimal-column-width="false"/>
    </style:style>
    <style:style style:name="Table713" style:family="table">
      <style:table-properties style:width="6.8131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5in">
        <style:tab-stops>
          <style:tab-stop style:type="left" style:position="4.7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break-before="page" fo:text-align="justify" fo:text-indent="4in"/>
    </style:style>
    <style:style style:name="P1317"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2" style:parent-style-name="Normal" style:family="paragraph">
      <style:paragraph-properties fo:text-align="justify" fo:text-indent="4in"/>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793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fo:letter-spacing="-0.0138in"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6">Suvestinė redakcija nuo 2023-07-01 iki 2023-12-14</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4. Jeigu u<text:span text:style-name="T758">rbanizuotose teritorijose esančių kelių, įrašytų į valstybinės reikšmės kelių sąrašą ar vietinės<text:s/></text:span><text:span text:style-name="T759">reikšmės kelių sąrašą, ar jų ruožų kelio juostos dėl užstatymo ar kitų priežasčių neatitinka šio straipsnio 1 ir 2 dalyse nurodyto minimalaus pločio ir</text:span><text:s/>nėra galimybės jų paplatinti<text:span text:style-name="T760">, šios<text:s/></text:span>kelio juostos<text:s/><text:span text:style-name="T761">susisiekimo ministro ar jo įgaliotos institucijos nusta</text:span><text:span text:style-name="T762">tyta tvarka<text:s/></text:span>nustatomos siauresnės (faktiškai esamo pločio) su visais tame kelyje ar jo ruože esančiais kelio elementais<text:span text:style-name="T763">.</text:span></text:p>
      <text:p text:style-name="P764">Papildyta straipsnio dalimi:</text:p>
      <text:p text:style-name="P765"><text:span text:style-name="T766">Nr.<text:s/></text:span><text:a xlink:href="https://www.e-tar.lt/portal/legalAct.html?documentId=e7a25a40eb1911ed9978886e85107ab2" office:target-frame-name="_top" xlink:show="replace"><text:span text:style-name="T767">XIV-</text:span><text:span text:style-name="T768">1890</text:span></text:a><text:span text:style-name="T769">, 2023-04-25, paskelbta TAR 2023-05-05, i. k. 2023-08611</text:span></text:p>
      <text:p text:style-name="Normal"/>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text:span><text:span text:style-name="T776">publikos 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ext:span><text:span text:style-name="T785">traipsnis.<text:s/></text:span><text:span text:style-name="T786">Darbų vykdymas keliuose ir jų apsaugos zonose</text:span></text:p>
      <text:p text:style-name="P787"><text:span text:style-name="T788">1</text:span><text:span text:style-name="T789">. Keliuose, kelių juostose dirbti įvairius darbus be kelio savininko sutikimo draudžiama. Technines eismo reguliavimo valstybinės reikšmės keliuose priemones, suderinusios su akcine bendrove<text:s/></text:span><text:span text:style-name="T790">Lietuvos automobilių kelių direkcija, kituose keliuose – su savivaldybės institucija,</text:span><text:span text:style-name="T791"><text:s/></text:span><text:span text:style-name="T792">jos įgaliota įstaiga ar įmone, įrengia kelius prižiūrinčios įmonės.</text:span></text:p>
      <text:p text:style-name="P793">Straipsnio dalies pakeitimai:</text:p>
      <text:p text:style-name="P794"><text:span text:style-name="T795">Nr.<text:s/></text:span><text:a xlink:href="https://www.e-tar.lt/portal/legalAct.html?documentId=2af5a560537a11ec862fdcbc8b3e3e05" office:target-frame-name="_top" xlink:show="replace"><text:span text:style-name="T796">XIV-661</text:span></text:a><text:span text:style-name="T797">, 2021-11-18, paskelbta TAR 2021-12-02, i. k. 2021-25026</text:span></text:p>
      <text:p text:style-name="Normal"/>
      <text:p text:style-name="P798"><text:span text:style-name="T799">2</text:span><text:span text:style-name="T800">. Draudžiama įrengti išorinę reklamą keliuose, virš kelių, kelių juostose. Gatvėse ir prie jų įrengti išorinę reklamą draudžiama, jeigu ji gali užstoti tech</text:span><text:span text:style-name="T801">nines eismo reguliavimo priemones, pabloginti matomumą eismo dalyviams, kelti pavojų eismo saugumui. Be to, draudžiama naudoti reklamą, imituojančią keli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text:span><text:span text:style-name="T809">.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 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text:s/></text:span><text:span text:style-name="T823">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as (remontas) ir priežiūra yra finansuojami įstatymų nustatyta tvarka. Tais atvejais, kai dalis<text:s/></text:span><text:span text:style-name="T834">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5">vimo, tiesimo, statybos, rekonstravimo ir (ar) taisymo (remonto) darbams gali būti teikiamas prioritetas kitų</text:span><text:span text:style-name="T836"><text:s/>savivaldybei nuosavybės teise priklausančių kelių ir kelių statinių</text:span><text:span text:style-name="T837"><text:s/>projektavimo, tiesimo, statybos, rekonstravimo ir (ar) taisymo (remonto) atžvi</text:span><text:span text:style-name="T838">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 taikomos kelio ir kelio statinio projektavimo, tiesimo, statybos, rekonstravimo ir (ar) taisymo<text:s/></text:span><text:span text:style-name="T845">(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text:s/></text:span><text:span text:style-name="T851">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text:s/></text:span><text:span text:style-name="T875">kodeksu, šiuo Įstatymu ir kitais teisės aktais, teisę naudotis keliais turi visi juridiniai ir fiziniai asmenys.</text:span><text:s/></text:p>
      <text:p text:style-name="P876">Straipsnio dalies pakeitimai:</text:p>
      <text:p text:style-name="P877"><text:span text:style-name="T878">Nr.<text:s/></text:span><text:a xlink:href="https://www.e-tar.lt/portal/legalAct.html?documentId=39dd5790e56d11e39ea8c7e1dfdc4b5c" office:target-frame-name="_top" xlink:show="replace"><text:span text:style-name="T879">XII-899</text:span></text:a><text:span text:style-name="T880">, 2</text:span><text:span text:style-name="T881">014-05-15, paskelbta TAR 2014-05-27, i. k. 2014-05728</text:span></text:p>
      <text:p text:style-name="Normal"/>
      <text:p text:style-name="P882"><text:span text:style-name="T883">2</text:span><text:span text:style-name="T884">. Teisę naudotis keliais, nuosavybės teise priklausančiais juridiniams ir (ar) fiziniams asmenims, reglamentuoja Civilinis kodeksas.</text:span></text:p>
      <text:p text:style-name="P885"><text:span text:style-name="T886">3</text:span><text:span text:style-name="T887">. Naudotis keliais galima tik tokiomis transporto priemonė</text:span><text:span text:style-name="T888">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89"><text:s/>techniniai parametrai su kroviniu ar be jo yra didesni už didžiausiuosius leidžiamus, tai naudotis keliais tokiomis transporto priemonėmis ar jų junginiais galima šio įstatymo 20 straipsnyje nustatyta tvarka.</text:span><text:s/></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4</text:span><text:span text:style-name="T897">. Už<text:s/></text:span><text:span text:style-name="T898">naudojimąsi keliais mokami įstatymų nustatyti mokesčiai.</text:span></text:p>
      <text:p text:style-name="P899">4 dalies redakcija nuo 2025-07-01:</text:p>
      <text:p text:style-name="P900"><text:span text:style-name="T901">4.</text:span><text:span text:style-name="T902"><text:s/>Už naudojimąsi keliais mokami įstatymų nustatyti mokesčiai</text:span><text:s/><text:span text:style-name="T903">ir kelių rinkliava.</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text:span><text:span text:style-name="T909">7, i. k. 2014-05728</text:span></text:p>
      <text:p text:style-name="P910"><text:span text:style-name="T911">Nr.<text:s/></text:span><text:a xlink:href="https://www.e-tar.lt/portal/legalAct.html?documentId=00ca095029a711eb932eb1ed7f923910" office:target-frame-name="_top" xlink:show="replace"><text:span text:style-name="T912">XIII-3421</text:span></text:a><text:span text:style-name="T913">, 2020-11-10, paskelbta TAR 2020-11-18, i. k. 2020-24273</text:span></text:p>
      <text:p text:style-name="Normal"/>
      <text:p text:style-name="P914"><text:span text:style-name="T915">18</text:span><text:span text:style-name="T916"><text:s/>straipsnis.<text:s/></text:span><text:span text:style-name="T917">Eismo ribojimas</text:span></text:p>
      <text:p text:style-name="P918"><text:span text:style-name="T919">1</text:span><text:span text:style-name="T920">. Kelio savininkas Vyriau</text:span><text:span text:style-name="T921">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2">lus grėsmei saugiam eismui.</text:span></text:p>
      <text:p text:style-name="P923"><text:span text:style-name="T924">2</text:span><text:span text:style-name="T925">. Policijos pareigūnai, įspėję kelio savininką, turi teisę keisti, apriboti ir uždrausti kelių eismą, kai tai būtina saugiam eismui užtikrinti ar eismo sąlygoms gerinti.</text:span></text:p>
      <text:p text:style-name="P926"><text:span text:style-name="T927">3</text:span><text:span text:style-name="T928">. Kelio savininkas arba valdytojas informaciją a</text:span><text:span text:style-name="T929">pie kelio uždarymą teikia akcinei bendrovei Lietuvos automobilių kelių direkcijai ir besiribojančių kelių savininkams arba valdytojams.</text:span></text:p>
      <text:p text:style-name="P930">Straipsnio dalies pakeitimai:</text:p>
      <text:p text:style-name="P931"><text:span text:style-name="T932">Nr.<text:s/></text:span><text:a xlink:href="https://www.e-tar.lt/portal/legalAct.html?documentId=39dd5790e56d11e39ea8c7e1dfdc4b5c" office:target-frame-name="_top" xlink:show="replace"><text:span text:style-name="T933">XII-899</text:span></text:a><text:span text:style-name="T934">, 2014-05-15, paskelbta TAR 2014-05-27, i. k. 2014-05728</text:span></text:p>
      <text:p text:style-name="P935"><text:span text:style-name="T936">Nr.<text:s/></text:span><text:a xlink:href="https://www.e-tar.lt/portal/legalAct.html?documentId=4ab74e60b6e311eab9d9cd0c85e0b745" office:target-frame-name="_top" xlink:show="replace"><text:span text:style-name="T937">XIII-3087</text:span></text:a><text:span text:style-name="T938">, 2020-06-23, paskelbta TAR 2020-06-25, i. k. 2020-13964</text:span></text:p>
      <text:p text:style-name="P939"><text:span text:style-name="T940">Nr.<text:s/></text:span><text:a xlink:href="https://www.e-tar.lt/portal/legalAct.html?documentId=2af5a560537a11ec862fdcbc8b3e3e05" office:target-frame-name="_top" xlink:show="replace"><text:span text:style-name="T941">XIV-661</text:span></text:a><text:span text:style-name="T942">, 2021-11-18, paskelbta TAR 2021-12-02, i. k. 2021-25026</text:span></text:p>
      <text:p text:style-name="Normal"/>
      <text:p text:style-name="P943"><text:span text:style-name="T944">4</text:span><text:span text:style-name="T945">. Dėl šio st</text:span><text:span text:style-name="T946">raipsnio 1 ir 2 dalyse nurodytų ribojimų atsiradę nuostoliai eismo dalyviams neatlyginami.</text:span></text:p>
      <text:p text:style-name="P947"/>
      <text:p text:style-name="P948"><text:span text:style-name="T949">19</text:span><text:span text:style-name="T950"><text:s/>straipsnis.<text:s/></text:span><text:span text:style-name="T951">Saugaus eismo užtikrinimas ir jo priežiūra</text:span></text:p>
      <text:p text:style-name="P952"><text:span text:style-name="T953">1</text:span><text:span text:style-name="T954">. Saugaus eismo keliais reikalavimus reglamentuoja Saugaus eismo automobilių keliais įstatymas<text:s/></text:span><text:span text:style-name="T955">ir kiti teisės aktai.</text:span></text:p>
      <text:p text:style-name="P956">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7">Straipsnio dalies pakeitimai:</text:p>
      <text:p text:style-name="P958"><text:span text:style-name="T959">Nr.<text:s/></text:span><text:a xlink:href="https://www.e-tar.lt/portal/legalAct.html?documentId=TAR.1CE6B3CFA37E" office:target-frame-name="_top" xlink:show="replace"><text:span text:style-name="T960">X-1769</text:span></text:a><text:span text:style-name="T961">, 2008-11-06, Žin., 2008, Nr. 135-5229 (2008-11-25), i. k. 1081010I</text:span><text:span text:style-name="T962">STA00X-1769</text:span></text:p>
      <text:p text:style-name="Normal"/>
      <text:p text:style-name="P963"><text:span text:style-name="T964">20 straipsnis. Naudojimasis valstybinės ir vietinės reikšmės keliais važiuojant didžiagabaritėmis ir (ar) sunkiasvorėmis transporto priemonėmis</text:span></text:p>
      <text:p text:style-name="P965"><text:span text:style-name="T966">1</text:span><text:span text:style-name="T967">. Naudotis valstybinės ir vietinės reikšmės keliais važiuojant didžiagabaritėmis ir (ar)<text:s/></text:span><text:span text:style-name="T968">sunkiasvorėmis transporto priemonėmis galima tik suderinus su kelio savininku ir gavus jo sutikimą.</text:span></text:p>
      <text:p text:style-name="P969"><text:span text:style-name="T970">2</text:span><text:span text:style-name="T971">. Sutikimai naudotis valstybinės reikšmės keliais važiuojant didžiagabaritėmis ir (ar) sunkiasvorėmis transporto priemonėmis suteikiami susisiekimo min</text:span><text:span text:style-name="T972">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3"><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4">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5">o deklaraciją, kai naudojamasi keliais važiuojant Kelių priežiūros ir plėtros programos finansavimo įstatyme nurodytomis transporto priemonėmis, už kurias šis mokestis nemokamas.</text:span></text:p>
      <text:p text:style-name="P976"><text:span text:style-name="T977">3</text:span><text:span text:style-name="T978">. Sutikimą naudotis valstybinės reikšmės keliais važiuojant didžiagabari</text:span><text:span text:style-name="T979">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0">,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1"><text:s/>sunkiasvorėmis transporto priemonėmis – savivaldybių vykdomosios institucijos (toliau kartu – sutikimus suteikiantis subjektas).</text:span></text:p>
      <text:p text:style-name="P982"><text:span text:style-name="T983">4</text:span><text:span text:style-name="T984">. Sutikimo naudotis keliais nereikia, kai traktoriumi ar savaeige žemės ūkio mašina, kurių matmenys (ilgis, plotis, aukšt</text:span><text:span text:style-name="T985">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6"><text:span text:style-name="T987">5</text:span><text:span text:style-name="T988">. Sutikimas<text:s/></text:span><text:span text:style-name="T989">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0">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1">ienos. Įvykis suprantamas taip, kaip jis apibrėžtas Lietuvos Respublikos civilinės saugos įstatyme.</text:span></text:p>
      <text:p text:style-name="P992"><text:span text:style-name="T993">6</text:span><text:span text:style-name="T994">. Mokesčio už naudojimąsi vietinės reikšmės vidaus keliais dydis nustatomas šalių (kelio savininko ir kelio naudotojo) tarpusavio susitarimu.</text:span></text:p>
      <text:p text:style-name="P995"><text:span text:style-name="T996">7</text:span><text:span text:style-name="T997">. Su</text:span><text:span text:style-name="T998">tikimas naudotis keliais išduodamas, kai vežamas:</text:span></text:p>
      <text:p text:style-name="P999"><text:span text:style-name="T1000">1</text:span><text:span text:style-name="T1001">) nedalijamas krovinys ir kai tokio krovinio negalima arba netikslinga vežti kitokia transporto priemone taip, kad jį vežančios transporto priemonės matmenys, ašies (ašių) apkrova ir (ar) masė su krovini</text:span><text:span text:style-name="T1002">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3">enys, ašies (ašių) apkrova ir (ar) masė su kroviniu nebūtų didesni už didžiausiuosius leidžiamus naudojantis keliais transporto priemonės ar jų junginio techninius parametrus;</text:span></text:p>
      <text:p text:style-name="P1004"><text:span text:style-name="T1005">2</text:span><text:span text:style-name="T1006">) dalijamas krovinys šešių ar daugiau ašių sunkiasvore transporto priemone,</text:span><text:span text:style-name="T1007"><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8">džiamą naudojantis keliais transporto priemonės ar jų junginio masę, tačiau yra ne didesnė kaip 48 t.</text:span></text:p>
      <text:p text:style-name="P1009"><text:span text:style-name="T1010">8</text:span><text:span text:style-name="T1011">. Norint gauti sutikimą naudotis keliais, sutikimus suteikiančiam subjektui būtina pateikti:</text:span></text:p>
      <text:p text:style-name="P1012"><text:span text:style-name="T1013">1</text:span><text:span text:style-name="T1014">) sutikimus suteikiančio subjekto nustatytos formos</text:span><text:span text:style-name="T1015"><text:s/>važiavimo deklaraciją arba prašymą gauti sutikimą naudotis keliais;</text:span></text:p>
      <text:p text:style-name="P1016"><text:span text:style-name="T1017">2</text:span><text:span text:style-name="T1018">) detalų važiavimo į vieną pusę maršrutą, kai prašoma sutikimo važiuoti keliais vieną kartą;</text:span></text:p>
      <text:p text:style-name="P1019"><text:span text:style-name="T1020">3</text:span><text:span text:style-name="T1021">) traktoriaus arba savaeigės mašinos registracijos liudijimo kopiją, jeigu jie regis</text:span><text:span text:style-name="T1022">truoti ne Lietuvos Respublikoje.</text:span></text:p>
      <text:p text:style-name="P1023"><text:span text:style-name="T1024">9</text:span><text:span text:style-name="T1025">. Sutikimas naudotis keliais suteikiamas važiuoti vieną kartą, mėnesiui arba metams. Vieno važiavimo metu gali būti naudojamas tik vienas sutikimas naudotis keliais.</text:span></text:p>
      <text:p text:style-name="P1026"><text:span text:style-name="T1027">10</text:span><text:span text:style-name="T1028">. Sutikimas naudotis keliais vieną kartą sut</text:span><text:span text:style-name="T1029">eikiamas, jeigu:</text:span></text:p>
      <text:p text:style-name="P1030"><text:span text:style-name="T1031">1</text:span><text:span text:style-name="T1032">) transporto priemonės matmenys su kroviniu ar be jo yra didesni už didžiausiuosius leidžiamus naudojantis keliais transporto priemonės ar jų junginio matmenis;</text:span></text:p>
      <text:p text:style-name="P1033"><text:span text:style-name="T1034">2</text:span><text:span text:style-name="T1035">) transporto priemonės ašies (ašių) apkrova su kroviniu ar be jo yra d</text:span><text:span text:style-name="T1036">idesnė už didžiausiąją leidžiamą naudojantis keliais transporto priemonės ar jų junginio ašies (ašių) apkrovą ne daugiau kaip 8 t;</text:span></text:p>
      <text:p text:style-name="P1037"><text:span text:style-name="T1038">3</text:span><text:span text:style-name="T1039">) transporto priemonės masė su kroviniu ar be jo yra didesnė už didžiausiąją leidžiamą naudojantis keliais transporto pr</text:span><text:span text:style-name="T1040">iemonės ar jų junginio masę.</text:span></text:p>
      <text:p text:style-name="P1041"><text:span text:style-name="T1042">11</text:span><text:span text:style-name="T1043">. Sutikimas naudotis keliais mėnesiui suteikiamas, jeigu:</text:span></text:p>
      <text:p text:style-name="P1044"><text:span text:style-name="T1045">1</text:span><text:span text:style-name="T1046">) transporto priemonės matmenys su kroviniu ar be jo yra didesni už didžiausiuosius leidžiamus naudojantis keliais transporto priemonės ar jų junginio matmeni</text:span><text:span text:style-name="T1047">s: aukštį ne daugiau kaip 50 cm ir (ar) plotį ne daugiau kaip 100 cm, ir (ar) ilgį ne daugiau kaip 500 cm;</text:span></text:p>
      <text:p text:style-name="P1048"><text:span text:style-name="T1049">2</text:span><text:span text:style-name="T1050">) transporto priemonės ašies (ašių) apkrova su kroviniu ar be jo yra didesnė už didžiausiąją leidžiamą naudojantis keliais transporto priemonės<text:s/></text:span><text:span text:style-name="T1051">ar jų junginio ašies (ašių) apkrovą ne daugiau kaip 4 t;</text:span></text:p>
      <text:p text:style-name="P1052"><text:span text:style-name="T1053">3</text:span><text:span text:style-name="T1054">) šešių ar daugiau ašių transporto priemonės, kurią sudaro motorinė transporto priemonė ir priekaba (puspriekabė), kurios ne mažiau kaip penkių ašių ratai yra suporinti, ašies (ašių) apkrova yra</text:span><text:span text:style-name="T1055"><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6"><text:span text:style-name="T1057">12</text:span><text:span text:style-name="T1058">. Sutikimas naudotis keliais metams suteikiamas, jeigu:</text:span></text:p>
      <text:p text:style-name="P1059"><text:span text:style-name="T1060">1</text:span><text:span text:style-name="T1061">) transporto priemonės matmenys su kroviniu ar be jo yra didesni už didžiausiuosius leidžiamus naudojantis keliais transporto priemonės ar jų junginio matmenis: aukštį ne daugiau kaip 50 cm</text:span><text:span text:style-name="T1062"><text:s/>ir (ar) plotį ne daugiau kaip 100 cm, ir (ar) ilgį ne daugiau kaip 500 cm;</text:span></text:p>
      <text:p text:style-name="P1063"><text:span text:style-name="T1064">2</text:span><text:span text:style-name="T1065">) šešių ar daugiau ašių transporto priemonės, kurią sudaro motorinė transporto priemonė ir priekaba (puspriekabė), kurios ne mažiau kaip penkių ašių ratai yra suporinti, ašies</text:span><text:span text:style-name="T1066"><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7">didesnė kaip 48 t.</text:span></text:p>
      <text:p text:style-name="P1068"><text:span text:style-name="T1069">13</text:span><text:span text:style-name="T1070">. Sutikimas naudotis keliais vieną kartą suteikiamas 7 kalendorinių dienų laikotarpiui ir galioja važiuoti į vieną pusę sutikime naudotis keliais nurodytu maršrutu. Sutikimas naudotis keliais galioja nuo jame nurodyto laikotarpio</text:span><text:span text:style-name="T1071"><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2"><text:span text:style-name="T1073">14</text:span><text:span text:style-name="T1074">. Su</text:span><text:span text:style-name="T1075">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6">ento, jeigu sutikimas naudotis keliais suteiktas jo galiojimo laikotarpio pradžios dieną, iki laikotarpio galiojimo pabaigos dienos dvidešimt ketvirtos valandos nulis minučių.</text:span></text:p>
      <text:p text:style-name="P1077"><text:span text:style-name="T1078">15</text:span><text:span text:style-name="T1079">. Sutikimas naudotis keliais nesuteikiamas, jeigu:</text:span></text:p>
      <text:p text:style-name="P1080"><text:span text:style-name="T1081">1</text:span><text:span text:style-name="T1082">) pateikiami ne visi</text:span><text:span text:style-name="T1083"><text:s/>arba neteisingi duomenys ir dokumentai, kurių reikia sutikimui naudotis keliais gauti;</text:span></text:p>
      <text:p text:style-name="P1084"><text:span text:style-name="T1085">2</text:span><text:span text:style-name="T1086">) transporto priemonės masė su kroviniu ar be jo yra didesnė už transporto priemonės gamintojo nustatytą didžiausiąją leidžiamąją masę;</text:span></text:p>
      <text:p text:style-name="P1087"><text:span text:style-name="T1088">3</text:span><text:span text:style-name="T1089">) nesumokėta nustatyto</text:span><text:span text:style-name="T1090"><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1">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2"><text:s/>už kurias šis mokestis nemokamas, arba jeigu toks mokestis gali būti sumokėtas ne vėliau kaip po 2 darbo dienų po sutikimo naudotis keliais suteikimo dienos;</text:span></text:p>
      <text:p text:style-name="P1093"><text:span text:style-name="T1094">4</text:span><text:span text:style-name="T1095">) kelio savininkas nesuderino važiavimo maršruto;</text:span></text:p>
      <text:p text:style-name="P1096"><text:span text:style-name="T1097">5</text:span><text:span text:style-name="T1098">) transporto priemonės ašies (ašių) a</text:span><text:span text:style-name="T1099">pkrova yra didesnė už didžiausiąją leidžiamą naudojantis keliais transporto priemonės ar jų junginio ašies (ašių) apkrovą daugiau kaip 8 t, išskyrus šio straipsnio 22 dalyje numatytas išimtis.</text:span></text:p>
      <text:p text:style-name="P1100"><text:span text:style-name="T1101">16</text:span><text:span text:style-name="T1102">. Sutikimas naudotis keliais suteikiamas ne vėliau kaip</text:span><text:span text:style-name="T1103"><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4">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5">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6">isako jį suteikti ne vėliau kaip per 3 darbo dienas nuo tinkamai užpildyto prašymo gauti sutikimą naudotis keliais ir (ar) trūkstamų dokumentų ar duomenų gavimo dienos.</text:span></text:p>
      <text:p text:style-name="P1107"><text:span text:style-name="T1108">17</text:span><text:span text:style-name="T1109">. Sutikimas naudotis keliais laikomas suteiktu, kai sutikimus suteikiantis subjek</text:span><text:span text:style-name="T1110">tas gavo važiavimo deklaraciją ir kitus dokumentus ir duomenis, kurių reikia sutikimui naudotis keliais gauti.</text:span></text:p>
      <text:p text:style-name="P1111"><text:span text:style-name="T1112">18</text:span><text:span text:style-name="T1113">. Sutikimas naudotis keliais atšaukiamas ir sumokėtas Vyriausybės ar savivaldybių tarybų nustatyto dydžio mokestis, kuris negali būti dides</text:span><text:span text:style-name="T1114">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5">šymu įskaitomas kitam važiavimui, jeigu sutikimus suteikiantis subjektas:</text:span></text:p>
      <text:p text:style-name="P1116"><text:span text:style-name="T1117">1</text:span><text:span text:style-name="T1118">) likus ne mažiau kaip vienai valandai iki subjekto darbo dienos, esančios prieš sutikime naudotis keliais nurodyto laikotarpio pradžios dieną, darbo laiko pabaigos gauna transpor</text:span><text:span text:style-name="T1119">to priemonės savininko ar valdytojo pateiktą prašymą atšaukti sutikimą naudotis keliais (sutikimas naudotis keliais turi būti atšauktas iki jo galiojimo pradžios);</text:span></text:p>
      <text:p text:style-name="P1120"><text:span text:style-name="T1121">2</text:span><text:span text:style-name="T1122">) nustato, kad sutikimas naudotis keliais buvo suteiktas esant šio straipsnio 15 dalyje</text:span><text:span text:style-name="T1123"><text:s/>nurodytoms aplinkybėms. Sutikimas naudotis keliais turi būti atšauktas per vieną darbo dieną po tokių aplinkybių nustatymo.</text:span></text:p>
      <text:p text:style-name="P1124"><text:span text:style-name="T1125">19</text:span><text:span text:style-name="T1126">. Jeigu nustatoma, kad didžiagabaritės ir (ar) sunkiasvorės transporto priemonės faktiniai matmenys, ašies (ašių) apkrova i</text:span><text:span text:style-name="T1127">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8">ruotojas neturi sutikimo naudotis keliais, ir tokiai didžiagabaritei ir (ar) sunkiasvorei transporto priemonei leidžiama:</text:span></text:p>
      <text:p text:style-name="P1129"><text:span text:style-name="T1130">1</text:span><text:span text:style-name="T1131">) važiuoti tik įforminus administracinį nusižengimą ir gavus naują sutikimą naudotis keliais šio straipsnio 2 dalyje nustatyta<text:s/></text:span><text:span text:style-name="T1132">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3">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4">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5">emonę, kuriai yra suteiktas sutikimas naudotis keliais;</text:span></text:p>
      <text:p text:style-name="P1136"><text:span text:style-name="T1137">2</text:span><text:span text:style-name="T1138">) įvažiuoti į Lietuvos Respublikos teritoriją tik gavus naują sutikimą naudotis keliais šio straipsnio 2 dalyje nustatyta tvarka;</text:span></text:p>
      <text:p text:style-name="P1139"><text:span text:style-name="T1140">3</text:span><text:span text:style-name="T1141">) išvažiuoti iš Lietuvos Respublikos teritorijos tik įformin</text:span><text:span text:style-name="T1142">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3">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4">okamas.</text:span></text:p>
      <text:p text:style-name="P1145"><text:span text:style-name="T1146">20</text:span><text:span text:style-name="T1147">.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8">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49">žiausiąją leidžiamąją masę daugiau kaip 1 t, o jos vairuotojas neturi sutikimo naudotis keliais, tokiai didžiagabaritei ir (ar) sunkiasvorei transporto priemonei leidžiama:</text:span></text:p>
      <text:p text:style-name="P1150"><text:span text:style-name="T1151">1</text:span><text:span text:style-name="T1152">) važiuoti tik įforminus administracinį nusižengimą ir gavus sutikimą naudotis k</text:span><text:span text:style-name="T1153">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4">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5">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6">rovinys nebus nukrautas arba krovinys nebus perkrautas į kitą transporto priemonę, kuriai yra suteiktas sutikimas naudotis keliais;</text:span></text:p>
      <text:p text:style-name="P1157"><text:span text:style-name="T1158">2</text:span><text:span text:style-name="T1159">) įvažiuoti į Lietuvos Respublikos teritoriją tik gavus sutikimą naudotis keliais šio straipsnio 2 dalyje nustatyta tva</text:span><text:span text:style-name="T1160">rka;</text:span></text:p>
      <text:p text:style-name="P1161"><text:span text:style-name="T1162">3</text:span><text:span text:style-name="T1163">)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4">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5"><text:s/>ir (ar) sunkiasvores transporto priemones, už kurias šis mokestis nemokamas.</text:span></text:p>
      <text:p text:style-name="P1166"><text:span text:style-name="T1167">21</text:span><text:span text:style-name="T1168">. Didžiagabarites ir (ar) sunkiasvores transporto priemones turi lydėti:</text:span></text:p>
      <text:p text:style-name="P1169"><text:span text:style-name="T1170">1</text:span><text:span text:style-name="T1171">) ne mažiau kaip vienas automobilis su įjungtais oranžiniais žybčiojančiais švyturėliais, jeig</text:span><text:span text:style-name="T1172">u didžiagabaritės ir (ar) sunkiasvorės transporto priemonės plotis su kroviniu ar be jo yra nuo 3,56 iki 4,00 m;</text:span></text:p>
      <text:p text:style-name="P1173"><text:span text:style-name="T1174">2</text:span><text:span text:style-name="T1175">) ne mažiau kaip du automobiliai su įjungtais oranžiniais žybčiojančiais švyturėliais, po vieną priekyje ir gale, jeigu didžiagabaritės ir</text:span><text:span text:style-name="T1176"><text:s/>(ar) sunkiasvorės transporto priemonės plotis su kroviniu ar be jo yra nuo 4,01 iki 4,50 m ir (ar) ilgis nuo 24,00 iki 30,00 m;</text:span></text:p>
      <text:p text:style-name="P1177"><text:span text:style-name="T1178">3</text:span><text:span text:style-name="T1179">) policijos automobilis priekyje ir automobilis su įjungtais oranžiniais žybčiojančiais švyturėliais gale, jeigu didžiagab</text:span><text:span text:style-name="T1180">aritės ir (ar) sunkiasvorės transporto priemonės plotis su kroviniu ar be jo yra didesnis kaip 4,50 m ir (ar) ilgis didesnis kaip 30,00 m.</text:span></text:p>
      <text:p text:style-name="P1181"><text:span text:style-name="T1182">22</text:span><text:span text:style-name="T1183">. Šio straipsnio 15 dalies 5 punkte nustatyta didžiausiosios leidžiamos naudojantis keliais transporto priemo</text:span><text:span text:style-name="T1184">nės ar jų junginio ašies (ašių) apkrovos viršijimo daugiau kaip 8 t riba gali būti netaikoma, kai yra viena iš šių sąlygų:</text:span></text:p>
      <text:p text:style-name="P1185"><text:span text:style-name="T1186">1</text:span><text:span text:style-name="T1187">) didžiagabaritės ir (ar) sunkiasvorės transporto priemonės savininkas ar valdytojas savo lėšomis organizuoja išsamią važiavimo<text:s/></text:span><text:span text:style-name="T1188">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89">isės aktais; važiavimo maršruto analizę atlieka pagal Lietuvos standartą LST EN ISO/IEC 17025:2018 „Tyrimų, bandymų ir kalibravimo laboratorijų kompetencijai keliami bendrieji reikalavimai“ akredituotos laboratorijos;</text:span></text:p>
      <text:p text:style-name="P1190"><text:span text:style-name="T1191">2</text:span><text:span text:style-name="T1192">) didžiagabaritės ir (ar) sunkias</text:span><text:span text:style-name="T1193">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4">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5">io taisymo ir (ar) kelio statinių atstatymo terminas, siektini kelio taisymo ir (ar) kelio statinių atstatymo rodikliai;</text:span></text:p>
      <text:p text:style-name="P1196"><text:span text:style-name="T1197">3</text:span><text:span text:style-name="T1198">) kelio savininkas ar valdytojas didžiagabaritės ir (ar) sunkiasvorės transporto priemonės savininko ar valdytojo lėšomis atlieka<text:s/></text:span><text:span text:style-name="T1199">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0">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1">jos.</text:span></text:p>
      <text:p text:style-name="P1202">Straipsnio pakeitimai:</text:p>
      <text:p text:style-name="P1203"><text:span text:style-name="T1204">Nr.<text:s/></text:span><text:a xlink:href="https://www.e-tar.lt/portal/legalAct.html?documentId=39dd5790e56d11e39ea8c7e1dfdc4b5c" office:target-frame-name="_top" xlink:show="replace"><text:span text:style-name="T1205">XII-899</text:span></text:a><text:span text:style-name="T1206">, 2014-05-15, paskelbta TAR 2014-05-27, i. k. 2014-05728</text:span></text:p>
      <text:p text:style-name="P1207"><text:span text:style-name="T1208">Nr.<text:s/></text:span><text:a xlink:href="https://www.e-tar.lt/portal/legalAct.html?documentId=dc73484098c611e9ae2e9d61b1f977b3" office:target-frame-name="_top" xlink:show="replace"><text:span text:style-name="T1209">XIII-2241</text:span></text:a><text:span text:style-name="T1210">, 2019-06-13, paskelbta TAR 2019-06-27, i. k. 2019-10365</text:span></text:p>
      <text:p text:style-name="P1211"><text:span text:style-name="T1212">Nr.<text:s/></text:span><text:a xlink:href="https://www.e-tar.lt/portal/legalAct.html?documentId=2af5a560537a11ec862fdcbc8b3e3e05" office:target-frame-name="_top" xlink:show="replace"><text:span text:style-name="T1213">XIV-661</text:span></text:a><text:span text:style-name="T1214">, 2021-11-18, paskelbta TAR 2021-12-02, i. k. 2021-25026</text:span></text:p>
      <text:p text:style-name="P1215"><text:span text:style-name="T1216">Nr.<text:s/></text:span><text:a xlink:href="https://www.e-tar.lt/portal/legalAct.html?documentId=33e92bc0882511ed8df094f359a60216" office:target-frame-name="_top" xlink:show="replace"><text:span text:style-name="T1217">XIV-1780</text:span></text:a><text:span text:style-name="T1218">, 2022-12-23, paskelbta TAR 2022-12-30, i. k. 2022-27593</text:span></text:p>
      <text:p text:style-name="Normal"/>
      <text:p text:style-name="P1219"><text:span text:style-name="T1220">KETVIRTASIS</text:span><text:span text:style-name="T1221"><text:s/>SKIRSNIS</text:span></text:p>
      <text:p text:style-name="P1222"><text:span text:style-name="T1223">UŽ KELIŲ PRIEŽIŪRĄ ATSAKINGŲ ASMENŲ TEISĖS</text:span></text:p>
      <text:p text:style-name="Normal"/>
      <text:p text:style-name="P1224"><text:span text:style-name="T1225">21</text:span><text:span text:style-name="T1226"><text:s/>straipsnis.<text:s/></text:span><text:span text:style-name="T1227">Už kelių priežiūrą atsakingų asmenų teisės</text:span></text:p>
      <text:p text:style-name="P1228"><text:span text:style-name="T1229">Už kelių priežiūrą atsakingi asmenys turi teisę:</text:span></text:p>
      <text:p text:style-name="P1230"><text:span text:style-name="T1231">1</text:span><text:span text:style-name="T1232">) kartu su policija stabdyti transporto priemones, kurių savininkai ar valdytojai paž</text:span><text:span text:style-name="T1233">eidžia šio Įstatymo arba kitų kelių priežiūrą reglamentuojančių teisės aktų reikalavimus, ir uždrausti joms toliau važiuoti;</text:span></text:p>
      <text:p text:style-name="P1234"><text:span text:style-name="T1235">2</text:span><text:span text:style-name="T1236">) kartu su Vyriausybės įgaliota institucija tikrinti, ar neviršyti</text:span><text:span text:style-name="T1237"><text:s/></text:span><text:span text:style-name="T1238">didžiausieji leidžiami naudojantis keliais</text:span><text:span text:style-name="T1239"><text:s/></text:span><text:span text:style-name="T1240">transporto priem</text:span><text:span text:style-name="T1241">onės ar jų junginio</text:span><text:span text:style-name="T1242"><text:s/></text:span><text:span text:style-name="T1243">techniniai parametrai;<text:s/></text:span></text:p>
      <text:p text:style-name="P1244"><text:span text:style-name="T1245">3</text:span><text:span text:style-name="T1246">) kartu su policija šalinti kelyje paliktas ir saugiam eismui kliudančias transporto priemones (su kroviniu ar be jo)</text:span><text:span text:style-name="T1247"><text:s/></text:span><text:span text:style-name="T1248">jų savininkų ar valdytojų lėšomis;</text:span></text:p>
      <text:p text:style-name="P1249"><text:span text:style-name="T1250">4</text:span><text:span text:style-name="T1251">) teisės aktų</text:span><text:span text:style-name="T1252"><text:s/></text:span><text:span text:style-name="T1253">nustatyta tvarka šalinti ir<text:s/></text:span><text:span text:style-name="T1254">prižiūrėti želdinius, augančius kelio juostoje;</text:span></text:p>
      <text:p text:style-name="P1255"><text:span text:style-name="T1256">5</text:span><text:span text:style-name="T1257">) įstatymų ir kitų teisės aktų nustatyta tvarka šalinti savavališkai sandėliuojamas medžiagas (skaldą, smėlį, medžių rietuves ir kt.) ir daiktus, savavališkai pastatytus ar įrengtus objektus (pastatus, s</text:span><text:span text:style-name="T1258">ankryžas, nuovažas, technines eismo reguliavimo priemones, išorinę reklamą ir kt.)</text:span><text:span text:style-name="T1259"><text:s/></text:span><text:span text:style-name="T1260">kelyje, virš kelio, gatvėje ir prie jos,</text:span><text:span text:style-name="T1261"><text:s/></text:span><text:span text:style-name="T1262">kelio juostoje ar kelio apsaugos zonoje jų</text:span><text:span text:style-name="T1263"><text:s/></text:span><text:span text:style-name="T1264">savininko ar juos</text:span><text:span text:style-name="T1265"><text:s/></text:span><text:span text:style-name="T1266">įrengusių (pastačiusių) asmenų lėšomis, neatlyginant nuostolių, jeigu p</text:span><text:span text:style-name="T1267">o rašytinio įspėjimo per mėnesį to jie nepadaro patys.</text:span></text:p>
      <text:p text:style-name="P1268">Straipsnio pakeitimai:</text:p>
      <text:p text:style-name="P1269"><text:span text:style-name="T1270">Nr.<text:s/></text:span><text:a xlink:href="https://www.e-tar.lt/portal/legalAct.html?documentId=39dd5790e56d11e39ea8c7e1dfdc4b5c" office:target-frame-name="_top" xlink:show="replace"><text:span text:style-name="T1271">XII-899</text:span></text:a><text:span text:style-name="T1272">, 2014-05-15, paskelbta TAR 2014-05-27, i. k. 2014-05728</text:span></text:p>
      <text:p text:style-name="Normal"/>
      <text:p text:style-name="P1273"><text:span text:style-name="T1274">PEN</text:span><text:span text:style-name="T1275">KTASIS</text:span><text:span text:style-name="T1276"><text:s/>SKIRSNIS</text:span></text:p>
      <text:p text:style-name="P1277"><text:span text:style-name="T1278">ATSAKOMYBĖ</text:span></text:p>
      <text:p text:style-name="Normal"/>
      <text:p text:style-name="P1279"><text:span text:style-name="T1280">22</text:span><text:span text:style-name="T1281"><text:s/>straipsnis.<text:s/></text:span><text:span text:style-name="T1282">Atsakomybė</text:span></text:p>
      <text:p text:style-name="P1283"><text:span text:style-name="T1284">Asmenys, pažeidę šio Įstatymo reikalavimus, atsako įstatymų nustatyta tvarka.</text:span></text:p>
      <text:p text:style-name="Normal"/>
      <text:p text:style-name="P1285"><text:span text:style-name="T1286">ŠEŠTASIS</text:span><text:span text:style-name="T1287"><text:s/>SKIRSNIS</text:span></text:p>
      <text:p text:style-name="P1288"><text:span text:style-name="T1289">TARPTAUTINĖS SUTARTYS</text:span></text:p>
      <text:p text:style-name="Normal"/>
      <text:p text:style-name="P1290"><text:span text:style-name="T1291">23</text:span><text:span text:style-name="T1292"><text:s/>straipsnis.<text:s/></text:span><text:span text:style-name="T1293">Tarptautinės sutartys</text:span></text:p>
      <text:p text:style-name="P1294"><text:span text:style-name="T1295">Jei pagal Lietuvos<text:s/></text:span><text:span text:style-name="T1296">Respublikos tarptautines sutartis nustatytos kitokios taisyklės negu šiame Įstatyme, taikomos tarptautinių sutarčių taisyklės.</text:span></text:p>
      <text:p text:style-name="Normal"/>
      <text:p text:style-name="P1297"><text:span text:style-name="T1298">SEPTINTASIS</text:span><text:span text:style-name="T1299"><text:s/>SKIRSNIS</text:span></text:p>
      <text:p text:style-name="P1300"><text:span text:style-name="T1301">PASIŪLYMAS VYRIAUSYBEI</text:span></text:p>
      <text:p text:style-name="Normal"/>
      <text:p text:style-name="P1302"><text:span text:style-name="T1303">24</text:span><text:span text:style-name="T1304"><text:s/>straipsnis.<text:s/></text:span><text:span text:style-name="T1305">Pasiūlymas Vyriausybei</text:span></text:p>
      <text:p text:style-name="P1306"><text:span text:style-name="T1307">Vyriausybė per 3 mėnesius nuo š</text:span><text:span text:style-name="T1308">io Įstatymo įsigaliojimo peržiūri galiojančius teisės aktus, susijusius su šio Įstatymo nuostatų įgyvendinimu, ir prireikus juos pakeičia arba parengia reikalingus projektus ir juos pateikia Seimui.</text:span></text:p>
      <text:p text:style-name="P1309"/>
      <text:p text:style-name="P1310"/>
      <text:p text:style-name="P1311">Skelbiu šį Lietuvos Respublikos Seimo priimtą įstatymą.</text:p>
      <text:p text:style-name="P1312"/>
      <text:p text:style-name="P1313"/>
      <text:p text:style-name="P1314"/>
      <text:p text:style-name="P1315">RESPUBLIKOS PREZIDENTAS<text:tab/>ALGIRDAS BRAZAUSKAS</text:p>
      <text:p text:style-name="Normal"/>
      <text:p text:style-name="P1316"/>
      <text:p text:style-name="P1317">Lietuvos Respublikos<text:s/></text:p>
      <text:p text:style-name="P1322">kelių įstatymo</text:p>
      <text:p text:style-name="P1323">priedas<text:s/></text:p>
      <text:p text:style-name="P1324"/>
      <text:p text:style-name="P1325"><text:span text:style-name="T1326">ĮGYVENDINAMI Europos Sąjungos TEISĖS AKTAI</text:span></text:p>
      <text:p text:style-name="P1327"/>
      <text:p text:style-name="P1328"><text:span text:style-name="T1329">1</text:span><text:span text:style-name="T133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1">iausią leistiną masę (OL<text:s/></text:span><text:span text:style-name="T1332">2004 m.</text:span><text:span text:style-name="T1333"><text:s/>specialusis leidimas</text:span><text:span text:style-name="T1334">,<text:s/></text:span><text:span text:style-name="T1335">7 skyrius, 2 tomas, p. 478), su paskutiniais pakeitimais, padarytais 2002 m. vasario 18 d. Europos Parlamento ir Tarybos direktyva 2002/7/EB (OL<text:s/></text:span><text:span text:style-name="T1336">2004<text:s/></text:span><text:span text:style-name="T1337">m.</text:span><text:span text:style-name="T1338"><text:s/>specialusis leidimas</text:span><text:span text:style-name="T1339">, 7</text:span><text:span text:style-name="T1340"><text:s/></text:span><text:span text:style-name="T1341">skyrius, 6 tomas, p. 85)</text:span><text:span text:style-name="T1342">.</text:span></text:p>
      <text:p text:style-name="P1343"><text:span text:style-name="T1344">2</text:span><text:span text:style-name="T1345">. 1999 m. birželio 17 d. Europos Parlamento ir Tarybos direktyva 1999/62/EB dėl sunkiasvorių krovininių transporto priemonių apmokestinimo už naudojimąsi tam tikra infrastruktūra (OL 2004 m.<text:s/></text:span><text:span text:style-name="T1346">specialusis leidimas</text:span><text:span text:style-name="T1347">, 7 skyrius, 4 tomas, p. 372)</text:span><text:span text:style-name="T1348"><text:s/></text:span><text:span text:style-name="T1349">su</text:span><text:span text:style-name="T1350"><text:s/></text:span><text:span text:style-name="T1351">pasku</text:span><text:span text:style-name="T1352">tiniais pakeitimais, padarytais 2006 m. gegužės 17 d.</text:span><text:span text:style-name="T1353"><text:s/></text:span><text:span text:style-name="T1354">Europos Parlamento ir Tarybos direktyva 2006/38/EB (OL 2006 L 157, p. 8).<text:s/></text:span></text:p>
      <text:p text:style-name="P1355">Papildyta priedu:</text:p>
      <text:p text:style-name="P1356"><text:span text:style-name="T1357">Nr.<text:s/></text:span><text:a xlink:href="https://www.e-tar.lt/portal/legalAct.html?documentId=39dd5790e56d11e39ea8c7e1dfdc4b5c" office:target-frame-name="_top" xlink:show="replace"><text:span text:style-name="T1358">XII-899</text:span></text:a><text:span text:style-name="T1359">, 2014-05-15, paskelbta TAR 2014-05-27, i. k. 2014-05728</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07E8421736D6" office:target-frame-name="_top" xlink:show="replace"><text:span text:style-name="T1371">VIII-426</text:span></text:a><text:span text:style-name="T1372">, 1997-09-25, Žin., 1997, Nr. 96-2424 (1</text:span><text:span text:style-name="T1373">997-10-24), i. k. 0971010ISTAVIII-426</text:span></text:p>
      <text:p text:style-name="P1374"><text:span text:style-name="T1375">Lietuvos Respublikos kelių įstatymo 8, 13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37CA8EC066D3" office:target-frame-name="_top" xlink:show="replace"><text:span text:style-name="T1383">IX-1113</text:span></text:a><text:span text:style-name="T1384">, 2002-10</text:span><text:span text:style-name="T1385">-03, Žin., 2002, Nr. 101-4492 (2002-10-23), i. k. 1021010ISTA0IX-1113</text:span></text:p>
      <text:p text:style-name="P1386"><text:span text:style-name="T1387">Lietuvos Respublikos kelių įstatymo pakeiti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1CE6B3CFA37E" office:target-frame-name="_top" xlink:show="replace"><text:span text:style-name="T1395">X</text:span><text:span text:style-name="T1396">-1769</text:span></text:a><text:span text:style-name="T1397">, 2008-11-06, Žin., 2008, Nr. 135-5229 (2008-11-25), i. k. 1081010ISTA00X-1769</text:span></text:p>
      <text:p text:style-name="P1398"><text:span text:style-name="T1399">Lietuvos Respublikos kelių įstatymo 2, 13, 19, 21 straipsnių pakeitimo ir papildy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16AFF030C2A3" office:target-frame-name="_top" xlink:show="replace"><text:span text:style-name="T1407">XI-1634</text:span></text:a><text:span text:style-name="T1408">, 2011-11-08, Žin., 2011, Nr. 141-6615 (2011-11-22), i. k. 1111010ISTA0XI-1634</text:span></text:p>
      <text:p text:style-name="P1409"><text:span text:style-name="T1410">Lietuvos Respublikos kelių įstatymo 5, 7 straipsnių pakeitimo ir papildymo įstatymas</text:span></text:p>
      <text:p text:style-name="P1411"/>
      <text:p text:style-name="P1412"><text:span text:style-name="T1413">5.</text:span></text:p>
      <text:p text:style-name="P1414"><text:span text:style-name="T1415">L</text:span><text:span text:style-name="T1416">ietuvos Respublikos Seimas, Įstatymas</text:span></text:p>
      <text:p text:style-name="P1417"><text:span text:style-name="T1418">Nr.<text:s/></text:span><text:a xlink:href="https://www.e-tar.lt/portal/legalAct.html?documentId=39dd5790e56d11e39ea8c7e1dfdc4b5c" office:target-frame-name="_top" xlink:show="replace"><text:span text:style-name="T1419">XII-899</text:span></text:a><text:span text:style-name="T1420">, 2014-05-15, paskelbta TAR 2014-05-27, i. k. 2014-05728</text:span></text:p>
      <text:p text:style-name="P1421"><text:span text:style-name="T1422">Lietuvos Respublikos kelių įstatymo Nr. I-891 1, 2,<text:s/></text:span><text:span text:style-name="T1423">3, 4, 5, 7, 10, 17, 18, 20, 21 straipsnių pakeitimo ir Įstatymo papildymo priedu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0eb7bc0197511e4b542dec0b12e28b0" office:target-frame-name="_top" xlink:show="replace"><text:span text:style-name="T1431">XII-1083</text:span></text:a><text:span text:style-name="T1432">, 2014-07-17</text:span><text:span text:style-name="T1433">, paskelbta TAR 2014-08-01, i. k. 2014-10749</text:span></text:p>
      <text:p text:style-name="P1434"><text:span text:style-name="T1435">Lietuvos Respublikos kelių įstatymo Nr. I-891 11 ir 12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97aa73501fda11e586708c6593c243ce" office:target-frame-name="_top" xlink:show="replace"><text:span text:style-name="T1443">XII-1843</text:span></text:a><text:span text:style-name="T1444">, 2015-06-23, paskelbta TAR 2015-07-01, i. k. 2015-10589</text:span></text:p>
      <text:p text:style-name="P1445"><text:span text:style-name="T1446">Lietuvos Respublikos kelių įstatymo Nr. I-891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fb33340028b411e6acf89da936cb7409" office:target-frame-name="_top" xlink:show="replace"><text:span text:style-name="T1454">XII-2364</text:span></text:a><text:span text:style-name="T1455">, 2016-05-19, paskelbta TAR 2016-06-02, i. k. 2016-14734</text:span></text:p>
      <text:p text:style-name="P1456"><text:span text:style-name="T1457">Lietuvos Respublikos kelių įstatymo Nr. I-891 2 ir 3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d493a9c05b3911e79198ffdb108a3753" office:target-frame-name="_top" xlink:show="replace"><text:span text:style-name="T1465">XIII-474</text:span></text:a><text:span text:style-name="T1466">, 2017-06-20, paskelbta TAR 2017-06-27, i. k. 2017-10838</text:span></text:p>
      <text:p text:style-name="P1467"><text:span text:style-name="T1468">Lietuvos Respublikos kelių įstatymo Nr. I-891 4, 5 ir 10 straipsnių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edbbb500d40b11e7910a89ac20768b0f" office:target-frame-name="_top" xlink:show="replace"><text:span text:style-name="T1476">XIII-757</text:span></text:a><text:span text:style-name="T1477">, 2017-11-16, paskelbta TAR 2017-11-28, i. k. 2017-18808</text:span></text:p>
      <text:p text:style-name="P1478"><text:span text:style-name="T1479">Lietuvos Respublikos kelių įstatymo Nr. I-891 20 s</text:span><text:span text:style-name="T1480">traipsnio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b87143f0047b11e9a5eaf2cd290f1944" office:target-frame-name="_top" xlink:show="replace"><text:span text:style-name="T1488">XIII-1788</text:span></text:a><text:span text:style-name="T1489">, 2018-12-18, paskelbta TAR 2018-12-21, i. k. 2018-21116</text:span></text:p>
      <text:p text:style-name="P1490"><text:span text:style-name="T1491">Lietuvos Respu</text:span><text:span text:style-name="T1492">blikos kelių įstatymo Nr. I-891 16 straipsnio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dc73484098c611e9ae2e9d61b1f977b3" office:target-frame-name="_top" xlink:show="replace"><text:span text:style-name="T1500">XIII-2241</text:span></text:a><text:span text:style-name="T1501">, 2019-06-13, paskelbta TAR 2019-06</text:span><text:span text:style-name="T1502">-27, i. k. 2019-10365</text:span></text:p>
      <text:p text:style-name="P1503"><text:span text:style-name="T1504">Lietuvos Respublikos kelių įstatymo Nr. I-891 2 ir 20 straipsnių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ba769e70935511e9ae2e9d61b1f977b3" office:target-frame-name="_top" xlink:show="replace"><text:span text:style-name="T1512">XII</text:span><text:span text:style-name="T1513">I-2179</text:span></text:a><text:span text:style-name="T1514">, 2019-06-06, paskelbta TAR 2019-06-20, i. k. 2019-09959</text:span></text:p>
      <text:p text:style-name="P1515"><text:span text:style-name="T1516">Lietuvos Respublikos kelių įstatymo Nr. I-891 2, 12 ir 13 straipsnių pakeitimo įstatymas</text:span></text:p>
      <text:p text:style-name="P1517"/>
      <text:p text:style-name="P1518"><text:span text:style-name="T1519">14.</text:span></text:p>
      <text:p text:style-name="P1520"><text:span text:style-name="T1521">Lietuvos Respublikos Seimas, Įstatymas</text:span></text:p>
      <text:p text:style-name="P1522"><text:span text:style-name="T1523">Nr.<text:s/></text:span><text:a xlink:href="https://www.e-tar.lt/portal/legalAct.html?documentId=4ab74e60b6e311eab9d9cd0c85e0b745" office:target-frame-name="_top" xlink:show="replace"><text:span text:style-name="T1524">XIII-3087</text:span></text:a><text:span text:style-name="T1525">, 2020-06-23, paskelbta TAR 2020-06-25, i. k. 2020-13964</text:span></text:p>
      <text:p text:style-name="P1526"><text:span text:style-name="T1527">Lietuvos Respublikos kelių įstatymo Nr. I-891 4, 5, 7, 9, 10, 18 ir 20 straipsnių pakeitimo įstatymas</text:span></text:p>
      <text:p text:style-name="P1528"/>
      <text:p text:style-name="P1529"><text:span text:style-name="T1530">15.</text:span></text:p>
      <text:p text:style-name="P1531"><text:span text:style-name="T1532">Lietuvos Respublikos Seimas, Įstatymas</text:span></text:p>
      <text:p text:style-name="P1533"><text:span text:style-name="T1534">Nr</text:span><text:span text:style-name="T1535">.<text:s/></text:span><text:a xlink:href="https://www.e-tar.lt/portal/legalAct.html?documentId=37efa970697b11eca9ac839120d251c4" office:target-frame-name="_top" xlink:show="replace"><text:span text:style-name="T1536">XIV-866</text:span></text:a><text:span text:style-name="T1537">, 2021-12-23, paskelbta TAR 2021-12-30, i. k. 2021-27772</text:span></text:p>
      <text:p text:style-name="P1538"><text:span text:style-name="T1539">Lietuvos Respublikos kelių įstatymo Nr. I-891 20 straipsnio pakeitimo įstatymas</text:span></text:p>
      <text:p text:style-name="P1540"/>
      <text:p text:style-name="P1541"><text:span text:style-name="T1542">16.</text:span></text:p>
      <text:p text:style-name="P1543"><text:span text:style-name="T1544">Lietuvos Respublikos Seimas, Įstatymas</text:span></text:p>
      <text:p text:style-name="P1545"><text:span text:style-name="T1546">Nr.<text:s/></text:span><text:a xlink:href="https://www.e-tar.lt/portal/legalAct.html?documentId=3b33a1f0b02911ec8d9390588bf2de65" office:target-frame-name="_top" xlink:show="replace"><text:span text:style-name="T1547">XIV-979</text:span></text:a><text:span text:style-name="T1548">, 2022-03-24, paskelbta TAR 2022-03-30, i. k. 2022-06314</text:span></text:p>
      <text:p text:style-name="P1549"><text:span text:style-name="T1550">Lietuvos Respublikos kelių įstatymo Nr. I-891 5 str</text:span><text:span text:style-name="T1551">aipsnio pakeitimo įstatymas</text:span></text:p>
      <text:p text:style-name="P1552"/>
      <text:p text:style-name="P1553"><text:span text:style-name="T1554">17.</text:span></text:p>
      <text:p text:style-name="P1555"><text:span text:style-name="T1556">Lietuvos Respublikos Seimas, Įstatymas</text:span></text:p>
      <text:p text:style-name="P1557"><text:span text:style-name="T1558">Nr.<text:s/></text:span><text:a xlink:href="https://www.e-tar.lt/portal/legalAct.html?documentId=00ca095029a711eb932eb1ed7f923910" office:target-frame-name="_top" xlink:show="replace"><text:span text:style-name="T1559">XIII-3421</text:span></text:a><text:span text:style-name="T1560">, 2020-11-10, paskelbta TAR 2020-11-18, i. k. 2020-24273</text:span></text:p>
      <text:p text:style-name="P1561"><text:span text:style-name="T1562">Lietuvos Respubl</text:span><text:span text:style-name="T1563">ikos kelių įstatymo Nr. I-891 17 straipsnio pakeitimo įstatymas</text:span></text:p>
      <text:p text:style-name="P1564"/>
      <text:p text:style-name="P1565"><text:span text:style-name="T1566">18.</text:span></text:p>
      <text:p text:style-name="P1567"><text:span text:style-name="T1568">Lietuvos Respublikos Seimas, Įstatymas</text:span></text:p>
      <text:p text:style-name="P1569"><text:span text:style-name="T1570">Nr.<text:s/></text:span><text:a xlink:href="https://www.e-tar.lt/portal/legalAct.html?documentId=2af5a560537a11ec862fdcbc8b3e3e05" office:target-frame-name="_top" xlink:show="replace"><text:span text:style-name="T1571">XIV-661</text:span></text:a><text:span text:style-name="T1572">, 2021-11-18, paskelbta TAR 2021-12-02,</text:span><text:span text:style-name="T1573"><text:s/>i. k. 2021-25026</text:span></text:p>
      <text:p text:style-name="P1574"><text:span text:style-name="T1575">Lietuvos Respublikos kelių įstatymo Nr. I-891 4, 5, 7, 9, 10, 13, 18 ir 20 straipsnių pakeitimo įstatymas</text:span></text:p>
      <text:p text:style-name="P1576"/>
      <text:p text:style-name="P1577"><text:span text:style-name="T1578">19.</text:span></text:p>
      <text:p text:style-name="P1579"><text:span text:style-name="T1580">Lietuvos Respublikos Seimas, Įstatymas</text:span></text:p>
      <text:p text:style-name="P1581"><text:span text:style-name="T1582">Nr.<text:s/></text:span><text:a xlink:href="https://www.e-tar.lt/portal/legalAct.html?documentId=2c1a7dd0042811edb32c9f9d8ba206f8" office:target-frame-name="_top" xlink:show="replace"><text:span text:style-name="T1583">XIV-1327</text:span></text:a><text:span text:style-name="T1584">, 2022-06-30, paskelbta TAR 2022-07-15, i. k. 2022-15655</text:span></text:p>
      <text:p text:style-name="P1585"><text:span text:style-name="T1586">Lietuvos Respublikos kelių įstatymo Nr. I-891 4, 5, 7, 9, 10, 13, 18 ir 20 straipsnių pakeitimo įstatymo Nr. XIV-661 5 straipsnio pakeitimo įstatymas</text:span></text:p>
      <text:p text:style-name="P1587"/>
      <text:p text:style-name="P1588"><text:span text:style-name="T1589">20.</text:span></text:p>
      <text:p text:style-name="P1590"><text:span text:style-name="T1591">Lietuvos Respublikos S</text:span><text:span text:style-name="T1592">eimas, Įstatymas</text:span></text:p>
      <text:p text:style-name="P1593"><text:span text:style-name="T1594">Nr.<text:s/></text:span><text:a xlink:href="https://www.e-tar.lt/portal/legalAct.html?documentId=1650a460875f11ed8df094f359a60216" office:target-frame-name="_top" xlink:show="replace"><text:span text:style-name="T1595">XIV-1703</text:span></text:a><text:span text:style-name="T1596">, 2022-12-20, paskelbta TAR 2022-12-29, i. k. 2022-27292</text:span></text:p>
      <text:p text:style-name="P1597"><text:span text:style-name="T1598">Lietuvos Respublikos kelių įstatymo Nr. I-891 17 straipsnio pakeitimo įs</text:span><text:span text:style-name="T1599">tatymo Nr. XIII-3421 2 straipsnio pakeitimo įstatymas</text:span></text:p>
      <text:p text:style-name="P1600"/>
      <text:p text:style-name="P1601"><text:span text:style-name="T1602">21.</text:span></text:p>
      <text:p text:style-name="P1603"><text:span text:style-name="T1604">Lietuvos Respublikos Seimas, Įstatymas</text:span></text:p>
      <text:p text:style-name="P1605"><text:span text:style-name="T1606">Nr.<text:s/></text:span><text:a xlink:href="https://www.e-tar.lt/portal/legalAct.html?documentId=33e92bc0882511ed8df094f359a60216" office:target-frame-name="_top" xlink:show="replace"><text:span text:style-name="T1607">XIV-1780</text:span></text:a><text:span text:style-name="T1608">, 2022-12-23, paskelbta TAR 2022-12-30, i. k.<text:s/></text:span><text:span text:style-name="T1609">2022-27593</text:span></text:p>
      <text:p text:style-name="P1610"><text:span text:style-name="T1611">Lietuvos Respublikos kelių įstatymo Nr. I-891 4, 5, 7, 9, 10, 13, 18 ir 20 straipsnių pakeitimo įstatymo Nr. XIV-661 8 straipsnio pakeitimo įstatymas</text:span></text:p>
      <text:p text:style-name="P1612"/>
      <text:p text:style-name="P1613"><text:span text:style-name="T1614">22.</text:span></text:p>
      <text:p text:style-name="P1615"><text:span text:style-name="T1616">Lietuvos Respublikos Seimas, Įstatymas</text:span></text:p>
      <text:p text:style-name="P1617"><text:span text:style-name="T1618">Nr.<text:s/></text:span><text:a xlink:href="https://www.e-tar.lt/portal/legalAct.html?documentId=e7a25a40eb1911ed9978886e85107ab2" office:target-frame-name="_top" xlink:show="replace"><text:span text:style-name="T1619">XIV-1890</text:span></text:a><text:span text:style-name="T1620">, 2023-04-25, paskelbta TAR 2023-05-05, i. k. 2023-08611</text:span></text:p>
      <text:p text:style-name="P1621"><text:span text:style-name="T1622">Lietuvos Respublikos kelių įstatymo Nr. I-891 11 straipsnio pakeitimo įstatymas</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6</text:page-number></text:p>
        <text:p text:style-name="Header"/>
      </style:header>
      <style:footer>
        <text:p text:style-name="P1319"/>
      </style:footer>
    </style:master-page>
    <style:master-page style:next-style-name="MP1" style:name="MPF1" style:page-layout-name="PL1">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612" meta:word-count="8470" meta:character-count="66725" meta:row-count="1591" meta:non-whitespace-character-count="58867"/>
  </office:meta>
</office:document-meta>
</file>