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5in">
        <style:tab-stops>
          <style:tab-stop style:type="left" style:position="4.72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C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C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FF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FF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C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5in">
        <style:tab-stops>
          <style:tab-stop style:type="left" style:position="4.725in"/>
        </style:tab-stops>
      </style:paragraph-properties>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text-properties fo:font-style="italic" style:font-style-asian="italic"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family="paragraph">
      <style:paragraph-properties fo:break-before="page" fo:text-align="justify" fo:text-indent="4in"/>
    </style:style>
    <style:style style:name="P141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tab-stops>
          <style:tab-stop style:type="left" style:position="0.7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fo:letter-spacing="-0.0138in"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fo:font-style="italic" style:font-style-asian="italic"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6">Suvestinė redakcija nuo 2022-01-01 iki 2022-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 atlieka planuojamų valstybinės reikšmės kelių tiesimo, statybos ir rekonstrukcijos<text:s/></text:span><text:span text:style-name="T473">projektų analizę;</text:span></text:p>
      <text:p text:style-name="P474"><text:span text:style-name="T475">6</text:span><text:span text:style-name="T476">) atlieka valstybinės reikšmės kelių projektavimo, tiesimo, statybos, rekonstravimo, taisymo (remonto) ir priežiūros darbų, kurie finansuojami valstybės biudžeto lėšomis ar iš kitų finansavimo šaltinių, kokybės vertinimą, kokybės<text:s/></text:span><text:span text:style-name="T477">kontrolinius patikrinimus ir techninę, ekonominę ir aplinkos apsaugos stebėseną.</text:span><text:s/></text:p>
      <text:p text:style-name="P478">Straipsnio dalies pakeitimai:</text:p>
      <text:p text:style-name="P479"><text:span text:style-name="T480">Nr.<text:s/></text:span><text:a xlink:href="https://www.e-tar.lt/portal/legalAct.html?documentId=39dd5790e56d11e39ea8c7e1dfdc4b5c" office:target-frame-name="_top" xlink:show="replace"><text:span text:style-name="T481">XII-899</text:span></text:a><text:span text:style-name="T482">, 2014-05-15, paskelbta TAR 2014-</text:span><text:span text:style-name="T483">05-27, i. k. 2014-05728</text:span></text:p>
      <text:p text:style-name="P484"><text:span text:style-name="T485">Nr.<text:s/></text:span><text:a xlink:href="https://www.e-tar.lt/portal/legalAct.html?documentId=4ab74e60b6e311eab9d9cd0c85e0b745" office:target-frame-name="_top" xlink:show="replace"><text:span text:style-name="T486">XIII-3087</text:span></text:a><text:span text:style-name="T487">, 2020-06-23, paskelbta TAR 2020-06-25, i. k. 2020-13964</text:span></text:p>
      <text:p text:style-name="Normal"/>
      <text:p text:style-name="P488"><text:span text:style-name="T489">4</text:span><text:span text:style-name="T490">. Vietinės reikšmės kelių projektavimo, tiesimo, statybos,</text:span><text:span text:style-name="T491"><text:s/>rekonstravimo, taisymo (remonto) ir priežiūros užsakovo funkcijas vykdo jų savininkai ir (ar) valdytojai.</text:span></text:p>
      <text:p text:style-name="P492"><text:span text:style-name="T493">5.</text:span><text:span text:style-name="T494"><text:s/>Neteko galios nuo 2020-09-01</text:span></text:p>
      <text:p text:style-name="P495">Straipsnio dalies naikinimas:</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skelbta TAR 2020-06-25, i. k. 2020-13964</text:span></text:p>
      <text:p text:style-name="Normal"/>
      <text:p text:style-name="P500"><text:span text:style-name="T501">6</text:span><text:span text:style-name="T502">. Kelių projektavimo, tiesimo, statybos, rekonstravimo ir taisymo (remonto) darbai vykdomi Viešųjų pirkimų įstatymo ir kitų teisės aktų nustatyta tvarka. Keliai gali b</text:span><text:span text:style-name="T503">ūti tiesiami ar rekonstruojami koncesiniais pagrindais.</text:span></text:p>
      <text:p text:style-name="P504">Straipsnio dalies numeracijos pakeitimas:</text:p>
      <text:p text:style-name="P505"><text:span text:style-name="T506">Nr.<text:s/></text:span><text:a xlink:href="https://www.e-tar.lt/portal/legalAct.html?documentId=TAR.16AFF030C2A3" office:target-frame-name="_top" xlink:show="replace"><text:span text:style-name="T507">XI-1634</text:span></text:a><text:span text:style-name="T508">, 2011-11-08, Žin., 2011, Nr. 141-6615 (2011-11-22), i. k.<text:s/></text:span><text:span text:style-name="T509">1111010ISTA0XI-1634</text:span></text:p>
      <text:p text:style-name="Normal"/>
      <text:p text:style-name="P510"><text:span text:style-name="T511">7</text:span><text:span text:style-name="T512">. Gatvių, kurios nėra valstybinės reikšmės kelių tąsa, projektavimo, tiesimo, rekonstravimo, taisymo (remonto) ir priežiūros darbus organizuoja ir užsakovo funkcijas atlieka savivaldybės. Gatvių, kurios yra valstybinės reikšmės ke</text:span><text:span text:style-name="T513">lių tąsa, projektavimo, tiesimo, rekonstravimo, taisymo (remonto) ir priežiūros darbų tvarką nustato Vyriausybė.</text:span></text:p>
      <text:p text:style-name="P514">Straipsnio dalies numeracijos pakeitimas:</text:p>
      <text:p text:style-name="P515"><text:span text:style-name="T516">Nr.<text:s/></text:span><text:a xlink:href="https://www.e-tar.lt/portal/legalAct.html?documentId=TAR.16AFF030C2A3" office:target-frame-name="_top" xlink:show="replace"><text:span text:style-name="T517">XI-1634</text:span></text:a><text:span text:style-name="T518">, 2011-1</text:span><text:span text:style-name="T519">1-08, Žin., 2011, Nr. 141-6615 (2011-11-22), i. k. 1111010ISTA0XI-1634</text:span></text:p>
      <text:p text:style-name="Normal"/>
      <text:p text:style-name="P520"><text:span text:style-name="T521">8</text:span><text:span text:style-name="T522">. Geležinkelių pervažų įrengimą ir priežiūrą reglamentuoja Geležinkelio transporto kodeksa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111010ISTA0XI-1634</text:span></text:p>
      <text:p text:style-name="Normal"/>
      <text:p text:style-name="P528"><text:span text:style-name="T529">6</text:span><text:span text:style-name="T530"><text:s/>straipsnis.<text:s/></text:span><text:span text:style-name="T531">Kelio pavadinimas ir numeravimas</text:span></text:p>
      <text:p text:style-name="P532"><text:span text:style-name="T533">1</text:span><text:span text:style-name="T534">. Keliai numeruojami ir pavadinimai jiems suteikiami sudarant kelių s</text:span><text:span text:style-name="T535">ąrašus.</text:span></text:p>
      <text:p text:style-name="P536"><text:span text:style-name="T537">2</text:span><text:span text:style-name="T538">. Keliai vadinami pagal tų gyvenamųjų vietovių arba objektų, kuriuose jie prasideda ir baigiasi, pavadinimus. Prireikus kelio pavadinime gali būti ir tarpinių gyvenamųjų vietovių ar kitų objektų vardai.</text:span></text:p>
      <text:p text:style-name="P539"><text:span text:style-name="T540">3</text:span><text:span text:style-name="T541">. Valstybinės reikšmės kelių sąrašą</text:span><text:span text:style-name="T542"><text:s/>Susisiekimo ministerijos teikimu tvirtina Vyriausybė.</text:span></text:p>
      <text:p text:style-name="P543"><text:span text:style-name="T544">4</text:span><text:span text:style-name="T545">. Vietinės reikšmės kelių sąrašus tvirtina savivaldybių tarybos.</text:span></text:p>
      <text:p text:style-name="P546"><text:span text:style-name="T547">5</text:span><text:span text:style-name="T548">. Miestų, kurie neturi aplinkkelių, gatvių, kurios yra Europos tarptautinio kelių tinklo kelių tęsiniai, sąrašus savivaldybių<text:s/></text:span><text:span text:style-name="T549">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0">s reformą šiose teritorijose pirmenybė suteikiama miestų visuomeninių transporto sistemų plėtros poreikiams. Piliečių nuosavybės teisių į žemę atkūrimo klausimai sprendžiami teisės aktų nustatyta tvarka.</text:span></text:p>
      <text:p text:style-name="P551"/>
      <text:p text:style-name="P552"><text:span text:style-name="T553">7</text:span><text:span text:style-name="T554"><text:s/>straipsnis.<text:s/></text:span><text:span text:style-name="T555">Informacijos kaupimas ir<text:s/></text:span><text:span text:style-name="T556">sklaida</text:span></text:p>
      <text:p text:style-name="P557"><text:span text:style-name="T558">1</text:span><text:span text:style-name="T559">. Valstybės įmonė Lietuvos automobilių kelių direkcija informuoja visuomenę apie eismo sąlygas valstybinės ir vietinės reikšmės keliuose per visuomenės informavimo priemones.</text:span><text:s/></text:p>
      <text:p text:style-name="P560">Straipsnio dalies pakeitimai:</text:p>
      <text:p text:style-name="P561"><text:span text:style-name="T562">Nr.<text:s/></text:span><text:a xlink:href="https://www.e-tar.lt/portal/legalAct.html?documentId=4ab74e60b6e311eab9d9cd0c85e0b745" office:target-frame-name="_top" xlink:show="replace"><text:span text:style-name="T563">XIII-3087</text:span></text:a><text:span text:style-name="T564">, 2020-06-23, paskelbta TAR 2020-06-25, i. k. 2020-13964</text:span></text:p>
      <text:p text:style-name="Normal"/>
      <text:p text:style-name="P565"><text:span text:style-name="T566">2</text:span><text:span text:style-name="T567">. Kelių savininkai arba jų įgalioti valdytojai teikia kelių eismo ir kelių duomenis valstybės įmonei Lietuvos automobil</text:span><text:span text:style-name="T568">ių kelių direkcijai susisiekimo ministro nustatyta tvarka.</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06-23, paskelbta TAR 2020-06-25, i. k. 2020-1396</text:span><text:span text:style-name="T574">4</text:span></text:p>
      <text:p text:style-name="Normal"/>
      <text:p text:style-name="P575"><text:span text:style-name="T576">3</text:span><text:span text:style-name="T577">.<text:s/></text:span><text:span text:style-name="T578">Valstybinės ir vietinės reikšmės kelių duomenys tvarkomi Kelių kadastre.</text:span></text:p>
      <text:p text:style-name="P579"><text:span text:style-name="T580">4</text:span><text:span text:style-name="T581">. Kelių kadastras yra valstybės registras.</text:span></text:p>
      <text:p text:style-name="P582"><text:span text:style-name="T583">5</text:span><text:span text:style-name="T584">.<text:s/></text:span><text:span text:style-name="T585">Kelių kadastro objektai yra keliai ir jų statiniai.</text:span></text:p>
      <text:p text:style-name="P586"><text:span text:style-name="T587">6</text:span><text:span text:style-name="T588">. Kelių kadastro duomenys tvarkomi Kelių kadastro nuostatuose</text:span><text:span text:style-name="T589"><text:s/>nustatyta tvarka.</text:span></text:p>
      <text:p text:style-name="P590"><text:span text:style-name="T591">7</text:span><text:span text:style-name="T592">. Kelių kadastro valdytoja yra Susisiekimo ministerija. Kelių kadastro tvarkytoją skiria Vyriausybė.</text:span></text:p>
      <text:p text:style-name="P593">Straipsnio pakeitimai:</text:p>
      <text:p text:style-name="P594"><text:span text:style-name="T595">Nr.<text:s/></text:span><text:a xlink:href="https://www.e-tar.lt/portal/legalAct.html?documentId=TAR.16AFF030C2A3" office:target-frame-name="_top" xlink:show="replace"><text:span text:style-name="T596">XI-1634</text:span></text:a><text:span text:style-name="T597">, 2011-11-08,</text:span><text:span text:style-name="T598"><text:s/>Žin., 2011, Nr. 141-6615 (2011-11-22), i. k. 1111010ISTA0XI-1634</text:span></text:p>
      <text:p text:style-name="P599"><text:span text:style-name="T600">Nr.<text:s/></text:span><text:a xlink:href="https://www.e-tar.lt/portal/legalAct.html?documentId=39dd5790e56d11e39ea8c7e1dfdc4b5c" office:target-frame-name="_top" xlink:show="replace"><text:span text:style-name="T601">XII-899</text:span></text:a><text:span text:style-name="T602">, 2014-05-15, paskelbta TAR 2014-05-27, i. k. 2014-05728</text:span></text:p>
      <text:p text:style-name="Normal"/>
      <text:p text:style-name="P603"><text:span text:style-name="T604">ANTRASIS</text:span><text:span text:style-name="T605"><text:s/>SKIRSNIS</text:span></text:p>
      <text:p text:style-name="P606"><text:span text:style-name="T607">KELIŲ TIESIMAS IR PRIEŽIŪRA</text:span></text:p>
      <text:p text:style-name="P608"/>
      <text:p text:style-name="P609"><text:span text:style-name="T610">8</text:span><text:span text:style-name="T611"><text:s/>straipsnis.<text:s/></text:span><text:span text:style-name="T612">Pagrindiniai reikalavimai</text:span></text:p>
      <text:p text:style-name="P613"><text:span text:style-name="T614">1</text:span><text:span text:style-name="T615">. Keliai projektuojami remiantis patvirtintais teritorijų planavimo bei Lietuvos kelių projektavimo normatyviniais dokumentais. Kelių tiesimo, statybos, rekonstrukcijos, taisymo</text:span><text:span text:style-name="T616"><text:s/>(remonto) projektų ekspertizės atliekamos Vyriausybės nustatyta tvarka.</text:span></text:p>
      <text:p text:style-name="P617"><text:span text:style-name="T618">2</text:span><text:span text:style-name="T619">. Keliai projektuojami, tiesiami, statomi, rekonstruojami, taisomi (remontuojami) ir prižiūrimi vadovaujantis įstatymais, kitais teisės aktais bei normatyviniais statybos technin</text:span><text:span text:style-name="T620">iais dokumentais. Vykdomų darbų specialiųjų statybos reikalavimų valstybinė priežiūra atliekama Vyriausybės nustatyta tvarka.</text:span></text:p>
      <text:p text:style-name="P621"><text:span text:style-name="T622">3</text:span><text:span text:style-name="T623">. Reikalavimus asmenims, turintiems teisę projektuoti, tiesti, statyti, rekonstruoti, taisyti (remontuoti), prižiūrėti<text:s/></text:span><text:span text:style-name="T624">valstybinės reikšmės kelius, nustato Susisiekimo ministerija ar jos įgaliota institucija.</text:span></text:p>
      <text:p text:style-name="P625"/>
      <text:p text:style-name="P626"><text:span text:style-name="T627">9</text:span><text:span text:style-name="T628"><text:s/>straipsnis.<text:s/></text:span><text:span text:style-name="T629">Kelių kategorijos nustatymas</text:span></text:p>
      <text:p text:style-name="P630"><text:span text:style-name="T631">Kelių kategorijos nustatomos atsižvelgiant į kelių funkcinę paskirtį, transporto priemonių eismo pralaidumą ir kel</text:span><text:span text:style-name="T632">ių padėtį gyvenamųjų vietovių atžvilgiu bei vadovaujantis aplinkos ministro ir susisiekimo ministro<text:s/></text:span><text:span text:style-name="T633">nustatyta tvarka ir kriterijais</text:span><text:span text:style-name="T634">. Kelio kategoriją priskiria kelio savininkai ar valdytojai: valstybinės</text:span><text:span text:style-name="T635"><text:s/></text:span><text:span text:style-name="T636">reikšmės kelių kategorijas priskiria<text:s/></text:span><text:span text:style-name="T637">valstybės įmonė</text:span><text:span text:style-name="T638"><text:s/>Lietuvos automobilių kelių direkcija</text:span><text:span text:style-name="T639">, vietinės reikšmės</text:span><text:span text:style-name="T640"><text:s/>viešųjų kelių kategorijas –</text:span><text:span text:style-name="T641"><text:s/></text:span><text:span text:style-name="T642">savivaldybės, o vidaus kelių – juridiniai ar fiziniai asmenys.</text:span><text:s/></text:p>
      <text:p text:style-name="P643">Straipsnio pakeitimai:</text:p>
      <text:p text:style-name="P644"><text:span text:style-name="T645">Nr.<text:s/></text:span><text:a xlink:href="https://www.e-tar.lt/portal/legalAct.html?documentId=4ab74e60b6e311eab9d9cd0c85e0b745" office:target-frame-name="_top" xlink:show="replace"><text:span text:style-name="T646">XIII-3087</text:span></text:a><text:span text:style-name="T647">, 2020-06-23, paskelbta TAR 2020-06-25, i. k. 2020-13964</text:span></text:p>
      <text:p text:style-name="Normal"/>
      <text:p text:style-name="P648"><text:span text:style-name="T649">10</text:span><text:span text:style-name="T650"><text:s/>straipsnis.<text:s/></text:span><text:span text:style-name="T651">Žemės naudojimas kelių reikmėms</text:span></text:p>
      <text:p text:style-name="P652"><text:span text:style-name="T653">1</text:span><text:span text:style-name="T654">. Žemė keliams tiesti, statiniams statyti, taip pat statybinių medžiagų ir grunto karjerams įrengti perduodama Že</text:span><text:span text:style-name="T655">mės įstatymo ir kitų teisės aktų nustatyta tvarka.</text:span></text:p>
      <text:p text:style-name="P656"><text:span text:style-name="T657">2</text:span><text:span text:style-name="T658">. Įstatymų ar Vyriausybės nustatyta tvarka valstybinės reikšmės keliams priskirta žemė priklauso valstybei išimtine nuosavybės teise. Ją patikėjimo teise valdo, naudoja ir ja disponuoja<text:s/></text:span><text:span text:style-name="T659">valstybės<text:s/></text:span><text:span text:style-name="T660">įmonė Lietuvos automobilių kelių direkcija.</text:span><text:s/></text:p>
      <text:p text:style-name="P661">Straipsnio dalies pakeitimai:</text:p>
      <text:p text:style-name="P662"><text:span text:style-name="T663">Nr.<text:s/></text:span><text:a xlink:href="https://www.e-tar.lt/portal/legalAct.html?documentId=d493a9c05b3911e79198ffdb108a3753" office:target-frame-name="_top" xlink:show="replace"><text:span text:style-name="T664">XIII-474</text:span></text:a><text:span text:style-name="T665">, 2017-06-20, paskelbta TAR 2017-06-27, i. k. 2017-10838</text:span></text:p>
      <text:p text:style-name="P666"><text:span text:style-name="T667">Nr.<text:s/></text:span><text:a xlink:href="https://www.e-tar.lt/portal/legalAct.html?documentId=4ab74e60b6e311eab9d9cd0c85e0b745" office:target-frame-name="_top" xlink:show="replace"><text:span text:style-name="T668">XIII-3087</text:span></text:a><text:span text:style-name="T669">, 2020-06-23, paskelbta TAR 2020-06-25, i. k. 2020-13964</text:span></text:p>
      <text:p text:style-name="Normal"/>
      <text:p text:style-name="P670">Straipsnio pakeitimai:</text:p>
      <text:p text:style-name="P671"><text:span text:style-name="T672">Nr.<text:s/></text:span><text:a xlink:href="https://www.e-tar.lt/portal/legalAct.html?documentId=39dd5790e56d11e39ea8c7e1dfdc4b5c" office:target-frame-name="_top" xlink:show="replace"><text:span text:style-name="T673">XII-899</text:span></text:a><text:span text:style-name="T674">, 2014-05-15, paskelbta TAR 201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 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text:s/>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 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text:span><text:span text:style-name="T767"><text:s/>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text:s/></text:span><text:span text:style-name="T775">specialiųjų žemės naudojimo sąlygų įstatyme.</text:span></text:p>
      <text:p text:style-name="P776">Straipsnio pakeitimai:</text:p>
      <text:p text:style-name="P777"><text:span text:style-name="T778">Nr.<text:s/></text:span><text:a xlink:href="https://www.e-tar.lt/portal/legalAct.html?documentId=ba769e70935511e9ae2e9d61b1f977b3" office:target-frame-name="_top" xlink:show="replace"><text:span text:style-name="T779">XIII-2179</text:span></text:a><text:span text:style-name="T780">, 2019-06-06, paskelbta TAR 2019-06-20, i. k. 2019-09959</text:span></text:p>
      <text:p text:style-name="Normal"/>
      <text:p text:style-name="P781"><text:span text:style-name="T782">13</text:span><text:span text:style-name="T783"><text:s/>straipsnis.<text:s/></text:span><text:span text:style-name="T784">Darbų vykdymas keliuose ir jų apsaugos zonose</text:span></text:p>
      <text:p text:style-name="P785"><text:span text:style-name="T786">1</text:span><text:span text:style-name="T787">. Keliuose, kelių juostose dirbti įvairius darbus be kelio savininko leidimo (sutikimo) draudžiama. Technines eismo reguliavimo priemones, suderinusios su policija, įrengia kelius prižiūrinčio</text:span><text:span text:style-name="T788">s įmonės.</text:span></text:p>
      <text:p text:style-name="P789"><text:span text:style-name="T790">2</text:span><text:span text:style-name="T791">.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2">eismo saugumui. Be to, draudžiama naudoti reklamą, imituojančią kelio ženklus ir (arba) naudojančią kelio ženklų simboliką.</text:span></text:p>
      <text:p text:style-name="P793">3. Specialiosios žemės naudojimo sąlygos kelių apsaugos zonose nustatytos Specialiųjų žemės naudojimo sąlygų<text:s/><text:span text:style-name="T794">įstatyme.</text:span></text:p>
      <text:p text:style-name="P795">Straipsnio pakeitimai:</text:p>
      <text:p text:style-name="P796"><text:span text:style-name="T797">Nr.<text:s/></text:span><text:a xlink:href="https://www.e-tar.lt/portal/legalAct.html?documentId=ba769e70935511e9ae2e9d61b1f977b3" office:target-frame-name="_top" xlink:show="replace"><text:span text:style-name="T798">XIII-2179</text:span></text:a><text:span text:style-name="T799">, 2019-06-06, paskelbta TAR 2019-06-20, i. k. 2019-09959</text:span></text:p>
      <text:p text:style-name="Normal"/>
      <text:p text:style-name="P800"><text:span text:style-name="T801">14</text:span><text:span text:style-name="T802"><text:s/>straipsnis.<text:s/></text:span><text:span text:style-name="T803">Kelių pripažinimas tinkamais naudoti</text:span></text:p>
      <text:p text:style-name="P804"><text:span text:style-name="T805">Nutiesti, rek</text:span><text:span text:style-name="T806">onstruoti, sutaisyti (suremontuoti) keliai pripažįstami tinkamais naudoti Statybos įstatymo nustatyta tvarka.</text:span></text:p>
      <text:p text:style-name="P807"/>
      <text:p text:style-name="P808"><text:span text:style-name="T809">15</text:span><text:span text:style-name="T810"><text:s/>straipsnis.<text:s/></text:span><text:span text:style-name="T811">Kelių priežiūra</text:span></text:p>
      <text:p text:style-name="P812"><text:span text:style-name="T813">Kelių priežiūros tvarką nustato Vyriausybė.</text:span></text:p>
      <text:p text:style-name="P814"/>
      <text:p text:style-name="P815"><text:span text:style-name="T816">16</text:span><text:span text:style-name="T817"><text:s/>straipsnis.<text:s/></text:span><text:span text:style-name="T818">Kelių finansavimas</text:span></text:p>
      <text:p text:style-name="P819"><text:span text:style-name="T820">1</text:span><text:span text:style-name="T821">.</text:span><text:span text:style-name="T822"><text:s/></text:span><text:span text:style-name="T823">Kelių ir kelio</text:span><text:span text:style-name="T824"><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5">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6">rioritetas kitų</text:span><text:span text:style-name="T827"><text:s/>savivaldybei nuosavybės teise priklausančių kelių ir kelių statinių</text:span><text:span text:style-name="T828"><text:s/>projektavimo, tiesimo, statybos, rekonstravimo ir (ar) taisymo (remonto) atžvilgiu<text:s/></text:span><text:span text:style-name="T829">tos savivaldybės, kuriai nuosavybės teise priklauso kelias ir kelio statiniai, institucij</text:span><text:span text:style-name="T830">os nustatyta tvarka ir sąlygomis</text:span><text:span text:style-name="T831">.</text:span></text:p>
      <text:p text:style-name="P832"><text:span text:style-name="T833">TAR pastaba.</text:span><text:span text:style-name="T834"><text:s/>1 dalis įsigalioja 2019 m. kovo 1 d. 1 dalies<text:s/></text:span><text:span text:style-name="T835">nuostatos taikomos kelio ir kelio statinio projektavimo, tiesimo, statybos, rekonstravimo ir (ar) taisymo (remonto) darbų, finansuojamų privačiomis fizinių ir (ar)</text:span><text:span text:style-name="T836"><text:s/>juridinių asmenų lėšomis, sutartims, sudarytoms po įstatymo Nr. XIII-1788 įsigaliojimo.</text:span></text:p>
      <text:p text:style-name="P837"><text:span text:style-name="T838">2</text:span><text:span text:style-name="T839">.<text:s/></text:span><text:span text:style-name="T840">Nepanaudota atitinkamų metų<text:s/></text:span><text:span text:style-name="T841">Kelių priežiūros ir plėtros programos (toliau – Programa) finansavimo lėšų dalis, kuri yra ne mažesnė kaip 25 procentai nepanaudotų<text:s/></text:span><text:span text:style-name="T842">atitinkamų metų<text:s/></text:span><text:span text:style-name="T843">Programos lėšų, naudojama</text:span><text:span text:style-name="T844"><text:s/>vietinės reikšmės<text:s/></text:span><text:span text:style-name="T845">keliams ir gatvėms tiesti, rekonstruoti, taisyti (remontuoti) ir prižiūrėti.<text:s/></text:span></text:p>
      <text:p text:style-name="P846"><text:span text:style-name="T847">TAR pastaba.</text:span><text:span text:style-name="T848"><text:s/>2 dalis įsigalioja 2020 m. sausio 1 d.</text:span></text:p>
      <text:p text:style-name="P849">Straipsnio pakeitimai:</text:p>
      <text:p text:style-name="P850"><text:span text:style-name="T851">Nr.<text:s/></text:span><text:a xlink:href="https://www.e-tar.lt/portal/legalAct.html?documentId=b87143f0047b11e9a5eaf2cd290f1944" office:target-frame-name="_top" xlink:show="replace"><text:span text:style-name="T852">XIII-1788</text:span></text:a><text:span text:style-name="T853">, 2018-12-18, paskelbta TAR 2018-12-21, i. k. 2018-21116</text:span></text:p>
      <text:p text:style-name="Normal"/>
      <text:p text:style-name="P854"><text:span text:style-name="T855">TREČIASIS</text:span><text:span text:style-name="T856"><text:s/>SKIRSNIS</text:span></text:p>
      <text:p text:style-name="P857"><text:span text:style-name="T858">NAUDOJIMASIS KELIAIS</text:span></text:p>
      <text:p text:style-name="Normal"/>
      <text:p text:style-name="P859"><text:span text:style-name="T860">17</text:span><text:span text:style-name="T861"><text:s/>straipsnis.<text:s/></text:span><text:span text:style-name="T862">Teisė naudotis keliais</text:span></text:p>
      <text:p text:style-name="P863"><text:span text:style-name="T864">1</text:span><text:span text:style-name="T865">.</text:span><text:span text:style-name="T866"><text:s/></text:span><text:span text:style-name="T867">Vadovaujantis Civiliniu kodeksu, šiuo Įstatymu ir kitais teisės aktais, teisę naudotis keliais turi visi juridiniai ir fiziniai asmenys.</text:span><text:s/></text:p>
      <text:p text:style-name="P868">Straipsnio dalies pakeitimai:</text:p>
      <text:p text:style-name="P869"><text:span text:style-name="T870">Nr.<text:s/></text:span><text:a xlink:href="https://www.e-tar.lt/portal/legalAct.html?documentId=39dd5790e56d11e39ea8c7e1dfdc4b5c" office:target-frame-name="_top" xlink:show="replace"><text:span text:style-name="T871">XII-899</text:span></text:a><text:span text:style-name="T872">, 2014-05-15, paskelbta TAR 2014-05-27, i. k. 2014-05728</text:span></text:p>
      <text:p text:style-name="Normal"/>
      <text:p text:style-name="P873"><text:span text:style-name="T874">2</text:span><text:span text:style-name="T875">. Teisę naudotis keliais, nuosavybės teise priklausančiais juridiniams ir (ar) fiziniams asmenims, reglamentuoja Civilinis kodeksas.</text:span></text:p>
      <text:p text:style-name="P876"><text:span text:style-name="T877">3</text:span><text:span text:style-name="T878">. Naudotis keliais galima tik t</text:span><text:span text:style-name="T879">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0">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1">Straipsnio dalies<text:s/>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4</text:span><text:span text:style-name="T888">. Už naudojimąsi keliais mokami įstatymų nustatyti mokesčiai.</text:span></text:p>
      <text:p text:style-name="P889">Straipsnio<text:s/>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18</text:span><text:span text:style-name="T896"><text:s/>straipsnis.<text:s/></text:span><text:span text:style-name="T897">Eismo ribojimas</text:span></text:p>
      <text:p text:style-name="P898"><text:span text:style-name="T899">1</text:span><text:span text:style-name="T900">. Kelio savininkas Vyriausy</text:span><text:span text:style-name="T901">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2">s grėsmei saugiam eismui.</text:span></text:p>
      <text:p text:style-name="P903"><text:span text:style-name="T904">2</text:span><text:span text:style-name="T905">. Policijos pareigūnai, įspėję kelio savininką, turi teisę keisti, apriboti ir uždrausti kelių eismą, kai tai būtina saugiam eismui užtikrinti ar eismo sąlygoms gerinti.</text:span></text:p>
      <text:p text:style-name="P906"><text:span text:style-name="T907">3</text:span><text:span text:style-name="T908">. Kelio savininkas arba valdytojas informaciją api</text:span><text:span text:style-name="T909">e kelio uždarymą teikia<text:s/></text:span><text:span text:style-name="T910">valstybės įmonei Lietuvos automobilių kelių direkcijai<text:s/></text:span><text:span text:style-name="T911">ir besiribojančių kelių savininkams arba valdytojams.</text:span><text:s/></text:p>
      <text:p text:style-name="P912">Straipsnio dalies pakeitimai:</text:p>
      <text:p text:style-name="P913"><text:span text:style-name="T914">Nr.<text:s/></text:span><text:a xlink:href="https://www.e-tar.lt/portal/legalAct.html?documentId=39dd5790e56d11e39ea8c7e1dfdc4b5c" office:target-frame-name="_top" xlink:show="replace"><text:span text:style-name="T915">XII-899</text:span></text:a><text:span text:style-name="T916">, 2014-05-15, paskelbta TAR 2014-05-27, i. k. 2014-05728</text:span></text:p>
      <text:p text:style-name="P917"><text:span text:style-name="T918">Nr.<text:s/></text:span><text:a xlink:href="https://www.e-tar.lt/portal/legalAct.html?documentId=4ab74e60b6e311eab9d9cd0c85e0b745" office:target-frame-name="_top" xlink:show="replace"><text:span text:style-name="T919">XIII-3087</text:span></text:a><text:span text:style-name="T920">, 2020-06-23, paskelbta TAR 2020-06-25, i. k. 2020-13964</text:span></text:p>
      <text:p text:style-name="Normal"/>
      <text:p text:style-name="P921"><text:span text:style-name="T922">4</text:span><text:span text:style-name="T923">. Dėl<text:s/></text:span><text:span text:style-name="T924">šio straipsnio 1 ir 2 dalyse nurodytų ribojimų atsiradę nuostoliai eismo dalyviams neatlyginami.</text:span></text:p>
      <text:p text:style-name="P925"/>
      <text:p text:style-name="P926"><text:span text:style-name="T927">19</text:span><text:span text:style-name="T928"><text:s/>straipsnis.<text:s/></text:span><text:span text:style-name="T929">Saugaus eismo užtikrinimas ir jo priežiūra</text:span></text:p>
      <text:p text:style-name="P930"><text:span text:style-name="T931">1</text:span><text:span text:style-name="T932">. Saugaus eismo keliais reikalavimus reglamentuoja Saugaus eismo automobilių keliais įsta</text:span><text:span text:style-name="T933">tymas ir kiti teisės aktai.</text:span></text:p>
      <text:p text:style-name="P93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5">Straipsnio dalies pakeitimai:</text:p>
      <text:p text:style-name="P936"><text:span text:style-name="T937">Nr.<text:s/></text:span><text:a xlink:href="https://www.e-tar.lt/portal/legalAct.html?documentId=TAR.1CE6B3CFA37E" office:target-frame-name="_top" xlink:show="replace"><text:span text:style-name="T938">X-1769</text:span></text:a><text:span text:style-name="T939">, 2008-11-06, Žin., 2008, Nr. 135-5229 (2008-11-25), i. k. 10</text:span><text:span text:style-name="T940">81010ISTA00X-1769</text:span></text:p>
      <text:p text:style-name="Normal"/>
      <text:p text:style-name="P941"><text:span text:style-name="T942">20</text:span><text:span text:style-name="T943"><text:s/>straipsnis.<text:s/></text:span><text:span text:style-name="T944">Naudojimasis valstybinės ir vietinės reikšmės keliais važiuojant didžiagabaritėmis ir (ar) sunkiasvorėmis transporto priemonėmis</text:span></text:p>
      <text:p text:style-name="P945"><text:span text:style-name="T946">1</text:span><text:span text:style-name="T947">. Naudotis valstybinės ir vietinės reikšmės keliais važiuojant didžiagabaritėmis i</text:span><text:span text:style-name="T948">r (ar) sunkiasvorėmis transporto priemonėmis galima tik suderinus su kelio savininku ir gavus jo leidimą.</text:span></text:p>
      <text:p text:style-name="P949"><text:span text:style-name="T950">2</text:span><text:span text:style-name="T951">. Leidimai naudotis valstybinės reikšmės keliais važiuojant didžiagabaritėmis ir (ar) sunkiasvorėmis transporto priemonėmis</text:span><text:span text:style-name="T952"><text:s/></text:span><text:span text:style-name="T953">išduodami ir naudojam</text:span><text:span text:style-name="T954">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5">ikus prašymą</text:span><text:span text:style-name="T956"><text:s/></text:span><text:span text:style-name="T957">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8">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59">mokamas.</text:span></text:p>
      <text:p text:style-name="P960"><text:span text:style-name="T961">3</text:span><text:span text:style-name="T962">.<text:s/></text:span><text:span text:style-name="T963">Leidimą<text:s/></text:span><text:span text:style-name="T964">naudotis valstybinės reikšmės keliais<text:s/></text:span><text:span text:style-name="T965">važiuojant didžiagabaritėmis ir (ar) sunkiasvorėmis transporto priemonėmis išduoda valstybės įmonė Lietuvos automobilių kelių direkcija, važiavimo maršrutą suderinusi su Alytaus miesto, Druskini</text:span><text:span text:style-name="T966">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7">naudotis vietinės reikšmės<text:s/></text:span><text:span text:style-name="T968">viešaisiais<text:s/></text:span><text:span text:style-name="T969">keliais<text:s/></text:span><text:span text:style-name="T970">važiuojant didžiagabaritėmis ir (ar) sunkiasvorėmis transporto priemonėmis – savivaldybių vykdomosios institucijos (toliau kartu – leidimus išduodanti institucija).</text:span><text:s/></text:p>
      <text:p text:style-name="P971">Straipsnio dalies pakeitimai:</text:p>
      <text:p text:style-name="P972"><text:span text:style-name="T973">Nr.<text:s/></text:span><text:a xlink:href="https://www.e-tar.lt/portal/legalAct.html?documentId=4ab74e60b6e311eab9d9cd0c85e0b745" office:target-frame-name="_top" xlink:show="replace"><text:span text:style-name="T974">XIII-3087</text:span></text:a><text:span text:style-name="T975">, 2020-06-23, paskelbta TAR 2020-06-25, i. k. 2020-13964</text:span></text:p>
      <text:p text:style-name="Normal"/>
      <text:p text:style-name="P976"><text:span text:style-name="T977">4</text:span><text:span text:style-name="T978">. Leidimo naudotis valstybinės reikšmės ar vietinės reikšmės viešaisiais keliais nereikia, kai<text:s/></text:span><text:span text:style-name="T979">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0">uojama į lauką, iš vieno lauko į kitą lauką ar grįžtama iš jo.</text:span></text:p>
      <text:p text:style-name="P981"><text:span text:style-name="T982">5</text:span><text:span text:style-name="T983">. Leidimas naudotis valstybinės reikšmės ar vietinės reikšmės viešaisiais keliais važiuojant didžiagabaritėmis ir (ar) sunkiasvorėmis transporto priemonėmis likviduoti įvykį ir šalinti jo<text:s/></text:span><text:span text:style-name="T984">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5">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6"><text:span text:style-name="T987">6</text:span><text:span text:style-name="T988">. Moke</text:span><text:span text:style-name="T989">sčio už naudojimąsi vietinės reikšmės vidaus keliais dydis nustatomas šalių (kelio savininko ir kelio naudotojo) tarpusavio susitarimu.</text:span></text:p>
      <text:p text:style-name="P990"><text:span text:style-name="T991">7</text:span><text:span text:style-name="T992">. Leidimas naudotis valstybinės reikšmės ar vietinės reikšmės viešaisiais keliais važiuojant didžiagabaritėmis ir (</text:span><text:span text:style-name="T993">ar) sunkiasvorėmis transporto priemonėmis išduodamas, kai vežamas:</text:span></text:p>
      <text:p text:style-name="P994"><text:span text:style-name="T995">1</text:span><text:span text:style-name="T996">)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7">antis keliais transporto priemonės ar jų junginio techninius parametrus;<text:s/></text:span><text:span text:style-name="T998">nedalijamas krovinys yra toks krovinys, kurio negalima padalyti į kelis krovinius taip, kad jį vežančios transporto priemonės matmenys, ašies (ašių) apkrova ir (ar) masė su kroviniu n</text:span><text:span text:style-name="T999">ebūtų didesni už didžiausiuosius leidžiamus<text:s/></text:span><text:span text:style-name="T1000">naudojantis keliais transporto priemonės ar jų junginio techninius parametrus;</text:span></text:p>
      <text:p text:style-name="P1001"><text:span text:style-name="T1002">2</text:span><text:span text:style-name="T1003">) dalijamas krovinys šešių ar daugiau ašių sunkiasvore transporto priemone, kurią sudaro motorinė transporto priemonė ir priekab</text:span><text:span text:style-name="T1004">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5"><text:s/>junginio</text:span><text:span text:style-name="T1006"><text:s/></text:span><text:span text:style-name="T1007">masę, tačiau yra ne didesnė kaip 48 t.<text:s/></text:span></text:p>
      <text:p text:style-name="P1008"><text:span text:style-name="T1009">8</text:span><text:span text:style-name="T1010">. Norint gauti leidimą naudotis valstybinės reikšmės ar vietinės reikšmės viešaisiais keliais važiuojant didžiagabaritėmis ir (ar) sunkiasvorėmis transporto priemonėmis, leidimus išduodančiai institucijai būtina pateikti:<text:s/></text:span></text:p>
      <text:p text:style-name="P1011"><text:span text:style-name="T1012">1</text:span><text:span text:style-name="T1013">) leidimus išduodančios instit</text:span><text:span text:style-name="T1014">ucijos nustatytos formos važiavimo deklaraciją arba prašymą išduoti leidimą;</text:span></text:p>
      <text:p text:style-name="P1015"><text:span text:style-name="T1016">2</text:span><text:span text:style-name="T1017">) detalų važiavimo į vieną pusę maršrutą, kai prašoma išduoti leidimą važiuoti vieną kartą;</text:span></text:p>
      <text:p text:style-name="P1018"><text:span text:style-name="T1019">3</text:span><text:span text:style-name="T1020">) traktoriaus arba savaeigės mašinos registracijos liudijimo kopiją, jeigu ji</text:span><text:span text:style-name="T1021">e registruoti ne Lietuvos Respublikoje.</text:span></text:p>
      <text:p text:style-name="P1022"><text:span text:style-name="T1023">9</text:span><text:span text:style-name="T1024">. Leidimas naudotis valstybinės reikšmės ar vietinės reikšmės viešaisiais keliais važiuojant didžiagabaritėmis ir (ar) sunkiasvorėmis transporto priemonėmis išduodamas važiuoti vieną kartą, mėnesiui arba metam</text:span><text:span text:style-name="T1025">s. Vieno važiavimo metu gali būti naudojamas tik vienas leidimas naudotis valstybinės reikšmės ar vietinės reikšmės viešaisiais keliais važiuojant didžiagabaritėmis ir (ar) sunkiasvorėmis transporto priemonėmis.</text:span></text:p>
      <text:p text:style-name="P1026"><text:span text:style-name="T1027">10</text:span><text:span text:style-name="T1028">. Leidimas naudotis valstybinės reikšm</text:span><text:span text:style-name="T1029">ės ar vietinės reikšmės viešaisiais keliais važiuojant didžiagabaritėmis ir (ar) sunkiasvorėmis transporto priemonėmis vieną kartą išduodamas, jeigu:</text:span></text:p>
      <text:p text:style-name="P1030"><text:span text:style-name="T1031">1</text:span><text:span text:style-name="T1032">) transporto priemonės matmenys su kroviniu ar be jo yra didesni už didžiausiuosius leidžiamus naudojan</text:span><text:span text:style-name="T1033">tis keliais transporto priemonės ar jų</text:span><text:span text:style-name="T1034"><text:s/></text:span><text:span text:style-name="T1035">junginio matmenis;</text:span></text:p>
      <text:p text:style-name="P1036"><text:span text:style-name="T1037">2</text:span><text:span text:style-name="T1038">) transporto priemonės ašies (ašių) apkrova su kroviniu ar be jo yra didesnė už didžiausiąją leidžiamą naudojantis keliais transporto priemonės ar jų junginio ašies (ašių) apkrovą ne daugiau ka</text:span><text:span text:style-name="T1039">ip 8 t;</text:span></text:p>
      <text:p text:style-name="P1040"><text:span text:style-name="T1041">3</text:span><text:span text:style-name="T1042">) transporto priemonės masė su kroviniu ar be jo yra didesnė už didžiausiąją leidžiamą naudojantis keliais transporto priemonės ar jų junginio masę.</text:span></text:p>
      <text:p text:style-name="P1043"><text:span text:style-name="T1044">11</text:span><text:span text:style-name="T1045">.<text:s/></text:span><text:span text:style-name="T1046">Leidimas naudotis valstybinės reikšmės ar vietinės reikšmės viešaisiais keliais važi</text:span><text:span text:style-name="T1047">uojant didžiagabaritėmis ir (ar) sunkiasvorėmis transporto priemonėmis mėnesiui išduodamas, jeigu:</text:span></text:p>
      <text:p text:style-name="P1048"><text:span text:style-name="T1049">1</text:span><text:span text:style-name="T1050">) transporto priemonės matmenys su kroviniu ar be jo yra didesni už didžiausiuosius leidžiamus naudojantis keliais transporto priemonės ar jų junginio mat</text:span><text:span text:style-name="T1051">menis: aukštį ne daugiau kaip 50 cm ir (ar) plotį ne daugiau kaip 100 cm, ir (ar) ilgį ne daugiau kaip 500 cm;</text:span></text:p>
      <text:p text:style-name="P1052"><text:span text:style-name="T1053">2</text:span><text:span text:style-name="T1054">) transporto priemonės ašies (ašių) apkrova su kroviniu ar be jo yra didesnė už didžiausiąją leidžiamą naudojantis keliais transporto priemo</text:span><text:span text:style-name="T1055">nės ar jų junginio ašies (ašių) apkrovą ne daugiau kaip 4 t;</text:span></text:p>
      <text:p text:style-name="P1056"><text:span text:style-name="T1057">3</text:span><text:span text:style-name="T1058">) šešių ar daugiau ašių transporto priemonės, kurią sudaro motorinė transporto priemonė ir priekaba (puspriekabė), kurios ne mažiau kaip penkių ašių ratai yra suporinti, ašies (ašių) apkrova</text:span><text:span text:style-name="T1059"><text:s/>yra ne didesnė už didžiausiąją leidžiamą naudojantis keliais transporto priemonės ar jų junginio ašies (ašių) apkrovą, o masė yra didesnė už didžiausiąją leidžiamą naudojantis keliais transporto priemonės ar jų junginio</text:span><text:span text:style-name="T1060"><text:s/></text:span><text:span text:style-name="T1061">masę, tačiau yra ne didesnė kaip 48</text:span><text:span text:style-name="T1062"><text:s/>t.</text:span></text:p>
      <text:p text:style-name="P1063"><text:span text:style-name="T1064">12</text:span><text:span text:style-name="T1065">. Leidimas naudotis valstybinės reikšmės ar vietinės reikšmės viešaisiais keliais važiuojant didžiagabaritėmis ir (ar) sunkiasvorėmis transporto priemonėmis metams išduodamas, jeigu:</text:span></text:p>
      <text:p text:style-name="P1066"><text:span text:style-name="T1067">1</text:span><text:span text:style-name="T1068">) transporto priemonės matmenys su kroviniu ar be jo yra d</text:span><text:span text:style-name="T1069">idesni už didžiausiuosius leidžiamus naudojantis keliais transporto priemonės ar jų junginio matmenis: aukštį ne daugiau kaip 50 cm ir (ar) plotį ne daugiau kaip 100 cm, ir (ar) ilgį ne daugiau kaip 500 cm;</text:span></text:p>
      <text:p text:style-name="P1070"><text:span text:style-name="T1071">2</text:span><text:span text:style-name="T1072">) šešių ar daugiau ašių transporto<text:s/></text:span><text:span text:style-name="T1073">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4">es (ašių) apkrovą, o masė yra didesnė už didžiausiąją leidžiamą naudojantis keliais transporto priemonės ar jų junginio masę, tačiau yra ne didesnė kaip 48 t.</text:span></text:p>
      <text:p text:style-name="P1075"><text:span text:style-name="T1076">13</text:span><text:span text:style-name="T1077">.<text:s/></text:span><text:span text:style-name="T1078">Leidimas<text:s/></text:span><text:span text:style-name="T1079">naudotis valstybinės reikšmės ar vietinės reikšmės viešaisiais keliais važiuoj</text:span><text:span text:style-name="T1080">ant didžiagabaritėmis ir (ar) sunkiasvorėmis transporto priemonėmis vieną kartą išduodamas 7 kalendorinių dienų laikotarpiui ir galioja važiuoti į vieną pusę leidime nurodytu maršrutu. Leidimas galioja<text:s/></text:span><text:span text:style-name="T1081">nuo leidime nurodyto laikotarpio pradžios dienos nulis</text:span><text:span text:style-name="T1082"><text:s/>valandų nulis minučių arba nuo leidimo išdavimo momento, jeigu leidimas išduotas leidimo galiojimo laikotarpio pradžios dieną, iki laikotarpio galiojimo pabaigos dienos dvidešimt ketvirtos valandos nulis minučių.</text:span></text:p>
      <text:p text:style-name="P1083"><text:span text:style-name="T1084">14</text:span><text:span text:style-name="T1085">. Leidimas naudotis valstybinės reik</text:span><text:span text:style-name="T1086">šmės ar vietinės reikšmės viešaisiais keliais važiuojant didžiagabaritėmis ir (ar) sunkiasvorėmis transporto priemonėmis mėnesiui arba metams išduodamas atitinkamai<text:s/></text:span><text:span text:style-name="T1087">30</text:span><text:span text:style-name="T1088"><text:s/></text:span><text:span text:style-name="T1089">kalendorinių dienų arba 12 mėnesių laikotarpiui. Leidimas galioja<text:s/></text:span><text:span text:style-name="T1090">nuo leidime nurodyto l</text:span><text:span text:style-name="T1091">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2"><text:span text:style-name="T1093">15</text:span><text:span text:style-name="T1094">. Le</text:span><text:span text:style-name="T1095">idimas naudotis valstybinės reikšmės ar vietinės reikšmės viešaisiais keliais važiuojant didžiagabaritėmis ir (ar) sunkiasvorėmis transporto priemonėmis neišduodamas, jeigu:</text:span></text:p>
      <text:p text:style-name="P1096"><text:span text:style-name="T1097">1</text:span><text:span text:style-name="T1098">) pateikiami ne visi arba neteisingi duomenys ir dokumentai, kurių<text:s/></text:span><text:span text:style-name="T1099">reikia leidi</text:span><text:span text:style-name="T1100">mui gauti</text:span><text:span text:style-name="T1101">;</text:span></text:p>
      <text:p text:style-name="P1102"><text:span text:style-name="T1103">2</text:span><text:span text:style-name="T1104">) transporto priemonės masė su kroviniu ar be jo yra didesnė už transporto priemonės gamintojo nustatytą didžiausiąją leidžiamąją masę;</text:span></text:p>
      <text:p text:style-name="P1105"><text:span text:style-name="T1106">3</text:span><text:span text:style-name="T1107">) nesumokėta nustatyto dydžio valstybės rinkliava už leidimo išdavimą, jeigu yra nustatyta, ir (ar)</text:span><text:span text:style-name="T1108"><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09">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0">o 2 darbo dienų po leidimo išdavimo dienos;</text:span><text:s/></text:p>
      <text:p text:style-name="P1111">Straipsnio punkto pakeitimai:</text:p>
      <text:p text:style-name="P1112"><text:span text:style-name="T1113">Nr.<text:s/></text:span><text:a xlink:href="https://www.e-tar.lt/portal/legalAct.html?documentId=4ab74e60b6e311eab9d9cd0c85e0b745" office:target-frame-name="_top" xlink:show="replace"><text:span text:style-name="T1114">XIII-3087</text:span></text:a><text:span text:style-name="T1115">, 2020-06-23, paskelbta TAR 2020-06-25, i. k. 2020-13964</text:span></text:p>
      <text:p text:style-name="Normal"/>
      <text:p text:style-name="P1116"><text:span text:style-name="T1117">4</text:span><text:span text:style-name="T1118">) kelio</text:span><text:span text:style-name="T1119"><text:s/>savininkas nesuderino važiavimo maršruto;</text:span></text:p>
      <text:p text:style-name="P1120"><text:span text:style-name="T1121">5</text:span><text:span text:style-name="T1122">) transporto priemonės ašies (ašių) apkrova yra didesnė už didžiausiąją leidžiamą naudojantis keliais transporto priemonės ar jų junginio</text:span><text:span text:style-name="T1123"><text:s/></text:span><text:span text:style-name="T1124">ašies (ašių) apkrovą daugiau kaip 8 t, išskyrus išimtį, numatytą šio<text:s/></text:span><text:span text:style-name="T1125">straipsnio 22 dalyje.</text:span><text:s/></text:p>
      <text:p text:style-name="P1126">Straipsnio punkto pakeitimai:</text:p>
      <text:p text:style-name="P1127"><text:span text:style-name="T1128">Nr.<text:s/></text:span><text:a xlink:href="https://www.e-tar.lt/portal/legalAct.html?documentId=37efa970697b11eca9ac839120d251c4" office:target-frame-name="_top" xlink:show="replace"><text:span text:style-name="T1129">XIV-866</text:span></text:a><text:span text:style-name="T1130">, 2021-12-23, paskelbta TAR 2021-12-30, i. k. 2021-27772</text:span></text:p>
      <text:p text:style-name="Normal"/>
      <text:p text:style-name="P1131"><text:span text:style-name="T1132">16</text:span><text:span text:style-name="T1133">. Leidimas naudotis valstybi</text:span><text:span text:style-name="T1134">nės reikšmės ar vietinės reikšmės viešaisiais keliais važiuojant didžiagabaritėmis ir (ar) sunkiasvorėmis transporto priemonėmis išduodamas ne vėliau kaip per 3 darbo dienas po prašymo išduoti leidimą ir kitų dokumentų ir duomenų, kurių reikia leidimui gau</text:span><text:span text:style-name="T1135">ti, gavimo leidimus išduodančioje institucijoje dienos</text:span><text:span text:style-name="T1136"><text:s/></text:span><text:span text:style-name="T1137">ir apie tai informuojamas didžiagabaritės ir (ar) sunkiasvorės transporto priemonės savininkas ar valdytojas. Kai pateikiamas netinkamai užpildytas prašymas išduoti leidimą, su prašymu išduoti leidimą<text:s/></text:span><text:span text:style-name="T1138">pateikiami ne visi ar reikalavimų neatitinkantys, netinkamai užpildyti dokumentai, leidimus išduodanti institucija ne vėliau kaip per 2 darbo dienas nuo prašymo išduoti leidimą gavimo leidimus išduodančioje institucijoje dienos apie tai informuoja didžiaga</text:span><text:span text:style-name="T1139">baritės ir (ar) sunkiasvorės transporto priemonės savininką ar valdytoją. Tokiu atveju leidimus išduodanti institucija išduoda leidimą arba motyvuotai atsisako jį išduoti ne vėliau kaip per 3 darbo dienas nuo tinkamai užpildyto prašymo išduoti leidimą ir (</text:span><text:span text:style-name="T1140">ar) trūkstamų dokumentų ar duomenų gavimo leidimus išduodančioje institucijoje dienos.</text:span></text:p>
      <text:p text:style-name="P1141"><text:span text:style-name="T1142">17</text:span><text:span text:style-name="T1143">. Leidimas naudotis valstybinės reikšmės ar vietinės reikšmės viešaisiais keliais važiuojant didžiagabaritėmis ir (ar) sunkiasvorėmis transporto priemonėmis laikom</text:span><text:span text:style-name="T1144">as išduotu, kai leidimus išduodanti institucija gavo važiavimo deklaraciją ir kitus dokumentus ir duomenis, kurių reikia leidimui gauti.<text:s/></text:span></text:p>
      <text:p text:style-name="P1145"><text:span text:style-name="T1146">18</text:span><text:span text:style-name="T1147">. Leidimas naudotis valstybinės reikšmės ar vietinės reikšmės viešaisiais keliais važiuojant didžiagabaritėmis i</text:span><text:span text:style-name="T1148">r (ar) sunkiasvorėmis transporto priemonėmis panaikinamas ir sumokėtas Vyriausybės ar savivaldybių tarybų nustatyto dydžio mokestis, kuris negali būti didesnis už Kelių priežiūros ir plėtros programos finansavimo įstatyme nustatytus ribinius tarifus, už na</text:span><text:span text:style-name="T1149">udojimąsi keliais važiuojant didžiagabaritėmis ir (ar) sunkiasvorėmis transporto priemonėmis grąžinamas arba transporto priemonės savininko ar valdytojo prašymu įskaitomas kitam važiavimui, jeigu<text:s/></text:span><text:span text:style-name="T1150">leidimus išduodanti institucija</text:span><text:span text:style-name="T1151">:</text:span></text:p>
      <text:p text:style-name="P1152"><text:span text:style-name="T1153">1</text:span><text:span text:style-name="T1154">)<text:s/></text:span><text:span text:style-name="T1155">likus ne mažiau kaip v</text:span><text:span text:style-name="T1156">ienai valandai iki darbo dienos, esančios prieš leidime nurodyto laikotarpio pradžios dieną, darbo laiko institucijoje pabaigos gauna</text:span><text:span text:style-name="T1157"> transporto priemonės savininko ar valdytojo<text:s/></text:span><text:span text:style-name="T1158">pateiktą prašymą panaikinti leidimą<text:s/></text:span><text:span text:style-name="T1159">(</text:span><text:span text:style-name="T1160">leidimas turi būti panaikintas iki jo gal</text:span><text:span text:style-name="T1161">iojimo pradžios</text:span><text:span text:style-name="T1162">)</text:span><text:span text:style-name="T1163">;</text:span></text:p>
      <text:p text:style-name="P1164"><text:span text:style-name="T1165">2</text:span><text:span text:style-name="T1166">) nustato, kad leidimas buvo išduotas esant šio straipsnio 15 dalyje nurodytoms aplinkybėms. Leidimas turi būti panaikintas per vieną darbo dieną po tokių aplinkybių nustatymo.</text:span></text:p>
      <text:p text:style-name="P1167"><text:span text:style-name="T1168">19</text:span><text:span text:style-name="T1169">. Jeigu nustatoma, kad didžiagabaritės ir (ar) s</text:span><text:span text:style-name="T1170">unkiasvorės transporto priemonės</text:span><text:span text:style-name="T1171"><text:s/></text:span><text:span text:style-name="T1172">faktiniai matmenys, ašies (ašių) apkrova ir (ar) masė, kurie yra didesni už didžiausiuosius leidžiamus naudojantis keliais transporto priemonių ar jų junginių techninius parametrus, yra didesni už leidime naudotis valstybinės reikšmės ar vietinės reikšmės<text:s/></text:span><text:span text:style-name="T1173">viešaisiais keliais važiuojant didžiagabaritėmis ir (ar) sunkiasvorėmis transporto priemonėmis nurodytus matmenis, ašies (ašių) apkrovą ir (ar)<text:s/></text:span><text:span text:style-name="T1174">masę, laikoma, kad jos vairuotojas neturi leidimo, ir tokiai<text:s/></text:span><text:span text:style-name="T1175">didžiagabaritei ir (ar) sunkiasvorei</text:span><text:span text:style-name="T1176"><text:s/></text:span><text:span text:style-name="T1177">transporto pri</text:span><text:span text:style-name="T1178">emonei leidžiama</text:span><text:span text:style-name="T1179">:</text:span><text:span text:style-name="T1180"><text:s/></text:span></text:p>
      <text:p text:style-name="P1181"><text:span text:style-name="T1182">1</text:span><text:span text:style-name="T1183">) važiuoti tik įforminus administracinį nusižengimą ir gavus naują leidimą</text:span><text:span text:style-name="T1184"><text:s/>naudotis valstybinės reikšmės ar vietinės reikšmės viešaisiais keliais važiuojant didžiagabaritėmis ir (ar) sunkiasvorėmis transporto priemonėmis šio straipsni</text:span><text:span text:style-name="T1185">o 2 dalyje nustatyta tvarka</text:span><text:span text:style-name="T1186">; jeigu leidimas<text:s/></text:span><text:span text:style-name="T1187">naudotis valstybinės reikšmės ar vietinės reikšmės viešaisiais keliais važiuojant<text:s/></text:span><text:span text:style-name="T1188">tokia transporto priemone negali būti išduotas, už nuvažiuotą maršrutą turi būti sumokėtas<text:s/></text:span><text:span text:style-name="T1189">Vyriausybės ar savivaldybių tarybų nust</text:span><text:span text:style-name="T1190">atyto dydžio mokestis, kuris negali būti didesnis už Kelių priežiūros ir plėtros programos finansavimo įstatyme nustatytus ribinius tarifus, už naudojimąsi keliais važiuojant didžiagabaritėmis ir (ar) sunkiasvorėmis transporto priemonėmis, išskyrus Kelių p</text:span><text:span text:style-name="T1191">riežiūros ir plėtros programos finansavimo įstatyme nurodytas didžiagabarites ir (ar) sunkiasvores</text:span><text:span text:style-name="T1192"><text:s/></text:span><text:span text:style-name="T1193">transporto priemones, už kurias šis mokestis nemokamas</text:span><text:span text:style-name="T1194">, o transporto priemonei turi būti draudžiama važiuoti toliau tol, kol transporto priemone vežamas krov</text:span><text:span text:style-name="T1195">inys nebus nukrautas arba krovinys nebus perkrautas į kitą transporto priemonę, kuriai yra išduotas leidimas;</text:span></text:p>
      <text:p text:style-name="P1196"><text:span text:style-name="T1197">2</text:span><text:span text:style-name="T1198">) įvažiuoti į Lietuvos Respublikos teritoriją tik gavus naują leidimą naudotis valstybinės reikšmės ar vietinės reikšmės viešaisiais keliais<text:s/></text:span><text:span text:style-name="T1199">važiuojant didžiagabaritėmis ir (ar) sunkiasvorėmis transporto priemonėmis šio straipsnio 2 dalyje nustatyta tvarka;</text:span></text:p>
      <text:p text:style-name="P1200"><text:span text:style-name="T1201">3</text:span><text:span text:style-name="T1202">) išvažiuoti iš Lietuvos Respublikos teritorijos tik įforminus administracinį<text:s/></text:span><text:span text:style-name="T1203">nusižengimą<text:s/></text:span><text:span text:style-name="T1204">ir sumokėjus Vyriausybės ar savivaldybių tar</text:span><text:span text:style-name="T1205">ybų nustatyto dydžio mokestį, kuris negali būti didesnis už Kelių priežiūros ir plėtros programos finansavimo įstatyme nustatytus ribinius tarifus, už naudojimąsi keliais važiuojant didžiagabaritėmis ir (ar) sunkiasvorėmis transporto priemonėmis už visą nu</text:span><text:span text:style-name="T1206">važiuotą maršrutą, išskyrus Kelių priežiūros ir plėtros programos finansavimo įstatyme nurodytas didžiagabarites ir (ar) sunkiasvores transporto priemones, už kurias šis mokestis nemokamas.</text:span></text:p>
      <text:p text:style-name="P1207"><text:span text:style-name="T1208">20</text:span><text:span text:style-name="T1209">. Jeigu nustatoma, kad didžiagabaritės ir (ar) sunkiasvorė</text:span><text:span text:style-name="T1210">s transporto priemonės faktiniai matmenys su kroviniu ar be jo yra didesni už<text:s/></text:span><text:span text:style-name="T1211">didžiaus</text:span><text:span text:style-name="T1212">iuos</text:span><text:span text:style-name="T1213">ius leidžiamus naudojantis keliais transporto priemonių ar jų junginių</text:span><text:span text:style-name="T1214"><text:s/>matmenis: ilgį daugiau kaip 1 m, aukštį daugiau kaip 10 cm, plotį daugiau kaip 9 cm, ir (ar) aš</text:span><text:span text:style-name="T1215">ies (ašių) apkrova su kroviniu ar be jo yra didesnė už didžiausiąją leidžiamąją ašies (ašių) apkrovą daugiau kaip 0,6 t, ir (ar) bendroji masė su kroviniu ar be jo yra didesnė už didžiausiąją leidžiamąją masę daugiau kaip 1 t, o jos vairuotojas neturi leid</text:span><text:span text:style-name="T1216">imo,<text:s/></text:span><text:span text:style-name="T1217">tokiai<text:s/></text:span><text:span text:style-name="T1218">didžiagabaritei ir (ar) sunkiasvorei</text:span><text:span text:style-name="T1219"><text:s/></text:span><text:span text:style-name="T1220">transporto priemonei leidžiama</text:span><text:span text:style-name="T1221">:</text:span></text:p>
      <text:p text:style-name="P1222"><text:span text:style-name="T1223">1</text:span><text:span text:style-name="T1224">) važiuoti tik įforminus administracinį nusižengimą ir gavus leidimą<text:s/></text:span><text:span text:style-name="T1225">naudotis valstybinės reikšmės ar vietinės reikšmės viešaisiais keliais važiuojant didžiagabaritėmis ir<text:s/></text:span><text:span text:style-name="T1226">(ar) sunkiasvorėmis transporto<text:s/></text:span><text:span text:style-name="T1227">priemonėmis šio straipsnio 2 dalyje nustatyta tvarka</text:span><text:span text:style-name="T1228">;</text:span><text:span text:style-name="T1229"><text:s/>jeigu leidimas<text:s/></text:span><text:span text:style-name="T1230">naudotis valstybinės reikšmės ar vietinės reikšmės viešaisiais keliais važiuojant tokia didžiagabarite ir (ar) sunkiasvore transporto priemone</text:span><text:span text:style-name="T1231"><text:s/>negali būti i</text:span><text:span text:style-name="T1232">šduotas, už nuvažiuotą maršrutą turi būti sumokėtas</text:span><text:span text:style-name="T1233"><text:s/></text:span><text:span text:style-name="T1234">Vyriausybės ar savivaldybių tarybų nustatyto dydžio mokestis, kuris negali būti didesnis už Kelių priežiūros ir plėtros programos finansavimo įstatyme nustatytus ribinius tarifus, už naudojimąsi keliais v</text:span><text:span text:style-name="T1235">ažiuojant didžiagabaritėmis ir (ar) sunkiasvorėmis transporto priemonėmis,</text:span><text:span text:style-name="T1236"><text:s/></text:span><text:span text:style-name="T1237">išskyrus Kelių priežiūros ir plėtros programos finansavimo įstatyme nurodytas didžiagabarites ir (ar) sunkiasvores transporto priemones, už kurias šis mokestis nemokamas,</text:span><text:span text:style-name="T1238"><text:s/>o transpor</text:span><text:span text:style-name="T1239">to priemonei turi būti draudžiama važiuoti toliau tol, kol transporto priemone vežamas krovinys nebus nukrautas arba krovinys nebus perkrautas į kitą transporto priemonę, kuriai yra išduotas leidimas;</text:span><text:span text:style-name="T1240"> </text:span></text:p>
      <text:p text:style-name="P1241"><text:span text:style-name="T1242">2</text:span><text:span text:style-name="T1243">) įvažiuoti į Lietuvos Respublikos teritoriją tik</text:span><text:span text:style-name="T1244"><text:s/>gavus leidimą naudotis valstybinės reikšmės ar vietinės reikšmės viešaisiais keliais važiuojant didžiagabaritėmis ir (ar) sunkiasvorėmis transporto priemonėmis šio straipsnio 2 dalyje nustatyta tvarka;</text:span></text:p>
      <text:p text:style-name="P1245"><text:span text:style-name="T1246">3</text:span><text:span text:style-name="T1247">) išvažiuoti iš Lietuvos Respublikos teritorijos</text:span><text:span text:style-name="T1248"><text:s/>tik įforminus administracinį<text:s/></text:span><text:span text:style-name="T1249">nusižengimą<text:s/></text:span><text:span text:style-name="T1250">ir sumokėjus</text:span><text:span text:style-name="T1251"><text:s/></text:span><text:span text:style-name="T1252">Vyriausybės ar savivaldybių tarybų nustatyto dydžio mokestį, kuris negali būti didesnis už Kelių priežiūros ir plėtros programos finansavimo įstatyme nustatytus ribinius tarifus, už naudojimąsi keliais</text:span><text:span text:style-name="T1253"><text:s/>važiuojant didžiagabaritėmis ir (ar) sunkiasvorėmis transporto priemonėmis už visą nuvažiuotą maršrutą, išskyrus Kelių priežiūros ir plėtros programos finansavimo įstatyme nurodytas didžiagabarites ir (ar) sunkiasvores transporto priemones, už kurias šis<text:s/></text:span><text:span text:style-name="T1254">mokestis nemokamas.</text:span></text:p>
      <text:p text:style-name="P1255"><text:span text:style-name="T1256">21</text:span><text:span text:style-name="T1257">. Didžiagabarites ir (ar) sunkiasvores transporto priemones turi lydėti:</text:span></text:p>
      <text:p text:style-name="P1258"><text:span text:style-name="T1259">1</text:span><text:span text:style-name="T1260">) ne mažiau kaip vienas automobilis su įjungtais oranžiniais žybčiojančiais švyturėliais, jeigu didžiagabaritės ir (ar) sunkiasvorės transporto<text:s/></text:span><text:span text:style-name="T1261">priemonės plotis su kroviniu ar be jo yra nuo 3,56 iki 4,00 m;</text:span></text:p>
      <text:p text:style-name="P1262"><text:span text:style-name="T1263">2</text:span><text:span text:style-name="T1264">) ne mažiau kaip du automobiliai su įjungtais oranžiniais žybčiojančiais švyturėliais, po vieną priekyje ir gale, jeigu didžiagabaritės ir (ar) sunkiasvorės transporto priemonės plotis su<text:s/></text:span><text:span text:style-name="T1265">kroviniu ar be jo yra nuo 4,01 iki 4,50 m ir (ar) ilgis nuo 24,00 iki 30,00 m;</text:span></text:p>
      <text:p text:style-name="P1266"><text:span text:style-name="T1267">3</text:span><text:span text:style-name="T1268">) policijos automobilis priekyje ir automobilis su įjungtais oranžiniais žybčiojančiais švyturėliais gale, jeigu didžiagabaritės ir (ar) sunkiasvorės transporto priemonės p</text:span><text:span text:style-name="T1269">lotis su kroviniu ar be jo yra didesnis kaip 4,50 m ir (ar) ilgis didesnis kaip 30,00 m.</text:span></text:p>
      <text:p text:style-name="P1270"><text:span text:style-name="T1271">22</text:span><text:span text:style-name="T1272">. Šio straipsnio 15 dalies 5 punkte nustatyta didžiausiosios leidžiamos naudojantis keliais transporto priemonės ar jų junginio</text:span><text:span text:style-name="T1273"><text:s/></text:span><text:span text:style-name="T1274">ašies (ašių) apkrovos viršijimo</text:span><text:span text:style-name="T1275"><text:s/>daugiau kaip 8 t riba gali būti netaikoma šiomis sąlygomis:</text:span></text:p>
      <text:p text:style-name="P1276"><text:span text:style-name="T1277">1</text:span><text:span text:style-name="T1278">) didžiagabaritės ir (ar) sunkiasvorės transporto priemonės savininkas ar valdytojas savo lėšomis organizuoja išsamią važiavimo maršruto analizę, apimančią kelio juostos ir kelio statinių laik</text:span><text:span text:style-name="T1279">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80"><text:s/>pagal Lietuvos s</text:span><text:span text:style-name="T1281">tandartą LST EN ISO/IEC 17025:2018 „Tyrimų, bandymų ir kalibravimo laboratorijų kompetencijai keliami bendrieji reikalavimai“ akredituotos laboratorijos</text:span><text:span text:style-name="T1282">;</text:span></text:p>
      <text:p text:style-name="P1283"><text:span text:style-name="T1284">2</text:span><text:span text:style-name="T1285">) didžiagabaritės ir (ar) sunkiasvorės transporto priemonės savininkas ar valdytojas su kelio sav</text:span><text:span text:style-name="T1286">ininku, kai kelias yra vietinės reikšmės, kelią patikėjimo teise valdančiu subjektu, kai kelias yra valstybinės reikšmės, sudaro sutartį dėl kelio ir (ar) kelio statinių<text:s/></text:span><text:span text:style-name="T1287">paprastojo ar kapitalinio remonto</text:span><text:span text:style-name="T1288"><text:s/>(arba kelio taisymo ir (ar) kelio statinių atstatymo</text:span><text:span text:style-name="T1289">)</text:span><text:span text:style-name="T1290">, reikalingo šiuo keliu pravažiavus</text:span><text:span text:style-name="T1291"><text:s/>didžiagabaritei ir (ar) sunkiasvorei transporto priemonei, šios transporto priemonės savininko ir (ar) valdytojo lėšomis; sutartyje turi būti nurodytas kelio taisymo ir (ar) kelio statinių atstatymo terminas, siektini k</text:span><text:span text:style-name="T1292">elio taisymo ir (ar) kelio statinių atstatymo rodikliai;</text:span></text:p>
      <text:p text:style-name="P1293"><text:span text:style-name="T1294">3</text:span><text:span text:style-name="T1295">) kelio savininkas ar valdytojas didžiagabaritės ir (ar) sunkiasvorės transporto priemonės savininko ar valdytojo lėšomis atlieka<text:s/></text:span>šios transporto priemonės maršruto apimamų kelių<text:span text:style-name="T1296"><text:s/>būklės tyrimą p</text:span><text:span text:style-name="T1297">rieš<text:s/></text:span>šiai transporto priemonei<text:s/><text:span text:style-name="T1298">važiuojant šiuo maršrutu ir (ar) juo pravažiavus ir nustato būklės pokytį. Kelių būklės tyrimas atliekamas vadovaujantis kompetentingų institucijų, atsakingų už kelių infrastruktūros reglamentavimą, priimtais teisės aktais. K</text:span><text:span text:style-name="T1299">elių būklės tyrimą atlieka</text:span><text:span text:style-name="T1300"><text:s/>pagal Lietuvos standartą LST EN ISO/IEC 17025:2018 „Tyrimų, bandymų ir kalibravimo laboratorijų kompetencijai keliami bendrieji reikalavimai“ akredituotos laboratorijos.</text:span></text:p>
      <text:p text:style-name="P1301">Papildyta straipsnio dalimi:</text:p>
      <text:p text:style-name="P1302"><text:span text:style-name="T1303">Nr.<text:s/></text:span><text:a xlink:href="https://www.e-tar.lt/portal/legalAct.html?documentId=37efa970697b11eca9ac839120d251c4" office:target-frame-name="_top" xlink:show="replace"><text:span text:style-name="T1304">XIV-866</text:span></text:a><text:span text:style-name="T1305">, 2021-12-23, paskelbta TAR 2021-12-30, i. k. 2021-27772</text:span></text:p>
      <text:p text:style-name="Normal"/>
      <text:p text:style-name="P1306">Straipsnio pakeitimai:</text:p>
      <text:p text:style-name="P1307"><text:span text:style-name="T1308">Nr.<text:s/></text:span><text:a xlink:href="https://www.e-tar.lt/portal/legalAct.html?documentId=39dd5790e56d11e39ea8c7e1dfdc4b5c" office:target-frame-name="_top" xlink:show="replace"><text:span text:style-name="T1309">XII-899</text:span></text:a><text:span text:style-name="T1310">, 2014-05-15, paskelbta TAR 2014-05-27, i. k. 2014-05728</text:span></text:p>
      <text:p text:style-name="P1311"><text:span text:style-name="T1312">Nr.<text:s/></text:span><text:a xlink:href="https://www.e-tar.lt/portal/legalAct.html?documentId=dc73484098c611e9ae2e9d61b1f977b3" office:target-frame-name="_top" xlink:show="replace"><text:span text:style-name="T1313">XIII-2241</text:span></text:a><text:span text:style-name="T1314">, 2019-06-13, paskelbta TAR 2019-06-27, i. k. 2019-10365</text:span></text:p>
      <text:p text:style-name="Normal"/>
      <text:p text:style-name="P1315"><text:span text:style-name="T1316">KETVIRTASIS</text:span><text:span text:style-name="T1317"><text:s/>SKIRSNIS</text:span></text:p>
      <text:p text:style-name="P1318"><text:span text:style-name="T1319">UŽ KELIŲ PRIEŽIŪRĄ ATSAKINGŲ ASMENŲ TEISĖS</text:span></text:p>
      <text:p text:style-name="Normal"/>
      <text:p text:style-name="P1320"><text:span text:style-name="T1321">21</text:span><text:span text:style-name="T1322"><text:s/>straipsnis.<text:s/></text:span><text:span text:style-name="T1323">Už kelių priežiūrą atsakingų asmenų teisės</text:span></text:p>
      <text:p text:style-name="P1324"><text:span text:style-name="T1325">Už kelių priežiūrą atsakingi asmenys turi teisę:</text:span></text:p>
      <text:p text:style-name="P1326"><text:span text:style-name="T1327">1</text:span><text:span text:style-name="T1328">) kartu su policija stabdyti transporto priemones, kurių savininkai ar valdytojai pažeidžia šio Įstatymo arba kitų kelių priežiūrą reglamentuojančių teisės aktų reikalavimus, ir uždrausti joms toliau važiuoti;</text:span></text:p>
      <text:p text:style-name="P1329"><text:span text:style-name="T1330">2</text:span><text:span text:style-name="T1331">) kartu su Vyriausybės įgaliota insti</text:span><text:span text:style-name="T1332">tucija tikrinti, ar neviršyti</text:span><text:span text:style-name="T1333"><text:s/></text:span><text:span text:style-name="T1334">didžiausieji leidžiami naudojantis keliais</text:span><text:span text:style-name="T1335"><text:s/></text:span><text:span text:style-name="T1336">transporto priemonės ar jų junginio</text:span><text:span text:style-name="T1337"><text:s/></text:span><text:span text:style-name="T1338">techniniai parametrai;<text:s/></text:span></text:p>
      <text:p text:style-name="P1339"><text:span text:style-name="T1340">3</text:span><text:span text:style-name="T1341">) kartu su policija šalinti kelyje paliktas ir saugiam eismui kliudančias transporto priemones (su kroviniu ar be jo)</text:span><text:span text:style-name="T1342"><text:s/></text:span><text:span text:style-name="T1343">jų savininkų ar valdytojų lėšomis;</text:span></text:p>
      <text:p text:style-name="P1344"><text:span text:style-name="T1345">4</text:span><text:span text:style-name="T1346">) teisės aktų</text:span><text:span text:style-name="T1347"><text:s/></text:span><text:span text:style-name="T1348">nustatyta tvarka šalinti ir prižiūrėti želdinius, augančius kelio juostoje;</text:span></text:p>
      <text:p text:style-name="P1349"><text:span text:style-name="T1350">5</text:span><text:span text:style-name="T1351">) įstatymų ir kitų teisės aktų nustatyta tvarka šalinti savavališkai sandėliuojamas medžiagas (skaldą, smėlį, medžių<text:s/></text:span><text:span text:style-name="T1352">rietuves ir kt.) ir daiktus, savavališkai pastatytus ar įrengtus objektus (pastatus, sankryžas, nuovažas, technines eismo reguliavimo priemones, išorinę reklamą ir kt.)</text:span><text:span text:style-name="T1353"><text:s/></text:span><text:span text:style-name="T1354">kelyje, virš kelio, gatvėje ir prie jos,</text:span><text:span text:style-name="T1355"><text:s/></text:span><text:span text:style-name="T1356">kelio juostoje ar kelio apsaugos zonoje jų</text:span><text:span text:style-name="T1357"><text:s/></text:span><text:span text:style-name="T1358">sav</text:span><text:span text:style-name="T1359">ininko ar juos</text:span><text:span text:style-name="T1360"><text:s/></text:span><text:span text:style-name="T1361">įrengusių (pastačiusių) asmenų lėšomis, neatlyginant nuostolių, jeigu po rašytinio įspėjimo per mėnesį to jie nepadaro patys.</text:span></text:p>
      <text:p text:style-name="P1362">Straipsnio pakeitimai:</text:p>
      <text:p text:style-name="P1363"><text:span text:style-name="T1364">Nr.<text:s/></text:span><text:a xlink:href="https://www.e-tar.lt/portal/legalAct.html?documentId=39dd5790e56d11e39ea8c7e1dfdc4b5c" office:target-frame-name="_top" xlink:show="replace"><text:span text:style-name="T1365">XII-899</text:span></text:a><text:span text:style-name="T1366">, 2014-05-15, paskelbta TAR 2014-05-27, i. k. 2014-05728</text:span></text:p>
      <text:p text:style-name="Normal"/>
      <text:p text:style-name="P1367"><text:span text:style-name="T1368">PENKTASIS</text:span><text:span text:style-name="T1369"><text:s/>SKIRSNIS</text:span></text:p>
      <text:p text:style-name="P1370"><text:span text:style-name="T1371">ATSAKOMYBĖ</text:span></text:p>
      <text:p text:style-name="Normal"/>
      <text:p text:style-name="P1372"><text:span text:style-name="T1373">22</text:span><text:span text:style-name="T1374"><text:s/>straipsnis.<text:s/></text:span><text:span text:style-name="T1375">Atsakomybė</text:span></text:p>
      <text:p text:style-name="P1376"><text:span text:style-name="T1377">Asmenys, pažeidę šio Įstatymo reikalavimus, atsako įstatymų nustatyta tvarka.</text:span></text:p>
      <text:p text:style-name="Normal"/>
      <text:p text:style-name="P1378"><text:span text:style-name="T1379">ŠEŠTASIS</text:span><text:span text:style-name="T1380"><text:s/>SKIRSNIS</text:span></text:p>
      <text:p text:style-name="P1381"><text:span text:style-name="T1382">TARPTAUTINĖS SUTARTYS</text:span></text:p>
      <text:p text:style-name="Normal"/>
      <text:p text:style-name="P1383"><text:span text:style-name="T1384">23</text:span><text:span text:style-name="T1385"><text:s/>straipsnis.<text:s/></text:span><text:span text:style-name="T1386">Tarptautinės sutartys</text:span></text:p>
      <text:p text:style-name="P1387"><text:span text:style-name="T1388">Jei pagal Lietuvos Respublikos tarptautines sutartis nustatytos kitokios taisyklės negu šiame Įstatyme, taikomos tarptautinių sutarčių taisyklės.</text:span></text:p>
      <text:p text:style-name="Normal"/>
      <text:p text:style-name="P1389"><text:span text:style-name="T1390">SEPTINTASIS</text:span><text:span text:style-name="T1391"><text:s/>SKIRSNIS</text:span></text:p>
      <text:p text:style-name="P1392"><text:span text:style-name="T1393">PASIŪLYMAS VYR</text:span><text:span text:style-name="T1394">IAUSYBEI</text:span></text:p>
      <text:p text:style-name="Normal"/>
      <text:p text:style-name="P1395"><text:span text:style-name="T1396">24</text:span><text:span text:style-name="T1397"><text:s/>straipsnis.<text:s/></text:span><text:span text:style-name="T1398">Pasiūlymas Vyriausybei</text:span></text:p>
      <text:p text:style-name="P1399"><text:span text:style-name="T1400">Vyriausybė per 3 mėnesius nuo šio Įstatymo įsigaliojimo peržiūri galiojančius teisės aktus, susijusius su šio Įstatymo nuostatų įgyvendinimu, ir prireikus juos pakeičia arba parengia reikalingus projekt</text:span><text:span text:style-name="T1401">us ir juos pateikia Seimui.</text:span></text:p>
      <text:p text:style-name="P1402"/>
      <text:p text:style-name="P1403"/>
      <text:p text:style-name="P1404">Skelbiu šį Lietuvos Respublikos Seimo priimtą įstatymą.</text:p>
      <text:p text:style-name="P1405"/>
      <text:p text:style-name="P1406"/>
      <text:p text:style-name="P1407"/>
      <text:p text:style-name="P1408">RESPUBLIKOS PREZIDENTAS<text:tab/>ALGIRDAS BRAZAUSKAS</text:p>
      <text:p text:style-name="Normal"/>
      <text:p text:style-name="P1409"/>
      <text:p text:style-name="P1410">Lietuvos Respublikos<text:s/></text:p>
      <text:p text:style-name="P1415">kelių įstatymo</text:p>
      <text:p text:style-name="P1416">priedas<text:s/></text:p>
      <text:p text:style-name="P1417"/>
      <text:p text:style-name="P1418"><text:span text:style-name="T1419">ĮGYVENDINAMI Europos Sąjungos TEISĖS AKTAI</text:span></text:p>
      <text:p text:style-name="P1420"/>
      <text:p text:style-name="P1421"><text:span text:style-name="T1422">1</text:span><text:span text:style-name="T142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4">iausią leistiną masę (OL<text:s/></text:span><text:span text:style-name="T1425">2004 m.</text:span><text:span text:style-name="T1426"><text:s/>specialusis leidimas</text:span><text:span text:style-name="T1427">,<text:s/></text:span><text:span text:style-name="T1428">7 skyrius, 2 tomas, p. 478), su paskutiniais pakeitimais, padarytais 2002 m. vasario 18 d. Europos Parlamento ir Tarybos direktyva 2002/7/EB (OL<text:s/></text:span><text:span text:style-name="T1429">2004<text:s/></text:span><text:span text:style-name="T1430">m.</text:span><text:span text:style-name="T1431"><text:s/>specialusis leidimas</text:span><text:span text:style-name="T1432">, 7</text:span><text:span text:style-name="T1433"><text:s/></text:span><text:span text:style-name="T1434">skyrius, 6 tomas, p. 85)</text:span><text:span text:style-name="T1435">.</text:span></text:p>
      <text:p text:style-name="P1436"><text:span text:style-name="T1437">2</text:span><text:span text:style-name="T1438">. 1999 m. birželio 17 d. Europos Parlamento ir Tarybos direktyva 1999/62/EB dėl sunkiasvorių krovininių transporto priemonių apmokestinimo už naudojimąsi tam tikra infrastruktūra (OL 2004 m.<text:s/></text:span><text:span text:style-name="T1439">specialusis leidimas</text:span><text:span text:style-name="T1440">, 7 skyrius, 4 tomas, p. 372)</text:span><text:span text:style-name="T1441"><text:s/></text:span><text:span text:style-name="T1442">su</text:span><text:span text:style-name="T1443"><text:s/></text:span><text:span text:style-name="T1444">pasku</text:span><text:span text:style-name="T1445">tiniais pakeitimais, padarytais 2006 m. gegužės 17 d.</text:span><text:span text:style-name="T1446"><text:s/></text:span><text:span text:style-name="T1447">Europos Parlamento ir Tarybos direktyva 2006/38/EB (OL 2006 L 157, p. 8).<text:s/></text:span></text:p>
      <text:p text:style-name="P1448">Papildyta priedu:</text:p>
      <text:p text:style-name="P1449"><text:span text:style-name="T1450">Nr.<text:s/></text:span><text:a xlink:href="https://www.e-tar.lt/portal/legalAct.html?documentId=39dd5790e56d11e39ea8c7e1dfdc4b5c" office:target-frame-name="_top" xlink:show="replace"><text:span text:style-name="T1451">XII-899</text:span></text:a><text:span text:style-name="T1452">, 2014-05-15, paskelbta TAR 2014-05-27, i. k. 2014-0572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07E8421736D6" office:target-frame-name="_top" xlink:show="replace"><text:span text:style-name="T1464">VIII-426</text:span></text:a><text:span text:style-name="T1465">, 1997-09-25, Žin., 1997, Nr. 96-2424 (1</text:span><text:span text:style-name="T1466">997-10-24), i. k. 0971010ISTAVIII-426</text:span></text:p>
      <text:p text:style-name="P1467"><text:span text:style-name="T1468">Lietuvos Respublikos kelių įstatymo 8, 13 straipsnių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TAR.37CA8EC066D3" office:target-frame-name="_top" xlink:show="replace"><text:span text:style-name="T1476">IX-1113</text:span></text:a><text:span text:style-name="T1477">,<text:s/></text:span><text:span text:style-name="T1478">2002-10-03, Žin., 2002, Nr. 101-4492 (2002-10-23), i. k. 1021010ISTA0IX-1113</text:span></text:p>
      <text:p text:style-name="P1479"><text:span text:style-name="T1480">Lietuvos Respublikos kelių įstatymo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TAR.1CE6B3CFA37E" office:target-frame-name="_top" xlink:show="replace"><text:span text:style-name="T1488">X-1769</text:span></text:a><text:span text:style-name="T1489">, 2008-11-06, Žin., 2008, Nr. 135-5229 (2008-11-25), i. k. 1081010ISTA00X-1769</text:span></text:p>
      <text:p text:style-name="P1490"><text:span text:style-name="T1491">Lietuvos Respublikos kelių įstatymo 2, 13, 19, 21 straipsnių pakeitimo ir papildymo įstatymas</text:span></text:p>
      <text:p text:style-name="P1492"/>
      <text:p text:style-name="P1493"><text:span text:style-name="T1494">4.</text:span></text:p>
      <text:p text:style-name="P1495"><text:span text:style-name="T1496">Lietuvos Respublikos Seimas, Įstatymas</text:span></text:p>
      <text:p text:style-name="P1497"><text:span text:style-name="T1498">Nr.<text:s/></text:span><text:a xlink:href="https://www.e-tar.lt/portal/legalAct.html?documentId=TAR.16AFF030C2A3" office:target-frame-name="_top" xlink:show="replace"><text:span text:style-name="T1499">XI-1634</text:span></text:a><text:span text:style-name="T1500">, 2011-11-08, Žin., 2011, Nr. 141-6615 (2011-11-22), i. k. 1111010ISTA0XI-1634</text:span></text:p>
      <text:p text:style-name="P1501"><text:span text:style-name="T1502">Lietuvos Respublikos kelių įstatymo 5, 7 straipsnių pakeitimo ir papildymo įstatymas</text:span></text:p>
      <text:p text:style-name="P1503"/>
      <text:p text:style-name="P1504"><text:span text:style-name="T1505">5.</text:span></text:p>
      <text:p text:style-name="P1506"><text:span text:style-name="T1507">Lietuvos Respublikos<text:s/></text:span><text:span text:style-name="T1508">Seimas, Įstatymas</text:span></text:p>
      <text:p text:style-name="P1509"><text:span text:style-name="T1510">Nr.<text:s/></text:span><text:a xlink:href="https://www.e-tar.lt/portal/legalAct.html?documentId=39dd5790e56d11e39ea8c7e1dfdc4b5c" office:target-frame-name="_top" xlink:show="replace"><text:span text:style-name="T1511">XII-899</text:span></text:a><text:span text:style-name="T1512">, 2014-05-15, paskelbta TAR 2014-05-27, i. k. 2014-05728</text:span></text:p>
      <text:p text:style-name="P1513"><text:span text:style-name="T1514">Lietuvos Respublikos kelių įstatymo Nr. I-891 1, 2, 3, 4, 5, 7, 10, 17,<text:s/></text:span><text:span text:style-name="T1515">18, 20, 21 straipsnių pakeitimo ir Įstatymo papildymo priedu įstatymas</text:span></text:p>
      <text:p text:style-name="P1516"/>
      <text:p text:style-name="P1517"><text:span text:style-name="T1518">6.</text:span></text:p>
      <text:p text:style-name="P1519"><text:span text:style-name="T1520">Lietuvos Respublikos Seimas, Įstatymas</text:span></text:p>
      <text:p text:style-name="P1521"><text:span text:style-name="T1522">Nr.<text:s/></text:span><text:a xlink:href="https://www.e-tar.lt/portal/legalAct.html?documentId=40eb7bc0197511e4b542dec0b12e28b0" office:target-frame-name="_top" xlink:show="replace"><text:span text:style-name="T1523">XII-1083</text:span></text:a><text:span text:style-name="T1524">, 2014-07-17, paskelbta TAR 2014</text:span><text:span text:style-name="T1525">-08-01, i. k. 2014-10749</text:span></text:p>
      <text:p text:style-name="P1526"><text:span text:style-name="T1527">Lietuvos Respublikos kelių įstatymo Nr. I-891 11 ir 12 straipsnių pakeitimo įstatymas</text:span></text:p>
      <text:p text:style-name="P1528"/>
      <text:p text:style-name="P1529"><text:span text:style-name="T1530">7.</text:span></text:p>
      <text:p text:style-name="P1531"><text:span text:style-name="T1532">Lietuvos Respublikos Seimas, Įstatymas</text:span></text:p>
      <text:p text:style-name="P1533"><text:span text:style-name="T1534">Nr.<text:s/></text:span><text:a xlink:href="https://www.e-tar.lt/portal/legalAct.html?documentId=97aa73501fda11e586708c6593c243ce" office:target-frame-name="_top" xlink:show="replace"><text:span text:style-name="T1535">XII-1843</text:span></text:a><text:span text:style-name="T1536">, 2015-06-23, paskelbta TAR 2015-07-01, i. k. 2015-10589</text:span></text:p>
      <text:p text:style-name="P1537"><text:span text:style-name="T1538">Lietuvos Respublikos kelių įstatymo Nr. I-891 20 straipsnio pakeitimo įstatymas</text:span></text:p>
      <text:p text:style-name="P1539"/>
      <text:p text:style-name="P1540"><text:span text:style-name="T1541">8.</text:span></text:p>
      <text:p text:style-name="P1542"><text:span text:style-name="T1543">Lietuvos Respublikos Seimas, Įstatymas</text:span></text:p>
      <text:p text:style-name="P1544"><text:span text:style-name="T1545">Nr.<text:s/></text:span><text:a xlink:href="https://www.e-tar.lt/portal/legalAct.html?documentId=fb33340028b411e6acf89da936cb7409" office:target-frame-name="_top" xlink:show="replace"><text:span text:style-name="T1546">XII-2364</text:span></text:a><text:span text:style-name="T1547">, 2016-05-19, paskelbta TAR 2016-06-02, i. k. 2016-14734</text:span></text:p>
      <text:p text:style-name="P1548"><text:span text:style-name="T1549">Lietuvos Respublikos kelių įstatymo Nr. I-891 2 ir 3 straipsnių pakeitimo įstatymas</text:span></text:p>
      <text:p text:style-name="P1550"/>
      <text:p text:style-name="P1551"><text:span text:style-name="T1552">9.</text:span></text:p>
      <text:p text:style-name="P1553"><text:span text:style-name="T1554">Lietuvo</text:span><text:span text:style-name="T1555">s Respublikos Seimas, Įstatymas</text:span></text:p>
      <text:p text:style-name="P1556"><text:span text:style-name="T1557">Nr.<text:s/></text:span><text:a xlink:href="https://www.e-tar.lt/portal/legalAct.html?documentId=d493a9c05b3911e79198ffdb108a3753" office:target-frame-name="_top" xlink:show="replace"><text:span text:style-name="T1558">XIII-474</text:span></text:a><text:span text:style-name="T1559">, 2017-06-20, paskelbta TAR 2017-06-27, i. k. 2017-10838</text:span></text:p>
      <text:p text:style-name="P1560"><text:span text:style-name="T1561">Lietuvos Respublikos kelių įstatymo Nr. I-891 4, 5 ir 10<text:s/></text:span><text:span text:style-name="T1562">straipsnių pakeitimo įstatymas</text:span></text:p>
      <text:p text:style-name="P1563"/>
      <text:p text:style-name="P1564"><text:span text:style-name="T1565">10.</text:span></text:p>
      <text:p text:style-name="P1566"><text:span text:style-name="T1567">Lietuvos Respublikos Seimas, Įstatymas</text:span></text:p>
      <text:p text:style-name="P1568"><text:span text:style-name="T1569">Nr.<text:s/></text:span><text:a xlink:href="https://www.e-tar.lt/portal/legalAct.html?documentId=edbbb500d40b11e7910a89ac20768b0f" office:target-frame-name="_top" xlink:show="replace"><text:span text:style-name="T1570">XIII-757</text:span></text:a><text:span text:style-name="T1571">, 2017-11-16, paskelbta TAR 2017-11-28, i. k. 2017-18808</text:span></text:p>
      <text:p text:style-name="P1572"><text:span text:style-name="T1573">Lietuvos<text:s/></text:span><text:span text:style-name="T1574">Respublikos kelių įstatymo Nr. I-891 20 straipsnio pakeitimo įstatymas</text:span></text:p>
      <text:p text:style-name="P1575"/>
      <text:p text:style-name="P1576"><text:span text:style-name="T1577">11.</text:span></text:p>
      <text:p text:style-name="P1578"><text:span text:style-name="T1579">Lietuvos Respublikos Seimas, Įstatymas</text:span></text:p>
      <text:p text:style-name="P1580"><text:span text:style-name="T1581">Nr.<text:s/></text:span><text:a xlink:href="https://www.e-tar.lt/portal/legalAct.html?documentId=b87143f0047b11e9a5eaf2cd290f1944" office:target-frame-name="_top" xlink:show="replace"><text:span text:style-name="T1582">XIII-1788</text:span></text:a><text:span text:style-name="T1583">, 2018-12-18, paskelbta TAR 20</text:span><text:span text:style-name="T1584">18-12-21, i. k. 2018-21116</text:span></text:p>
      <text:p text:style-name="P1585"><text:span text:style-name="T1586">Lietuvos Respublikos kelių įstatymo Nr. I-891 16 straipsnio pakeitimo įstatymas</text:span></text:p>
      <text:p text:style-name="P1587"/>
      <text:p text:style-name="P1588"><text:span text:style-name="T1589">12.</text:span></text:p>
      <text:p text:style-name="P1590"><text:span text:style-name="T1591">Lietuvos Respublikos Seimas, Įstatymas</text:span></text:p>
      <text:p text:style-name="P1592"><text:span text:style-name="T1593">Nr.<text:s/></text:span><text:a xlink:href="https://www.e-tar.lt/portal/legalAct.html?documentId=dc73484098c611e9ae2e9d61b1f977b3" office:target-frame-name="_top" xlink:show="replace"><text:span text:style-name="T1594">XII</text:span><text:span text:style-name="T1595">I-2241</text:span></text:a><text:span text:style-name="T1596">, 2019-06-13, paskelbta TAR 2019-06-27, i. k. 2019-10365</text:span></text:p>
      <text:p text:style-name="P1597"><text:span text:style-name="T1598">Lietuvos Respublikos kelių įstatymo Nr. I-891 2 ir 20 straipsnių pakeitimo įstatymas</text:span></text:p>
      <text:p text:style-name="P1599"/>
      <text:p text:style-name="P1600"><text:span text:style-name="T1601">13.</text:span></text:p>
      <text:p text:style-name="P1602"><text:span text:style-name="T1603">Lietuvos Respublikos Seimas, Įstatymas</text:span></text:p>
      <text:p text:style-name="P1604"><text:span text:style-name="T1605">Nr.<text:s/></text:span><text:a xlink:href="https://www.e-tar.lt/portal/legalAct.html?documentId=ba769e70935511e9ae2e9d61b1f977b3" office:target-frame-name="_top" xlink:show="replace"><text:span text:style-name="T1606">XIII-2179</text:span></text:a><text:span text:style-name="T1607">, 2019-06-06, paskelbta TAR 2019-06-20, i. k. 2019-09959</text:span></text:p>
      <text:p text:style-name="P1608"><text:span text:style-name="T1609">Lietuvos Respublikos kelių įstatymo Nr. I-891 2, 12 ir 13 straipsnių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4ab74e60b6e311eab9d9cd0c85e0b745" office:target-frame-name="_top" xlink:show="replace"><text:span text:style-name="T1617">XIII-3087</text:span></text:a><text:span text:style-name="T1618">, 2020-06-23, paskelbta TAR 2020-06-25, i. k. 2020-13964</text:span></text:p>
      <text:p text:style-name="P1619"><text:span text:style-name="T1620">Lietuvos Respublikos kelių įstatymo Nr. I-891 4, 5, 7, 9, 10, 18 ir 20 straipsnių pakeitimo įs</text:span><text:span text:style-name="T1621">tatymas</text:span></text:p>
      <text:p text:style-name="P1622"/>
      <text:p text:style-name="P1623"><text:span text:style-name="T1624">15.</text:span></text:p>
      <text:p text:style-name="P1625"><text:span text:style-name="T1626">Lietuvos Respublikos Seimas, Įstatymas</text:span></text:p>
      <text:p text:style-name="P1627"><text:span text:style-name="T1628">Nr.<text:s/></text:span><text:a xlink:href="https://www.e-tar.lt/portal/legalAct.html?documentId=37efa970697b11eca9ac839120d251c4" office:target-frame-name="_top" xlink:show="replace"><text:span text:style-name="T1629">XIV-866</text:span></text:a><text:span text:style-name="T1630">, 2021-12-23, paskelbta TAR 2021-12-30, i. k. 2021-27772</text:span></text:p>
      <text:p text:style-name="P1631"><text:span text:style-name="T1632">Lietuvos Respublikos kelių įstatymo Nr</text:span><text:span text:style-name="T1633">. I-891 20 straipsnio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1"><text:page-number text:fixed="false">11</text:page-number></text:p>
        <text:p text:style-name="Header"/>
      </style:header>
      <style:footer>
        <text:p text:style-name="P1412"/>
      </style:footer>
    </style:master-page>
    <style:master-page style:next-style-name="MP1" style:name="MPF1" style:page-layout-name="PL1">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736" meta:word-count="7958" meta:character-count="61900" meta:row-count="2485" meta:non-whitespace-character-count="54678"/>
  </office:meta>
</office:document-meta>
</file>