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5C5C5C"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letter-spacing="-0.0041in" style:font-size-complex="12pt" style:language-asian="lt" style:country-asian="LT"/>
    </style:style>
    <style:style style:name="T392" style:parent-style-name="DefaultParagraphFont" style:family="text">
      <style:text-properties style:font-weight-complex="bold" fo:letter-spacing="-0.0041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weight-complex="bold"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weight-complex="bold"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vertical-align="baseline" fo:text-indent="0.5in"/>
      <style:text-properties fo:hyphenate="fals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4.725in"/>
        </style:tab-stops>
      </style:paragraph-properties>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text-indent="0.5in">
        <style:tab-stops>
          <style:tab-stop style:type="left" style:position="4.72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margin-right="-0.0013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margin-right="-0.1972in" fo:text-indent="0.5in"/>
      <style:text-properties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ableColumn737" style:family="table-column">
      <style:table-column-properties style:column-width="3.4in" style:use-optimal-column-width="false"/>
    </style:style>
    <style:style style:name="TableColumn738" style:family="table-column">
      <style:table-column-properties style:column-width="0.277in" style:use-optimal-column-width="false"/>
    </style:style>
    <style:style style:name="TableColumn739" style:family="table-column">
      <style:table-column-properties style:column-width="3.0152in" style:use-optimal-column-width="false"/>
    </style:style>
    <style:style style:name="Table736"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end"/>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indent="0.4923in"/>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indent="0.4923in"/>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ableColumn780" style:family="table-column">
      <style:table-column-properties style:column-width="3.5208in" style:use-optimal-column-width="false"/>
    </style:style>
    <style:style style:name="TableColumn781" style:family="table-column">
      <style:table-column-properties style:column-width="0.277in" style:use-optimal-column-width="false"/>
    </style:style>
    <style:style style:name="TableColumn782" style:family="table-column">
      <style:table-column-properties style:column-width="2.8729in" style:use-optimal-column-width="false"/>
    </style:style>
    <style:style style:name="Table779" style:family="table">
      <style:table-properties style:width="6.6708in" fo:margin-left="0in" table:align="lef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indent="0.4923in"/>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indent="0.4923in"/>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indent="0.4923in"/>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end"/>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size-complex="12pt" style:language-asian="lt" style:country-asian="LT"/>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19" style:parent-style-name="DefaultParagraphFont" style:family="text">
      <style:text-properties style:font-weight-complex="bold"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fo:font-weight="bold" style:font-weight-asian="bold" style:font-weight-complex="bold"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text-properties fo:font-weight="bold" style:font-weight-asian="bold" fo:font-style="italic" style:font-style-asian="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style:font-weight-complex="bold"/>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5in">
        <style:tab-stops>
          <style:tab-stop style:type="left" style:position="4.725in"/>
        </style:tab-stops>
      </style:paragraph-properties>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P1407" style:parent-style-name="Normal" style:family="paragraph">
      <style:paragraph-properties fo:text-align="justify" fo:text-indent="0.4916in"/>
      <style:text-properties fo:font-style="italic" style:font-style-asian="italic" fo:color="#000000"/>
    </style:style>
    <style:style style:name="P1408" style:parent-style-name="Normal" style:family="paragraph">
      <style:paragraph-properties fo:text-align="justify" fo:text-indent="0.4916in"/>
      <style:text-properties fo:color="#000000"/>
    </style:style>
    <style:style style:name="P1409" style:parent-style-name="Normal" style:family="paragraph">
      <style:paragraph-properties fo:text-align="justify" fo:text-indent="0.4916in"/>
      <style:text-properties fo:color="#000000"/>
    </style:style>
    <style:style style:name="P1410" style:parent-style-name="Normal" style:family="paragraph">
      <style:paragraph-properties fo:text-align="justify" fo:text-indent="0.4916in"/>
      <style:text-properties fo:color="#000000"/>
    </style:style>
    <style:style style:name="P1411" style:parent-style-name="Normal" style:family="paragraph">
      <style:paragraph-properties>
        <style:tab-stops>
          <style:tab-stop style:type="right" style:position="6.4972in"/>
        </style:tab-stops>
      </style:paragraph-properties>
    </style:style>
    <style:style style:name="P1412" style:parent-style-name="Normal" style:family="paragraph">
      <style:paragraph-properties fo:break-before="page" fo:text-align="justify" fo:text-indent="4in"/>
    </style:style>
    <style:style style:name="P1413"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8" style:parent-style-name="Normal" style:family="paragraph">
      <style:paragraph-properties fo:text-align="justify" fo:text-indent="4in"/>
      <style:text-properties style:font-name-asian="Calibri" style:font-size-complex="12pt" style:language-asian="lt" style:country-asian="LT"/>
    </style:style>
    <style:style style:name="P1419" style:parent-style-name="Normal" style:family="paragraph">
      <style:paragraph-properties fo:text-align="justify" fo:text-indent="4in"/>
      <style:text-properties style:font-name-asian="Calibri" style:font-size-complex="12pt" style:language-asian="lt" style:country-asian="LT"/>
    </style:style>
    <style:style style:name="P1420"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3"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4" style:parent-style-name="Normal" style:family="paragraph">
      <style:paragraph-properties fo:text-align="justify" fo:text-indent="0.5in">
        <style:tab-stops>
          <style:tab-stop style:type="left" style:position="0.7937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fo:font-style="italic" style:font-style-asian="italic" style:font-style-complex="italic" style:font-size-complex="12pt" style:language-asian="lt" style:country-asian="L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style:font-style-complex="italic" fo:letter-spacing="-0.0138in" style:font-size-complex="12pt" style:language-asian="lt" style:country-asian="LT"/>
    </style:style>
    <style:style style:name="T1434" style:parent-style-name="DefaultParagraphFont" style:family="text">
      <style:text-properties style:font-weight-complex="bold" fo:font-style="italic" style:font-style-asian="italic" style:font-style-complex="italic" style:font-size-complex="12pt" style:language-asian="lt" style:country-asian="LT"/>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fo:font-style="italic" style:font-style-asian="italic" style:font-style-complex="italic"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fo:font-style="italic" style:font-style-asian="italic"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fo:font-weight="bold" style:font-weight-asian="bold" style:font-weight-complex="bold" style:font-size-complex="12pt"/>
    </style:style>
    <style:style style:name="T1449" style:parent-style-name="DefaultParagraphFont" style:family="text">
      <style:text-properties style:font-name-asian="Calibri" style:font-weight-complex="bold"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6">Suvestinė redakcija nuo 2025-01-01 iki 2025-01-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 kelio elementas, turintis laikančiąsias konstrukcijas (tiltas, viadukas, estakada, tunelis, pralaida, triukšmo užtvara, atraminė sienelė, rėminė ar gembinė konstrukcija, pylimas, ryšių bokštas ir kt.).</text:span><text:s/></text:p>
      <text:p text:style-name="P208">Straipsnio dalies pakeitimai:</text:p>
      <text:p text:style-name="P209"><text:span text:style-name="T210">Nr.<text:s/></text:span><text:a xlink:href="https://www.e-tar.lt/portal/legalAct.html?documentId=ad906d407d6011eea5a28c81c82193a8" office:target-frame-name="_top" xlink:show="replace"><text:span text:style-name="T211">XIV-2201</text:span></text:a><text:span text:style-name="T212">, 2023-10-26, paskelbta TAR 2023-11-07, i. k. 2023-21641</text:span></text:p>
      <text:p text:style-name="P213">Straipsnio dalies numeracijos pakeitimas:</text:p>
      <text:p text:style-name="P214"><text:span text:style-name="T215">Nr.<text:s/></text:span><text:a xlink:href="https://www.e-tar.lt/portal/legalAct.html?documentId=fb33340028b411e6acf89da936cb7409" office:target-frame-name="_top" xlink:show="replace"><text:span text:style-name="T216">XII-2364</text:span></text:a><text:span text:style-name="T217">, 2016-05-19, paskelbta TAR 2016-06-02, i. k. 2016-14734</text:span></text:p>
      <text:p text:style-name="Normal"/>
      <text:p text:style-name="P218"><text:span text:style-name="T219">14</text:span><text:span text:style-name="T220">.<text:s/></text:span><text:span text:style-name="T221">Kelio taisymas</text:span><text:span text:style-name="T222"><text:s/>– statybos rūšis – darbai, kurių tikslas – iš dalies arba visiškai atkurti statybos techninių reglamentų nustatytas ke</text:span><text:span text:style-name="T223">lio ar jo statinių savybes, pablogėjusias dėl šio kelio ar šių statinių naudojimo, arba jas pagerinti.<text:s/></text:span></text:p>
      <text:p text:style-name="P224">Straipsnio dalies numeracijos pakeitimas:</text:p>
      <text:p text:style-name="P225"><text:span text:style-name="T226">Nr.<text:s/></text:span><text:a xlink:href="https://www.e-tar.lt/portal/legalAct.html?documentId=fb33340028b411e6acf89da936cb7409" office:target-frame-name="_top" xlink:show="replace"><text:span text:style-name="T227">XII-2364</text:span></text:a><text:span text:style-name="T228">, 2016-05-19, paskelbta TAR 2016-06-02, i. k. 2016-14734</text:span></text:p>
      <text:p text:style-name="Normal"/>
      <text:p text:style-name="P229"><text:span text:style-name="T230">15</text:span><text:span text:style-name="T231">.<text:s/></text:span><text:span text:style-name="T232">Kelio tiesimas</text:span><text:span text:style-name="T233"><text:s/></text:span><text:span text:style-name="T234">–</text:span><text:span text:style-name="T235"><text:s/>naujo kelio, jo ruožo su naujais kelio statiniais ar be jų tiesimas</text:span><text:span text:style-name="T236">.</text:span></text:p>
      <text:p text:style-name="P237">Straipsnio dalies numeracijos pakeitimas:</text:p>
      <text:p text:style-name="P238"><text:span text:style-name="T239">Nr.<text:s/></text:span><text:a xlink:href="https://www.e-tar.lt/portal/legalAct.html?documentId=fb33340028b411e6acf89da936cb7409" office:target-frame-name="_top" xlink:show="replace"><text:span text:style-name="T240">XII-2364</text:span></text:a><text:span text:style-name="T241">, 2016-05-19, paskelbta TAR 2016-06-02, i. k. 2016-14734</text:span></text:p>
      <text:p text:style-name="Normal"/>
      <text:p text:style-name="P242"><text:span text:style-name="T243">16</text:span><text:span text:style-name="T244">.</text:span><text:span text:style-name="T245"><text:s/>Kelio valdytojas<text:s/></text:span><text:span text:style-name="T246">–</text:span><text:span text:style-name="T247"><text:s/></text:span><text:span text:style-name="T248">fizinis ar juridinis asmuo, kita organizacija, jų padaliniai</text:span><text:span text:style-name="T249">, kurie valdo kelią ir disponuoja juo teisėtu pagrindu.</text:span></text:p>
      <text:p text:style-name="P250">Straipsnio dalies numeracijos pakeitimas:</text:p>
      <text:p text:style-name="P251"><text:span text:style-name="T252">Nr.<text:s/></text:span><text:a xlink:href="https://www.e-tar.lt/portal/legalAct.html?documentId=fb33340028b411e6acf89da936cb7409" office:target-frame-name="_top" xlink:show="replace"><text:span text:style-name="T253">XII-2364</text:span></text:a><text:span text:style-name="T254">, 2016-05-19, paskelbta TAR 2016-06-02, i. k. 2016-14734</text:span></text:p>
      <text:p text:style-name="Normal"/>
      <text:p text:style-name="P255"><text:span text:style-name="T256">17</text:span><text:span text:style-name="T257">.<text:s/></text:span><text:span text:style-name="T258">Kelių duomenys</text:span><text:span text:style-name="T259"><text:s/>– duomenys apie kelius<text:s/></text:span><text:span text:style-name="T260">ir kelio elementus, įskaitant duomenis apie technines eismo reguliavimo priemones, apšvietimą, kelio dangą, nuovažas, tiltus, viadukus, estakadas ir kt.</text:span></text:p>
      <text:p text:style-name="P261">Straipsnio dalies numeracijos pakeitimas:</text:p>
      <text:p text:style-name="P262"><text:span text:style-name="T263">Nr.<text:s/></text:span><text:a xlink:href="https://www.e-tar.lt/portal/legalAct.html?documentId=fb33340028b411e6acf89da936cb7409" office:target-frame-name="_top" xlink:show="replace"><text:span text:style-name="T264">XII-2364</text:span></text:a><text:span text:style-name="T265">, 2016-05-19, paskelbta TAR 2016-06-02, i. k. 2016-14734</text:span></text:p>
      <text:p text:style-name="Normal"/>
      <text:p text:style-name="P266"><text:span text:style-name="T267">18</text:span><text:span text:style-name="T268">.</text:span><text:span text:style-name="T269"><text:s/>Kelių eismo duomenys<text:s/></text:span><text:span text:style-name="T270">– praeities ir tikralaikiai kelių eismo charakteristikų (eismo intensyvumo, eismo ribojimo, eismo sutrikimų ir kitų char</text:span><text:span text:style-name="T271">akteristikų, kurios turi įtakos eismui arba kuriomis aprašomas eismas) duomenys.</text:span></text:p>
      <text:p text:style-name="P272">Straipsnio dalies numeracijos pakeitimas:</text:p>
      <text:p text:style-name="P273"><text:span text:style-name="T274">Nr.<text:s/></text:span><text:a xlink:href="https://www.e-tar.lt/portal/legalAct.html?documentId=fb33340028b411e6acf89da936cb7409" office:target-frame-name="_top" xlink:show="replace"><text:span text:style-name="T275">XII-2364</text:span></text:a><text:span text:style-name="T276">, 2016-05-19, paskelbta</text:span><text:span text:style-name="T277"><text:s/>TAR 2016-06-02, i. k. 2016-14734</text:span></text:p>
      <text:p text:style-name="Normal"/>
      <text:p text:style-name="P278"><text:span text:style-name="T279">19</text:span><text:span text:style-name="T280">.<text:s/></text:span><text:span text:style-name="T281">Savaeigė žemės ūkio mašina<text:s/></text:span><text:span text:style-name="T282">– prie motorinių transporto priemonių nepriskiriama variklio varoma pati važiuojanti žemės ūkio mašina, skirta judėti ne keliais. Prie savaeigių žemės ūkio mašinų priskiriami kombainai,</text:span><text:span text:style-name="T283"><text:s/></text:span><text:span text:style-name="T284">taip pat šienapjovės, smulkintuvai ir augalų purkštuvai.</text:span><text:s/></text:p>
      <text:p text:style-name="P285">Papildyta straipsnio dalimi:</text:p>
      <text:p text:style-name="P286"><text:span text:style-name="T287">Nr.<text:s/></text:span><text:a xlink:href="https://www.e-tar.lt/portal/legalAct.html?documentId=dc73484098c611e9ae2e9d61b1f977b3" office:target-frame-name="_top" xlink:show="replace"><text:span text:style-name="T288">XIII-2241</text:span></text:a><text:span text:style-name="T289">, 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liais transporto priemonės ar jų junginio ašies (ašių) ap</text:span><text:span text:style-name="T295">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 2016-06-02, i. k. 2016-14734</text:span></text:p>
      <text:p text:style-name="P301"><text:span text:style-name="T302">Nr.<text:s/></text:span><text:a xlink:href="https://www.e-tar.lt/portal/legalAct.html?documentId=dc73484098c611e9ae2e9d61b1f977b3" office:target-frame-name="_top" xlink:show="replace"><text:span text:style-name="T303">XIII-2241</text:span></text:a><text:span text:style-name="T304">, 2019-06-13, paskelbta TAR 2019-06-27, i. k. 2019-10365</text:span></text:p>
      <text:p text:style-name="Normal"/>
      <text:p text:style-name="P305"><text:span text:style-name="T306">21</text:span><text:span text:style-name="T307">.<text:s/></text:span><text:span text:style-name="T308">Techninės eismo reguliavimo priemonės</text:span><text:span text:style-name="T309"><text:s/>–</text:span><text:span text:style-name="T310"><text:s/></text:span><text:span text:style-name="T311">kelio ženklai, šviesoforai, atitvarai, kelių ženklinimas ir kitos<text:s/></text:span><text:span text:style-name="T312">techninės priemonės eismui reguliuoti.</text:span></text:p>
      <text:p text:style-name="P313">Straipsnio dalies numeracijos pakeitimas:</text:p>
      <text:p text:style-name="P314"><text:span text:style-name="T315">Nr.<text:s/></text:span><text:a xlink:href="https://www.e-tar.lt/portal/legalAct.html?documentId=fb33340028b411e6acf89da936cb7409" office:target-frame-name="_top" xlink:show="replace"><text:span text:style-name="T316">XII-2364</text:span></text:a><text:span text:style-name="T317">, 2016-05-19, paskelbta TAR 2016-06-02, i. k. 2016-14734</text:span></text:p>
      <text:p text:style-name="P318"><text:span text:style-name="T319">Nr.<text:s/></text:span><text:a xlink:href="https://www.e-tar.lt/portal/legalAct.html?documentId=dc73484098c611e9ae2e9d61b1f977b3" office:target-frame-name="_top" xlink:show="replace"><text:span text:style-name="T320">XIII-2241</text:span></text:a><text:span text:style-name="T321">, 2019-06-13, paskelbta TAR 2019-06-27, i. k. 2019-10365</text:span></text:p>
      <text:p text:style-name="Normal"/>
      <text:p text:style-name="P322"><text:span text:style-name="T323">22</text:span><text:span text:style-name="T324">. Kitos šiame įstatyme vartojamos sąvokos suprantamos taip, kaip jos apibrėžiamos<text:s/></text:span><text:span text:style-name="T325">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26">Straipsnio dalies pakeitimai:</text:p>
      <text:p text:style-name="P327"><text:span text:style-name="T328">Nr.<text:s/></text:span><text:a xlink:href="https://www.e-tar.lt/portal/legalAct.html?documentId=ad906d407d6011eea5a28c81c82193a8" office:target-frame-name="_top" xlink:show="replace"><text:span text:style-name="T329">XIV-2201</text:span></text:a><text:span text:style-name="T330">, 2023-10-26, paskelbta TAR 2023-11-07, i. k. 2023-21641</text:span></text:p>
      <text:p text:style-name="P331">Straipsnio dalies numeracijos pakeitimas:</text:p>
      <text:p text:style-name="P332"><text:span text:style-name="T333">Nr.<text:s/></text:span><text:a xlink:href="https://www.e-tar.lt/portal/legalAct.html?documentId=fb33340028b411e6acf89da936cb7409" office:target-frame-name="_top" xlink:show="replace"><text:span text:style-name="T334">XII-2364</text:span></text:a><text:span text:style-name="T335">, 2016-05-19, paskelbta TAR 2016-06-02, i. k. 2016-14734</text:span></text:p>
      <text:p text:style-name="P336"><text:span text:style-name="T337">Nr.<text:s/></text:span><text:a xlink:href="https://www.e-tar.lt/portal/legalAct.html?documentId=dc73484098c611e9ae2e9d61b1f977b3" office:target-frame-name="_top" xlink:show="replace"><text:span text:style-name="T338">XIII-2241</text:span></text:a><text:span text:style-name="T339">, 2019-06-13, pa</text:span><text:span text:style-name="T340">skelbta TAR 2019-06-27, i. k. 2019-10365</text:span></text:p>
      <text:p text:style-name="Normal"/>
      <text:p text:style-name="P341">Straipsnio pakeitimai:</text:p>
      <text:p text:style-name="P342"><text:span text:style-name="T343">Nr.<text:s/></text:span><text:a xlink:href="https://www.e-tar.lt/portal/legalAct.html?documentId=39dd5790e56d11e39ea8c7e1dfdc4b5c" office:target-frame-name="_top" xlink:show="replace"><text:span text:style-name="T344">XII-899</text:span></text:a><text:span text:style-name="T345">, 2014-05-15, paskelbta TAR 2014-05-27, i. k. 2014-05728</text:span></text:p>
      <text:p text:style-name="Normal"/>
      <text:p text:style-name="P346"><text:span text:style-name="T347">3</text:span><text:span text:style-name="T348"><text:s/>straipsnis.<text:s/></text:span><text:span text:style-name="T349">Kelių suskirstymas pagal reikšmę</text:span></text:p>
      <text:p text:style-name="P350"><text:span text:style-name="T351">1</text:span><text:span text:style-name="T352">. Keliai, atsižvelgiant į transporto priemonių eismo pralaidumą, socialinę ir ekonominę jų reikšmę, skirstomi į valstybinės reikšmės ir vietinės reikšmės kelius.</text:span></text:p>
      <text:p text:style-name="P353"><text:span text:style-name="T354">2</text:span><text:span text:style-name="T355">. Valstybinės reikšmės keliai skirstomi į:</text:span></text:p>
      <text:p text:style-name="P356"><text:span text:style-name="T357">1</text:span><text:span text:style-name="T358">) mag</text:span><text:span text:style-name="T359">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360"><text:span text:style-name="T361">2</text:span><text:span text:style-name="T362">) krašto kelius. Tai keliai ir jų tęsiniai – gatvių važiuojamoji dalis, kuriais vyksta intensyvus transporto priemonių eismas tarp Lietuvos Respublikos teritorijos administracinių vienetų centrų, taip pat tranzitinio ir turistinio transporto priemonių e</text:span><text:span text:style-name="T363">ismas;</text:span></text:p>
      <text:p text:style-name="P364"><text:span text:style-name="T365">3</text:span><text:span text:style-name="T366">) rajoninius kelius. Tai keliai, jungiantys miestų ir kaimų gyvenamąsias vietoves su magistraliniais ir krašto keliais.</text:span><text:s/></text:p>
      <text:p text:style-name="P367">Straipsnio dalies pakeitimai:</text:p>
      <text:p text:style-name="P368"><text:span text:style-name="T369">Nr.<text:s/></text:span><text:a xlink:href="https://www.e-tar.lt/portal/legalAct.html?documentId=39dd5790e56d11e39ea8c7e1dfdc4b5c" office:target-frame-name="_top" xlink:show="replace"><text:span text:style-name="T370">XII-899</text:span></text:a><text:span text:style-name="T371">, 2014-05-15, paskelbta TAR 2014-05-27, i. k. 2014-05728</text:span></text:p>
      <text:p text:style-name="Normal"/>
      <text:p text:style-name="P372"><text:span text:style-name="T373">3</text:span><text:span text:style-name="T374">. Vietinės reikšmės keliai skirstomi į:<text:s/></text:span></text:p>
      <text:p text:style-name="P375"><text:span text:style-name="T376">1</text:span><text:span text:style-name="T377">) viešuosius kelius. Tai keliai, jungiantys rajoninius kelius, gyvenamąsias vietoves, sąvartynus, rekreacijos objektus, lankomus ga</text:span><text:span text:style-name="T378">mtos, kultūros paminklus, taip pat gatvės gyvenamosiose vietovėse,</text:span><text:span text:style-name="T379"><text:s/></text:span><text:span text:style-name="T380">jungiamieji</text:span><text:span text:style-name="T381"><text:s/></text:span><text:span text:style-name="T382">ir kiti keliai, nepriskirti valstybinės reikšmės keliams;</text:span></text:p>
      <text:p text:style-name="P383">Straipsnio punkto pakeitimai:</text:p>
      <text:p text:style-name="P384"><text:span text:style-name="T385">Nr.<text:s/></text:span><text:a xlink:href="https://www.e-tar.lt/portal/legalAct.html?documentId=fb33340028b411e6acf89da936cb7409" office:target-frame-name="_top" xlink:show="replace"><text:span text:style-name="T386">XII-2364</text:span></text:a><text:span text:style-name="T387">, 2016-05-19, paskelbta TAR 2016-06-02, i. k. 2016-14734</text:span></text:p>
      <text:p text:style-name="Normal"/>
      <text:p text:style-name="P388"><text:span text:style-name="T389">2</text:span><text:span text:style-name="T390">) vidaus kelius. Tai fizinių ar juridinių asmenų, kitų organizacijų, jų padalinių (</text:span><text:span text:style-name="T391">toliau</text:span><text:span text:style-name="T392"><text:s/>– fiziniai ar juridiniai asmenys)<text:s/></text:span><text:span text:style-name="T393">reikmėms naudojami keliai (miškų, nacionalinių parkų, valstybės saugomų teritorijų, pasienio, karjerų, privažiavimo prie hidrotechninių įrenginių, ribotų teritorijų – kiemų keliai ir visi kiti keliai, nepriskirti viešiesi</text:span><text:span text:style-name="T394">ems keliams).</text:span></text:p>
      <text:p text:style-name="P395">Straipsnio dalies pakeitimai:</text:p>
      <text:p text:style-name="P396"><text:span text:style-name="T397">Nr.<text:s/></text:span><text:a xlink:href="https://www.e-tar.lt/portal/legalAct.html?documentId=39dd5790e56d11e39ea8c7e1dfdc4b5c" office:target-frame-name="_top" xlink:show="replace"><text:span text:style-name="T398">XII-899</text:span></text:a><text:span text:style-name="T399">, 2014-05-15, paskelbta TAR 2014-05-27, i. k. 2014-05728</text:span></text:p>
      <text:p text:style-name="Normal"/>
      <text:p text:style-name="P400"><text:span text:style-name="T401">4</text:span><text:span text:style-name="T402"><text:s/>straipsnis.<text:s/></text:span><text:span text:style-name="T403">Kelių suskirstymas<text:s/></text:span><text:span text:style-name="T404">pagal nuosavybės formas</text:span></text:p>
      <text:p text:style-name="P405"><text:span text:style-name="T406">1</text:span><text:span text:style-name="T407">. Keliai nuosavybės teise priklauso valstybei, savivaldybėms, fiziniams ar juridiniams asmenims.</text:span></text:p>
      <text:p text:style-name="P408"><text:span text:style-name="T409">2</text:span><text:span text:style-name="T410">. Valstybinės reikšmės keliai išimtine nuosavybės teise priklauso valstybei. Juos patikėjimo teise valdo, naudoja ir jais dis</text:span><text:span text:style-name="T411">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2">Akcinė bendrovė Lietuvos automobilių kelių direkcija registruoja valstybinės reikšmės kelius Nekilnojamojo turto registre Lietuvos valstybės nuosavybės ir akcinės bendrovės L</text:span><text:span text:style-name="T413">ietuvos automobilių kelių direkcijos patikėjimo teise. Valstybinės reikšmės keliai į apskaitą traukiami atskirai nuo akcinės bendrovės Lietuvos automobilių kelių direkcijos nuosavybės teise valdomo turto.</text:span><text:s/><text:span text:style-name="T414">Akcinė bendrovė Lietuvos automobilių kelių direkcij</text:span><text:span text:style-name="T415">a ne vėliau kaip iki kitų metų gegužės 1 dienos savo interneto svetainėje paskelbia praėjusių finansinių metų valstybinės reikšmės kelių valdymo, naudojimo ir disponavimo jais ataskaitą, kurioje turi būti nurodyta informacija apie valdomus valstybinės reik</text:span><text:span text:style-name="T416">šmės kelius: bendra vertė, trumpas detalizavimas pagal į apskaitą traukiamo turto rūšis, valstybinės reikšmės kelių būklės pasikeitimai ataskaitiniais metais, kita svarbi informacija, susijusi su valstybinės reikšmės kelių valdymu, naudojimu ir disponavimu</text:span><text:span text:style-name="T417"><text:s/>jais. Sprendimus dėl valstybinės reikšmės kelių pripažinimo nereikalingais arba netinkamais (negalimais) naudoti Lietuvos Respublikos valstybės ir savivaldybių turto valdymo, naudojimo ir disponavimo juo įstatymo nustatyta tvarka priima akcinė bendrovė Li</text:span><text:span text:style-name="T418">etuvos automobilių kelių direkcija. Į valstybinės reikšmės kelius negali būti nukreipiamas išieškojimas pagal akcinės bendrovės Lietuvos automobilių kelių direkcijos prievoles, įskaitant prievoles, atsiradusias šiuos valstybinės reikšmės kelius valdant, na</text:span><text:span text:style-name="T419">udojant ir jais disponuojant.</text:span><text:span text:style-name="T420"><text:s/></text:span>Akcinė bendrovė Lietuvos automobilių kelių direkcija valstybinės reikšmės kelių negali perduoti nuosavybės teise kitiems asmenims, jų įkeisti ar kitaip suvaržyti daiktinių teisių į juos, jais garantuoti, laiduoti ar kitu būdu<text:s/>jais užtikrinti savo ir kitų asmenų prievolių įvykdymo, jų išnuomoti, suteikti panaudos pagrindais ar perduoti jų kitiems asmenims naudotis kitu būdu.</text:p>
      <text:p text:style-name="P421">Straipsnio dalies pakeitimai:</text:p>
      <text:p text:style-name="P422"><text:span text:style-name="T423">Nr.<text:s/></text:span><text:a xlink:href="https://www.e-tar.lt/portal/legalAct.html?documentId=4ab74e60b6e311eab9d9cd0c85e0b745" office:target-frame-name="_top" xlink:show="replace"><text:span text:style-name="T424">XIII-3087</text:span></text:a><text:span text:style-name="T425">, 2020-06-23, paskelbta TAR 2020-06-25, i. k. 2020-13964</text:span></text:p>
      <text:p text:style-name="P426"><text:span text:style-name="T427">Nr.<text:s/></text:span><text:a xlink:href="https://www.e-tar.lt/portal/legalAct.html?documentId=2af5a560537a11ec862fdcbc8b3e3e05" office:target-frame-name="_top" xlink:show="replace"><text:span text:style-name="T428">XIV-661</text:span></text:a><text:span text:style-name="T429">, 2021-11-18, paskelbta TAR 2021-12-02, i. k.<text:s/></text:span><text:span text:style-name="T430">2021-25026</text:span></text:p>
      <text:p text:style-name="Normal"/>
      <text:p text:style-name="P431"><text:span text:style-name="T432">3</text:span><text:span text:style-name="T433">.<text:s/></text:span><text:span text:style-name="T434">Vietinės reikšmės viešieji keliai ir gatvės nuosavybės teise priklauso savivaldybėms, o vidaus keliai – valstybei, savivaldybėms, kitiems juridiniams ir (ar) fiziniams asmenims.</text:span></text:p>
      <text:p text:style-name="P435">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6">Straipsnio dalies pakeitimai:</text:p>
      <text:p text:style-name="P437"><text:span text:style-name="T438">Nr.<text:s/></text:span><text:a xlink:href="https://www.e-tar.lt/portal/legalAct.html?documentId=4ab74e60b6e311eab9d9cd0c85e0b745" office:target-frame-name="_top" xlink:show="replace"><text:span text:style-name="T439">XIII-3087</text:span></text:a><text:span text:style-name="T440">, 2020-06-23, paskelbta TAR 2020-06-25, i. k. 2020-13964</text:span></text:p>
      <text:p text:style-name="P441"><text:span text:style-name="T442">Nr.<text:s/></text:span><text:a xlink:href="https://www.e-tar.lt/portal/legalAct.html?documentId=2af5a560537a11ec862fdcbc8b3e3e05" office:target-frame-name="_top" xlink:show="replace"><text:span text:style-name="T443">XIV-661</text:span></text:a><text:span text:style-name="T444">, 2021-11-18, paskelbta TAR 2021-12-02, i. k. 2021-25026</text:span></text:p>
      <text:p text:style-name="Normal"/>
      <text:p text:style-name="P445">Straipsnio pakeitimai:</text:p>
      <text:p text:style-name="P446"><text:span text:style-name="T447">Nr.<text:s/></text:span><text:a xlink:href="https://www.e-tar.lt/portal/legalAct.html?documentId=d493a9c05b3911e79198ffdb108a3753" office:target-frame-name="_top" xlink:show="replace"><text:span text:style-name="T448">XIII-474</text:span></text:a><text:span text:style-name="T449">, 2017-06-20, paskelbta TAR 2017-06-27, i. k. 2017-10838</text:span></text:p>
      <text:p text:style-name="Normal"/>
      <text:p text:style-name="P450"><text:span text:style-name="T451">5</text:span><text:span text:style-name="T452"><text:s/>straipsnis.<text:s/></text:span><text:span text:style-name="T453">Kelių plėtros politika, strategija ir jų <text:s/>įgyvendinimas</text:span></text:p>
      <text:p text:style-name="P454"><text:span text:style-name="T455">1</text:span><text:span text:style-name="T456">. Kelių priežiūros ir plėtros valstybės politikos kryptis nustato Seimas priimdamas įstatymus.</text:span></text:p>
      <text:p text:style-name="P457"><text:span text:style-name="T458">2</text:span><text:span text:style-name="T459">. Susisiekimo ministerija formuoja kelių priežiūros ir plėtros valstybės politiką,</text:span><text:span text:style-name="T460"><text:s/>organizuoja, koordinuoja ir kontroliuoja jos įgyvendinimą, tvirtina valstybinės reikšmės kelių plėtros, modernizavimo ir veiklos užtikrinimo pažangos priemones, Lietuvos kelių projektavimo normatyvinius dokumentus, nustato prisijungimo prie valstybinės re</text:span><text:span text:style-name="T461">ikšmės kelių tvarką ir sąlygas.</text:span></text:p>
      <text:p text:style-name="P462">Straipsnio dalies pakeitimai:</text:p>
      <text:p text:style-name="P463"><text:span text:style-name="T464">Nr.<text:s/></text:span><text:a xlink:href="https://www.e-tar.lt/portal/legalAct.html?documentId=TAR.16AFF030C2A3" office:target-frame-name="_top" xlink:show="replace"><text:span text:style-name="T465">XI-1634</text:span></text:a><text:span text:style-name="T466">, 2011-11-08, Žin., 2011, Nr. 141-6615 (2011-11-22), i. k. 1111010ISTA0XI-1634</text:span></text:p>
      <text:p text:style-name="P467"><text:span text:style-name="T468">Nr.<text:s/></text:span><text:a xlink:href="https://www.e-tar.lt/portal/legalAct.html?documentId=2af5a560537a11ec862fdcbc8b3e3e05" office:target-frame-name="_top" xlink:show="replace"><text:span text:style-name="T469">XIV-661</text:span></text:a><text:span text:style-name="T470">, 2021-11-18, paskelbta TAR 2021-12-02, i. k. 2021-25026</text:span></text:p>
      <text:p text:style-name="Normal"/>
      <text:p text:style-name="P471"><text:span text:style-name="T472">3</text:span><text:span text:style-name="T473">. Akcinė bendrovė Lietuvos automobilių kelių direkcija organizuoja ir koordinuoja valstybi</text:span><text:span text:style-name="T474">nės reikšmės kelių atkūrimą, priežiūrą ir plėtrą, taip pat:</text:span></text:p>
      <text:p text:style-name="P475"><text:span text:style-name="T476">1</text:span><text:span text:style-name="T477">) atlieka valstybinės reikšmės kelių projektavimo, tiesimo, statybos, rekonstravimo, taisymo (remonto) ir priežiūros darbų užsakovo funkcijas;</text:span></text:p>
      <text:p text:style-name="P478"><text:span text:style-name="T479">2</text:span><text:span text:style-name="T480">) atlieka valstybinės reikšmės kelių būklės i</text:span><text:span text:style-name="T481">r eismo tyrimus;</text:span></text:p>
      <text:p text:style-name="P482"><text:span text:style-name="T483">3</text:span><text:span text:style-name="T484">) tvarko ir analizuoja duomenis apie valstybinės reikšmės kelius;</text:span></text:p>
      <text:p text:style-name="P485"><text:span text:style-name="T486">4</text:span><text:span text:style-name="T487">) teikia Susisiekimo ministerijai pasiūlymus dėl valstybinės reikšmės kelių tinklo plėtros, modernizavimo ir priežiūros užtikrinimo pažangos priemonių rengimo;</text:span></text:p>
      <text:p text:style-name="P488">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89">Straipsnio punkto pakeitimai:</text:p>
      <text:p text:style-name="P490"><text:span text:style-name="T491">Nr.<text:s/></text:span><text:a xlink:href="https://www.e-tar.lt/portal/legalAct.html?documentId=a7a14ae0885411eea5a28c81c82193a8" office:target-frame-name="_top" xlink:show="replace"><text:span text:style-name="T492">XIV-2225</text:span></text:a><text:span text:style-name="T493">, 2023-11-09, paskel</text:span><text:span text:style-name="T494">bta TAR 2023-11-21, i. k. 2023-22371</text:span></text:p>
      <text:p text:style-name="Normal"/>
      <text:p text:style-name="P495"><text:span text:style-name="T496">6</text:span><text:span text:style-name="T497">) atlieka valstybinės reikšmės kelių projektavimo, tiesimo, statybos, rekonstravimo, taisymo (remonto) ir priežiūros darbų, kurie finansuojami valstybės biudžeto lėšomis ar iš kitų finansavimo šaltinių, kokybės<text:s/></text:span><text:span text:style-name="T498">vertinimą, kokybės kontrolinius patikrinimus ir techninę, ekonominę ir aplinkos apsaugos stebėseną;</text:span></text:p>
      <text:p text:style-name="P499"><text:span text:style-name="T500">7</text:span><text:span text:style-name="T501">) skaidriomis ir nediskriminacinėmis sąlygomis, vadovaudamasi Elektroninių ryšių įstatymo 45 straipsniu (išskyrus 45 straipsnio 5 dalies nuostatą, kad<text:s/></text:span><text:span text:style-name="T502">Lietuvos Respublikos ryšių reguliavimo tarnyba, nagrinėdama tarp infrastruktūros naudotojo ir infrastruktūros valdytojo kilusį ginčą, turi teisę nustatyti užmokesčio už naudojimąsi elektroninių ryšių infrastruktūra ir (arba) tinkamos paskirties fizine infr</text:span><text:span text:style-name="T503">astruktūra dydį),</text:span><text:span text:style-name="T504"><text:s/></text:span><text:span text:style-name="T505">suteikia operatoriams, siekiantiems užtikrinti ryšį, reikalingą eismo dalyvių įrenginiams, transporto sistemoms ir transporto priemonėms veikti, bendrai naudotis akcinės bendrovės Lietuvos automobilių kelių direkcijos</text:span><text:span text:style-name="T506"><text:s/></text:span><text:span text:style-name="T507">patikėjimo teise val</text:span><text:span text:style-name="T508">domais, naudojamais ir disponuojamais ryšių bokštais, esančiais valstybinės reikšmės keliuose (toliau – ryšių bokštų bendras naudojimas). Sutartyje dėl ryšių bokštų bendro naudojimo turi būti numatytas ne ilgesnis kaip 10 metų sutarties galiojimo terminas,</text:span><text:span text:style-name="T509"><text:s/>kuris gali būti pratęsiamas tam pačiam laikotarpiui neribotą kartų skaičių, užmokesčio dydis, jo mokėjimo ir peržiūros tvarka, 0,05 procento dydžio delspinigiai nuo laiku operatoriaus nesumokėtos sumos už kiekvieną uždelstą kalendorinę dieną, operatoriaus</text:span><text:span text:style-name="T510"><text:s/>atsakomybė už netinkamą sutarties įsipareigojimų vykdymą, sutarties nutraukimo atvejai ir tvarka. Užmokestis, kurį moka operatoriai už ryšių bokštų bendrą naudojimą,</text:span><text:span text:style-name="T511"><text:s/></text:span><text:span text:style-name="T512">yra apskaičiuojamas susisiekimo ministro nustatyta tvarka ir turi būti pagrįstas patirtom</text:span><text:span text:style-name="T513">is ryšių bokštų įrengimo, eksploatavimo sąnaudomis ir protingumo kriterijų atitinkančia investicijų grąža.<text:s/></text:span><text:span text:style-name="T514">Lėšos, gautos už ryšių bokštų bendrą naudojimą, yra akcinės bendrovės Lietuvos automobilių kelių direkcijos pajamos. Šios lėšos naudojamos ryšių bokš</text:span><text:span text:style-name="T515">tams statyti ir jiems funkcionuoti reikalingiems elektros, ryšių linijų įvadams įrengti skirtai paskolai grąžinti ir palūkanoms mokėti,</text:span><text:span text:style-name="T516"><text:s/></text:span><text:span text:style-name="T517">taip pat ryšių bokštų ir jiems funkcionuoti reikalingų elektros, ryšių linijų įvadų eksploatavimo sąnaudoms ir kitoms su</text:span><text:span text:style-name="T518"><text:s/>šio turto eksploatavimu, naudojimu ir priežiūra susijusioms sąnaudoms padengti.</text:span></text:p>
      <text:p text:style-name="P519">Papildyta straipsnio punktu:</text:p>
      <text:p text:style-name="P520"><text:span text:style-name="T521">Nr.<text:s/></text:span><text:a xlink:href="https://www.e-tar.lt/portal/legalAct.html?documentId=ad906d407d6011eea5a28c81c82193a8" office:target-frame-name="_top" xlink:show="replace"><text:span text:style-name="T522">XIV-2201</text:span></text:a><text:span text:style-name="T523">, 2023-10-26, paskelbta TAR 2023-11-</text:span><text:span text:style-name="T524">07, i. k. 2023-21641</text:span></text:p>
      <text:p text:style-name="Normal"/>
      <text:p text:style-name="P525">Straipsnio dalies pakeitimai:</text:p>
      <text:p text:style-name="P526"><text:span text:style-name="T527">Nr.<text:s/></text:span><text:a xlink:href="https://www.e-tar.lt/portal/legalAct.html?documentId=39dd5790e56d11e39ea8c7e1dfdc4b5c" office:target-frame-name="_top" xlink:show="replace"><text:span text:style-name="T528">XII-899</text:span></text:a><text:span text:style-name="T529">, 2014-05-15, paskelbta TAR 2014-05-27, i. k. 2014-05728</text:span></text:p>
      <text:p text:style-name="P530"><text:span text:style-name="T531">Nr.<text:s/></text:span><text:a xlink:href="https://www.e-tar.lt/portal/legalAct.html?documentId=4ab74e60b6e311eab9d9cd0c85e0b745" office:target-frame-name="_top" xlink:show="replace"><text:span text:style-name="T532">XIII-3087</text:span></text:a><text:span text:style-name="T533">, 2020-06-23, paskelbta TAR 2020-06-25, i. k. 2020-13964</text:span></text:p>
      <text:p text:style-name="P534"><text:span text:style-name="T535">Nr.<text:s/></text:span><text:a xlink:href="https://www.e-tar.lt/portal/legalAct.html?documentId=2af5a560537a11ec862fdcbc8b3e3e05" office:target-frame-name="_top" xlink:show="replace"><text:span text:style-name="T536">XIV-661</text:span></text:a><text:span text:style-name="T537">, 2021-11-18, p</text:span><text:span text:style-name="T538">askelbta TAR 2021-12-02, i. k. 2021-25026</text:span></text:p>
      <text:p text:style-name="Normal"/>
      <text:p text:style-name="P539"><text:span text:style-name="T540">4</text:span><text:span text:style-name="T541">. Vietinės reikšmės kelių projektavimo, tiesimo, statybos, rekonstravimo, taisymo (remonto) ir priežiūros užsakovo funkcijas vykdo jų savininkai ir (ar) valdytojai.</text:span></text:p>
      <text:p text:style-name="P542"><text:span text:style-name="T543">5.</text:span><text:span text:style-name="T544"><text:s/>Neteko galios nuo 2020-09-01</text:span></text:p>
      <text:p text:style-name="P545">Straipsnio dalies naikinimas:</text:p>
      <text:p text:style-name="P546"><text:span text:style-name="T547">Nr.<text:s/></text:span><text:a xlink:href="https://www.e-tar.lt/portal/legalAct.html?documentId=4ab74e60b6e311eab9d9cd0c85e0b745" office:target-frame-name="_top" xlink:show="replace"><text:span text:style-name="T548">XIII-3087</text:span></text:a><text:span text:style-name="T549">, 2020-06-23, paskelbta TAR 2020-06-25, i. k. 2020-13964</text:span></text:p>
      <text:p text:style-name="Normal"/>
      <text:p text:style-name="P550"><text:span text:style-name="T551">6</text:span><text:span text:style-name="T552">. Kelių projektavimo, tiesimo, statybos,<text:s/></text:span><text:span text:style-name="T553">rekonstravimo ir taisymo (remonto) darbai vykdomi Viešųjų pirkimų įstatymo ir kitų teisės aktų nustatyta tvarka. Keliai gali būti tiesiami ar rekonstruojami koncesiniais pagrindais.</text:span></text:p>
      <text:p text:style-name="P554">Straipsnio dalies numeracijos pakeitimas:</text:p>
      <text:p text:style-name="P555"><text:span text:style-name="T556">Nr.<text:s/></text:span><text:a xlink:href="https://www.e-tar.lt/portal/legalAct.html?documentId=TAR.16AFF030C2A3" office:target-frame-name="_top" xlink:show="replace"><text:span text:style-name="T557">XI-1634</text:span></text:a><text:span text:style-name="T558">, 2011-11-08, Žin., 2011, Nr. 141-6615 (2011-11-22), i. k. 1111010ISTA0XI-1634</text:span></text:p>
      <text:p text:style-name="Normal"/>
      <text:p text:style-name="P559"><text:span text:style-name="T560">7</text:span><text:span text:style-name="T561">. Gatvių, kurios nėra valstybinės reikšmės kelių tąsa, projektavimo, tiesimo, rekonstravimo, taisymo (remonto)</text:span><text:span text:style-name="T562"><text:s/>ir priežiūros darbus organizuoja ir užsakovo funkcijas atlieka savivaldybės. Gatvių, kurios yra valstybinės reikšmės kelių tąsa, projektavimo, tiesimo, rekonstravimo, taisymo (remonto) ir priežiūros darbų tvarką nustato Vyriausybė.</text:span></text:p>
      <text:p text:style-name="P563">Straipsnio dalies numeracijos pakeitimas:</text:p>
      <text:p text:style-name="P564"><text:span text:style-name="T565">Nr.<text:s/></text:span><text:a xlink:href="https://www.e-tar.lt/portal/legalAct.html?documentId=TAR.16AFF030C2A3" office:target-frame-name="_top" xlink:show="replace"><text:span text:style-name="T566">XI-1634</text:span></text:a><text:span text:style-name="T567">, 2011-11-08, Žin., 2011, Nr. 141-6615 (2011-11-22), i. k. 1111010ISTA0XI-1634</text:span></text:p>
      <text:p text:style-name="Normal"/>
      <text:p text:style-name="P568"><text:span text:style-name="T569">8</text:span><text:span text:style-name="T570">. Geležinkelių pervažų įrengimą ir priežiūrą reglamentuoja<text:s/></text:span><text:span text:style-name="T571">Geležinkelio transporto kodeksas.</text:span></text:p>
      <text:p text:style-name="P572">Straipsnio dalies numeracijos pakeitimas:</text:p>
      <text:p text:style-name="P573"><text:span text:style-name="T574">Nr.<text:s/></text:span><text:a xlink:href="https://www.e-tar.lt/portal/legalAct.html?documentId=TAR.16AFF030C2A3" office:target-frame-name="_top" xlink:show="replace"><text:span text:style-name="T575">XI-1634</text:span></text:a><text:span text:style-name="T576">, 2011-11-08, Žin., 2011, Nr. 141-6615 (2011-11-22), i. k. 1111010ISTA0XI-1634</text:span></text:p>
      <text:p text:style-name="Normal"/>
      <text:p text:style-name="P577"><text:span text:style-name="T578">6</text:span><text:span text:style-name="T579"><text:s/>straipsnis.<text:s/></text:span><text:span text:style-name="T580">Kelio pavadinimas ir numeravimas</text:span></text:p>
      <text:p text:style-name="P581"><text:span text:style-name="T582">1</text:span><text:span text:style-name="T583">. Keliai numeruojami ir pavadinimai jiems suteikiami sudarant kelių sąrašus.</text:span></text:p>
      <text:p text:style-name="P584"><text:span text:style-name="T585">2</text:span><text:span text:style-name="T586">. Keliai vadinami pagal tų gyvenamųjų vietovių arba objektų, kuriuose jie prasideda ir baigiasi, pavadinimus. Prireikus<text:s/></text:span><text:span text:style-name="T587">kelio pavadinime gali būti ir tarpinių gyvenamųjų vietovių ar kitų objektų vardai.</text:span></text:p>
      <text:p text:style-name="P588"><text:span text:style-name="T589">3</text:span><text:span text:style-name="T590">. Valstybinės reikšmės kelių sąrašą Susisiekimo ministerijos teikimu tvirtina Vyriausybė.</text:span></text:p>
      <text:p text:style-name="P591"><text:span text:style-name="T592">4</text:span><text:span text:style-name="T593">. Vietinės reikšmės kelių sąrašus tvirtina savivaldybių tarybos.</text:span></text:p>
      <text:p text:style-name="P594"><text:span text:style-name="T595">5</text:span><text:span text:style-name="T596">. M</text:span><text:span text:style-name="T597">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598">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599">ių į žemę atkūrimo klausimai sprendžiami teisės aktų nustatyta tvarka.</text:span></text:p>
      <text:p text:style-name="P600"/>
      <text:p text:style-name="P601"><text:span text:style-name="T602">7</text:span><text:span text:style-name="T603"><text:s/>straipsnis.<text:s/></text:span><text:span text:style-name="T604">Informacijos kaupimas ir sklaida</text:span></text:p>
      <text:p text:style-name="P605"><text:span text:style-name="T606">1</text:span><text:span text:style-name="T607">. Akcinė bendrovė Lietuvos automobilių kelių direkcija informuoja visuomenę apie eismo sąlygas valstybinės ir vietinės reikšmė</text:span><text:span text:style-name="T608">s keliuose per visuomenės informavimo priemones.<text:s/></text:span></text:p>
      <text:p text:style-name="P609"><text:span text:style-name="T610">2</text:span><text:span text:style-name="T611">. Kelių savininkai arba jų įgalioti valdytojai teikia kelių eismo ir kelių duomenis akcinei bendrovei Lietuvos automobilių kelių direkcijai susisiekimo ministro nustatyta tvarka.</text:span></text:p>
      <text:p text:style-name="P612">Straipsnio pakeitimai:</text:p>
      <text:p text:style-name="P613"><text:span text:style-name="T614">Nr.<text:s/></text:span><text:a xlink:href="https://www.e-tar.lt/portal/legalAct.html?documentId=TAR.16AFF030C2A3" office:target-frame-name="_top" xlink:show="replace"><text:span text:style-name="T615">XI-1634</text:span></text:a><text:span text:style-name="T616">, 2011-11-08, Žin., 2011, Nr. 141-6615 (2011-11-22), i. k. 1111010ISTA0XI-1634</text:span></text:p>
      <text:p text:style-name="P617"><text:span text:style-name="T618">Nr.<text:s/></text:span><text:a xlink:href="https://www.e-tar.lt/portal/legalAct.html?documentId=39dd5790e56d11e39ea8c7e1dfdc4b5c" office:target-frame-name="_top" xlink:show="replace"><text:span text:style-name="T619">XII-899</text:span></text:a><text:span text:style-name="T620">, 2014-05-15, paskelbta TAR 2014-05-27, i. k. 2014-05728</text:span></text:p>
      <text:p text:style-name="P621"><text:span text:style-name="T622">Nr.<text:s/></text:span><text:a xlink:href="https://www.e-tar.lt/portal/legalAct.html?documentId=2af5a560537a11ec862fdcbc8b3e3e05" office:target-frame-name="_top" xlink:show="replace"><text:span text:style-name="T623">XIV-661</text:span></text:a><text:span text:style-name="T624">, 2021-11-18, paskelbta TAR 2021-12-02, i. k. 2021-25026</text:span></text:p>
      <text:p text:style-name="Normal"/>
      <text:p text:style-name="P625"><text:span text:style-name="T626">ANTRASIS</text:span><text:span text:style-name="T627"><text:s/>SKIRSNIS</text:span></text:p>
      <text:p text:style-name="P628"><text:span text:style-name="T629">KELIŲ TIESIMAS IR PRIEŽIŪRA</text:span></text:p>
      <text:p text:style-name="P630"/>
      <text:p text:style-name="P631"><text:span text:style-name="T632">8</text:span><text:span text:style-name="T633"><text:s/>straipsnis.<text:s/></text:span><text:span text:style-name="T634">Pagrindiniai reikalavimai</text:span></text:p>
      <text:p text:style-name="P635"><text:span text:style-name="T636">1</text:span><text:span text:style-name="T637">. Keliai projektuojami remiantis patvirtintais teritorijų planavimo bei Lietuvos<text:s/></text:span><text:span text:style-name="T638">kelių projektavimo normatyviniais dokumentais. Kelių tiesimo, statybos, rekonstrukcijos, taisymo (remonto) projektų ekspertizės atliekamos Vyriausybės nustatyta tvarka.</text:span></text:p>
      <text:p text:style-name="P639"><text:span text:style-name="T640">2</text:span><text:span text:style-name="T641">. Keliai projektuojami, tiesiami, statomi, rekonstruojami, taisomi (remontuojami)<text:s/></text:span><text:span text:style-name="T642">ir prižiūrimi vadovaujantis įstatymais, kitais teisės aktais bei normatyviniais statybos techniniais dokumentais. Vykdomų darbų specialiųjų statybos reikalavimų valstybinė priežiūra atliekama Vyriausybės nustatyta tvarka.</text:span></text:p>
      <text:p text:style-name="P643"><text:span text:style-name="T644">3</text:span><text:span text:style-name="T645">. Reikalavimus asmenims, turi</text:span><text:span text:style-name="T646">ntiems teisę projektuoti, tiesti, statyti, rekonstruoti, taisyti (remontuoti), prižiūrėti valstybinės reikšmės kelius, nustato Susisiekimo ministerija ar jos įgaliota institucija.</text:span></text:p>
      <text:p text:style-name="P647"><text:span text:style-name="T648">4</text:span><text:span text:style-name="T649">. Keliai projektuojami, tiesiami, statomi, rekonstruojami, taisomi (rem</text:span><text:span text:style-name="T650">ontuojami) ir prižiūrimi <text:s/>Vyriausybės ar jos įgaliotos institucijos nustatyta tvarka taikant statinio informacinio modeliavimo metodus sudėtingiems konstrukciniams kelių elementams: viadukams, estakadoms, tiltams, dviejų ly</text:span><text:span text:style-name="T651">g</text:span><text:span text:style-name="T652">ių sankryžoms, sankirtoms ir pan</text:span><text:span text:style-name="T653">. Automobilių kelių objektams, kurie erdvinių duomenų rinkinyje išreiškiami linijiniu grafiniu elementu ir kurie savyje neturi konstrukcinių elementų (nėra sudėtingų mazgų ar kitų susikirtimų), taikomi Vyriausybės ar jos įgaliotos institucijos nustatyta tv</text:span><text:span text:style-name="T654">arka nustatyti minimalūs statinio informacinio modeliavimo metodų taikymo reikalavimai.</text:span></text:p>
      <text:p text:style-name="P655">Papildyta straipsnio dalimi:</text:p>
      <text:p text:style-name="P656"><text:span text:style-name="T657">Nr.<text:s/></text:span><text:a xlink:href="https://www.e-tar.lt/portal/legalAct.html?documentId=4b5a17601dbb11ef8b14c5bcce136045" office:target-frame-name="_top" xlink:show="replace"><text:span text:style-name="T658">XIV-2663</text:span></text:a><text:span text:style-name="T659">, 2024-05-16, paskelbta TAR 2</text:span><text:span text:style-name="T660">024-05-29, i. k. 2024-09622</text:span></text:p>
      <text:p text:style-name="Normal"/>
      <text:p text:style-name="P661"><text:span text:style-name="T662">9</text:span><text:span text:style-name="T663"><text:s/>straipsnis.<text:s/></text:span><text:span text:style-name="T664">Kelių kategorijos nustatymas</text:span></text:p>
      <text:p text:style-name="P665"><text:span text:style-name="T666">Kelių kategorijos nustatomos atsižvelgiant į kelių funkcinę paskirtį, transporto priemonių eismo pralaidumą ir kelių padėtį gyvenamųjų vietovių atžvilgiu bei vadovaujantis apli</text:span><text:span text:style-name="T667">nkos ministro ir susisiekimo ministro nustatyta tvarka ir kriterijais. Kelio kategoriją priskiria kelio savininkai ar valdytojai: valstybinės reikšmės kelių kategorijas priskiria akcinė bendrovė Lietuvos automobilių kelių direkcija, vietinės reikšmės viešų</text:span><text:span text:style-name="T668">jų kelių kategorijas – savivaldybės, o vidaus kelių – juridiniai ar fiziniai asmenys.</text:span></text:p>
      <text:p text:style-name="P669">Straipsnio pakeitimai:</text:p>
      <text:p text:style-name="P670"><text:span text:style-name="T671">Nr.<text:s/></text:span><text:a xlink:href="https://www.e-tar.lt/portal/legalAct.html?documentId=4ab74e60b6e311eab9d9cd0c85e0b745" office:target-frame-name="_top" xlink:show="replace"><text:span text:style-name="T672">XIII-3087</text:span></text:a><text:span text:style-name="T673">, 2020-06-23, paskelbta TAR<text:s/></text:span><text:span text:style-name="T674">2020-06-25, i. k. 2020-13964</text:span></text:p>
      <text:p text:style-name="P675"><text:span text:style-name="T676">Nr.<text:s/></text:span><text:a xlink:href="https://www.e-tar.lt/portal/legalAct.html?documentId=2af5a560537a11ec862fdcbc8b3e3e05" office:target-frame-name="_top" xlink:show="replace"><text:span text:style-name="T677">XIV-661</text:span></text:a><text:span text:style-name="T678">, 2021-11-18, paskelbta TAR 2021-12-02, i. k. 2021-25026</text:span></text:p>
      <text:p text:style-name="Normal"/>
      <text:p text:style-name="P679"><text:span text:style-name="T680">10</text:span><text:span text:style-name="T681"><text:s/>straipsnis.<text:s/></text:span><text:span text:style-name="T682">Žemės naudojimas kelių reikmėms</text:span></text:p>
      <text:p text:style-name="P683"><text:span text:style-name="T684">1</text:span><text:span text:style-name="T685">.<text:s/></text:span><text:span text:style-name="T686">Žemė keliams tiesti, statiniams statyti, taip pat statybinių medžiagų ir grunto karjerams įrengti perduodama Žemės įstatymo ir kitų teisės aktų nustatyta tvarka.</text:span></text:p>
      <text:p text:style-name="P687"><text:span text:style-name="T688">2</text:span><text:span text:style-name="T689">. Valstybinės reikšmės keliams priskirta žemė priklauso valstybei išimtine nuosavybės tei</text:span><text:span text:style-name="T690">se. Ją patikėjimo teise valdo, naudoja ir ja disponuoja akcinė bendrovė Lietuvos automobilių kelių direkcija. Valstybinės žemės sklypai, reikalingi valstybinės reikšmės keliams projektuoti, tiesti, statyti, rekonstruoti, taisyti (remontuoti) ar priskirti v</text:span><text:span text:style-name="T691">alstybinės reikšmės keliams, perduodami patikėjimo teise akcinei bendrovei Lietuvos automobilių kelių direkcijai Nacionalinės žemės tarnybos prie Aplinkos ministerijos (toliau – Nacionalinė žemės tarnyba) vadovo sprendimu Žemės<text:s/></text:span><text:span text:style-name="T692">įstatyme</text:span><text:span text:style-name="T693"><text:s/>ir Vyriausybės nust</text:span><text:span text:style-name="T694">atyta tvarka. Valstybinės žemės sklypo, perduodamo patikėjimo teise akcinei bendrovei Lietuvos automobilių kelių direkcijai, perdavimo–priėmimo aktą pasirašo Nacionalinės žemės tarnybos vadovas. Valstybinės reikšmės kelią ar jo ruožą išbraukus iš valstybin</text:span><text:span text:style-name="T695">ės reikšmės kelių sąrašo, Nacionalinės žemės tarnybos vadovas Žemės<text:s/></text:span><text:span text:style-name="T696">įstatyme</text:span><text:span text:style-name="T697"><text:s/>ir Vyriausybės nustatyta tvarka priima sprendimą dėl patikėjimo teisės į šio kelio ar jo ruožo užimamą valstybinės žemės sklypą pasibaigimo ir tokį žemės sklypą akcinė bendrovė Li</text:span><text:span text:style-name="T698">etuvos automobilių kelių direkcija perdavimo–priėmimo aktu grąžina Nacionalinei žemės tarnybai.</text:span><text:span text:style-name="T699"><text:s/>\</text:span></text:p>
      <text:p text:style-name="P700"/>
      <text:p text:style-name="P701">Straipsnio dalies pakeitimai:</text:p>
      <text:p text:style-name="P702"><text:span text:style-name="T703">Nr.<text:s/></text:span><text:a xlink:href="https://www.e-tar.lt/portal/legalAct.html?documentId=d493a9c05b3911e79198ffdb108a3753" office:target-frame-name="_top" xlink:show="replace"><text:span text:style-name="T704">XIII-474</text:span></text:a><text:span text:style-name="T705">, 2017-06-20, pas</text:span><text:span text:style-name="T706">kelbta TAR 2017-06-27, i. k. 2017-10838</text:span></text:p>
      <text:p text:style-name="P707"><text:span text:style-name="T708">Nr.<text:s/></text:span><text:a xlink:href="https://www.e-tar.lt/portal/legalAct.html?documentId=4ab74e60b6e311eab9d9cd0c85e0b745" office:target-frame-name="_top" xlink:show="replace"><text:span text:style-name="T709">XIII-3087</text:span></text:a><text:span text:style-name="T710">, 2020-06-23, paskelbta TAR 2020-06-25, i. k. 2020-13964</text:span></text:p>
      <text:p text:style-name="P711"><text:span text:style-name="T712">Nr.<text:s/></text:span><text:a xlink:href="https://www.e-tar.lt/portal/legalAct.html?documentId=2af5a560537a11ec862fdcbc8b3e3e05" office:target-frame-name="_top" xlink:show="replace"><text:span text:style-name="T713">XIV-661</text:span></text:a><text:span text:style-name="T714">, 2021-11-18, paskelbta TAR 2021-12-02, i. k. 2021-25026</text:span></text:p>
      <text:p text:style-name="P715"><text:span text:style-name="T716">Nr.<text:s/></text:span><text:a xlink:href="https://www.e-tar.lt/portal/legalAct.html?documentId=2c1a7dd0042811edb32c9f9d8ba206f8" office:target-frame-name="_top" xlink:show="replace"><text:span text:style-name="T717">XIV-1327</text:span></text:a><text:span text:style-name="T718">, 2022-06-30, paskelbta TAR<text:s/></text:span><text:span text:style-name="T719">2022-07-15, i. k. 2022-15655</text:span></text:p>
      <text:p text:style-name="P720"><text:span text:style-name="T721">Nr.<text:s/></text:span><text:a xlink:href="https://www.e-tar.lt/portal/legalAct.html?documentId=59801c501faf11eeb233e8b04dc9bb3d" office:target-frame-name="_top" xlink:show="replace"><text:span text:style-name="T722">XIV-2132</text:span></text:a><text:span text:style-name="T723">, 2023-06-29, paskelbta TAR 2023-07-11, i. k. 2023-14324</text:span></text:p>
      <text:p text:style-name="Normal"/>
      <text:p text:style-name="P724">Straipsnio pakeitimai:</text:p>
      <text:p text:style-name="P725"><text:span text:style-name="T726">Nr.<text:s/></text:span><text:a xlink:href="https://www.e-tar.lt/portal/legalAct.html?documentId=39dd5790e56d11e39ea8c7e1dfdc4b5c" office:target-frame-name="_top" xlink:show="replace"><text:span text:style-name="T727">XII-899</text:span></text:a><text:span text:style-name="T728">, 2014-05-15, paskelbta TAR 2014-05-27, i. k. 2014-05728</text:span></text:p>
      <text:p text:style-name="Normal"/>
      <text:p text:style-name="P729"><text:span text:style-name="T730">11</text:span><text:span text:style-name="T731"><text:s/>straipsnis.<text:s/></text:span><text:span text:style-name="T732">Kelio juosta</text:span></text:p>
      <text:p text:style-name="P733"><text:span text:style-name="T734">1</text:span><text:span text:style-name="T735">. Valstybinės reikšmės kelių juostos minimalus plotis pagal kelio kategorijas yra:</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1)<text:s/>automagistralių ir I kategorijos kelių</text:p>
          </table:table-cell>
          <table:table-cell table:style-name="TableCell743">
            <text:p text:style-name="P744">–</text:p>
          </table:table-cell>
          <table:table-cell table:style-name="TableCell745">
            <text:p text:style-name="P746">39 metrai;</text:p>
          </table:table-cell>
        </table:table-row>
        <table:table-row table:style-name="TableRow747">
          <table:table-cell table:style-name="TableCell748">
            <text:p text:style-name="P749">2) II kategorijos kelių</text:p>
          </table:table-cell>
          <table:table-cell table:style-name="TableCell750">
            <text:p text:style-name="P751">–</text:p>
          </table:table-cell>
          <table:table-cell table:style-name="TableCell752">
            <text:p text:style-name="P753">28 metrai;</text:p>
          </table:table-cell>
        </table:table-row>
        <table:table-row table:style-name="TableRow754">
          <table:table-cell table:style-name="TableCell755">
            <text:p text:style-name="P756">3) III kategorijos kelių</text:p>
          </table:table-cell>
          <table:table-cell table:style-name="TableCell757">
            <text:p text:style-name="P758">–</text:p>
          </table:table-cell>
          <table:table-cell table:style-name="TableCell759">
            <text:p text:style-name="P760">22 metrai;</text:p>
          </table:table-cell>
        </table:table-row>
        <table:table-row table:style-name="TableRow761">
          <table:table-cell table:style-name="TableCell762">
            <text:p text:style-name="P763">4) IV kategorijos kelių</text:p>
          </table:table-cell>
          <table:table-cell table:style-name="TableCell764">
            <text:p text:style-name="P765">–</text:p>
          </table:table-cell>
          <table:table-cell table:style-name="TableCell766">
            <text:p text:style-name="P767">19 metrų;</text:p>
          </table:table-cell>
        </table:table-row>
        <table:table-row table:style-name="TableRow768">
          <table:table-cell table:style-name="TableCell769">
            <text:p text:style-name="P770">5) V kategorijos kelių</text:p>
          </table:table-cell>
          <table:table-cell table:style-name="TableCell771">
            <text:p text:style-name="P772">–</text:p>
          </table:table-cell>
          <table:table-cell table:style-name="TableCell773">
            <text:p text:style-name="P774">18 metrų.</text:p>
          </table:table-cell>
        </table:table-row>
      </table:table>
      <text:p text:style-name="Normal"/>
      <text:p text:style-name="P775"><text:span text:style-name="T776">2</text:span><text:span text:style-name="T777">. Vietinės reikšmės kelių juostos minimalus<text:s/></text:span><text:span text:style-name="T778">plotis yra:</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1) I kategorijos kelių</text:p>
          </table:table-cell>
          <table:table-cell table:style-name="TableCell786">
            <text:p text:style-name="P787">–</text:p>
          </table:table-cell>
          <table:table-cell table:style-name="TableCell788">
            <text:p text:style-name="P789">15 metrų;</text:p>
          </table:table-cell>
        </table:table-row>
        <table:table-row table:style-name="TableRow790">
          <table:table-cell table:style-name="TableCell791">
            <text:p text:style-name="P792">2) II kategorijos kelių</text:p>
          </table:table-cell>
          <table:table-cell table:style-name="TableCell793">
            <text:p text:style-name="P794">–</text:p>
          </table:table-cell>
          <table:table-cell table:style-name="TableCell795">
            <text:p text:style-name="P796">12 metrų;</text:p>
          </table:table-cell>
        </table:table-row>
        <table:table-row table:style-name="TableRow797">
          <table:table-cell table:style-name="TableCell798">
            <text:p text:style-name="P799">3) III kategorijos kelių</text:p>
          </table:table-cell>
          <table:table-cell table:style-name="TableCell800">
            <text:p text:style-name="P801">–</text:p>
          </table:table-cell>
          <table:table-cell table:style-name="TableCell802">
            <text:p text:style-name="P803">10 metrų.</text:p>
          </table:table-cell>
        </table:table-row>
        <table:table-row table:style-name="TableRow804">
          <table:table-cell table:style-name="TableCell805">
            <text:p text:style-name="P806"><text:span text:style-name="T807">4)</text:span><text:span text:style-name="T808"><text:s/>IV kategorijos kelių</text:span></text:p>
          </table:table-cell>
          <table:table-cell table:style-name="TableCell809">
            <text:p text:style-name="P810"><text:span text:style-name="T811">–</text:span></text:p>
          </table:table-cell>
          <table:table-cell table:style-name="TableCell812">
            <text:p text:style-name="Normal"><text:span text:style-name="T813">8 metrai.</text:span></text:p>
          </table:table-cell>
        </table:table-row>
      </table:table>
      <text:p text:style-name="Normal"/>
      <text:p text:style-name="P814">Straipsnio dalies pakeitimai:</text:p>
      <text:p text:style-name="P815"><text:span text:style-name="T816">Nr.<text:s/></text:span><text:a xlink:href="https://www.e-tar.lt/portal/legalAct.html?documentId=40eb7bc0197511e4b542dec0b12e28b0" office:target-frame-name="_top" xlink:show="replace"><text:span text:style-name="T817">XII-1083</text:span></text:a><text:span text:style-name="T818">, 2014-07-17, paskelbta TAR 2014-08-01, i. k. 2014-10749</text:span></text:p>
      <text:p text:style-name="Normal"/>
      <text:p text:style-name="P819"><text:span text:style-name="T820">3</text:span><text:span text:style-name="T821">. Jeigu nutiestas ar tiesiamas kelias kai kuriuose ruožuose (iškasose, pylimuose) netelpa</text:span><text:span text:style-name="T822"><text:s/>nustatyto pločio juostoje, tai šios juostos ribos nustatomos ne arčiau kaip po metrą nuo pylimo pado, iškasos ar kelio griovių išorinių kraštų.</text:span></text:p>
      <text:p text:style-name="P823">4. Jeigu u<text:span text:style-name="T824">rbanizuotose teritorijose<text:s/></text:span><text:span text:style-name="T825">ir (ar) miestų ir kaimų gyvenamosiose vietovėse<text:s/></text:span><text:span text:style-name="T826">esančių kelių, įrašytų<text:s/></text:span><text:span text:style-name="T827">į valstybinės reikšmės kelių sąrašą ar vietinės reikšmės kelių sąrašą, ar jų ruožų kelio juostos dėl užstatymo ar kitų priežasčių neatitinka šio straipsnio 1 ir 2 dalyse nurodyto minimalaus pločio ir</text:span><text:s/>nėra galimybės jų paplatinti<text:span text:style-name="T828">, šios<text:s/></text:span>kelio juostos<text:s/><text:span text:style-name="T829">susisie</text:span><text:span text:style-name="T830">kimo ministro ar jo įgaliotos institucijos nustatyta tvarka<text:s/></text:span>nustatomos siauresnės (faktiškai esamo pločio) su visais tame kelyje ar jo ruože esančiais kelio elementais<text:span text:style-name="T831">.</text:span><text:span text:style-name="T832"><text:s/>Ši nuostata taikoma tik tiems kelių ruožams, kurių užimamos žemės daiktinės teisės nėra užregistruotos</text:span><text:span text:style-name="T833"><text:s/></text:span><text:span text:style-name="T834">Nekilnojamojo turto registre.</text:span></text:p>
      <text:p text:style-name="P835">Papildyta straipsnio dalimi:</text:p>
      <text:p text:style-name="P836"><text:span text:style-name="T837">Nr.<text:s/></text:span><text:a xlink:href="https://www.e-tar.lt/portal/legalAct.html?documentId=e7a25a40eb1911ed9978886e85107ab2" office:target-frame-name="_top" xlink:show="replace"><text:span text:style-name="T838">XIV-1890</text:span></text:a><text:span text:style-name="T839">, 2023-04-25, paskelbta TAR 2023-05-05, i. k. 2023-08611</text:span></text:p>
      <text:p text:style-name="P840">Straipsnio dalies pakeitimai:</text:p>
      <text:p text:style-name="P841"><text:span text:style-name="T842">Nr.<text:s/></text:span><text:a xlink:href="https://www.e-tar.lt/portal/legalAct.html?documentId=6f3156b089e311eea5a28c81c82193a8" office:target-frame-name="_top" xlink:show="replace"><text:span text:style-name="T843">XIV-2226</text:span></text:a><text:span text:style-name="T844">, 2023-11-09, paskelbta TAR 2023-11-23, i.</text:span><text:span text:style-name="T845"><text:s/>k. 2023-22588</text:span></text:p>
      <text:p text:style-name="Normal"/>
      <text:p text:style-name="P846"><text:span text:style-name="T847">12</text:span><text:span text:style-name="T848"><text:s/>straipsnis.<text:s/></text:span><text:span text:style-name="T849">Kelio apsaugos zona</text:span></text:p>
      <text:p text:style-name="P850"><text:span text:style-name="T851">Siekiant sudaryti saugias eismo sąlygas, nuo kelio briaunų į abi puses nustatoma kelio apsaugos zona. Kelių apsaugos zonų dydis nustatytas Lietuvos Respublikos specialiųjų žemės naudojimo sąlygų įs</text:span><text:span text:style-name="T852">tatyme.</text:span></text:p>
      <text:p text:style-name="P853">Straipsnio pakeitimai:</text:p>
      <text:p text:style-name="P854"><text:span text:style-name="T855">Nr.<text:s/></text:span><text:a xlink:href="https://www.e-tar.lt/portal/legalAct.html?documentId=ba769e70935511e9ae2e9d61b1f977b3" office:target-frame-name="_top" xlink:show="replace"><text:span text:style-name="T856">XIII-2179</text:span></text:a><text:span text:style-name="T857">, 2019-06-06, paskelbta TAR 2019-06-20, i. k. 2019-09959</text:span></text:p>
      <text:p text:style-name="Normal"/>
      <text:p text:style-name="P858"><text:span text:style-name="T859">13</text:span><text:span text:style-name="T860"><text:s/>straipsnis.<text:s/></text:span><text:span text:style-name="T861">Darbų vykdymas keliuose ir jų apsau</text:span><text:span text:style-name="T862">gos zonose</text:span></text:p>
      <text:p text:style-name="P863"><text:span text:style-name="T864">1</text:span><text:span text:style-name="T865">. Keliuose, kelių juostose dirbti įvairius darbus be kelio savininko sutikimo draudžiama. Technines eismo reguliavimo valstybinės reikšmės keliuose priemones, suderinusios su akcine bendrove Lietuvos automobilių kelių direkcija, kituose kel</text:span><text:span text:style-name="T866">iuose – su savivaldybės institucija,</text:span><text:span text:style-name="T867"><text:s/></text:span><text:span text:style-name="T868">jos įgaliota įstaiga ar įmone, įrengia kelius prižiūrinčios įmonės.</text:span></text:p>
      <text:p text:style-name="P869">Straipsnio dalies pakeitimai:</text:p>
      <text:p text:style-name="P870"><text:span text:style-name="T871">Nr.<text:s/></text:span><text:a xlink:href="https://www.e-tar.lt/portal/legalAct.html?documentId=2af5a560537a11ec862fdcbc8b3e3e05" office:target-frame-name="_top" xlink:show="replace"><text:span text:style-name="T872">XIV-661</text:span></text:a><text:span text:style-name="T873">,<text:s/></text:span><text:span text:style-name="T874">2021-11-18, paskelbta TAR 2021-12-02, i. k. 2021-25026</text:span></text:p>
      <text:p text:style-name="Normal"/>
      <text:p text:style-name="P875"><text:span text:style-name="T876">2</text:span><text:span text:style-name="T877">. Draudžiama įrengti išorinę reklamą keliuose, virš kelių, kelių juostose. Gatvėse ir prie jų įrengti išorinę reklamą draudžiama, jeigu ji gali užstoti technines eismo reguliavimo priemones, pabl</text:span><text:span text:style-name="T878">oginti matomumą eismo dalyviams, kelti pavojų eismo saugumui. Be to, draudžiama naudoti reklamą, imituojančią kelio ženklus ir (arba) naudojančią kelio ženklų simboliką.</text:span></text:p>
      <text:p text:style-name="P879">3. Specialiosios žemės naudojimo sąlygos kelių apsaugos zonose nustatytos Specialiųjų žemės naudojimo sąlygų<text:s/><text:span text:style-name="T880">įstatyme.</text:span></text:p>
      <text:p text:style-name="P881">Straipsnio pakeitimai:</text:p>
      <text:p text:style-name="P882"><text:span text:style-name="T883">Nr.<text:s/></text:span><text:a xlink:href="https://www.e-tar.lt/portal/legalAct.html?documentId=ba769e70935511e9ae2e9d61b1f977b3" office:target-frame-name="_top" xlink:show="replace"><text:span text:style-name="T884">XIII-2179</text:span></text:a><text:span text:style-name="T885">, 2019-06-06, paskelbta TAR 2019-06-20, i. k. 2019-09959</text:span></text:p>
      <text:p text:style-name="Normal"/>
      <text:p text:style-name="P886"><text:span text:style-name="T887">14</text:span><text:span text:style-name="T888"><text:s/>straipsnis.<text:s/></text:span><text:span text:style-name="T889">Kelių<text:s/></text:span><text:span text:style-name="T890">pripažinimas tinkamais naudoti</text:span></text:p>
      <text:p text:style-name="P891"><text:span text:style-name="T892">Nutiesti, rekonstruoti, sutaisyti (suremontuoti) keliai pripažįstami tinkamais naudoti Statybos įstatymo nustatyta tvarka.</text:span></text:p>
      <text:p text:style-name="P893"/>
      <text:p text:style-name="P894"><text:span text:style-name="T895">15</text:span><text:span text:style-name="T896"><text:s/>straipsnis.<text:s/></text:span><text:span text:style-name="T897">Kelių priežiūra</text:span></text:p>
      <text:p text:style-name="P898"><text:span text:style-name="T899">Kelių priežiūros tvarką nustato Vyriausybė.</text:span></text:p>
      <text:p text:style-name="P900"/>
      <text:p text:style-name="P901"><text:span text:style-name="T902">16</text:span><text:span text:style-name="T903"><text:s/>straipsnis.<text:s/></text:span><text:span text:style-name="T904">Kelių finansavimas</text:span></text:p>
      <text:p text:style-name="P905"><text:span text:style-name="T906">1</text:span><text:span text:style-name="T907">.</text:span><text:span text:style-name="T908"><text:s/></text:span><text:span text:style-name="T909">Kelių ir kelio statinių projektavimas, tiesimas, statyba, rekonstravimas, taisymas (remontas) ir priežiūra yra finansuojami įstatymų nustatyta tvarka. Tais atvejais, kai dalis savivaldybei nuosavybės teise priklausanč</text:span><text:span text:style-name="T910">io kelio ir kelio statinio projektavimo, tiesimo, statybos, rekonstravimo ir (ar) taisymo (remonto) išlaidų yra padengiama privačiomis fizinių ir (ar) juridinių asmenų lėšomis, tokio kelio ir kelio statinio projektavimo, tiesimo, statybos, rekonstravimo ir</text:span><text:span text:style-name="T911"><text:s/>(ar) taisymo (remonto) darbams gali būti teikiamas prioritetas kitų</text:span><text:span text:style-name="T912"><text:s/>savivaldybei nuosavybės teise priklausančių kelių ir kelių statinių</text:span><text:span text:style-name="T913"><text:s/>projektavimo, tiesimo, statybos, rekonstravimo ir (ar) taisymo (remonto) atžvilgiu<text:s/></text:span><text:span text:style-name="T914">tos savivaldybės, kuriai nuosavybės<text:s/></text:span><text:span text:style-name="T915">teise priklauso kelias ir kelio statiniai, institucijos nustatyta tvarka ir sąlygomis</text:span><text:span text:style-name="T916">.</text:span></text:p>
      <text:p text:style-name="P917"><text:span text:style-name="T918">TAR pastaba.</text:span><text:span text:style-name="T919"><text:s/>1 dalies<text:s/></text:span><text:span text:style-name="T920">nuostatos taikomos kelio ir kelio statinio projektavimo, tiesimo, statybos, rekonstravimo ir (ar) taisymo (remonto) darbų, finansuojamų privačiomis</text:span><text:span text:style-name="T921"><text:s/>fizinių ir (ar) juridinių asmenų lėšomis, sutartims, sudarytoms po įstatymo Nr. XIII-1788 įsigaliojimo.</text:span></text:p>
      <text:p text:style-name="P922"><text:span text:style-name="T923">2</text:span><text:span text:style-name="T924">.<text:s/></text:span><text:span text:style-name="T925">Nepanaudota atitinkamų metų<text:s/></text:span><text:span text:style-name="T926">Kelių priežiūros ir plėtros programos (toliau – Programa) finansavimo lėšų dalis, kuri yra ne mažesnė kaip 25 procen</text:span><text:span text:style-name="T927">tai nepanaudotų<text:s/></text:span><text:span text:style-name="T928">atitinkamų metų<text:s/></text:span><text:span text:style-name="T929">Programos lėšų, naudojama</text:span><text:span text:style-name="T930"><text:s/>vietinės reikšmės<text:s/></text:span><text:span text:style-name="T931">keliams ir gatvėms tiesti, rekonstruoti, taisyti (remontuoti) ir prižiūrėti.<text:s/></text:span></text:p>
      <text:p text:style-name="P932">Straipsnio pakeitimai:</text:p>
      <text:p text:style-name="P933"><text:span text:style-name="T934">Nr.<text:s/></text:span><text:a xlink:href="https://www.e-tar.lt/portal/legalAct.html?documentId=b87143f0047b11e9a5eaf2cd290f1944" office:target-frame-name="_top" xlink:show="replace"><text:span text:style-name="T935">XIII-1788</text:span></text:a><text:span text:style-name="T936">, 2018-12-18, paskelbta TAR 2018-12-21, i. k. 2018-21116</text:span></text:p>
      <text:p text:style-name="Normal"/>
      <text:p text:style-name="P937"><text:span text:style-name="T938">TREČIASIS</text:span><text:span text:style-name="T939"><text:s/>SKIRSNIS</text:span></text:p>
      <text:p text:style-name="P940"><text:span text:style-name="T941">NAUDOJIMASIS KELIAIS</text:span></text:p>
      <text:p text:style-name="Normal"/>
      <text:p text:style-name="P942"><text:span text:style-name="T943">17</text:span><text:span text:style-name="T944"><text:s/>straipsnis.<text:s/></text:span><text:span text:style-name="T945">Teisė naudotis keliais</text:span></text:p>
      <text:p text:style-name="P946"><text:span text:style-name="T947">1</text:span><text:span text:style-name="T948">.</text:span><text:span text:style-name="T949"><text:s/></text:span><text:span text:style-name="T950">Vadovaujantis Civiliniu kodeksu, šiuo Įstatymu ir kitais teisės<text:s/></text:span><text:span text:style-name="T951">aktais, teisę naudotis keliais turi visi juridiniai ir fiziniai asmenys.</text:span><text:s/></text:p>
      <text:p text:style-name="P952">Straipsnio dalies pakeitimai:</text:p>
      <text:p text:style-name="P953"><text:span text:style-name="T954">Nr.<text:s/></text:span><text:a xlink:href="https://www.e-tar.lt/portal/legalAct.html?documentId=39dd5790e56d11e39ea8c7e1dfdc4b5c" office:target-frame-name="_top" xlink:show="replace"><text:span text:style-name="T955">XII-899</text:span></text:a><text:span text:style-name="T956">, 2014-05-15, paskelbta TAR 2014-05-27, i.<text:s/></text:span><text:span text:style-name="T957">k. 2014-05728</text:span></text:p>
      <text:p text:style-name="Normal"/>
      <text:p text:style-name="P958"><text:span text:style-name="T959">2</text:span><text:span text:style-name="T960">. Teisę naudotis keliais, nuosavybės teise priklausančiais juridiniams ir (ar) fiziniams asmenims, reglamentuoja Civilinis kodeksas.</text:span></text:p>
      <text:p text:style-name="P961"><text:span text:style-name="T962">3</text:span><text:span text:style-name="T963">. Naudotis keliais galima tik tokiomis transporto priemonėmis ar jų junginiais, kurios neviršija į</text:span><text:span text:style-name="T964">gyvendinant Europos Sąjungos teisės aktus susisiekimo ministro patvirtintų didžiausiųjų leidžiamų naudojantis keliais transporto priemonių ar jų junginių techninių parametrų. Jeigu transporto priemonės ar jų junginių techniniai parametrai su kroviniu ar be</text:span><text:span text:style-name="T965"><text:s/>jo yra didesni už didžiausiuosius leidžiamus, tai naudotis keliais tokiomis transporto priemonėmis ar jų junginiais galima šio įstatymo 20 straipsnyje nustatyta tvarka.</text:span><text:s/></text:p>
      <text:p text:style-name="P966">Straipsnio dalies pakeitimai:</text:p>
      <text:p text:style-name="P967"><text:span text:style-name="T968">Nr.<text:s/></text:span><text:a xlink:href="https://www.e-tar.lt/portal/legalAct.html?documentId=39dd5790e56d11e39ea8c7e1dfdc4b5c" office:target-frame-name="_top" xlink:show="replace"><text:span text:style-name="T969">XII-899</text:span></text:a><text:span text:style-name="T970">, 2014-05-15, paskelbta TAR 2014-05-27, i. k. 2014-05728</text:span></text:p>
      <text:p text:style-name="Normal"/>
      <text:p text:style-name="P971"><text:span text:style-name="T972">4</text:span><text:span text:style-name="T973">. Už<text:s/></text:span><text:span text:style-name="T974">naudojimąsi keliais mokami įstatymų nustatyti mokesčiai.</text:span></text:p>
      <text:p text:style-name="P975">4 dalies redakcija nuo 2026-01-01:</text:p>
      <text:p text:style-name="P976"><text:span text:style-name="T977">4. Už naudojimąsi keliais mokami įstatymų<text:s/></text:span><text:span text:style-name="T978">nustatyti mokesčiai</text:span><text:s/><text:span text:style-name="T979">ir kelių rinkliava.</text:span></text:p>
      <text:p text:style-name="P980">Straipsnio dalies pakeitimai:</text:p>
      <text:p text:style-name="P981"><text:span text:style-name="T982">Nr.<text:s/></text:span><text:a xlink:href="https://www.e-tar.lt/portal/legalAct.html?documentId=39dd5790e56d11e39ea8c7e1dfdc4b5c" office:target-frame-name="_top" xlink:show="replace"><text:span text:style-name="T983">XII-899</text:span></text:a><text:span text:style-name="T984">, 2014-05-15, paskelbta TAR 2014-05-27, i. k. 2014-05728</text:span></text:p>
      <text:p text:style-name="P985"><text:span text:style-name="T986">Nr.<text:s/></text:span><text:a xlink:href="https://www.e-tar.lt/portal/legalAct.html?documentId=00ca095029a711eb932eb1ed7f923910" office:target-frame-name="_top" xlink:show="replace"><text:span text:style-name="T987">XIII-3421</text:span></text:a><text:span text:style-name="T988">, 2020-11-10, paskelbta TAR 2020-11-18, i. k. 2020-24273</text:span></text:p>
      <text:p text:style-name="Normal"/>
      <text:p text:style-name="P989"><text:span text:style-name="T990">18</text:span><text:span text:style-name="T991"><text:s/>straipsnis.<text:s/></text:span><text:span text:style-name="T992">Eismo ribojimas</text:span></text:p>
      <text:p text:style-name="P993"><text:span text:style-name="T994">1</text:span><text:span text:style-name="T995">. Kelio savininkas Vyriausybės nustatyta tvarka gali laikinai apr</text:span><text:span text:style-name="T996">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997"><text:span text:style-name="T998">2</text:span><text:span text:style-name="T999">. Polic</text:span><text:span text:style-name="T1000">ijos pareigūnai, įspėję kelio savininką, turi teisę keisti, apriboti ir uždrausti kelių eismą, kai tai būtina saugiam eismui užtikrinti ar eismo sąlygoms gerinti.</text:span></text:p>
      <text:p text:style-name="P1001"><text:span text:style-name="T1002">3</text:span><text:span text:style-name="T1003">. Kelio savininkas arba valdytojas informaciją apie kelio uždarymą teikia akcinei bendro</text:span><text:span text:style-name="T1004">vei Lietuvos automobilių kelių direkcijai ir besiribojančių kelių savininkams arba valdytojams.</text:span></text:p>
      <text:p text:style-name="P1005">Straipsnio dalies pakeitimai:</text:p>
      <text:p text:style-name="P1006"><text:span text:style-name="T1007">Nr.<text:s/></text:span><text:a xlink:href="https://www.e-tar.lt/portal/legalAct.html?documentId=39dd5790e56d11e39ea8c7e1dfdc4b5c" office:target-frame-name="_top" xlink:show="replace"><text:span text:style-name="T1008">XII-899</text:span></text:a><text:span text:style-name="T1009">, 2014-05-15,<text:s/></text:span><text:span text:style-name="T1010">paskelbta TAR 2014-05-27, i. k. 2014-05728</text:span></text:p>
      <text:p text:style-name="P1011"><text:span text:style-name="T1012">Nr.<text:s/></text:span><text:a xlink:href="https://www.e-tar.lt/portal/legalAct.html?documentId=4ab74e60b6e311eab9d9cd0c85e0b745" office:target-frame-name="_top" xlink:show="replace"><text:span text:style-name="T1013">XIII-3087</text:span></text:a><text:span text:style-name="T1014">, 2020-06-23, paskelbta TAR 2020-06-25, i. k. 2020-13964</text:span></text:p>
      <text:p text:style-name="P1015"><text:span text:style-name="T1016">Nr.<text:s/></text:span><text:a xlink:href="https://www.e-tar.lt/portal/legalAct.html?documentId=2af5a560537a11ec862fdcbc8b3e3e05" office:target-frame-name="_top" xlink:show="replace"><text:span text:style-name="T1017">XIV-661</text:span></text:a><text:span text:style-name="T1018">, 2021-11-18, paskelbta TAR 2021-12-02, i. k. 2021-25026</text:span></text:p>
      <text:p text:style-name="Normal"/>
      <text:p text:style-name="P1019"><text:span text:style-name="T1020">4</text:span><text:span text:style-name="T1021">. Dėl šio straipsnio 1 ir 2 dalyse nurodytų ribojimų atsiradę nuostoliai eismo dalyviams neatlyginami.</text:span></text:p>
      <text:p text:style-name="P1022"/>
      <text:p text:style-name="P1023"><text:span text:style-name="T1024">19</text:span><text:span text:style-name="T1025"><text:s/>straipsnis.<text:s/></text:span><text:span text:style-name="T1026">Saug</text:span><text:span text:style-name="T1027">aus eismo užtikrinimas ir jo priežiūra</text:span></text:p>
      <text:p text:style-name="P1028"><text:span text:style-name="T1029">1</text:span><text:span text:style-name="T1030">. Saugaus eismo keliais reikalavimus reglamentuoja Saugaus eismo automobilių keliais įstatymas ir kiti teisės aktai.</text:span></text:p>
      <text:p text:style-name="P1031">2. Saugaus eismo priemonės įgyvendinamos projektuojant, tiesiant, statant, rekonstruojant,<text:s/>taisant (remontuojant) ir prižiūrint kelius vadovaujantis Lietuvos kelių projektavimo normatyviniais dokumentais, Lietuvos Respublikos standartais ir kitais normatyviniais statybos techniniais dokumentais.</text:p>
      <text:p text:style-name="P1032">Straipsnio dalies pakeitimai:</text:p>
      <text:p text:style-name="P1033"><text:span text:style-name="T1034">Nr.<text:s/></text:span><text:a xlink:href="https://www.e-tar.lt/portal/legalAct.html?documentId=TAR.1CE6B3CFA37E" office:target-frame-name="_top" xlink:show="replace"><text:span text:style-name="T1035">X-1769</text:span></text:a><text:span text:style-name="T1036">, 2008-11-06, Žin., 2008, Nr. 135-5229 (2008-11-25), i. k. 1081010ISTA00X-1769</text:span></text:p>
      <text:p text:style-name="Normal"/>
      <text:p text:style-name="P1037"><text:span text:style-name="T1038">20 straipsnis. Naudojimasis valstybinės ir vietinės reikšmės keliais važiuojant didžia</text:span><text:span text:style-name="T1039">gabaritėmis ir (ar) sunkiasvorėmis transporto priemonėmis</text:span></text:p>
      <text:p text:style-name="P1040"><text:span text:style-name="T1041">1</text:span><text:span text:style-name="T1042">. Naudotis valstybinės ir vietinės reikšmės keliais važiuojant didžiagabaritėmis ir (ar) sunkiasvorėmis transporto priemonėmis galima tik suderinus su kelio savininku ir gavus jo sutikimą.</text:span></text:p>
      <text:p text:style-name="P1043"><text:span text:style-name="T1044">2</text:span><text:span text:style-name="T1045">.</text:span><text:span text:style-name="T1046"><text:s/>Sutikimai naudotis valstybinės reikšmės keliais važiuojant didžiagabaritėmis ir (ar) sunkiasvorėmis transporto priemonėmis suteikiami susisiekimo ministro nustatyta tvarka. Sutikimai naudotis vietinės reikšmės viešaisiais keliais važiuojant didžiagabaritė</text:span><text:span text:style-name="T1047">mis ir (ar) sunkiasvorėmis transporto priemonėmis suteikiami savivaldybių tarybų nustatyta tvarka. Sutikimai naudotis valstybinės ir vietinės reikšmės viešaisiais keliais važiuojant didžiagabaritėmis ir (ar) sunkiasvorėmis transporto priemonėmis (toliau ka</text:span><text:span text:style-name="T1048">rtu – sutikimas naudotis keliais) suteikiami pateikus prašymą gauti sutikimą naudotis keliais ir sumokėjus Vyriausybės ar savivaldybių tarybų nustatyto dydžio mokestį, kuris negali būti didesnis už Kelių priežiūros ir plėtros programos finansavimo įstatyme</text:span><text:span text:style-name="T1049"><text:s/>nustatytus ribinius tarifus, už naudojimąsi keliais važiuojant didžiagabaritėmis ir (ar) sunkiasvorėmis transporto priemonėmis arba pateikus važiavimo deklaraciją, kai naudojamasi keliais važiuojant Kelių priežiūros ir plėtros programos finansavimo įstaty</text:span><text:span text:style-name="T1050">me nurodytomis transporto priemonėmis, už kurias šis mokestis nemokamas.</text:span></text:p>
      <text:p text:style-name="P1051"><text:span text:style-name="T1052">3</text:span><text:span text:style-name="T1053">. Sutikimą naudotis valstybinės reikšmės keliais važiuojant didžiagabaritėmis ir (ar) sunkiasvorėmis transporto priemonėmis suteikia akcinė bendrovė Lietuvos automobilių kelių di</text:span><text:span text:style-name="T1054">rekcija, važiavimo maršrutą suderinusi su Alytaus miesto, Druskininkų, Kauno miesto, Klaipėdos miesto, Marijampolės, Palangos miesto, Panevėžio miesto, Šiaulių miesto, Vilniaus miesto savivaldybių administracijomis, kai važiuojama jų teritorijose esančiomi</text:span><text:span text:style-name="T1055">s gatvėmis, kurios yra valstybinės reikšmės kelių tąsa, o sutikimą naudotis vietinės reikšmės viešaisiais keliais važiuojant didžiagabaritėmis ir (ar) sunkiasvorėmis transporto priemonėmis – savivaldybių vykdomosios institucijos (toliau kartu – sutikimus s</text:span><text:span text:style-name="T1056">uteikiantis subjektas).</text:span></text:p>
      <text:p text:style-name="P1057">4. Sutikimo naudotis keliais nereikia,<text:s/><text:span text:style-name="T1058">jeigu:</text:span></text:p>
      <text:p text:style-name="P1059"><text:span text:style-name="T1060">1</text:span><text:span text:style-name="T1061">)</text:span><text:s/>traktoriumi ar savaeige žemės ūkio mašina, kurių matmenys (ilgis, plotis, aukštis) su kroviniu ar be jo yra didesni už didžiausiuosius leidžiamus naudojantis keliais transporto<text:s/>priemonės ar jų junginio matmenis ir kurių kraštiniai taškai paženklinti, važiuojama į lauką, iš vieno lauko į kitą lauką ar grįžtama iš jo<text:span text:style-name="T1062">;</text:span></text:p>
      <text:p text:style-name="P1063"><text:span text:style-name="T1064">2</text:span><text:span text:style-name="T1065">) krašto apsaugos sistemos ir užsienio valstybių ginkluotųjų pajėgų transporto priemonės matmenys su kroviniu<text:s/></text:span><text:span text:style-name="T1066">ar be jo yra didesni už didžiausiuosius leidžiamus naudojantis keliais transporto priemonės ar jų junginio matmenis:<text:s/></text:span><text:span text:style-name="T1067">aukštį ne daugiau kaip 50 cm ir (ar)</text:span><text:span text:style-name="T1068"><text:s/></text:span><text:span text:style-name="T1069">plotį ne daugiau kaip 45 cm, ir (ar) ilgį ne daugiau kaip 350 cm.</text:span><text:s/></text:p>
      <text:p text:style-name="P1070">Straipsnio dalies pakeitimai:</text:p>
      <text:p text:style-name="P1071"><text:span text:style-name="T1072">Nr.</text:span><text:span text:style-name="T1073"><text:s/></text:span><text:a xlink:href="https://www.e-tar.lt/portal/legalAct.html?documentId=b9d49732a73411ef90b5ee8931e5ce5e" office:target-frame-name="_top" xlink:show="replace"><text:span text:style-name="T1074">XIV-3155</text:span></text:a><text:span text:style-name="T1075">, 2024-11-12, paskelbta TAR 2024-11-20, i. k. 2024-20213</text:span></text:p>
      <text:p text:style-name="Normal"/>
      <text:p text:style-name="P1076"><text:span text:style-name="T1077">5</text:span><text:span text:style-name="T1078">. Sutikimas naudotis keliais važiuojant likviduoti įvykio ir šalinti jo padarinių sute</text:span><text:span text:style-name="T1079">ikiamas ne vėliau kaip per vieną darbo dieną po prašymo gauti sutikimą naudotis keliais ir kitų dokumentų ir duomenų, kurių reikia sutikimui naudotis keliais gauti, pateikimo sutikimus išduodančiam subjektui ir nesumokėjus mokesčio už naudojimąsi keliais v</text:span><text:span text:style-name="T1080">ažiuojant didžiagabaritėmis ir (ar) sunkiasvorėmis transporto priemonėmis; šis mokestis turi būti sumokėtas ne vėliau kaip per 2 darbo dienas po sutikimo naudotis keliais suteikimo dienos. Įvykis suprantamas taip, kaip jis apibrėžtas Lietuvos Respublikos c</text:span><text:span text:style-name="T1081">ivilinės saugos įstatyme.</text:span></text:p>
      <text:p text:style-name="P1082"><text:span text:style-name="T1083">6</text:span><text:span text:style-name="T1084">. Mokesčio už naudojimąsi vietinės reikšmės vidaus keliais dydis nustatomas šalių (kelio savininko ir kelio naudotojo) tarpusavio susitarimu.</text:span></text:p>
      <text:p text:style-name="P1085"><text:span text:style-name="T1086">7</text:span><text:span text:style-name="T1087">. Sutikimas naudotis keliais išduodamas, kai vežamas:</text:span></text:p>
      <text:p text:style-name="P1088"><text:span text:style-name="T1089">1</text:span><text:span text:style-name="T1090">) nedalijamas kroviny</text:span><text:span text:style-name="T1091">s ir kai tokio krovinio negalima arba netikslinga vežti kitokia transporto priemone taip, kad jį vežančios transporto priemonės matmenys, ašies (ašių) apkrova ir (ar) masė su kroviniu nebūtų didesni už didžiausiuosius leidžiamus naudojantis keliais transpo</text:span><text:span text:style-name="T1092">rto priemonės ar jų junginio techninius parametrus; nedalijamas krovinys yra toks krovinys, kurio negalima padalyti į kelis krovinius taip, kad jį vežančios transporto priemonės matmenys, ašies (ašių) apkrova ir (ar) masė su kroviniu nebūtų didesni už didž</text:span><text:span text:style-name="T1093">iausiuosius leidžiamus naudojantis keliais transporto priemonės ar jų junginio techninius parametrus;</text:span></text:p>
      <text:p text:style-name="P1094"><text:span text:style-name="T1095">2</text:span><text:span text:style-name="T1096">) dalijamas krovinys šešių ar daugiau ašių sunkiasvore transporto priemone, kurią sudaro motorinė transporto priemonė ir priekaba (puspriekabė),<text:s/></text:span><text:span text:style-name="T1097">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text:span><text:span text:style-name="T1098">ačiau yra ne didesnė kaip 48 t.</text:span></text:p>
      <text:p text:style-name="P1099"><text:span text:style-name="T1100">8</text:span><text:span text:style-name="T1101">. Norint gauti sutikimą naudotis keliais, sutikimus suteikiančiam subjektui būtina pateikti:</text:span></text:p>
      <text:p text:style-name="P1102"><text:span text:style-name="T1103">1</text:span><text:span text:style-name="T1104">) sutikimus suteikiančio subjekto nustatytos formos važiavimo deklaraciją arba prašymą gauti sutikimą naudotis keliais;</text:span></text:p>
      <text:p text:style-name="P1105"><text:span text:style-name="T1106">2</text:span><text:span text:style-name="T1107">) detalų važiavimo į vieną pusę maršrutą, kai prašoma sutikimo važiuoti keliais vieną kartą;</text:span></text:p>
      <text:p text:style-name="P1108"><text:span text:style-name="T1109">3</text:span><text:span text:style-name="T1110">) traktoriaus arba savaeigės mašinos registracijos liudijimo kopiją, jeigu jie registruoti ne Lietuvos Respublikoje.</text:span></text:p>
      <text:p text:style-name="P1111"><text:span text:style-name="T1112">9</text:span><text:span text:style-name="T1113">. Sutikimas naudotis keliais s</text:span><text:span text:style-name="T1114">uteikiamas važiuoti vieną kartą, mėnesiui arba metams. Vieno važiavimo metu gali būti naudojamas tik vienas sutikimas naudotis keliais.</text:span></text:p>
      <text:p text:style-name="P1115"><text:span text:style-name="T1116">10</text:span><text:span text:style-name="T1117">. Sutikimas naudotis keliais vieną kartą suteikiamas, jeigu:</text:span></text:p>
      <text:p text:style-name="P1118"><text:span text:style-name="T1119">1</text:span><text:span text:style-name="T1120">) transporto priemonės matmenys su kroviniu ar be<text:s/></text:span><text:span text:style-name="T1121">jo yra didesni už didžiausiuosius leidžiamus naudojantis keliais transporto priemonės ar jų junginio matmenis;</text:span></text:p>
      <text:p text:style-name="P1122"><text:span text:style-name="T1123">2</text:span><text:span text:style-name="T1124">) transporto priemonės ašies (ašių) apkrova su kroviniu ar be jo yra didesnė už didžiausiąją leidžiamą naudojantis keliais transporto priemo</text:span><text:span text:style-name="T1125">nės ar jų junginio ašies (ašių) apkrovą ne daugiau kaip 8 t;</text:span></text:p>
      <text:p text:style-name="P1126"><text:span text:style-name="T1127">3</text:span><text:span text:style-name="T1128">) transporto priemonės masė su kroviniu ar be jo yra didesnė už didžiausiąją leidžiamą naudojantis keliais transporto priemonės ar jų junginio masę.</text:span></text:p>
      <text:p text:style-name="P1129"><text:span text:style-name="T1130">11</text:span><text:span text:style-name="T1131">. Sutikimas naudotis keliais<text:s/></text:span><text:span text:style-name="T1132">mėnesiui suteikiamas, jeigu:</text:span></text:p>
      <text:p text:style-name="P1133"><text:span text:style-name="T1134">1</text:span><text:span text:style-name="T1135">) transporto priemonės matmenys su kroviniu ar be jo yra didesni už didžiausiuosius leidžiamus naudojantis keliais transporto priemonės ar jų junginio matmenis: aukštį ne daugiau kaip 50 cm ir (ar) plotį ne daugiau kaip 100<text:s/></text:span><text:span text:style-name="T1136">cm, ir (ar) ilgį ne daugiau kaip 500 cm;</text:span></text:p>
      <text:p text:style-name="P1137"><text:span text:style-name="T1138">2</text:span><text:span text:style-name="T1139">) transporto priemonės ašies (ašių) apkrova su kroviniu ar be jo yra didesnė už didžiausiąją leidžiamą naudojantis keliais transporto priemonės ar jų junginio ašies (ašių) apkrovą ne daugiau kaip 4 t;</text:span></text:p>
      <text:p text:style-name="P1140"><text:span text:style-name="T1141">3</text:span><text:span text:style-name="T1142">) še</text:span><text:span text:style-name="T1143">šių ar daugiau ašių transporto priemonės, kurią sudaro motorinė transporto priemonė ir priekaba (puspriekabė), kurios ne mažiau kaip penkių ašių ratai yra suporinti, ašies (ašių) apkrova yra ne didesnė už didžiausiąją leidžiamą naudojantis keliais transpor</text:span><text:span text:style-name="T1144">to priemonės ar jų junginio ašies (ašių) apkrovą, o masė yra didesnė už didžiausiąją leidžiamą naudojantis keliais transporto priemonės ar jų junginio masę, tačiau yra ne didesnė kaip 48 t.</text:span></text:p>
      <text:p text:style-name="P1145">12. Sutikimas naudotis keliais metams suteikiamas:</text:p>
      <text:p text:style-name="P1146">1)<text:s/><text:span text:style-name="T1147">jeig</text:span><text:span text:style-name="T1148">u<text:s/></text:span>transporto priemonės matmenys su kroviniu ar be jo yra didesni už didžiausiuosius leidžiamus naudojantis keliais transporto priemonės ar jų junginio matmenis: aukštį ne daugiau kaip 50 cm ir (ar) plotį ne daugiau kaip 100 cm, ir (ar) ilgį ne daugiau kaip<text:s/>500 cm;</text:p>
      <text:p text:style-name="P1149">2)<text:s/><text:span text:style-name="T1150">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 text:style-name="T1151">;</text:span></text:p>
      <text:p text:style-name="P1152"><text:span text:style-name="T1153">3</text:span><text:span text:style-name="T1154">)</text:span><text:s/><text:span text:style-name="T1155">krašto apsaugos sistemos ir užsieni</text:span><text:span text:style-name="T1156">o valstybių ginkluotųjų pajėgų didžiagabaritėms ir (ar) sunkiasvorėms transporto priemonėms</text:span>.<text:s/></text:p>
      <text:p text:style-name="P1157">Straipsnio dalies pakeitimai:</text:p>
      <text:p text:style-name="P1158"><text:span text:style-name="T1159">Nr.<text:s/></text:span><text:a xlink:href="https://www.e-tar.lt/portal/legalAct.html?documentId=b9d49732a73411ef90b5ee8931e5ce5e" office:target-frame-name="_top" xlink:show="replace"><text:span text:style-name="T1160">XIV-3155</text:span></text:a><text:span text:style-name="T1161">, 2024-11-12,<text:s/></text:span><text:span text:style-name="T1162">paskelbta TAR 2024-11-20, i. k. 2024-20213</text:span></text:p>
      <text:p text:style-name="Normal"/>
      <text:p text:style-name="P1163"><text:span text:style-name="T1164">13</text:span><text:span text:style-name="T1165">. Sutikimas naudotis keliais vieną kartą suteikiamas 7 kalendorinių dienų laikotarpiui ir galioja važiuoti į vieną pusę sutikime naudotis keliais nurodytu maršrutu. Sutikimas naudotis keliais galioja nuo ja</text:span><text:span text:style-name="T1166">me nurodyto laikotarpio pradžios dienos nulis valandų nulis minučių arba nuo jo suteikimo momento, jeigu sutikimas naudotis keliais suteiktas jo galiojimo laikotarpio pradžios dieną, iki laikotarpio galiojimo pabaigos dienos dvidešimt ketvirtos valandos nu</text:span><text:span text:style-name="T1167">lis minučių.</text:span></text:p>
      <text:p text:style-name="P1168"><text:span text:style-name="T1169">14</text:span><text:span text:style-name="T1170">. Sutikimas naudotis keliais mėnesiui arba metams suteikiamas atitinkamai 30 kalendorinių dienų arba 12 mėnesių laikotarpiui. Sutikimas naudotis keliais galioja nuo jame nurodyto laikotarpio pradžios dienos nulis valandų nulis minučių ar</text:span><text:span text:style-name="T1171">ba nuo jo suteikimo momento, jeigu sutikimas naudotis keliais suteiktas jo galiojimo laikotarpio pradžios dieną, iki laikotarpio galiojimo pabaigos dienos dvidešimt ketvirtos valandos nulis minučių.</text:span></text:p>
      <text:p text:style-name="P1172"><text:span text:style-name="T1173">15</text:span><text:span text:style-name="T1174">. Sutikimas naudotis keliais nesuteikiamas, jeigu:</text:span></text:p>
      <text:p text:style-name="P1175"><text:span text:style-name="T1176">1</text:span><text:span text:style-name="T1177">) pateikiami ne visi arba neteisingi duomenys ir dokumentai, kurių reikia sutikimui naudotis keliais gauti;</text:span></text:p>
      <text:p text:style-name="P1178"><text:span text:style-name="T1179">2</text:span><text:span text:style-name="T1180">) transporto priemonės masė su kroviniu ar be jo yra didesnė už transporto priemonės gamintojo nustatytą didžiausiąją leidžiamąją masę;</text:span></text:p>
      <text:p text:style-name="P1181"><text:span text:style-name="T1182">3</text:span><text:span text:style-name="T1183">) nesumokėta nustatyto dydžio valstybės rinkliava už sutikimo naudotis keliais suteikimą, jeigu yra nustatyta, ir (ar) Vyriausybės ar savivaldybių tarybų nustatyto dydžio mokestis, kuris negali būti didesnis už Kelių priežiūros ir plėtros programos finans</text:span><text:span text:style-name="T1184">avimo įstatyme nustatytus ribinius tarifus, už naudojimąsi keliais važiuojant didžiagabaritėmis ir (ar) sunkiasvorėmis transporto priemonėmis, išskyrus Kelių priežiūros ir plėtros programos finansavimo įstatyme nurodytas didžiagabarites ir (ar) sunkiasvore</text:span><text:span text:style-name="T1185">s transporto priemones, už kurias šis mokestis nemokamas, arba jeigu toks mokestis gali būti sumokėtas ne vėliau kaip po 2 darbo dienų po sutikimo naudotis keliais suteikimo dienos;</text:span></text:p>
      <text:p text:style-name="P1186"><text:span text:style-name="T1187">4</text:span><text:span text:style-name="T1188">) kelio savininkas nesuderino važiavimo maršruto;</text:span></text:p>
      <text:p text:style-name="P1189"><text:span text:style-name="T1190">5</text:span><text:span text:style-name="T1191">) transporto p</text:span><text:span text:style-name="T1192">riemonės ašies (ašių) apkrova yra didesnė už didžiausiąją leidžiamą naudojantis keliais transporto priemonės ar jų junginio ašies (ašių) apkrovą daugiau kaip 8 t, išskyrus šio straipsnio 22 dalyje numatytas išimtis.</text:span></text:p>
      <text:p text:style-name="P1193"><text:span text:style-name="T1194">16</text:span><text:span text:style-name="T1195">. Sutikimas naudotis keliais sut</text:span><text:span text:style-name="T1196">eikiamas ne vėliau kaip per 3 darbo dienas po prašymo gauti sutikimą naudotis keliais ir kitų dokumentų ir duomenų, kurių reikia sutikimui naudotis keliais gauti, gavimo dienos ir apie tai informuojamas didžiagabaritės ir (ar) sunkiasvorės transporto priem</text:span><text:span text:style-name="T1197">onės savininkas ar valdytojas. Kai pateikiamas netinkamai užpildytas prašymas gauti sutikimą naudotis keliais, su prašymu pateikiami ne visi ar reikalavimų neatitinkantys, netinkamai užpildyti dokumentai, sutikimus suteikiantis subjektas ne vėliau kaip per</text:span><text:span text:style-name="T1198"><text:s/>2 darbo dienas nuo prašymo suteikti sutikimą naudotis keliais gavimo dienos apie tai informuoja didžiagabaritės ir (ar) sunkiasvorės transporto priemonės savininką ar valdytoją. Tokiu atveju sutikimus suteikiantis subjektas suteikia sutikimą naudotis keli</text:span><text:span text:style-name="T1199">ais arba motyvuotai atsisako jį suteikti ne vėliau kaip per 3 darbo dienas nuo tinkamai užpildyto prašymo gauti sutikimą naudotis keliais ir (ar) trūkstamų dokumentų ar duomenų gavimo dienos.</text:span></text:p>
      <text:p text:style-name="P1200"><text:span text:style-name="T1201">17</text:span><text:span text:style-name="T1202">. Sutikimas naudotis keliais laikomas suteiktu, kai sutiki</text:span><text:span text:style-name="T1203">mus suteikiantis subjektas gavo važiavimo deklaraciją ir kitus dokumentus ir duomenis, kurių reikia sutikimui naudotis keliais gauti.</text:span></text:p>
      <text:p text:style-name="P1204"><text:span text:style-name="T1205">18</text:span><text:span text:style-name="T1206">. Sutikimas naudotis keliais atšaukiamas ir sumokėtas Vyriausybės ar savivaldybių tarybų nustatyto dydžio mokestis,<text:s/></text:span><text:span text:style-name="T1207">kuris negali būti didesnis už Kelių priežiūros ir plėtros programos finansavimo įstatyme nustatytus ribinius tarifus, už naudojimąsi keliais važiuojant didžiagabaritėmis ir (ar) sunkiasvorėmis transporto priemonėmis grąžinamas arba transporto priemonės sav</text:span><text:span text:style-name="T1208">ininko ar valdytojo prašymu įskaitomas kitam važiavimui, jeigu sutikimus suteikiantis subjektas:</text:span></text:p>
      <text:p text:style-name="P1209"><text:span text:style-name="T1210">1</text:span><text:span text:style-name="T1211">) likus ne mažiau kaip vienai valandai iki subjekto darbo dienos, esančios prieš sutikime naudotis keliais nurodyto laikotarpio pradžios dieną, darbo laiko<text:s/></text:span><text:span text:style-name="T1212">pabaigos gauna transporto priemonės savininko ar valdytojo pateiktą prašymą atšaukti sutikimą naudotis keliais (sutikimas naudotis keliais turi būti atšauktas iki jo galiojimo pradžios);</text:span></text:p>
      <text:p text:style-name="P1213"><text:span text:style-name="T1214">2</text:span><text:span text:style-name="T1215">) nustato, kad sutikimas naudotis keliais buvo suteiktas esant<text:s/></text:span><text:span text:style-name="T1216">šio straipsnio 15 dalyje nurodytoms aplinkybėms. Sutikimas naudotis keliais turi būti atšauktas per vieną darbo dieną po tokių aplinkybių nustatymo.</text:span></text:p>
      <text:p text:style-name="P1217"><text:span text:style-name="T1218">19</text:span><text:span text:style-name="T1219">. Jeigu nustatoma, kad didžiagabaritės ir (ar) sunkiasvorės transporto priemonės faktiniai matmenys</text:span><text:span text:style-name="T1220">, ašies (ašių) apkrova ir (ar) masė, kurie yra didesni už didžiausiuosius leidžiamus naudojantis keliais transporto priemonių ar jų junginių techninius parametrus, yra didesni už sutikime naudotis keliais nurodytus matmenis, ašies (ašių) apkrovą ir (ar) ma</text:span><text:span text:style-name="T1221">sę, laikoma, kad jos vairuotojas neturi sutikimo naudotis keliais, ir tokiai didžiagabaritei ir (ar) sunkiasvorei transporto priemonei leidžiama:</text:span></text:p>
      <text:p text:style-name="P1222"><text:span text:style-name="T1223">1</text:span><text:span text:style-name="T1224">) važiuoti tik įforminus administracinį nusižengimą ir gavus naują sutikimą naudotis keliais šio straipsnio</text:span><text:span text:style-name="T1225"><text:s/>2 dalyje nustatyta tvarka; jeigu sutikimas naudotis keliais važiuojant tokia transporto priemone negali būti suteiktas, už nuvažiuotą maršrutą turi būti sumokėtas Vyriausybės ar savivaldybių tarybų nustatyto dydžio mokestis, kuris negali būti didesnis už<text:s/></text:span><text:span text:style-name="T1226">Kelių priežiūros ir plėtros programos finansavimo įstatyme nustatytus ribinius tarifus, už naudojimąsi keliais važiuojant didžiagabaritėmis ir (ar) sunkiasvorėmis transporto priemonėmis, išskyrus Kelių priežiūros ir plėtros programos finansavimo įstatyme n</text:span><text:span text:style-name="T1227">urodytas didžiagabarites ir (ar) sunkiasvores transporto priemones, už kurias šis mokestis nemokamas, o transporto priemonei turi būti draudžiama važiuoti toliau tol, kol transporto priemone vežamas krovinys nebus nukrautas arba krovinys nebus perkrautas į</text:span><text:span text:style-name="T1228"><text:s/>kitą transporto priemonę, kuriai yra suteiktas sutikimas naudotis keliais;</text:span></text:p>
      <text:p text:style-name="P1229"><text:span text:style-name="T1230">2</text:span><text:span text:style-name="T1231">) įvažiuoti į Lietuvos Respublikos teritoriją tik gavus naują sutikimą naudotis keliais šio straipsnio 2 dalyje nustatyta tvarka;</text:span></text:p>
      <text:p text:style-name="P1232"><text:span text:style-name="T1233">3</text:span><text:span text:style-name="T1234">) išvažiuoti iš Lietuvos Respublikos ter</text:span><text:span text:style-name="T1235">itorijos tik įforminus administracinį nusižengimą ir sumokėjus Vyriausybės ar savivaldybių tarybų nustatyto dydžio mokestį, kuris negali būti didesnis už Kelių priežiūros ir plėtros programos finansavimo įstatyme nustatytus ribinius tarifus, už naudojimąsi</text:span><text:span text:style-name="T1236"><text:s/>keliais važiuojant didžiagabaritėmis ir (ar) sunkiasvorėmis transporto priemonėmis už visą nuvažiuotą maršrutą, išskyrus Kelių priežiūros ir plėtros programos finansavimo įstatyme nurodytas didžiagabarites ir (ar) sunkiasvores transporto priemones, už kur</text:span><text:span text:style-name="T1237">ias šis mokestis nemokamas.</text:span></text:p>
      <text:p text:style-name="P1238"><text:span text:style-name="T1239">20</text:span><text:span text:style-name="T1240">. Jeigu nustatoma, kad didžiagabaritės ir (ar) sunkiasvorės transporto priemonės faktiniai matmenys su kroviniu ar be jo yra didesni už didžiausiuosius leidžiamus naudojantis keliais transporto priemonių ar jų junginių m</text:span><text:span text:style-name="T1241">atmenis: ilgį daugiau kaip 1 m, aukštį daugiau kaip 10 cm, plotį daugiau kaip 9 cm, ir (ar) ašies (ašių) apkrova su kroviniu ar be jo yra didesnė už didžiausiąją leidžiamąją ašies (ašių) apkrovą daugiau kaip 0,6 t, ir (ar) bendroji masė su kroviniu ar be j</text:span><text:span text:style-name="T1242">o yra didesnė už didžiausiąją leidžiamąją masę daugiau kaip 1 t, o jos vairuotojas neturi sutikimo naudotis keliais, tokiai didžiagabaritei ir (ar) sunkiasvorei transporto priemonei leidžiama:</text:span></text:p>
      <text:p text:style-name="P1243"><text:span text:style-name="T1244">1</text:span><text:span text:style-name="T1245">) važiuoti tik įforminus administracinį nusižengimą ir gavus</text:span><text:span text:style-name="T1246"><text:s/>sutikimą naudotis keliais šio straipsnio 2 dalyje nustatyta tvarka; jeigu sutikimas naudotis keliais važiuojant tokia didžiagabarite ir (ar) sunkiasvore transporto priemone negali būti suteiktas, už nuvažiuotą maršrutą turi būti sumokėtas Vyriausybės ar s</text:span><text:span text:style-name="T1247">avivaldybių tarybų nustatyto dydžio mokestis, kuris negali būti didesnis už Kelių priežiūros ir plėtros programos finansavimo įstatyme nustatytus ribinius tarifus, už naudojimąsi keliais važiuojant didžiagabaritėmis ir (ar) sunkiasvorėmis transporto priemo</text:span><text:span text:style-name="T1248">nėmis, išskyrus Kelių priežiūros ir plėtros programos finansavimo įstatyme nurodytas didžiagabarites ir (ar) sunkiasvores transporto priemones, už kurias šis mokestis nemokamas, o transporto priemonei turi būti draudžiama važiuoti toliau tol, kol transport</text:span><text:span text:style-name="T1249">o priemone vežamas krovinys nebus nukrautas arba krovinys nebus perkrautas į kitą transporto priemonę, kuriai yra suteiktas sutikimas naudotis keliais;</text:span></text:p>
      <text:p text:style-name="P1250"><text:span text:style-name="T1251">2</text:span><text:span text:style-name="T1252">) įvažiuoti į Lietuvos Respublikos teritoriją tik gavus sutikimą naudotis keliais šio straipsnio 2<text:s/></text:span><text:span text:style-name="T1253">dalyje nustatyta tvarka;</text:span></text:p>
      <text:p text:style-name="P1254"><text:span text:style-name="T1255">3</text:span><text:span text:style-name="T1256">) išvažiuoti iš Lietuvos Respublikos teritorijos tik įforminus administracinį nusižengimą ir sumokėjus Vyriausybės ar savivaldybių tarybų nustatyto dydžio mokestį, kuris negali būti didesnis už Kelių priežiūros ir plėtros prog</text:span><text:span text:style-name="T1257">ramos finansavimo įstatyme nustatytus ribinius tarifus, už naudojimąsi keliais važiuojant didžiagabaritėmis ir (ar) sunkiasvorėmis transporto priemonėmis už visą nuvažiuotą maršrutą, išskyrus Kelių priežiūros ir plėtros programos finansavimo įstatyme nurod</text:span><text:span text:style-name="T1258">ytas didžiagabarites ir (ar) sunkiasvores transporto priemones, už kurias šis mokestis nemokamas.</text:span></text:p>
      <text:p text:style-name="P1259"><text:span text:style-name="T1260">21</text:span><text:span text:style-name="T1261">. Didžiagabarites transporto priemones turi lydėti:</text:span></text:p>
      <text:p text:style-name="P1262"><text:span text:style-name="T1263">1</text:span><text:span text:style-name="T1264">) ne mažiau kaip vienas automobilis su įjungtais oranžiniais žybčiojančiais švyturėliais, jeigu</text:span><text:span text:style-name="T1265"><text:s/>didžiagabaritės transporto priemonės plotis su kroviniu ar be jo yra nuo 3,56 iki 4,00 m;</text:span></text:p>
      <text:p text:style-name="P1266"><text:span text:style-name="T1267">2</text:span><text:span text:style-name="T1268">) ne mažiau kaip du automobiliai su įjungtais oranžiniais žybčiojančiais švyturėliais, po vieną priekyje ir gale, jeigu didžiagabaritės transporto priemonės plo</text:span><text:span text:style-name="T1269">tis su kroviniu ar be jo yra didesnis kaip 4,00 m ir (ar) ilgis su kroviniu ar be jo yra 24,00 m ar daugiau.</text:span></text:p>
      <text:p text:style-name="P1270">Straipsnio dalies pakeitimai:</text:p>
      <text:p text:style-name="P1271"><text:span text:style-name="T1272">Nr.<text:s/></text:span><text:a xlink:href="https://www.e-tar.lt/portal/legalAct.html?documentId=b9d49732a73411ef90b5ee8931e5ce5e" office:target-frame-name="_top" xlink:show="replace"><text:span text:style-name="T1273">XIV-3155</text:span></text:a><text:span text:style-name="T1274">, 202</text:span><text:span text:style-name="T1275">4-11-12, paskelbta TAR 2024-11-20, i. k. 2024-20213</text:span></text:p>
      <text:p text:style-name="Normal"/>
      <text:p text:style-name="P1276"><text:span text:style-name="T1277">22</text:span><text:span text:style-name="T1278">. Šio straipsnio 15 dalies 5 punkte nustatyta didžiausiosios leidžiamos naudojantis keliais transporto priemonės ar jų junginio ašies (ašių) apkrovos viršijimo daugiau kaip 8 t riba gali būti<text:s/></text:span><text:span text:style-name="T1279">netaikoma, kai yra viena iš šių sąlygų:</text:span></text:p>
      <text:p text:style-name="P1280"><text:span text:style-name="T1281">1</text:span><text:span text:style-name="T1282">) didžiagabaritės ir (ar) sunkiasvorės transporto priemonės savininkas ar valdytojas savo lėšomis organizuoja išsamią važiavimo maršruto analizę, apimančią kelio juostos ir kelio statinių laikančiųjų konstrukcijų<text:s/></text:span><text:span text:style-name="T1283">savybių ir būklės įvertinimą; važiavimo maršruto analizė atliekama vadovaujantis kompetentingų institucijų, atsakingų už kelių infrastruktūros reglamentavimą, priimtais teisės aktais; važiavimo maršruto analizę atlieka pagal Lietuvos standartą LST EN ISO/I</text:span><text:span text:style-name="T1284">EC 17025:2018 „Tyrimų, bandymų ir kalibravimo laboratorijų kompetencijai keliami bendrieji reikalavimai“ akredituotos laboratorijos;</text:span></text:p>
      <text:p text:style-name="P1285"><text:span text:style-name="T1286">2</text:span><text:span text:style-name="T1287">) didžiagabaritės ir (ar) sunkiasvorės transporto priemonės savininkas ar valdytojas su kelio savininku, kai kelias yr</text:span><text:span text:style-name="T1288">a vietinės reikšmės, kelią patikėjimo teise valdančiu subjektu, kai kelias yra valstybinės reikšmės, sudaro sutartį dėl kelio ir (ar) kelio statinių paprastojo ar kapitalinio remonto (arba kelio taisymo ir (ar) kelio statinių atstatymo), reikalingo šiuo ke</text:span><text:span text:style-name="T1289">liu pravažiavus didžiagabaritei ir (ar) sunkiasvorei transporto priemonei, šios transporto priemonės savininko ir (ar) valdytojo lėšomis; sutartyje turi būti nurodytas kelio taisymo ir (ar) kelio statinių atstatymo terminas, siektini kelio taisymo ir (ar)<text:s/></text:span><text:span text:style-name="T1290">kelio statinių atstatymo rodikliai;</text:span></text:p>
      <text:p text:style-name="P1291"><text:span text:style-name="T1292">3</text:span><text:span text:style-name="T1293">) kelio savininkas ar valdytojas didžiagabaritės ir (ar) sunkiasvorės transporto priemonės savininko ar valdytojo lėšomis atlieka šios transporto priemonės maršruto apimamų kelių būklės tyrimą prieš šiai transporto<text:s/></text:span><text:span text:style-name="T1294">priemonei važiuojant šiuo maršrutu ir (ar) juo pravažiavus ir nustato būklės pokytį. Kelių būklės tyrimas atliekamas vadovaujantis kompetentingų institucijų, atsakingų už kelių infrastruktūros reglamentavimą, priimtais teisės aktais. Kelių būklės tyrimą at</text:span><text:span text:style-name="T1295">lieka pagal Lietuvos standartą LST EN ISO/IEC 17025:2018 „Tyrimų, bandymų ir kalibravimo laboratorijų kompetencijai keliami bendrieji reikalavimai“ akredituotos laboratorijos.</text:span></text:p>
      <text:p text:style-name="P1296">Straipsnio pakeitimai:</text:p>
      <text:p text:style-name="P1297"><text:span text:style-name="T1298">Nr.<text:s/></text:span><text:a xlink:href="https://www.e-tar.lt/portal/legalAct.html?documentId=39dd5790e56d11e39ea8c7e1dfdc4b5c" office:target-frame-name="_top" xlink:show="replace"><text:span text:style-name="T1299">XII-899</text:span></text:a><text:span text:style-name="T1300">, 2014-05-15, paskelbta TAR 2014-05-27, i. k. 2014-05728</text:span></text:p>
      <text:p text:style-name="P1301"><text:span text:style-name="T1302">Nr.<text:s/></text:span><text:a xlink:href="https://www.e-tar.lt/portal/legalAct.html?documentId=dc73484098c611e9ae2e9d61b1f977b3" office:target-frame-name="_top" xlink:show="replace"><text:span text:style-name="T1303">XIII-2241</text:span></text:a><text:span text:style-name="T1304">, 2019-06-13, paskelbta TAR 2019</text:span><text:span text:style-name="T1305">-06-27, i. k. 2019-10365</text:span></text:p>
      <text:p text:style-name="P1306"><text:span text:style-name="T1307">Nr.<text:s/></text:span><text:a xlink:href="https://www.e-tar.lt/portal/legalAct.html?documentId=2af5a560537a11ec862fdcbc8b3e3e05" office:target-frame-name="_top" xlink:show="replace"><text:span text:style-name="T1308">XIV-661</text:span></text:a><text:span text:style-name="T1309">, 2021-11-18, paskelbta TAR 2021-12-02, i. k. 2021-25026</text:span></text:p>
      <text:p text:style-name="P1310"><text:span text:style-name="T1311">Nr.<text:s/></text:span><text:a xlink:href="https://www.e-tar.lt/portal/legalAct.html?documentId=33e92bc0882511ed8df094f359a60216" office:target-frame-name="_top" xlink:show="replace"><text:span text:style-name="T1312">XIV-1780</text:span></text:a><text:span text:style-name="T1313">, 2022-12-23, paskelbta TAR 2022-12-30, i. k. 2022-27593</text:span></text:p>
      <text:p text:style-name="Normal"/>
      <text:p text:style-name="P1314"><text:span text:style-name="T1315">KETVIRTASIS</text:span><text:span text:style-name="T1316"><text:s/>SKIRSNIS</text:span></text:p>
      <text:p text:style-name="P1317"><text:span text:style-name="T1318">UŽ KELIŲ PRIEŽIŪRĄ ATSAKINGŲ ASMENŲ TEISĖS</text:span></text:p>
      <text:p text:style-name="Normal"/>
      <text:p text:style-name="P1319"><text:span text:style-name="T1320">21</text:span><text:span text:style-name="T1321"><text:s/>straipsnis.<text:s/></text:span><text:span text:style-name="T1322">Už<text:s/></text:span><text:span text:style-name="T1323">kelių priežiūrą atsakingų asmenų teisės</text:span></text:p>
      <text:p text:style-name="P1324"><text:span text:style-name="T1325">Už kelių priežiūrą atsakingi asmenys turi teisę:</text:span></text:p>
      <text:p text:style-name="P1326"><text:span text:style-name="T1327">1</text:span><text:span text:style-name="T1328">) kartu su policija stabdyti transporto priemones, kurių savininkai ar valdytojai pažeidžia šio Įstatymo arba kitų kelių priežiūrą reglamentuojančių teisės aktų r</text:span><text:span text:style-name="T1329">eikalavimus, ir uždrausti joms toliau važiuoti;</text:span></text:p>
      <text:p text:style-name="P1330"><text:span text:style-name="T1331">2</text:span><text:span text:style-name="T1332">) kartu su Vyriausybės įgaliota institucija tikrinti, ar neviršyti</text:span><text:span text:style-name="T1333"><text:s/></text:span><text:span text:style-name="T1334">didžiausieji leidžiami naudojantis keliais</text:span><text:span text:style-name="T1335"><text:s/></text:span><text:span text:style-name="T1336">transporto priemonės ar jų junginio</text:span><text:span text:style-name="T1337"><text:s/></text:span><text:span text:style-name="T1338">techniniai parametrai;<text:s/></text:span></text:p>
      <text:p text:style-name="P1339"><text:span text:style-name="T1340">3</text:span><text:span text:style-name="T1341">) kartu su policija šalinti<text:s/></text:span><text:span text:style-name="T1342">kelyje paliktas ir saugiam eismui kliudančias transporto priemones (su kroviniu ar be jo)</text:span><text:span text:style-name="T1343"><text:s/></text:span><text:span text:style-name="T1344">jų savininkų ar valdytojų lėšomis;</text:span></text:p>
      <text:p text:style-name="P1345"><text:span text:style-name="T1346">4</text:span><text:span text:style-name="T1347">) teisės aktų</text:span><text:span text:style-name="T1348"><text:s/></text:span><text:span text:style-name="T1349">nustatyta tvarka šalinti ir prižiūrėti želdinius, augančius kelio juostoje;</text:span></text:p>
      <text:p text:style-name="P1350"><text:span text:style-name="T1351">5</text:span><text:span text:style-name="T1352">) įstatymų ir kitų teisės aktų<text:s/></text:span><text:span text:style-name="T1353">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54"><text:s/></text:span><text:span text:style-name="T1355">k</text:span><text:span text:style-name="T1356">elyje, virš kelio, gatvėje ir prie jos,</text:span><text:span text:style-name="T1357"><text:s/></text:span><text:span text:style-name="T1358">kelio juostoje ar kelio apsaugos zonoje jų</text:span><text:span text:style-name="T1359"><text:s/></text:span><text:span text:style-name="T1360">savininko ar juos</text:span><text:span text:style-name="T1361"><text:s/></text:span><text:span text:style-name="T1362">įrengusių (pastačiusių) asmenų lėšomis, neatlyginant nuostolių, jeigu po rašytinio įspėjimo per mėnesį to jie nepadaro patys.</text:span></text:p>
      <text:p text:style-name="P1363">Straipsnio pakeitimai:</text:p>
      <text:p text:style-name="P1364"><text:span text:style-name="T1365">Nr</text:span><text:span text:style-name="T1366">.<text:s/></text:span><text:a xlink:href="https://www.e-tar.lt/portal/legalAct.html?documentId=39dd5790e56d11e39ea8c7e1dfdc4b5c" office:target-frame-name="_top" xlink:show="replace"><text:span text:style-name="T1367">XII-899</text:span></text:a><text:span text:style-name="T1368">, 2014-05-15, paskelbta TAR 2014-05-27, i. k. 2014-05728</text:span></text:p>
      <text:p text:style-name="Normal"/>
      <text:p text:style-name="P1369"><text:span text:style-name="T1370">PENKTASIS</text:span><text:span text:style-name="T1371"><text:s/>SKIRSNIS</text:span></text:p>
      <text:p text:style-name="P1372"><text:span text:style-name="T1373">ATSAKOMYBĖ</text:span></text:p>
      <text:p text:style-name="Normal"/>
      <text:p text:style-name="P1374"><text:span text:style-name="T1375">22</text:span><text:span text:style-name="T1376"><text:s/>straipsnis.<text:s/></text:span><text:span text:style-name="T1377">Atsakomybė</text:span></text:p>
      <text:p text:style-name="P1378"><text:span text:style-name="T1379">Asmenys, pažeidę šio<text:s/></text:span><text:span text:style-name="T1380">Įstatymo reikalavimus, atsako įstatymų nustatyta tvarka.</text:span></text:p>
      <text:p text:style-name="Normal"/>
      <text:p text:style-name="P1381"><text:span text:style-name="T1382">ŠEŠTASIS</text:span><text:span text:style-name="T1383"><text:s/>SKIRSNIS</text:span></text:p>
      <text:p text:style-name="P1384"><text:span text:style-name="T1385">TARPTAUTINĖS SUTARTYS</text:span></text:p>
      <text:p text:style-name="Normal"/>
      <text:p text:style-name="P1386"><text:span text:style-name="T1387">23</text:span><text:span text:style-name="T1388"><text:s/>straipsnis.<text:s/></text:span><text:span text:style-name="T1389">Tarptautinės sutartys</text:span></text:p>
      <text:p text:style-name="P1390"><text:span text:style-name="T1391">Jei pagal Lietuvos Respublikos tarptautines sutartis nustatytos kitokios taisyklės negu šiame Įstatyme,<text:s/></text:span><text:span text:style-name="T1392">taikomos tarptautinių sutarčių taisyklės.</text:span></text:p>
      <text:p text:style-name="Normal"/>
      <text:p text:style-name="P1393"><text:span text:style-name="T1394">SEPTINTASIS</text:span><text:span text:style-name="T1395"><text:s/>SKIRSNIS</text:span></text:p>
      <text:p text:style-name="P1396"><text:span text:style-name="T1397">PASIŪLYMAS VYRIAUSYBEI</text:span></text:p>
      <text:p text:style-name="Normal"/>
      <text:p text:style-name="P1398"><text:span text:style-name="T1399">24</text:span><text:span text:style-name="T1400"><text:s/>straipsnis.<text:s/></text:span><text:span text:style-name="T1401">Pasiūlymas Vyriausybei</text:span></text:p>
      <text:p text:style-name="P1402"><text:span text:style-name="T1403">Vyriausybė per 3 mėnesius nuo šio Įstatymo įsigaliojimo peržiūri galiojančius teisės aktus, susijusius su šio Įstaty</text:span><text:span text:style-name="T1404">mo nuostatų įgyvendinimu, ir prireikus juos pakeičia arba parengia reikalingus projektus ir juos pateikia Seimui.</text:span></text:p>
      <text:p text:style-name="P1405"/>
      <text:p text:style-name="P1406"/>
      <text:p text:style-name="P1407">Skelbiu šį Lietuvos Respublikos Seimo priimtą įstatymą.</text:p>
      <text:p text:style-name="P1408"/>
      <text:p text:style-name="P1409"/>
      <text:p text:style-name="P1410"/>
      <text:p text:style-name="P1411">RESPUBLIKOS PREZIDENTAS<text:tab/>ALGIRDAS BRAZAUSKAS</text:p>
      <text:p text:style-name="Normal"/>
      <text:p text:style-name="P1412"/>
      <text:p text:style-name="P1413">Lietuvos Respublikos<text:s/></text:p>
      <text:p text:style-name="P1418">kelių įstatymo</text:p>
      <text:p text:style-name="P1419">priedas<text:s/></text:p>
      <text:p text:style-name="P1420"/>
      <text:p text:style-name="P1421"><text:span text:style-name="T1422">ĮGYVENDINAMI Europos Sąjungos TEISĖS AKTAI</text:span></text:p>
      <text:p text:style-name="P1423"/>
      <text:p text:style-name="P1424"><text:span text:style-name="T1425">1</text:span><text:span text:style-name="T1426">.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27">iausią leistiną masę (OL<text:s/></text:span><text:span text:style-name="T1428">2004 m.</text:span><text:span text:style-name="T1429"><text:s/>specialusis leidimas</text:span><text:span text:style-name="T1430">,<text:s/></text:span><text:span text:style-name="T1431">7 skyrius, 2 tomas, p. 478), su paskutiniais pakeitimais, padarytais 2002 m. vasario 18 d. Europos Parlamento ir Tarybos direktyva 2002/7/EB (OL<text:s/></text:span><text:span text:style-name="T1432">2004<text:s/></text:span><text:span text:style-name="T1433">m.</text:span><text:span text:style-name="T1434"><text:s/>specialusis leidimas</text:span><text:span text:style-name="T1435">, 7</text:span><text:span text:style-name="T1436"><text:s/></text:span><text:span text:style-name="T1437">skyrius, 6 tomas, p. 85)</text:span><text:span text:style-name="T1438">.</text:span></text:p>
      <text:p text:style-name="P1439"><text:span text:style-name="T1440">2</text:span><text:span text:style-name="T1441">. 1999 m. birželio 17 d. Europos Parlamento ir Tarybos direktyva 1999/62/EB dėl sunkiasvorių krovininių transporto priemonių apmokestinimo už naudojimąsi tam tikra infrastruktūra (OL 2004 m.<text:s/></text:span><text:span text:style-name="T1442">specialusis leidimas</text:span><text:span text:style-name="T1443">, 7 skyrius, 4 tomas, p. 372)</text:span><text:span text:style-name="T1444"><text:s/></text:span><text:span text:style-name="T1445">su</text:span><text:span text:style-name="T1446"><text:s/></text:span><text:span text:style-name="T1447">paskutiniais pakeitimais, padarytais 2006 m. gegužės 17 d.</text:span><text:span text:style-name="T1448"><text:s/></text:span><text:span text:style-name="T1449">Europos Parlamento ir Tarybos direktyva 2006/38/EB (OL 2006 L 157, p. 8).<text:s/></text:span></text:p>
      <text:p text:style-name="P1450">Papildyta priedu:</text:p>
      <text:p text:style-name="P1451"><text:span text:style-name="T1452">Nr.<text:s/></text:span><text:a xlink:href="https://www.e-tar.lt/portal/legalAct.html?documentId=39dd5790e56d11e39ea8c7e1dfdc4b5c" office:target-frame-name="_top" xlink:show="replace"><text:span text:style-name="T1453">XII-899</text:span></text:a><text:span text:style-name="T1454">, 2014-05-15, paskelbta TAR 2014-05-27, i. k. 2014-05728</text:span></text:p>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Seimas, Įstatymas</text:span></text:p>
      <text:p text:style-name="P1464"><text:span text:style-name="T1465">Nr.<text:s/></text:span><text:a xlink:href="https://www.e-tar.lt/portal/legalAct.html?documentId=TAR.07E8421736D6" office:target-frame-name="_top" xlink:show="replace"><text:span text:style-name="T1466">VIII-426</text:span></text:a><text:span text:style-name="T1467">, 1997-09-25, Žin., 1997, Nr. 96-2424 (1</text:span><text:span text:style-name="T1468">997-10-24), i. k. 0971010ISTAVIII-426</text:span></text:p>
      <text:p text:style-name="P1469"><text:span text:style-name="T1470">Lietuvos Respublikos kelių įstatymo 8, 13 straipsnių pakeitimo įstatymas</text:span></text:p>
      <text:p text:style-name="P1471"/>
      <text:p text:style-name="P1472"><text:span text:style-name="T1473">2.</text:span></text:p>
      <text:p text:style-name="P1474"><text:span text:style-name="T1475">Lietuvos Respublikos Seimas, Įstatymas</text:span></text:p>
      <text:p text:style-name="P1476"><text:span text:style-name="T1477">Nr.<text:s/></text:span><text:a xlink:href="https://www.e-tar.lt/portal/legalAct.html?documentId=TAR.37CA8EC066D3" office:target-frame-name="_top" xlink:show="replace"><text:span text:style-name="T1478">IX-1113</text:span></text:a><text:span text:style-name="T1479">, 2002-10</text:span><text:span text:style-name="T1480">-03, Žin., 2002, Nr. 101-4492 (2002-10-23), i. k. 1021010ISTA0IX-1113</text:span></text:p>
      <text:p text:style-name="P1481"><text:span text:style-name="T1482">Lietuvos Respublikos kelių įstatymo pakeitimo įstatymas</text:span></text:p>
      <text:p text:style-name="P1483"/>
      <text:p text:style-name="P1484"><text:span text:style-name="T1485">3.</text:span></text:p>
      <text:p text:style-name="P1486"><text:span text:style-name="T1487">Lietuvos Respublikos Seimas, Įstatymas</text:span></text:p>
      <text:p text:style-name="P1488"><text:span text:style-name="T1489">Nr.<text:s/></text:span><text:a xlink:href="https://www.e-tar.lt/portal/legalAct.html?documentId=TAR.1CE6B3CFA37E" office:target-frame-name="_top" xlink:show="replace"><text:span text:style-name="T1490">X-1769</text:span></text:a><text:span text:style-name="T1491">, 2008-11-06, Žin., 2008, Nr. 135-5229 (2008-11-25), i. k. 1081010ISTA00X-1769</text:span></text:p>
      <text:p text:style-name="P1492"><text:span text:style-name="T1493">Lietuvos Respublikos kelių įstatymo 2, 13, 19, 21 straipsnių pakeitimo ir papildymo įstatymas</text:span></text:p>
      <text:p text:style-name="P1494"/>
      <text:p text:style-name="P1495"><text:span text:style-name="T1496">4.</text:span></text:p>
      <text:p text:style-name="P1497"><text:span text:style-name="T1498">Lietuvos Respublikos Seimas, Įstatymas</text:span></text:p>
      <text:p text:style-name="P1499"><text:span text:style-name="T1500">Nr.<text:s/></text:span><text:a xlink:href="https://www.e-tar.lt/portal/legalAct.html?documentId=TAR.16AFF030C2A3" office:target-frame-name="_top" xlink:show="replace"><text:span text:style-name="T1501">XI-1634</text:span></text:a><text:span text:style-name="T1502">, 2011-11-08, Žin., 2011, Nr. 141-6615 (2011-11-22), i. k. 1111010ISTA0XI-1634</text:span></text:p>
      <text:p text:style-name="P1503"><text:span text:style-name="T1504">Lietuvos Respublikos kelių įstatymo 5, 7 straipsnių pakeitimo ir papildymo įstatymas</text:span></text:p>
      <text:p text:style-name="P1505"/>
      <text:p text:style-name="P1506"><text:span text:style-name="T1507">5.</text:span></text:p>
      <text:p text:style-name="P1508"><text:span text:style-name="T1509">Lietuvos Respublikos Seimas,<text:s/></text:span><text:span text:style-name="T1510">Įstatymas</text:span></text:p>
      <text:p text:style-name="P1511"><text:span text:style-name="T1512">Nr.<text:s/></text:span><text:a xlink:href="https://www.e-tar.lt/portal/legalAct.html?documentId=39dd5790e56d11e39ea8c7e1dfdc4b5c" office:target-frame-name="_top" xlink:show="replace"><text:span text:style-name="T1513">XII-899</text:span></text:a><text:span text:style-name="T1514">, 2014-05-15, paskelbta TAR 2014-05-27, i. k. 2014-05728</text:span></text:p>
      <text:p text:style-name="P1515"><text:span text:style-name="T1516">Lietuvos Respublikos kelių įstatymo Nr. I-891 1, 2, 3, 4, 5, 7, 10, 17, 18, 20,<text:s/></text:span><text:span text:style-name="T1517">21 straipsnių pakeitimo ir Įstatymo papildymo priedu įstatymas</text:span></text:p>
      <text:p text:style-name="P1518"/>
      <text:p text:style-name="P1519"><text:span text:style-name="T1520">6.</text:span></text:p>
      <text:p text:style-name="P1521"><text:span text:style-name="T1522">Lietuvos Respublikos Seimas, Įstatymas</text:span></text:p>
      <text:p text:style-name="P1523"><text:span text:style-name="T1524">Nr.<text:s/></text:span><text:a xlink:href="https://www.e-tar.lt/portal/legalAct.html?documentId=40eb7bc0197511e4b542dec0b12e28b0" office:target-frame-name="_top" xlink:show="replace"><text:span text:style-name="T1525">XII-1083</text:span></text:a><text:span text:style-name="T1526">, 2014-07-17, paskelbta TAR 2014-08-01,<text:s/></text:span><text:span text:style-name="T1527">i. k. 2014-10749</text:span></text:p>
      <text:p text:style-name="P1528"><text:span text:style-name="T1529">Lietuvos Respublikos kelių įstatymo Nr. I-891 11 ir 12 straipsnių pakeitimo įstatymas</text:span></text:p>
      <text:p text:style-name="P1530"/>
      <text:p text:style-name="P1531"><text:span text:style-name="T1532">7.</text:span></text:p>
      <text:p text:style-name="P1533"><text:span text:style-name="T1534">Lietuvos Respublikos Seimas, Įstatymas</text:span></text:p>
      <text:p text:style-name="P1535"><text:span text:style-name="T1536">Nr.<text:s/></text:span><text:a xlink:href="https://www.e-tar.lt/portal/legalAct.html?documentId=97aa73501fda11e586708c6593c243ce" office:target-frame-name="_top" xlink:show="replace"><text:span text:style-name="T1537">XII-1843</text:span></text:a><text:span text:style-name="T1538">, 2015-06-23, paskelbta TAR 2015-07-01, i. k. 2015-10589</text:span></text:p>
      <text:p text:style-name="P1539"><text:span text:style-name="T1540">Lietuvos Respublikos kelių įstatymo Nr. I-891 20 straipsnio pakeitimo įstatymas</text:span></text:p>
      <text:p text:style-name="P1541"/>
      <text:p text:style-name="P1542"><text:span text:style-name="T1543">8.</text:span></text:p>
      <text:p text:style-name="P1544"><text:span text:style-name="T1545">Lietuvos Respublikos Seimas, Įstatymas</text:span></text:p>
      <text:p text:style-name="P1546"><text:span text:style-name="T1547">Nr.<text:s/></text:span><text:a xlink:href="https://www.e-tar.lt/portal/legalAct.html?documentId=fb33340028b411e6acf89da936cb7409" office:target-frame-name="_top" xlink:show="replace"><text:span text:style-name="T1548">XII-2364</text:span></text:a><text:span text:style-name="T1549">, 2016-05-19, paskelbta TAR 2016-06-02, i. k. 2016-14734</text:span></text:p>
      <text:p text:style-name="P1550"><text:span text:style-name="T1551">Lietuvos Respublikos kelių įstatymo Nr. I-891 2 ir 3 straipsnių pakeitimo įstatymas</text:span></text:p>
      <text:p text:style-name="P1552"/>
      <text:p text:style-name="P1553"><text:span text:style-name="T1554">9.</text:span></text:p>
      <text:p text:style-name="P1555"><text:span text:style-name="T1556">Lietuvos Respublikos Seimas, Įstatymas</text:span></text:p>
      <text:p text:style-name="P1557"><text:span text:style-name="T1558">Nr.<text:s/></text:span><text:a xlink:href="https://www.e-tar.lt/portal/legalAct.html?documentId=d493a9c05b3911e79198ffdb108a3753" office:target-frame-name="_top" xlink:show="replace"><text:span text:style-name="T1559">XIII-474</text:span></text:a><text:span text:style-name="T1560">, 2017-06-20, paskelbta TAR 2017-06-27, i. k. 2017-10838</text:span></text:p>
      <text:p text:style-name="P1561"><text:span text:style-name="T1562">Lietuvos Respublikos kelių įstatymo Nr. I-891 4, 5 ir 10 straipsnių pakeitimo įstatymas</text:span></text:p>
      <text:p text:style-name="P1563"/>
      <text:p text:style-name="P1564"><text:span text:style-name="T1565">10.</text:span></text:p>
      <text:p text:style-name="P1566"><text:span text:style-name="T1567">Li</text:span><text:span text:style-name="T1568">etuvos Respublikos Seimas, Įstatymas</text:span></text:p>
      <text:p text:style-name="P1569"><text:span text:style-name="T1570">Nr.<text:s/></text:span><text:a xlink:href="https://www.e-tar.lt/portal/legalAct.html?documentId=edbbb500d40b11e7910a89ac20768b0f" office:target-frame-name="_top" xlink:show="replace"><text:span text:style-name="T1571">XIII-757</text:span></text:a><text:span text:style-name="T1572">, 2017-11-16, paskelbta TAR 2017-11-28, i. k. 2017-18808</text:span></text:p>
      <text:p text:style-name="P1573"><text:span text:style-name="T1574">Lietuvos Respublikos kelių įstatymo Nr. I-891 20 str</text:span><text:span text:style-name="T1575">aipsnio pakeitimo įstatymas</text:span></text:p>
      <text:p text:style-name="P1576"/>
      <text:p text:style-name="P1577"><text:span text:style-name="T1578">11.</text:span></text:p>
      <text:p text:style-name="P1579"><text:span text:style-name="T1580">Lietuvos Respublikos Seimas, Įstatymas</text:span></text:p>
      <text:p text:style-name="P1581"><text:span text:style-name="T1582">Nr.<text:s/></text:span><text:a xlink:href="https://www.e-tar.lt/portal/legalAct.html?documentId=b87143f0047b11e9a5eaf2cd290f1944" office:target-frame-name="_top" xlink:show="replace"><text:span text:style-name="T1583">XIII-1788</text:span></text:a><text:span text:style-name="T1584">, 2018-12-18, paskelbta TAR 2018-12-21, i. k. 2018-21116</text:span></text:p>
      <text:p text:style-name="P1585"><text:span text:style-name="T1586">Lietuvos<text:s/></text:span><text:span text:style-name="T1587">Respublikos kelių įstatymo Nr. I-891 16 straipsnio pakeitimo įstatymas</text:span></text:p>
      <text:p text:style-name="P1588"/>
      <text:p text:style-name="P1589"><text:span text:style-name="T1590">12.</text:span></text:p>
      <text:p text:style-name="P1591"><text:span text:style-name="T1592">Lietuvos Respublikos Seimas, Įstatymas</text:span></text:p>
      <text:p text:style-name="P1593"><text:span text:style-name="T1594">Nr.<text:s/></text:span><text:a xlink:href="https://www.e-tar.lt/portal/legalAct.html?documentId=dc73484098c611e9ae2e9d61b1f977b3" office:target-frame-name="_top" xlink:show="replace"><text:span text:style-name="T1595">XIII-2241</text:span></text:a><text:span text:style-name="T1596">, 2019-06-13, paskelbta TAR 20</text:span><text:span text:style-name="T1597">19-06-27, i. k. 2019-10365</text:span></text:p>
      <text:p text:style-name="P1598"><text:span text:style-name="T1599">Lietuvos Respublikos kelių įstatymo Nr. I-891 2 ir 20 straipsnių pakeitimo įstatymas</text:span></text:p>
      <text:p text:style-name="P1600"/>
      <text:p text:style-name="P1601"><text:span text:style-name="T1602">13.</text:span></text:p>
      <text:p text:style-name="P1603"><text:span text:style-name="T1604">Lietuvos Respublikos Seimas, Įstatymas</text:span></text:p>
      <text:p text:style-name="P1605"><text:span text:style-name="T1606">Nr.<text:s/></text:span><text:a xlink:href="https://www.e-tar.lt/portal/legalAct.html?documentId=ba769e70935511e9ae2e9d61b1f977b3" office:target-frame-name="_top" xlink:show="replace"><text:span text:style-name="T1607">XIII-2179</text:span></text:a><text:span text:style-name="T1608">, 2019-06-06, paskelbta TAR 2019-06-20, i. k. 2019-09959</text:span></text:p>
      <text:p text:style-name="P1609"><text:span text:style-name="T1610">Lietuvos Respublikos kelių įstatymo Nr. I-891 2, 12 ir 13 straipsnių pakeitimo įstatymas</text:span></text:p>
      <text:p text:style-name="P1611"/>
      <text:p text:style-name="P1612"><text:span text:style-name="T1613">14.</text:span></text:p>
      <text:p text:style-name="P1614"><text:span text:style-name="T1615">Lietuvos Respublikos Seimas, Įstatymas</text:span></text:p>
      <text:p text:style-name="P1616"><text:span text:style-name="T1617">Nr.<text:s/></text:span><text:a xlink:href="https://www.e-tar.lt/portal/legalAct.html?documentId=4ab74e60b6e311eab9d9cd0c85e0b745" office:target-frame-name="_top" xlink:show="replace"><text:span text:style-name="T1618">XIII-3087</text:span></text:a><text:span text:style-name="T1619">, 2020-06-23, paskelbta TAR 2020-06-25, i. k. 2020-13964</text:span></text:p>
      <text:p text:style-name="P1620"><text:span text:style-name="T1621">Lietuvos Respublikos kelių įstatymo Nr. I-891 4, 5, 7, 9, 10, 18 ir 20 straipsnių pakeitimo įstatymas</text:span></text:p>
      <text:p text:style-name="P1622"/>
      <text:p text:style-name="P1623"><text:span text:style-name="T1624">15.</text:span></text:p>
      <text:p text:style-name="P1625"><text:span text:style-name="T1626">Lietuvos Respublikos Seimas,<text:s/></text:span><text:span text:style-name="T1627">Įstatymas</text:span></text:p>
      <text:p text:style-name="P1628"><text:span text:style-name="T1629">Nr.<text:s/></text:span><text:a xlink:href="https://www.e-tar.lt/portal/legalAct.html?documentId=37efa970697b11eca9ac839120d251c4" office:target-frame-name="_top" xlink:show="replace"><text:span text:style-name="T1630">XIV-866</text:span></text:a><text:span text:style-name="T1631">, 2021-12-23, paskelbta TAR 2021-12-30, i. k. 2021-27772</text:span></text:p>
      <text:p text:style-name="P1632"><text:span text:style-name="T1633">Lietuvos Respublikos kelių įstatymo Nr. I-891 20 straipsnio pakeitimo įstatymas</text:span></text:p>
      <text:p text:style-name="P1634"/>
      <text:p text:style-name="P1635"><text:span text:style-name="T1636">16.</text:span></text:p>
      <text:p text:style-name="P1637"><text:span text:style-name="T1638">Lietuvos Respublikos Seimas, Įstatymas</text:span></text:p>
      <text:p text:style-name="P1639"><text:span text:style-name="T1640">Nr.<text:s/></text:span><text:a xlink:href="https://www.e-tar.lt/portal/legalAct.html?documentId=3b33a1f0b02911ec8d9390588bf2de65" office:target-frame-name="_top" xlink:show="replace"><text:span text:style-name="T1641">XIV-979</text:span></text:a><text:span text:style-name="T1642">, 2022-03-24, paskelbta TAR 2022-03-30, i. k. 2022-06314</text:span></text:p>
      <text:p text:style-name="P1643"><text:span text:style-name="T1644">Lietuvos Respublikos kelių įstatymo Nr. I-891<text:s/></text:span><text:span text:style-name="T1645">5 straipsnio pakeitimo įstatymas</text:span></text:p>
      <text:p text:style-name="P1646"/>
      <text:p text:style-name="P1647"><text:span text:style-name="T1648">17.</text:span></text:p>
      <text:p text:style-name="P1649"><text:span text:style-name="T1650">Lietuvos Respublikos Seimas, Įstatymas</text:span></text:p>
      <text:p text:style-name="P1651"><text:span text:style-name="T1652">Nr.<text:s/></text:span><text:a xlink:href="https://www.e-tar.lt/portal/legalAct.html?documentId=00ca095029a711eb932eb1ed7f923910" office:target-frame-name="_top" xlink:show="replace"><text:span text:style-name="T1653">XIII-3421</text:span></text:a><text:span text:style-name="T1654">, 2020-11-10, paskelbta TAR 2020-11-18, i. k. 2020-24273</text:span></text:p>
      <text:p text:style-name="P1655"><text:span text:style-name="T1656">Lietuvos<text:s/></text:span><text:span text:style-name="T1657">Respublikos kelių įstatymo Nr. I-891 17 straipsnio pakeitimo įstatymas</text:span></text:p>
      <text:p text:style-name="P1658"/>
      <text:p text:style-name="P1659"><text:span text:style-name="T1660">18.</text:span></text:p>
      <text:p text:style-name="P1661"><text:span text:style-name="T1662">Lietuvos Respublikos Seimas, Įstatymas</text:span></text:p>
      <text:p text:style-name="P1663"><text:span text:style-name="T1664">Nr.<text:s/></text:span><text:a xlink:href="https://www.e-tar.lt/portal/legalAct.html?documentId=2af5a560537a11ec862fdcbc8b3e3e05" office:target-frame-name="_top" xlink:show="replace"><text:span text:style-name="T1665">XIV-661</text:span></text:a><text:span text:style-name="T1666">, 2021-11-18, paskelbta TAR 2021</text:span><text:span text:style-name="T1667">-12-02, i. k. 2021-25026</text:span></text:p>
      <text:p text:style-name="P1668"><text:span text:style-name="T1669">Lietuvos Respublikos kelių įstatymo Nr. I-891 4, 5, 7, 9, 10, 13, 18 ir 20 straipsnių pakeitimo įstatymas</text:span></text:p>
      <text:p text:style-name="P1670"/>
      <text:p text:style-name="P1671"><text:span text:style-name="T1672">19.</text:span></text:p>
      <text:p text:style-name="P1673"><text:span text:style-name="T1674">Lietuvos Respublikos Seimas, Įstatymas</text:span></text:p>
      <text:p text:style-name="P1675"><text:span text:style-name="T1676">Nr.<text:s/></text:span><text:a xlink:href="https://www.e-tar.lt/portal/legalAct.html?documentId=2c1a7dd0042811edb32c9f9d8ba206f8" office:target-frame-name="_top" xlink:show="replace"><text:span text:style-name="T1677">XIV-1327</text:span></text:a><text:span text:style-name="T1678">, 2022-06-30, paskelbta TAR 2022-07-15, i. k. 2022-15655</text:span></text:p>
      <text:p text:style-name="P1679"><text:span text:style-name="T1680">Lietuvos Respublikos kelių įstatymo Nr. I-891 4, 5, 7, 9, 10, 13, 18 ir 20 straipsnių pakeitimo įstatymo Nr. XIV-661 5 straipsnio pakeitimo įstatymas</text:span></text:p>
      <text:p text:style-name="P1681"/>
      <text:p text:style-name="P1682"><text:span text:style-name="T1683">20.</text:span></text:p>
      <text:p text:style-name="P1684"><text:span text:style-name="T1685">Lietuvos Respub</text:span><text:span text:style-name="T1686">likos Seimas, Įstatymas</text:span></text:p>
      <text:p text:style-name="P1687"><text:span text:style-name="T1688">Nr.<text:s/></text:span><text:a xlink:href="https://www.e-tar.lt/portal/legalAct.html?documentId=1650a460875f11ed8df094f359a60216" office:target-frame-name="_top" xlink:show="replace"><text:span text:style-name="T1689">XIV-1703</text:span></text:a><text:span text:style-name="T1690">, 2022-12-20, paskelbta TAR 2022-12-29, i. k. 2022-27292</text:span></text:p>
      <text:p text:style-name="P1691"><text:span text:style-name="T1692">Lietuvos Respublikos kelių įstatymo Nr. I-891 17 straipsnio<text:s/></text:span><text:span text:style-name="T1693">pakeitimo įstatymo Nr. XIII-3421 2 straipsnio pakeitimo įstatymas</text:span></text:p>
      <text:p text:style-name="P1694"/>
      <text:p text:style-name="P1695"><text:span text:style-name="T1696">21.</text:span></text:p>
      <text:p text:style-name="P1697"><text:span text:style-name="T1698">Lietuvos Respublikos Seimas, Įstatymas</text:span></text:p>
      <text:p text:style-name="P1699"><text:span text:style-name="T1700">Nr.<text:s/></text:span><text:a xlink:href="https://www.e-tar.lt/portal/legalAct.html?documentId=33e92bc0882511ed8df094f359a60216" office:target-frame-name="_top" xlink:show="replace"><text:span text:style-name="T1701">XIV-1780</text:span></text:a><text:span text:style-name="T1702">, 2022-12-23, paskelbta TAR 2022-12-</text:span><text:span text:style-name="T1703">30, i. k. 2022-27593</text:span></text:p>
      <text:p text:style-name="P1704"><text:span text:style-name="T1705">Lietuvos Respublikos kelių įstatymo Nr. I-891 4, 5, 7, 9, 10, 13, 18 ir 20 straipsnių pakeitimo įstatymo Nr. XIV-661 8 straipsnio pakeitimo įstatymas</text:span></text:p>
      <text:p text:style-name="P1706"/>
      <text:p text:style-name="P1707"><text:span text:style-name="T1708">22.</text:span></text:p>
      <text:p text:style-name="P1709"><text:span text:style-name="T1710">Lietuvos Respublikos Seimas, Įstatymas</text:span></text:p>
      <text:p text:style-name="P1711"><text:span text:style-name="T1712">Nr.<text:s/></text:span><text:a xlink:href="https://www.e-tar.lt/portal/legalAct.html?documentId=e7a25a40eb1911ed9978886e85107ab2" office:target-frame-name="_top" xlink:show="replace"><text:span text:style-name="T1713">XIV-1890</text:span></text:a><text:span text:style-name="T1714">, 2023-04-25, paskelbta TAR 2023-05-05, i. k. 2023-08611</text:span></text:p>
      <text:p text:style-name="P1715"><text:span text:style-name="T1716">Lietuvos Respublikos kelių įstatymo Nr. I-891 11 straipsnio pakeitimo įstatymas</text:span></text:p>
      <text:p text:style-name="P1717"/>
      <text:p text:style-name="P1718"><text:span text:style-name="T1719">23.</text:span></text:p>
      <text:p text:style-name="P1720"><text:span text:style-name="T1721">Lietuvos Respublikos Seimas, Įstatymas</text:span></text:p>
      <text:p text:style-name="P1722"><text:span text:style-name="T1723">Nr.<text:s/></text:span><text:a xlink:href="https://www.e-tar.lt/portal/legalAct.html?documentId=59801c501faf11eeb233e8b04dc9bb3d" office:target-frame-name="_top" xlink:show="replace"><text:span text:style-name="T1724">XIV-2132</text:span></text:a><text:span text:style-name="T1725">, 2023-06-29, paskelbta TAR 2023-07-11, i. k. 2023-14324</text:span></text:p>
      <text:p text:style-name="P1726"><text:span text:style-name="T1727">Lietuvos Respublikos kelių įstatymo Nr. I-891 10 straipsnio pakeitimo įstatymas</text:span></text:p>
      <text:p text:style-name="P1728"/>
      <text:p text:style-name="P1729"><text:span text:style-name="T1730">24.</text:span></text:p>
      <text:p text:style-name="P1731"><text:span text:style-name="T1732">Lietuvos R</text:span><text:span text:style-name="T1733">espublikos Seimas, Įstatymas</text:span></text:p>
      <text:p text:style-name="P1734"><text:span text:style-name="T1735">Nr.<text:s/></text:span><text:a xlink:href="https://www.e-tar.lt/portal/legalAct.html?documentId=ad906d407d6011eea5a28c81c82193a8" office:target-frame-name="_top" xlink:show="replace"><text:span text:style-name="T1736">XIV-2201</text:span></text:a><text:span text:style-name="T1737">, 2023-10-26, paskelbta TAR 2023-11-07, i. k. 2023-21641</text:span></text:p>
      <text:p text:style-name="P1738"><text:span text:style-name="T1739">Lietuvos Respublikos kelių įstatymo Nr. I-891 2 ir 5 straips</text:span><text:span text:style-name="T1740">nių pakeitimo įstatymas</text:span></text:p>
      <text:p text:style-name="P1741"/>
      <text:p text:style-name="P1742"><text:span text:style-name="T1743">25.</text:span></text:p>
      <text:p text:style-name="P1744"><text:span text:style-name="T1745">Lietuvos Respublikos Seimas, Įstatymas</text:span></text:p>
      <text:p text:style-name="P1746"><text:span text:style-name="T1747">Nr.<text:s/></text:span><text:a xlink:href="https://www.e-tar.lt/portal/legalAct.html?documentId=a7a14ae0885411eea5a28c81c82193a8" office:target-frame-name="_top" xlink:show="replace"><text:span text:style-name="T1748">XIV-2225</text:span></text:a><text:span text:style-name="T1749">, 2023-11-09, paskelbta TAR 2023-11-21, i. k. 2023-22371</text:span></text:p>
      <text:p text:style-name="P1750"><text:span text:style-name="T1751">Lietuvos Respublikos<text:s/></text:span><text:span text:style-name="T1752">kelių įstatymo Nr. I-891 5 straipsnio pakeitimo įstatymas</text:span></text:p>
      <text:p text:style-name="P1753"/>
      <text:p text:style-name="P1754"><text:span text:style-name="T1755">26.</text:span></text:p>
      <text:p text:style-name="P1756"><text:span text:style-name="T1757">Lietuvos Respublikos Seimas, Įstatymas</text:span></text:p>
      <text:p text:style-name="P1758"><text:span text:style-name="T1759">Nr.<text:s/></text:span><text:a xlink:href="https://www.e-tar.lt/portal/legalAct.html?documentId=6f3156b089e311eea5a28c81c82193a8" office:target-frame-name="_top" xlink:show="replace"><text:span text:style-name="T1760">XIV-2226</text:span></text:a><text:span text:style-name="T1761">, 2023-11-09, paskelbta TAR 2023-11-23, i.<text:s/></text:span><text:span text:style-name="T1762">k. 2023-22588</text:span></text:p>
      <text:p text:style-name="P1763"><text:span text:style-name="T1764">Lietuvos Respublikos kelių įstatymo Nr. I-891 11 straipsnio pakeitimo įstatymas</text:span></text:p>
      <text:p text:style-name="P1765"/>
      <text:p text:style-name="P1766"><text:span text:style-name="T1767">27.</text:span></text:p>
      <text:p text:style-name="P1768"><text:span text:style-name="T1769">Lietuvos Respublikos Seimas, Įstatymas</text:span></text:p>
      <text:p text:style-name="P1770"><text:span text:style-name="T1771">Nr.<text:s/></text:span><text:a xlink:href="https://www.e-tar.lt/portal/legalAct.html?documentId=049187f09a5811eea5a28c81c82193a8" office:target-frame-name="_top" xlink:show="replace"><text:span text:style-name="T1772">XIV-2313</text:span></text:a><text:span text:style-name="T1773">, 2023-1</text:span><text:span text:style-name="T1774">2-05, paskelbta TAR 2023-12-14, i. k. 2023-24181</text:span></text:p>
      <text:p text:style-name="P1775"><text:span text:style-name="T1776">Lietuvos Respublikos kelių įstatymo Nr. I-891 17 straipsnio pakeitimo įstatymo Nr. XIII-3421 2 straipsnio pakeitimo įstatymas</text:span></text:p>
      <text:p text:style-name="P1777"/>
      <text:p text:style-name="P1778"><text:span text:style-name="T1779">28.</text:span></text:p>
      <text:p text:style-name="P1780"><text:span text:style-name="T1781">Lietuvos Respublikos Seimas, Įstatymas</text:span></text:p>
      <text:p text:style-name="P1782"><text:span text:style-name="T1783">Nr.<text:s/></text:span><text:a xlink:href="https://www.e-tar.lt/portal/legalAct.html?documentId=4b5a17601dbb11ef8b14c5bcce136045" office:target-frame-name="_top" xlink:show="replace"><text:span text:style-name="T1784">XIV-2663</text:span></text:a><text:span text:style-name="T1785">, 2024-05-16, paskelbta TAR 2024-05-29, i. k. 2024-09622</text:span></text:p>
      <text:p text:style-name="P1786"><text:span text:style-name="T1787">Lietuvos Respublikos kelių įstatymo Nr. I-891 8 straipsnio pakeitimo įstatymas</text:span></text:p>
      <text:p text:style-name="P1788"/>
      <text:p text:style-name="P1789"><text:span text:style-name="T1790">29.</text:span></text:p>
      <text:p text:style-name="P1791"><text:span text:style-name="T1792">Lietuvos Respublikos Seimas, Įstatymas</text:span></text:p>
      <text:p text:style-name="P1793"><text:span text:style-name="T1794">Nr.<text:s/></text:span><text:a xlink:href="https://www.e-tar.lt/portal/legalAct.html?documentId=b9d49732a73411ef90b5ee8931e5ce5e" office:target-frame-name="_top" xlink:show="replace"><text:span text:style-name="T1795">XIV-3155</text:span></text:a><text:span text:style-name="T1796">, 2024-11-12, paskelbta TAR 2024-11-20, i. k. 2024-20213</text:span></text:p>
      <text:p text:style-name="P1797"><text:span text:style-name="T1798">Lietuvos Respublikos kelių įstatymo Nr. I-891 20 straipsnio pakeitimo įstatymas</text:span></text:p>
      <text:p text:style-name="P1799"/>
      <text:p text:style-name="P1800"><text:span text:style-name="T1801">30.</text:span></text:p>
      <text:p text:style-name="P1802"><text:span text:style-name="T1803">Liet</text:span><text:span text:style-name="T1804">uvos Respublikos Seimas, Įstatymas</text:span></text:p>
      <text:p text:style-name="P1805"><text:span text:style-name="T1806">Nr.<text:s/></text:span><text:a xlink:href="https://www.e-tar.lt/portal/legalAct.html?documentId=37ac6e40a73411ef90b5ee8931e5ce5e" office:target-frame-name="_top" xlink:show="replace"><text:span text:style-name="T1807">XIV-3153</text:span></text:a><text:span text:style-name="T1808">, 2024-11-12, paskelbta TAR 2024-11-20, i. k. 2024-20211</text:span></text:p>
      <text:p text:style-name="P1809"><text:span text:style-name="T1810">Lietuvos Respublikos kelių įstatymo Nr. I-891 2 ir 13<text:s/></text:span><text:span text:style-name="T1811">straipsnių pakeitimo įstatymas</text:span></text:p>
      <text:p text:style-name="P1812"/>
      <text:p text:style-name="P1813"><text:span text:style-name="T1814">31.</text:span></text:p>
      <text:p text:style-name="P1815"><text:span text:style-name="T1816">Lietuvos Respublikos Seimas, Įstatymas</text:span></text:p>
      <text:p text:style-name="P1817"><text:span text:style-name="T1818">Nr.<text:s/></text:span><text:a xlink:href="https://www.e-tar.lt/portal/legalAct.html?documentId=0f8c55a2b87e11ef88c08519262548c4" office:target-frame-name="_top" xlink:show="replace"><text:span text:style-name="T1819">XV-34</text:span></text:a><text:span text:style-name="T1820">, 2024-12-05, paskelbta TAR 2024-12-12, i. k. 2024-22106</text:span></text:p>
      <text:p text:style-name="P1821"><text:span text:style-name="T1822">Lietuvos Respubli</text:span><text:span text:style-name="T1823">kos kelių įstatymo Nr. I-891 17 straipsnio pakeitimo įstatymo Nr. XIII-3421 2 straipsnio pakeitimo įstatymas</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4"><text:page-number text:fixed="false">13</text:page-number></text:p>
        <text:p text:style-name="Header"/>
      </style:header>
      <style:footer>
        <text:p text:style-name="P1415"/>
      </style:footer>
    </style:master-page>
    <style:master-page style:next-style-name="MP1" style:name="MPF1" style:page-layout-name="PL1">
      <style:header>
        <text:p text:style-name="P1416"/>
      </style:header>
      <style:footer>
        <text:p text:style-name="P1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9:00Z</meta:creation-date>
    <dc:date>2024-12-13T08:19:00Z</dc:date>
    <meta:template xlink:href="Normal.dotm" xlink:type="simple"/>
    <meta:editing-cycles>2</meta:editing-cycles>
    <meta:editing-duration>PT0S</meta:editing-duration>
    <meta:document-statistic meta:page-count="5" meta:paragraph-count="648" meta:word-count="9535" meta:character-count="74591" meta:row-count="1729" meta:non-whitespace-character-count="65704"/>
  </office:meta>
</office:document-meta>
</file>