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P348" style:parent-style-name="Normal" style:family="paragraph">
      <style:paragraph-properties fo:text-align="center"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align="center"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tab-stops>
          <style:tab-stop style:type="right" style:position="6.062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tab-stops>
          <style:tab-stop style:type="right" style:position="6.062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indent="0.4916in"/>
      <style:text-properties fo:color="#000000"/>
    </style:style>
    <style:style style:name="P703" style:parent-style-name="Normal" style:family="paragraph">
      <style:paragraph-properties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indent="0.4916in"/>
      <style:text-properties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text-properties fo:font-style="italic" style:font-style-asian="italic" fo:color="#000000"/>
    </style:style>
    <style:style style:name="P790" style:parent-style-name="Normal" style:family="paragraph">
      <style:paragraph-properties fo:text-align="justify" fo:text-indent="0.4916in"/>
      <style:text-properties fo:color="#000000"/>
    </style:style>
    <style:style style:name="P791" style:parent-style-name="Normal" style:family="paragraph">
      <style:paragraph-properties fo:text-align="justify" fo:text-indent="0.4916in"/>
      <style:text-properties fo:color="#000000"/>
    </style:style>
    <style:style style:name="P792" style:parent-style-name="Normal" style:family="paragraph">
      <style:paragraph-properties fo:text-align="justify" fo:text-indent="0.4916in"/>
      <style:text-properties fo:color="#000000"/>
    </style:style>
    <style:style style:name="P793" style:parent-style-name="Normal" style:family="paragraph">
      <style:paragraph-properties>
        <style:tab-stops>
          <style:tab-stop style:type="right" style:position="6.6937in"/>
        </style:tab-stops>
      </style:paragraph-properties>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7">Suvestinė redakcija nuo 2003-05-01 iki 2006-09-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text:span text:style-name="T15"/><text:span text:style-name="T16">LIETUVOS RESPUBLIKOS</text:span></text:p>
      <text:p text:style-name="P17">Į S T A T Y M A S</text:p>
      <text:p text:style-name="P18"/>
      <text:p text:style-name="P19">1995 m. gegužės 9 d. Nr. I-886</text:p>
      <text:p text:style-name="P20">Vilnius</text:p>
      <text:p text:style-name="P21"/>
      <text:p text:style-name="P22">KONSULINIS STATUTAS</text:p>
      <text:p text:style-name="P23"/>
      <text:p text:style-name="P24"><text:span text:style-name="T25">I</text:span><text:span text:style-name="T26"><text:s/>SKYRIUS</text:span></text:p>
      <text:p text:style-name="P27"><text:span text:style-name="T28">LIETUVOS RESPUBLIKOS KONSULINĖS ĮSTAIGOS</text:span></text:p>
      <text:p text:style-name="P29"><text:span text:style-name="T30">IR JŲ VEIKLOS ORGANIZAVIMAS</text:span></text:p>
      <text:p text:style-name="P31"/>
      <text:p text:style-name="P32"><text:span text:style-name="T33">1</text:span><text:span text:style-name="T34"><text:s/>straipsnis</text:span></text:p>
      <text:p text:style-name="P35"><text:span text:style-name="T36">Šiame statute vartoja</text:span><text:span text:style-name="T37">mi terminai reiškia:</text:span></text:p>
      <text:p text:style-name="P38"><text:span text:style-name="T39">konsulinė įstaiga</text:span><text:span text:style-name="T40"><text:s/>– Lietuvos Respublikos generalinis konsulatas, konsulatas, vicekonsulatas ar konsulinė agentūra;</text:span></text:p>
      <text:p text:style-name="P41"><text:span text:style-name="T42">konsulinė apygarda</text:span><text:span text:style-name="T43"><text:s/>– teritorija, skirta konsulinei įstaigai konsulinėms funkcijoms atlikti;</text:span></text:p>
      <text:p text:style-name="P44"><text:span text:style-name="T45">konsulinės įstaigos vadovas</text:span><text:span text:style-name="T46"><text:s/>– asmuo, kuriam pavesta vadovauti konsulinės įstaigos darbui ir kuris yra už jį atsakingas;</text:span></text:p>
      <text:p text:style-name="P47"><text:span text:style-name="T48">konsulinis pareigūnas</text:span><text:span text:style-name="T49"><text:s/>– kiekvienas asmuo, įskaitant ir konsulinės įstaigos vadovą, kuriam pavesta atlikti konsulines funkcijas;</text:span></text:p>
      <text:soft-page-break/>
      <text:p text:style-name="P50"><text:span text:style-name="T51">konsulinis darbuotojas</text:span><text:span text:style-name="T52"><text:s/>– kiekvienas</text:span><text:span text:style-name="T53"><text:s/>asmuo, konsulinėje įstaigoje atliekantis administracinį ar techninį darbą;</text:span></text:p>
      <text:p text:style-name="P54"><text:span text:style-name="T55">konsulinės įstaigos nariai</text:span><text:span text:style-name="T56"><text:s/>– konsuliniai pareigūnai, įskaitant konsulinės įstaigos vadovą, ir konsuliniai darbuotojai;</text:span></text:p>
      <text:p text:style-name="P57"><text:span text:style-name="T58">konsulinės patalpos</text:span><text:span text:style-name="T59"><text:s/>– tik konsulinės įstaigos tikslams naudoj</text:span><text:span text:style-name="T60">ami pastatai arba jų dalys ir jiems priklausantys žemės sklypai, nepaisant to, kieno tai yra nuosavybė;</text:span></text:p>
      <text:p text:style-name="P61"><text:span text:style-name="T62">laivas</text:span><text:span text:style-name="T63"><text:s/>– bet kuris laivas, plaukiojantis su Lietuvos valstybės vėliava, išskyrus karinį laivą;</text:span></text:p>
      <text:p text:style-name="P64"><text:span text:style-name="T65">lėktuvas</text:span><text:span text:style-name="T66"><text:s/>– bet kuris lėktuvas, registruotas Lietuvos Respublikoje ir turintis priklausomybės Lietuvos Respublikai ženklus, išskyrus karinį lėktuvą.</text:span></text:p>
      <text:p text:style-name="P67"/>
      <text:p text:style-name="P68"><text:span text:style-name="T69">2</text:span><text:span text:style-name="T70"><text:s/>straipsnis</text:span></text:p>
      <text:p text:style-name="P71"><text:span text:style-name="T72">Lietuvos Respublika steigia savo konsulines įstaigas valstybėse, su kuriomis yra užmegzti konsul</text:span><text:span text:style-name="T73">iniai santykiai.</text:span></text:p>
      <text:p text:style-name="P74"><text:span text:style-name="T75">Jei nėra atskiro susitarimo dėl konsulinių santykių užmezgimo, diplomatinių santykių užmezgimas laikomas ir konsulinių santykių užmezgimu. Tačiau diplomatinių santykių nutraukimas nereiškia automatiško konsulinių santykių ir Lietuvos Res</text:span><text:span text:style-name="T76">publikos konsulinės įstaigos veiklos nutraukimo.</text:span></text:p>
      <text:p text:style-name="P77"/>
      <text:p text:style-name="P78"><text:span text:style-name="T79">3</text:span><text:span text:style-name="T80"><text:s/>straipsnis</text:span></text:p>
      <text:p text:style-name="P81"><text:span text:style-name="T82">Konsulinės įstaigos savo veikloje vadovaujasi 1963 m. Vienos konvencija dėl konsulinių santykių, tarptautinėmis dvišalėmis ir daugiašalėmis sutartimis, kuriose dalyvauja Lietuvos Respubli</text:span><text:span text:style-name="T83">ka bei valstybė, kurioje yra Lietuvos Respublikos konsulinė įstaiga, tarptautiniais papročiais, Lietuvos Respublikos įstatymais, šiuo statutu ir kitais teisės aktais.</text:span></text:p>
      <text:p text:style-name="P84"/>
      <text:p text:style-name="P85"><text:span text:style-name="T86">4</text:span><text:span text:style-name="T87"><text:s/>straipsnis</text:span></text:p>
      <text:p text:style-name="P88"><text:span text:style-name="T89">Konsulinės įstaigos yra pavaldžios Lietuvos Respublikos užsienio reik</text:span><text:span text:style-name="T90">alų ministerijai ir Lietuvos Respublikos diplomatinės atstovybės valstybėje, kurioje yra ta konsulinė įstaiga, vadovui.</text:span></text:p>
      <text:p text:style-name="P91"/>
      <text:p text:style-name="P92"><text:span text:style-name="T93">5</text:span><text:span text:style-name="T94"><text:s/>straipsnis</text:span></text:p>
      <text:p text:style-name="P95"><text:span text:style-name="T96">Generalinių konsulatų, konsulatų, vicekonsulatų ir konsulinių agentūrų vadovams suteikiama atitinkamai generalinio k</text:span><text:span text:style-name="T97">onsulo, konsulo, vicekonsulo ir konsulinio agento klasė.</text:span></text:p>
      <text:p text:style-name="P98"/>
      <text:p text:style-name="P99"><text:span text:style-name="T100">II</text:span><text:span text:style-name="T101"><text:s/>SKYRIUS</text:span></text:p>
      <text:p text:style-name="P102"><text:span text:style-name="T103">KONSULINĖS FUNKCIJOS IR JŲ ATLIKIMO TVARKA</text:span></text:p>
      <text:p text:style-name="P104"/>
      <text:p text:style-name="P105"><text:span text:style-name="T106">6</text:span><text:span text:style-name="T107"><text:s/>straipsnis</text:span></text:p>
      <text:p text:style-name="P108"><text:span text:style-name="T109">Konsulinis pareigūnas atlieka funkcijas, numatytas šiame statute.</text:span></text:p>
      <text:p text:style-name="P110"><text:span text:style-name="T111">Konsulinis pareigūnas gali atlikti ir kitas šiame<text:s/></text:span><text:span text:style-name="T112">statute nenumatytas Lietuvos Respublikos konsulinėms įstaigoms patikėtas funkcijas, jei tai neprieštarauja Lietuvos Respublikos ir valstybės, kurioje yra Lietuvos Respublikos konsulinė įstaiga, įstatymams ir dėl kurių atlikimo neprieštarauja ši valstybė, a</text:span><text:span text:style-name="T113">rba šios funkcijos yra numatytos tarptautinėse sutartyse, kuriose dalyvauja Lietuvos Respublika ir valstybė, kurioje yra Lietuvos Respublikos konsulinė įstaiga.</text:span></text:p>
      <text:p text:style-name="P114"><text:span text:style-name="T115">Konsulines funkcijas gali atlikti ir Lietuvos Respublikos diplomatinių atstovybių diplomatini</text:span><text:span text:style-name="T116">o personalo nariai, kuriems pavesta tokias funkcijas atlikti.</text:span></text:p>
      <text:p text:style-name="P117"/>
      <text:p text:style-name="P118"><text:span text:style-name="T119">7</text:span><text:span text:style-name="T120"><text:s/>straipsnis</text:span></text:p>
      <text:p text:style-name="P121"><text:span text:style-name="T122">Valstybėse, kuriose nėra Lietuvos Respublikos diplomatinių atstovybių, valstybei, kurioje yra Lietuvos Respublikos konsulinė įstaiga, sutinkant, konsuliniam pareigūnui,<text:s/></text:span><text:span text:style-name="T123">nekeičiant jo konsulinio statuso, gali būti pavesta atlikti ir diplomatinius aktus.</text:span></text:p>
      <text:p text:style-name="P124"/>
      <text:p text:style-name="P125"><text:span text:style-name="T126">8</text:span><text:span text:style-name="T127"><text:s/>straipsnis</text:span></text:p>
      <text:p text:style-name="P128"><text:span text:style-name="T129">Konsuliniam pareigūnui gali būti pavesta atstovauti Lietuvos Respublikai tarptautinėse organizacijose, iš anksto apie tai pranešus valstybei, kurioje<text:s/></text:span><text:span text:style-name="T130">yra Lietuvos Respublikos konsulinė įstaiga.</text:span></text:p>
      <text:p text:style-name="P131"><text:span text:style-name="T132">Lietuvos Respublikos atstovybės tarptautinėje organizacijoje vadovas ar kitas šios atstovybės pareigūnas gali būti, valstybei, kurioje yra ši Lietuvos Respublikos atstovybė, sutinkant, paskirtas ir Lietuvos Res</text:span><text:span text:style-name="T133">publikos konsuliniu pareigūnu.</text:span></text:p>
      <text:p text:style-name="P134"/>
      <text:p text:style-name="P135"><text:span text:style-name="T136">9</text:span><text:span text:style-name="T137"><text:s/>straipsnis</text:span></text:p>
      <text:p text:style-name="P138"><text:span text:style-name="T139">Konsulinė įstaiga užsienio valstybės teritorijoje gali būti įsteigta tik jei ta valstybė sutinka. Konsulinės įstaigos buvimo vieta, jos klasė ir konsulinė apygarda nustatoma susitarimu su valstybe, kurioje</text:span><text:span text:style-name="T140"><text:s/>steigiama Lietuvos Respublikos konsulinė įstaiga.</text:span></text:p>
      <text:p text:style-name="P141"/>
      <text:p text:style-name="P142"><text:span text:style-name="T143">10</text:span><text:span text:style-name="T144"><text:s/>straipsnis</text:span></text:p>
      <text:p text:style-name="P145"><text:span text:style-name="T146">Konsulinė įstaiga turi antspaudą su Lietuvos valstybės herbu ir konsulinės įstaigos pavadinimu lietuvių kalba.</text:span></text:p>
      <text:p text:style-name="P147"/>
      <text:p text:style-name="P148"><text:span text:style-name="T149">11</text:span><text:span text:style-name="T150"><text:s/>straipsnis</text:span></text:p>
      <text:p text:style-name="P151"><text:span text:style-name="T152">Lietuvos Respublikos konsulinė įstaiga, jei valstybė</text:span><text:span text:style-name="T153">, kurioje ši įstaiga yra, sutinka, šioje valstybėje gali atlikti konsulines funkcijas trečiosios valstybės vardu.</text:span></text:p>
      <text:p text:style-name="P154"><text:span text:style-name="T155">Pagal atitinkamą trišalį susitarimą konsulines funkcijas Lietuvos Respublikos vardu gali atlikti ir užsienio valstybės konsulinė įstaiga tre</text:span><text:span text:style-name="T156">čiojoje valstybėje.</text:span></text:p>
      <text:p text:style-name="P157"><text:span text:style-name="T158">Lietuvos Respublikos konsulinė įstaiga, įsteigta vienoje valstybėje, jeigu neprieštarauja ši valstybė ir trečioji valstybė, gali atlikti konsulines funkcijas toje trečiojoje valstybėje.</text:span></text:p>
      <text:p text:style-name="P159"/>
      <text:p text:style-name="P160"><text:span text:style-name="T161">12</text:span><text:span text:style-name="T162"><text:s/>straipsnis</text:span></text:p>
      <text:p text:style-name="P163"><text:span text:style-name="T164">Konsuliniai pareigūnai ir k</text:span><text:span text:style-name="T165">onsuliniai darbuotojai yra Lietuvos Respublikos užsienio reikalų ministerijos tarnautojai.</text:span></text:p>
      <text:p text:style-name="P166"/>
      <text:p text:style-name="P167"><text:span text:style-name="T168">13</text:span><text:span text:style-name="T169"><text:s/>straipsnis</text:span></text:p>
      <text:p text:style-name="P170"><text:span text:style-name="T171">Paprastai konsuliniu pareigūnu gali būti tik Lietuvos Respublikos pilietis. Jei valstybė, kurioje yra Lietuvos Respublikos konsulinė įstaiga, su</text:span><text:span text:style-name="T172">tinka, konsuliniu pareigūnu gali būti ir šios ar trečiosios valstybės pilietis.</text:span></text:p>
      <text:p text:style-name="P173"/>
      <text:p text:style-name="P174"><text:span text:style-name="T175">14</text:span><text:span text:style-name="T176"><text:s/>straipsnis</text:span></text:p>
      <text:p text:style-name="P177"><text:span text:style-name="T178">Konsulinių įstaigų vadovai gali būti keturių klasių:</text:span></text:p>
      <text:p text:style-name="P179"><text:span text:style-name="T180">1</text:span><text:span text:style-name="T181">) generaliniai konsulai;</text:span></text:p>
      <text:p text:style-name="P182"><text:span text:style-name="T183">2</text:span><text:span text:style-name="T184">) konsulai;</text:span></text:p>
      <text:p text:style-name="P185"><text:span text:style-name="T186">3</text:span><text:span text:style-name="T187">) vicekonsulai;</text:span></text:p>
      <text:p text:style-name="P188"><text:span text:style-name="T189">4</text:span><text:span text:style-name="T190">) konsuliniai agentai.</text:span></text:p>
      <text:p text:style-name="P191"/>
      <text:p text:style-name="P192"><text:span text:style-name="T193">15</text:span><text:span text:style-name="T194"><text:s/>straipsnis</text:span></text:p>
      <text:p text:style-name="P195"><text:span text:style-name="T196">Lietuvos Respublikos konsuliniai pareigūnai yra dviejų kategorijų:</text:span></text:p>
      <text:p text:style-name="P197"><text:span text:style-name="T198">1</text:span><text:span text:style-name="T199">) etatiniai;</text:span></text:p>
      <text:p text:style-name="P200"><text:span text:style-name="T201">2</text:span><text:span text:style-name="T202">) garbės.</text:span></text:p>
      <text:p text:style-name="P203"/>
      <text:p text:style-name="P204"><text:span text:style-name="T205">16</text:span><text:span text:style-name="T206"><text:s/>straipsnis</text:span></text:p>
      <text:p text:style-name="P207"><text:span text:style-name="T208">Skiriamas konsulinės įstaigos vadovas turi gauti iš Lietuvos Respublikos užsienio reikalų ministerijos raštišką įgalioj</text:span><text:span text:style-name="T209">imą dėl paskyrimo konsulinės įstaigos vadovu – konsulinį patentą ar analogišką dokumentą. Jame nurodomas visas konsulinės įstaigos vadovo vardas, pavardė, pilietybė, konsulinio pareigūno kategorija, klasė, pareigos, konsulinė apygarda, kurioje jis eis savo</text:span><text:span text:style-name="T210"><text:s/>pareigas, konsulinės įstaigos buvimo vieta.</text:span></text:p>
      <text:p text:style-name="P211"><text:span text:style-name="T212">Lietuvos Respublikos užsienio reikalų ministerija diplomatiniu keliu siunčia konsulinį patentą ar analogišką dokumentą valstybės, kurios teritorijoje konsulinės įstaigos vadovas turės atlikti konsulines funkci</text:span><text:span text:style-name="T213">jas, vyriausybei.</text:span></text:p>
      <text:p text:style-name="P214"/>
      <text:p text:style-name="P215"><text:span text:style-name="T216">17</text:span><text:span text:style-name="T217"><text:s/>straipsnis</text:span></text:p>
      <text:p text:style-name="P218"><text:span text:style-name="T219">Konsulinės įstaigos vadovas pradeda eiti savo pareigas tik gavęs valstybės, kurioje yra Lietuvos Respublikos konsulinė įstaiga, leidimą – egzekvatūrą.</text:span></text:p>
      <text:p text:style-name="P220"><text:span text:style-name="T221">Konsulinės įstaigos vadovui iki egzekvatūros gavimo, jei valstyb</text:span><text:span text:style-name="T222">ė, kurioje yra Lietuvos Respublikos konsulinė įstaiga, sutinka, gali būti leista laikinai atlikti savo funkcijas.</text:span></text:p>
      <text:p text:style-name="P223"><text:span text:style-name="T224">Lietuvos Respublikos užsienio reikalų ministerija praneša valstybei, kurioje yra Lietuvos Respublikos konsulinė įstaiga, apie paskirto šios<text:s/></text:span><text:span text:style-name="T225">konsulinės įstaigos vadovo atvykimą.</text:span></text:p>
      <text:p text:style-name="P226"/>
      <text:p text:style-name="P227"><text:span text:style-name="T228">18</text:span><text:span text:style-name="T229"><text:s/>straipsnis</text:span></text:p>
      <text:p text:style-name="P230"><text:span text:style-name="T231">Jeigu konsulinės įstaigos vadovas dėl kokių nors priežasčių laikinai negali eiti pareigų arba šios pareigos laikinai neužimtos, laikinai eiti konsulinės įstaigos vadovo pareigas gali būti pavesta ki</text:span><text:span text:style-name="T232">tam šios ar kitos toje valstybėje esančios Lietuvos Respublikos konsulinės įstaigos konsuliniam pareigūnui arba toje valstybėje esančios diplomatinės atstovybės diplomatinio personalo nariui, jei ta valstybė dėl to neprieštarauja. Lietuvos Respublikos užsi</text:span><text:span text:style-name="T233">enio reikalų ministerija apie tai praneša valstybės, kurioje yra Lietuvos Respublikos konsulinė įstaiga, užsienio reikalų ministerijai.</text:span></text:p>
      <text:p text:style-name="P234"/>
      <text:p text:style-name="P235"><text:span text:style-name="T236">19</text:span><text:span text:style-name="T237"><text:s/>straipsnis</text:span></text:p>
      <text:p text:style-name="P238"><text:span text:style-name="T239">Lietuvos Respublikos užsienio reikalų ministerija skiria konsulinės įstaigos narius. Lietuvos Respu</text:span><text:span text:style-name="T240">blikos užsienio reikalų ministerija iš anksto apie tai praneša valstybei, kurioje yra Lietuvos Respublikos konsulinė įstaiga.</text:span></text:p>
      <text:p text:style-name="P241"><text:span text:style-name="T242">Jei kitaip nenustato valstybės, kurioje yra Lietuvos Respublikos konsulinė įstaiga, įstatymai, konsulinės įstaigos nariams, išsk</text:span><text:span text:style-name="T243">yrus konsulinės įstaigos vadovą, nereikia šios valstybės egzekvatūros.</text:span></text:p>
      <text:p text:style-name="P244"><text:span text:style-name="T245">Lietuvos Respublikos užsienio reikalų ministerija praneša valstybei, kurioje yra Lietuvos Respublikos konsulinė įstaiga, konsulinio pareigūno (išskyrus paskirto konsulinės įstaigos va</text:span><text:span text:style-name="T246">dovu) vardą, pavardę, pilietybę, kategoriją, pareigas ir apie jo atvykimą.</text:span></text:p>
      <text:p text:style-name="P247"/>
      <text:p text:style-name="P248"><text:span text:style-name="T249">20</text:span><text:span text:style-name="T250"><text:s/>straipsnis</text:span></text:p>
      <text:p text:style-name="P251"><text:span text:style-name="T252">Apie bet kokius konsulinio pareigūno statuso pasikeitimus Lietuvos Respublikos užsienio reikalų ministerija praneša valstybei, kurioje yra Lietuvos Respublikos<text:s/></text:span><text:span text:style-name="T253">konsulinė įstaiga.</text:span></text:p>
      <text:p text:style-name="P254"/>
      <text:p text:style-name="P255"><text:span text:style-name="T256">21</text:span><text:span text:style-name="T257"><text:s/>straipsnis</text:span></text:p>
      <text:p text:style-name="P258"><text:span text:style-name="T259">Konsulinės įstaigos nariai ir jų šeimos nariai, turintys Lietuvos Respublikos pilietybę, privalo gerbti valstybės, kurioje yra Lietuvos Respublikos konsulinė įstaiga, įstatymus ir papročius.</text:span></text:p>
      <text:p text:style-name="P260"/>
      <text:p text:style-name="P261"><text:span text:style-name="T262">22</text:span><text:span text:style-name="T263"><text:s/>straipsnis</text:span></text:p>
      <text:p text:style-name="P264"><text:span text:style-name="T265">Konsulinis pareigūnas gina Lietuvos Respublikos ir jos piliečių teises bei interesus. Jis privalo imtis visų priemonių Lietuvos Respublikos piliečių ir juridinių asmenų pažeistoms teisėms atkurti.</text:span></text:p>
      <text:p text:style-name="P266"><text:span text:style-name="T267">Konsulinis pareigūnas skatina Lietuvos Respublikos ir val</text:span><text:span text:style-name="T268">stybės, kurioje yra Lietuvos Respublikos konsulinė įstaiga, ekonominių, prekybinių, mokslinių technologinių, kultūrinių, švietimo santykių plėtojimą bei kitaip remia jų draugiškus santykius ir bendradarbiavimą.</text:span></text:p>
      <text:p text:style-name="P269"><text:span text:style-name="T270">Konsulinis pareigūnas visomis teisėtomis pr</text:span><text:span text:style-name="T271">iemonėmis renka informaciją apie valstybės, kurioje yra Lietuvos Respublikos konsulinė įstaiga, komercinio, ekonominio, mokslinio ir kultūrinio gyvenimo būklę bei įvykius ir perduoda ją Lietuvos Respublikos užsienio reikalų ministerijai, kitoms Lietuvos Re</text:span><text:span text:style-name="T272">spublikos suinteresuotoms ministerijoms, fiziniams ir juridiniams asmenims.</text:span></text:p>
      <text:p text:style-name="P273"/>
      <text:p text:style-name="P274"><text:span text:style-name="T275">23</text:span><text:span text:style-name="T276"><text:s/>straipsnis</text:span></text:p>
      <text:p text:style-name="P277"><text:span text:style-name="T278">Konsulinis pareigūnas turi teisę Lietuvos Respublikos įstatymų nustatyta tvarka:</text:span></text:p>
      <text:p text:style-name="P279"><text:span text:style-name="T280">1</text:span><text:span text:style-name="T281">) priimti pareiškimus dėl pilietybės;</text:span></text:p>
      <text:p text:style-name="P282"><text:span text:style-name="T283">2</text:span><text:span text:style-name="T284">) registruoti Lietuvos Respublik</text:span><text:span text:style-name="T285">os piliečius;</text:span></text:p>
      <text:p text:style-name="P286"><text:span text:style-name="T287">3</text:span><text:span text:style-name="T288">) registruoti Lietuvos Respublikos piliečių gimimo ir mirties aktus;</text:span></text:p>
      <text:p text:style-name="P289"><text:span text:style-name="T290">4</text:span><text:span text:style-name="T291">) atlikti santuokos formalumus Lietuvos Respublikos piliečiams ir išduoti jiems santuokos liudijimus;</text:span></text:p>
      <text:p text:style-name="P292"><text:span text:style-name="T293">5</text:span><text:span text:style-name="T294">) priimti nuolat užsienyje gyvenančių Lietuvos Respublik</text:span><text:span text:style-name="T295">os piliečių prašymus pakeisti, ištaisyti bei papildyti civilinės būklės aktų įrašus, atkurti prarastus įrašus, taip pat pakeisti pavardes, vardus, tėvo vardus;</text:span></text:p>
      <text:p text:style-name="P296"><text:span text:style-name="T297">6</text:span><text:span text:style-name="T298">) tvarkyti Lietuvos Respublikos piliečių tikrosios karo ir alternatyviosios tarnybos įskait</text:span><text:span text:style-name="T299">ą.</text:span></text:p>
      <text:p text:style-name="P300"/>
      <text:p text:style-name="P301"><text:span text:style-name="T302">24</text:span><text:span text:style-name="T303"><text:s/>straipsnis</text:span></text:p>
      <text:p text:style-name="P304"><text:span text:style-name="T305">Konsulinis pareigūnas turi teisę:</text:span></text:p>
      <text:p text:style-name="P306"><text:span text:style-name="T307">1</text:span><text:span text:style-name="T308">) išduoti Lietuvos Respublikos piliečiams pasus ar kitus kelionės dokumentus, juos pratęsti arba pakeisti;</text:span></text:p>
      <text:p text:style-name="P309"><text:span text:style-name="T310">2</text:span><text:span text:style-name="T311">) išduoti Lietuvos Respublikos vizas asmenims, kurie vyksta į Lietuvos Respubliką</text:span><text:span text:style-name="T312"><text:s/>arba keliauja per ją tranzitu, jas pratęsti ar panaikinti.</text:span></text:p>
      <text:p text:style-name="P313"/>
      <text:p text:style-name="P314"><text:span text:style-name="T315">25</text:span><text:span text:style-name="T316"><text:s/>straipsnis</text:span></text:p>
      <text:p text:style-name="P317"><text:span text:style-name="T318">Konsulinis pareigūnas turi padėti Lietuvos Respublikos ministerijų, įstaigų ir organizacijų atstovams, atliekantiems tarnybos užduotis konsulinės apygardos teritorijoje, tai</text:span><text:span text:style-name="T319">p pat komandiruotiems į užsienį Lietuvos Respublikos piliečiams.</text:span></text:p>
      <text:p text:style-name="P320"/>
      <text:p text:style-name="P321"><text:span text:style-name="T322">26</text:span><text:span text:style-name="T323"><text:s/>straipsnis</text:span></text:p>
      <text:p text:style-name="P324"><text:span text:style-name="T325">Konsulinis pareigūnas praneša atvykusiems į jo konsulinę apygardą Lietuvos Respublikos piliečiams ir juridinių asmenų atstovams apie valstybės, kurioje yra Lietuvos Respu</text:span><text:span text:style-name="T326">blikos konsulinė įstaiga, svarbiausius įstatymus bei papročius.</text:span></text:p>
      <text:p text:style-name="P327"/>
      <text:p text:style-name="P328"><text:span text:style-name="T329">27</text:span><text:span text:style-name="T330"><text:s/>straipsnis</text:span></text:p>
      <text:p text:style-name="P331"><text:span text:style-name="T332">Konsulinis pareigūnas padeda Lietuvos Respublikos piliečiams ir juridiniams asmenims organizuoti konsulinės apygardos teritorijoje kultūros, švietimo ir sporto renginius,<text:s/></text:span><text:span text:style-name="T333">kad valstybės, kurioje yra Lietuvos Respublikos konsulinė įstaiga, visuomenė būtų supažindinta su Lietuvos Respublikos tradicijomis, papročiais, mokslo ir kultūros laimėjimais, taip pat rūpinasi toje šalyje gyvenančių lietuvių ryšių su Lietuva palaikymu ir</text:span><text:span text:style-name="T334"><text:s/>stiprinimu.</text:span><text:s/></text:p>
      <text:p text:style-name="P335">Straipsnio pakeitimai:</text:p>
      <text:p text:style-name="P336"><text:span text:style-name="T337">Nr.<text:s/></text:span><text:a xlink:href="https://www.e-tar.lt/portal/legalAct.html?documentId=TAR.0DD11A3C27C4" office:target-frame-name="_top" xlink:show="replace"><text:span text:style-name="T338">VIII-554</text:span></text:a><text:span text:style-name="T339">, 1997-12-09, Žin., 1997, Nr. 116-2955 (1997-12-19), i. k. 0971010ISTAVIII-554</text:span></text:p>
      <text:p text:style-name="Normal"/>
      <text:p text:style-name="P340"><text:span text:style-name="T341">28</text:span><text:span text:style-name="T342"><text:s/>straipsnis</text:span></text:p>
      <text:p text:style-name="P343"><text:span text:style-name="T344">Konsulinis pareigūnas gal</text:span><text:span text:style-name="T345">i atstovauti arba organizuoti tinkamą Lietuvos Respublikos piliečių ir juridinių asmenų atstovavimą valstybės, kurioje yra Lietuvos Respublikos konsulinė įstaiga, įstaigose tam, kad būtų imtasi išankstinių priemonių apsaugoti jų teises bei apginti interesu</text:span><text:span text:style-name="T346">s, kai jie išvykę ar dėl kitų nuo jų nepriklausančių priežasčių negali to padaryti patys. Toks atstovavimas trunka tol, kol atstovaujamieji paskiria savo įgaliotinius arba patys imasi ginti savo teises bei interesus.</text:span></text:p>
      <text:p text:style-name="P347"/>
      <text:p text:style-name="P348"><text:span text:style-name="T349">29</text:span><text:span text:style-name="T350"><text:s/>straipsnis</text:span></text:p>
      <text:p text:style-name="P351"><text:span text:style-name="T352">Konsulinis pareigū</text:span><text:span text:style-name="T353">nas vykdo Lietuvos Respublikos ikiteisminio tyrimo įstaigų, prokuratūros arba teismų pavedimus, susijusius su Lietuvos Respublikos piliečiais, jeigu to nedraudžia valstybės, kurioje yra Lietuvos Respublikos konsulinė įstaiga, įstatymai. Nurodyti pavedimai<text:s/></text:span><text:span text:style-name="T354">vykdomi pagal Lietuvos Respublikos proceso įstatymus, jeigu kitaip nėra numatyta tarpvalstybinėse sutartyse dėl teisinių santykių ir teisinės pagalbos civilinėse, šeimos ir baudžiamosiose bylose.</text:span><text:s/></text:p>
      <text:p text:style-name="P355">Straipsnio pakeitimai:</text:p>
      <text:p text:style-name="P356"><text:span text:style-name="T357">Nr.<text:s/></text:span><text:a xlink:href="https://www.e-tar.lt/portal/legalAct.html?documentId=TAR.8B5E7EA7E485" office:target-frame-name="_top" xlink:show="replace"><text:span text:style-name="T358">IX-1464</text:span></text:a><text:span text:style-name="T359">, 2003-04-03, Žin., 2003, Nr. 38-1709 (2003-04-24), i. k. 1031010ISTA0IX-1464</text:span></text:p>
      <text:p text:style-name="Normal"/>
      <text:p text:style-name="P360"><text:span text:style-name="T361">30</text:span><text:span text:style-name="T362"><text:s/>straipsnis</text:span></text:p>
      <text:p text:style-name="P363"><text:span text:style-name="T364">Konsulinis pareigūnas rūpinasi įvaikinimu, kai vaikas yra Lietuvos Respublikos pilietis ir gyvena už</text:span><text:span text:style-name="T365"><text:s/>Lietuvos Respublikos ribų.</text:span></text:p>
      <text:p text:style-name="P366"/>
      <text:p text:style-name="P367"><text:span text:style-name="T368">31</text:span><text:span text:style-name="T369"><text:s/>straipsnis</text:span></text:p>
      <text:p text:style-name="P370"><text:span text:style-name="T371">Konsulinis pareigūnas rūpinasi globos ir rūpybos steigimu jo konsulinėje apygardoje esantiems nepilnamečiams Lietuvos Respublikos piliečiams, kurie liko be tėvų.</text:span></text:p>
      <text:p text:style-name="P372"><text:span text:style-name="T373">Konsulinis pareigūnas taip pat rūpinasi rūp</text:span><text:span text:style-name="T374">ybos steigimu jo konsulinėje apygardoje esantiems pilnamečiams Lietuvos Respublikos piliečiams, kurie dėl sveikatos būklės negali savarankiškai įgyvendinti savo teisių ir atlikti savo pareigų.</text:span></text:p>
      <text:p text:style-name="P375"/>
      <text:p text:style-name="P376"><text:span text:style-name="T377">32</text:span><text:span text:style-name="T378"><text:s/>straipsnis</text:span></text:p>
      <text:p text:style-name="P379"><text:span text:style-name="T380">Kai konsulinis pareigūnas sužino apie<text:s/></text:span><text:span text:style-name="T381">palikimo atsiradimą Lietuvos Respublikoje gyvenančių Lietuvos Respublikos piliečių naudai, jis privalo nedelsdamas pranešti Lietuvos Respublikos užsienio reikalų ministerijai visas turimas žinias apie palikimą ir apie galimus įpėdinius.</text:span></text:p>
      <text:p text:style-name="P382"/>
      <text:p text:style-name="P383"><text:span text:style-name="T384">33</text:span><text:span text:style-name="T385"><text:s/>straipsni</text:span><text:span text:style-name="T386">s</text:span></text:p>
      <text:p text:style-name="P387"><text:span text:style-name="T388">Konsulinis pareigūnas turi apsaugoti turtą, likusį jo konsulinėje apygardoje po Lietuvos Respublikos piliečio mirties. Jeigu likusį turtą ar jo dalį sudaro gendantys daiktai, taip pat jeigu to turto saugojimas labai brangiai kainuoja, konsulinis pareigūn</text:span><text:span text:style-name="T389">as turi teisę tą turtą parduoti. Gauti pinigai perduodami teisėtam įpėdiniui, išskaičiavus saugojimo išlaidas.</text:span></text:p>
      <text:p text:style-name="P390"/>
      <text:p text:style-name="P391"><text:span text:style-name="T392">34</text:span><text:span text:style-name="T393"><text:s/>straipsnis</text:span></text:p>
      <text:p text:style-name="P394"><text:span text:style-name="T395">Konsulinis pareigūnas turi teisę priimti paveldimą turtą ir perduoti jį Lietuvos Respublikoje esantiems įpėdiniams.</text:span></text:p>
      <text:p text:style-name="P396"/>
      <text:p text:style-name="P397"><text:span text:style-name="T398">35</text:span><text:span text:style-name="T399"><text:s/>straipsnis</text:span></text:p>
      <text:p text:style-name="P400"><text:span text:style-name="T401">Konsulinis pareigūnas gali priimti saugoti pinigus, brangenybes, vertybinius popierius ir dokumentus, priklausančius Lietuvos Respublikos piliečiams.</text:span></text:p>
      <text:p text:style-name="P402"><text:span text:style-name="T403">Atiduotam saugoti turtui, kuris priklausė mirusiam asmeniui, taikomos šio statuto 33 straip</text:span><text:span text:style-name="T404">snio nuostatos.</text:span></text:p>
      <text:p text:style-name="P405"/>
      <text:p text:style-name="P406"><text:span text:style-name="T407">36</text:span><text:span text:style-name="T408"><text:s/>straipsnis</text:span></text:p>
      <text:p text:style-name="P409"><text:span text:style-name="T410">Konsulinis pareigūnas turi prižiūrėti, kad kai yra suimti, sulaikyti įtariant padarius nusikalstamą veiką arba atlieka laisvės atėmimo bausmę Lietuvos Respublikos piliečiai, taip pat kai jiems taikomos kitokios teismini</text:span><text:span text:style-name="T411">o arba administracinio poveikio priemonės, būtų laikomasi valstybės, kurioje yra Lietuvos Respublikos konsulinė įstaiga, įstatymų ir Lietuvos Respublikos su ta valstybe pasirašytų sutarčių.</text:span><text:s/></text:p>
      <text:p text:style-name="P412">Straipsnio dalies pakeitimai:</text:p>
      <text:p text:style-name="P413"><text:span text:style-name="T414">Nr.<text:s/></text:span><text:a xlink:href="https://www.e-tar.lt/portal/legalAct.html?documentId=TAR.8B5E7EA7E485" office:target-frame-name="_top" xlink:show="replace"><text:span text:style-name="T415">IX-1464</text:span></text:a><text:span text:style-name="T416">, 2003-04-03, Žin., 2003, Nr. 38-1709 (2003-04-24), i. k. 1031010ISTA0IX-1464</text:span></text:p>
      <text:p text:style-name="Normal"/>
      <text:p text:style-name="P417"><text:span text:style-name="T418">Suinteresuotų asmenų prašymu konsulinis pareigūnas turi lankyti Lietuvos Respublikos piliečius, esančius įkalinimo vi</text:span><text:span text:style-name="T419">etose, ir išsiaiškinti jų laikymo sąlygas. Konsulinis pareigūnas privalo rūpintis, kad tokių piliečių buities sąlygos atitiktų higienos ir sanitarijos reikalavimus, kad su jais būtų elgiamasi nepažeidžiant žmogaus teisių.</text:span></text:p>
      <text:p text:style-name="P420"/>
      <text:p text:style-name="P421"><text:span text:style-name="T422">37</text:span><text:span text:style-name="T423"><text:s/>straipsnis</text:span></text:p>
      <text:p text:style-name="P424"><text:span text:style-name="T425">Konsulinis pa</text:span><text:span text:style-name="T426">reigūnas turi teisę teikti pagalbą Lietuvos Respublikos laivams, kurie yra valstybės, kurioje yra Lietuvos Respublikos konsulinė įstaiga, vidaus ir teritoriniuose vandenyse, šių laivų kapitonui ir įgulos nariams, taip pat:</text:span></text:p>
      <text:p text:style-name="P427"><text:span text:style-name="T428">1</text:span><text:span text:style-name="T429">) lankytis laive, kuris gavo<text:s/></text:span><text:span text:style-name="T430">leidimą laisvai įplaukti į uostą, apklausti jo kapitoną ar bet kurį įgulos narį ir gauti duomenis apie laivą, jo krovinį ir reisą;</text:span></text:p>
      <text:p text:style-name="P431"><text:span text:style-name="T432">2</text:span><text:span text:style-name="T433">) tirti bet kokį atsitikimą, kuris buvo kelionės metu, jei tai nepažeidžia valstybės, kurioje yra Lietuvos Respublikos k</text:span><text:span text:style-name="T434">onsulinė įstaiga, kompetentingų valdžios institucijų įgaliojimų;</text:span></text:p>
      <text:p text:style-name="P435"><text:span text:style-name="T436">3</text:span><text:span text:style-name="T437">) spręsti kapitono ir įgulos ginčus, įskaitant ginčus dėl darbo užmokesčio ir darbo sutarties;</text:span></text:p>
      <text:p text:style-name="P438"><text:span text:style-name="T439">4</text:span><text:span text:style-name="T440">) priimti laivo kapitoną ar bet kurį įgulos narį, atvykusį pas konsulinį pareigūną, ir</text:span><text:span text:style-name="T441"><text:s/>kai yra būtina, imtis priemonių jiems gydyti;</text:span></text:p>
      <text:p text:style-name="P442"><text:span text:style-name="T443">5</text:span><text:span text:style-name="T444">) priimti, nagrinėti, surašyti ir tvirtinti laivo dokumentus;</text:span></text:p>
      <text:p text:style-name="P445"><text:span text:style-name="T446">6</text:span><text:span text:style-name="T447">) spręsti ir kitus su laivais susijusius klausimus, kuriuos spręsti įgaliojo Lietuvos Respublikos kompetentingos valdžios institucijos.</text:span></text:p>
      <text:p text:style-name="P448"/>
      <text:p text:style-name="P449"><text:span text:style-name="T450">38</text:span><text:span text:style-name="T451"><text:s/>straipsnis</text:span></text:p>
      <text:p text:style-name="P452"><text:span text:style-name="T453">Konsulinis pareigūnas privalo imtis priemonių, kad būtų suteikta pagalba valstybės, kurioje yra Lietuvos Respublikos konsulinė įstaiga, teritoriniuose vandenyse patyrusiam avariją Lietuvos Respublikos laivui, jo įgulai ir keleiviams,<text:s/></text:span><text:span text:style-name="T454">ir kreiptis dėl pagalbos į tos valstybės valdžios institucijas.</text:span></text:p>
      <text:p text:style-name="P455"><text:span text:style-name="T456">Konsulinis pareigūnas turi padėti žuvusio ar sugedusio laivo įgulos nariams ir keleiviams grįžti į Lietuvos Respubliką.</text:span></text:p>
      <text:p text:style-name="P457"/>
      <text:p text:style-name="P458"><text:span text:style-name="T459">39</text:span><text:span text:style-name="T460"><text:s/>straipsnis</text:span></text:p>
      <text:p text:style-name="P461"><text:span text:style-name="T462">Jeigu laivas įsigyjamas užsienyje, konsulinis<text:s/></text:span><text:span text:style-name="T463">pareigūnas išduoda laikiną liudijimą, suteikiantį teisę plaukioti su Lietuvos valstybės vėliava, bei laikiną laivo savininko liudijimą.</text:span></text:p>
      <text:p text:style-name="P464"/>
      <text:p text:style-name="P465"><text:span text:style-name="T466">40</text:span><text:span text:style-name="T467"><text:s/>straipsnis</text:span></text:p>
      <text:p text:style-name="P468"><text:span text:style-name="T469">Jeigu konsulinio pareigūno turimomis žiniomis Lietuvos Respublikos laivo įplaukimas į kurį nors uos</text:span><text:span text:style-name="T470">tą nesaugus, nepageidautinas arba negalimas, konsulinis pareigūnas privalo apie tai įspėti laivo kapitoną.</text:span></text:p>
      <text:p text:style-name="P471"/>
      <text:p text:style-name="P472"><text:span text:style-name="T473">41</text:span><text:span text:style-name="T474"><text:s/>straipsnis</text:span></text:p>
      <text:p text:style-name="P475"><text:span text:style-name="T476">Šio statuto 37–40 straipsnių nuostatos dėl Lietuvos Respublikos laivų yra taikomos ir Lietuvos Respublikos lėktuvams, jei toks t</text:span><text:span text:style-name="T477">aikymas neprieštarauja galiojančių Lietuvos Respublikos ir valstybės, kurioje yra Lietuvos Respublikos konsulinė įstaiga, dvišalių sutarčių nuostatoms ir daugiašalių sutarčių, kurias yra pasirašiusios abi valstybės, nuostatoms.</text:span></text:p>
      <text:p text:style-name="P478"/>
      <text:p text:style-name="P479"><text:span text:style-name="T480">42</text:span><text:span text:style-name="T481"><text:s/>straipsnis</text:span></text:p>
      <text:p text:style-name="P482"><text:span text:style-name="T483">Konsuli</text:span><text:span text:style-name="T484">nis pareigūnas nedelsdamas praneša Lietuvos Respublikos sveikatos apsaugos ministerijai ir Užsienio reikalų ministerijai apie atsiradusius karantininius susirgimus, nurodo jų pobūdį, paplitimo ribas ir priešepidemines priemones, kurių ėmėsi vietos valdžia.</text:span></text:p>
      <text:p text:style-name="P485"><text:span text:style-name="T486">Konsulinis pareigūnas praneša gavusiems leidimą atvykti į Lietuvos Respubliką užsienio valstybių piliečiams apie sanitarijos reikalavimus įvažiuojantiems į Lietuvos Respubliką užsienio valstybių piliečiams.</text:span></text:p>
      <text:p text:style-name="P487"/>
      <text:p text:style-name="P488"><text:span text:style-name="T489">43</text:span><text:span text:style-name="T490"><text:s/>straipsnis</text:span></text:p>
      <text:p text:style-name="P491"><text:span text:style-name="T492">Jeigu konsulinėje apygard</text:span><text:span text:style-name="T493">oje atsirado pavojingų žemės ūkio augalų ligų arba kenkėjų, taip pat masiškai susirgo gyvuliai ir paukščiai arba gresia pavojus paplisti žmonių ir gyvulių susirgimams, konsulinis pareigūnas nedelsdamas apie tai praneša Lietuvos Respublikos užsienio reikalų</text:span><text:span text:style-name="T494"><text:s/>ministerijai.</text:span></text:p>
      <text:p text:style-name="P495"/>
      <text:p text:style-name="P496"><text:span text:style-name="T497">44</text:span><text:span text:style-name="T498"><text:s/>straipsnis</text:span></text:p>
      <text:p text:style-name="P499"><text:span text:style-name="T500">Konsulinis pareigūnas praneša užsienio piliečiams apie būtinumą pateikti veterinarinius sertifikatus įvežant į Lietuvos Respubliką gyvulius, žaliavas ir produktus, supažindina juos su sėklų, augalų, jų sodinukų, šviežių<text:s/></text:span><text:span text:style-name="T501">vaisių ir daržovių įvežimo į Lietuvos Respubliką taisyklėmis.</text:span></text:p>
      <text:p text:style-name="P502"/>
      <text:p text:style-name="P503"><text:span text:style-name="T504">45</text:span><text:span text:style-name="T505"><text:s/>straipsnis</text:span></text:p>
      <text:p text:style-name="P506"><text:span text:style-name="T507">Konsulinis pareigūnas atlieka jam pavestas funkcijas savo konsulinėje apygardoje.</text:span></text:p>
      <text:p text:style-name="P508"><text:span text:style-name="T509">Jeigu valstybė, kurioje yra Lietuvos Respublikos konsulinė įstaiga, sutinka, konsulinis p</text:span><text:span text:style-name="T510">areigūnas gali atlikti konsulines funkcijas už konsulinės apygardos ribų.</text:span></text:p>
      <text:p text:style-name="P511"/>
      <text:p text:style-name="P512"><text:span text:style-name="T513">46</text:span><text:span text:style-name="T514"><text:s/>straipsnis</text:span></text:p>
      <text:p text:style-name="P515"><text:span text:style-name="T516">Atstovauti kitai valstybei konsulinis pareigūnas gali tiktai gavęs Lietuvos Respublikos užsienio reikalų ministerijos nurodymą ir valstybei, kurioje yra Lietuvos</text:span><text:span text:style-name="T517"><text:s/>Respublikos konsulinė įstaiga, sutikus.</text:span></text:p>
      <text:p text:style-name="P518"/>
      <text:p text:style-name="P519"><text:span text:style-name="T520">47</text:span><text:span text:style-name="T521"><text:s/>straipsnis</text:span></text:p>
      <text:p text:style-name="P522"><text:span text:style-name="T523">Konsulinis pareigūnas gali kreiptis į valstybės, kurioje yra Lietuvos Respublikos konsulinė įstaiga, įstaigas, esančias jo konsulinėje apygardoje, visais konsulinės įstaigos veiklos klausimais.</text:span></text:p>
      <text:p text:style-name="P524"/>
      <text:p text:style-name="P525"><text:span text:style-name="T526">48</text:span><text:span text:style-name="T527"><text:s/>straipsnis</text:span></text:p>
      <text:p text:style-name="P528"><text:span text:style-name="T529">Konsulinio pareigūno funkcijos pasibaigia 1963 m. Vienos konvencijos dėl konsulinių santykių numatytais pagrindais, taip pat jam mirus.</text:span></text:p>
      <text:p text:style-name="P530"/>
      <text:p text:style-name="P531"><text:span text:style-name="T532">49</text:span><text:span text:style-name="T533"><text:s/>straipsnis</text:span></text:p>
      <text:p text:style-name="P534"><text:span text:style-name="T535">Lietuvos Respublikos užsienio reikalų ministerija praneša valstybei, kurioje y</text:span><text:span text:style-name="T536">ra Lietuvos Respublikos konsulinė įstaiga, apie konsulinių pareigūnų, kurie nustoja vykdyti savo funkcijas, galutinį išvykimą.</text:span></text:p>
      <text:p text:style-name="P537"/>
      <text:p text:style-name="P538"><text:span text:style-name="T539">50</text:span><text:span text:style-name="T540"><text:s/>straipsnis</text:span></text:p>
      <text:p text:style-name="P541"><text:span text:style-name="T542">Etatinis konsulinis pareigūnas valstybėje, kurioje yra Lietuvos Respublikos konsulinė įstaiga, negali užsiim</text:span><text:span text:style-name="T543">ti profesine ar komercine veikla, siekdamas asmeninės naudos.</text:span></text:p>
      <text:p text:style-name="P544"/>
      <text:p text:style-name="P545"><text:span text:style-name="T546">III</text:span><text:span text:style-name="T547"><text:s/>SKYRIUS</text:span></text:p>
      <text:p text:style-name="P548"><text:span text:style-name="T549">NOTARINIAI VEIKSMAI, KONSULINIS LEGALIZAVIMAS IR KONSULINIS MOKESTIS</text:span></text:p>
      <text:p text:style-name="P550"/>
      <text:p text:style-name="P551"><text:span text:style-name="T552">I</text:span><text:span text:style-name="T553"><text:s/>SKIRSNIS</text:span></text:p>
      <text:p text:style-name="P554"><text:span text:style-name="T555">NOTARINIAI VEIKSMAI</text:span></text:p>
      <text:p text:style-name="P556"/>
      <text:p text:style-name="P557"><text:span text:style-name="T558">51</text:span><text:span text:style-name="T559"><text:s/>straipsnis</text:span></text:p>
      <text:p text:style-name="P560"><text:span text:style-name="T561">Konsulinis pareigūnas atlieka šiuos notarinius ve</text:span><text:span text:style-name="T562">iksmus:</text:span></text:p>
      <text:p text:style-name="P563"><text:span text:style-name="T564"><text:tab/></text:span><text:span text:style-name="T565">1</text:span><text:span text:style-name="T566">) tvirtina sandorius (sutartis, testamentus, įgaliojimus ir kt.), išskyrus sutartis dėl nekilnojamojo turto, esančio Lietuvos Respublikoje, perleidimo ar įkeitimo;</text:span></text:p>
      <text:p text:style-name="P567"><text:span text:style-name="T568">2</text:span><text:span text:style-name="T569">) imasi priemonių paveldėtam turtui apsaugoti;</text:span></text:p>
      <text:p text:style-name="P570"><text:span text:style-name="T571">3</text:span><text:span text:style-name="T572">) išduoda paveldėjimo<text:s/></text:span><text:span text:style-name="T573">teisės liudijimus;</text:span></text:p>
      <text:p text:style-name="P574"><text:span text:style-name="T575">4</text:span><text:span text:style-name="T576">) išduoda nuosavybės teisės į dalį sutuoktinių bendro turto liudijimus;</text:span></text:p>
      <text:p text:style-name="P577"><text:span text:style-name="T578">5</text:span><text:span text:style-name="T579">) liudija dokumentų nuorašų ir jų išrašų tikrumą;</text:span></text:p>
      <text:p text:style-name="P580"><text:span text:style-name="T581">6</text:span><text:span text:style-name="T582">) liudija parašų dokumentuose tikrumą;</text:span></text:p>
      <text:p text:style-name="P583"><text:span text:style-name="T584">7</text:span><text:span text:style-name="T585">) liudija dokumento vertimo iš vienos kalbos į kitą<text:s/></text:span><text:span text:style-name="T586">tikrumą;</text:span></text:p>
      <text:p text:style-name="P587"><text:span text:style-name="T588">8</text:span><text:span text:style-name="T589">) tvirtina faktą, kad pilietis yra gyvas ir yra tam tikroje vietovėje;</text:span></text:p>
      <text:p text:style-name="P590"><text:span text:style-name="T591">9</text:span><text:span text:style-name="T592">) priima saugoti dokumentus;</text:span></text:p>
      <text:p text:style-name="P593"><text:span text:style-name="T594">10</text:span><text:span text:style-name="T595">) tvirtina dokumentų pateikimo laiką;</text:span></text:p>
      <text:p text:style-name="P596"><text:span text:style-name="T597">11</text:span><text:span text:style-name="T598">) priima kaip depozitą pinigus ir vertybinius popierius;</text:span></text:p>
      <text:p text:style-name="P599"><text:span text:style-name="T600"><text:tab/></text:span><text:span text:style-name="T601">12</text:span><text:span text:style-name="T602">) daro vykdomuosius įra</text:span><text:span text:style-name="T603">šus pagal konsulinių įstaigų patvirtintus skolos dokumentus;</text:span></text:p>
      <text:p text:style-name="P604"><text:span text:style-name="T605">13</text:span><text:span text:style-name="T606">) priima jūrinius protestus;</text:span></text:p>
      <text:p text:style-name="P607"><text:span text:style-name="T608">14</text:span><text:span text:style-name="T609">) protestuoja vekselius ir čekius;</text:span></text:p>
      <text:p text:style-name="P610"><text:span text:style-name="T611">15</text:span><text:span text:style-name="T612">) priima saugoti asmeninius testamentus;</text:span></text:p>
      <text:p text:style-name="P613"><text:span text:style-name="T614">16</text:span><text:span text:style-name="T615">) atlieka kitus įstatymų numatytus notarinius veiksmus.</text:span></text:p>
      <text:p text:style-name="P616">Straipsnio pakeitimai:</text:p>
      <text:p text:style-name="P617"><text:span text:style-name="T618">Nr.<text:s/></text:span><text:a xlink:href="https://www.e-tar.lt/portal/legalAct.html?documentId=TAR.E15302DCC2B8" office:target-frame-name="_top" xlink:show="replace"><text:span text:style-name="T619">IX-355</text:span></text:a><text:span text:style-name="T620">, 2001-06-05, Žin., 2001, Nr. 52-1814 (2001-06-20), i. k. 1011010ISTA00IX-355</text:span></text:p>
      <text:p text:style-name="Normal"/>
      <text:p text:style-name="P621"><text:span text:style-name="T622">52</text:span><text:span text:style-name="T623"><text:s/>straipsnis</text:span></text:p>
      <text:p text:style-name="P624"><text:span text:style-name="T625">Notarinių veiksmų, kuriuos daro konsulinis<text:s/></text:span><text:span text:style-name="T626">pareigūnas, atlikimo tvarką nustato Lietuvos Respublikos notariato įstatymas, šis statutas, kiti Lietuvos Respublikos įstatymai bei poįstatyminiai aktai ir tarptautinės sutartys.</text:span></text:p>
      <text:p text:style-name="P627"/>
      <text:p text:style-name="P628"><text:span text:style-name="T629">53</text:span><text:span text:style-name="T630"><text:s/>straipsnis</text:span></text:p>
      <text:p text:style-name="P631"><text:span text:style-name="T632">Notariniai veiksmai atliekami Lietuvos Respublikos konsu</text:span><text:span text:style-name="T633">linėje įstaigoje. Atskirais atvejais notariniai veiksmai gali būti atliekami už nurodytos įstaigos ribų.</text:span></text:p>
      <text:p text:style-name="P634"/>
      <text:p text:style-name="P635"><text:span text:style-name="T636">54</text:span><text:span text:style-name="T637"><text:s/>straipsnis</text:span></text:p>
      <text:p text:style-name="P638"><text:span text:style-name="T639">Konsulinis pareigūnas privalo garantuoti atliekamų notarinių veiksmų slaptumą.</text:span></text:p>
      <text:p text:style-name="P640"><text:span text:style-name="T641">Pažymos apie atliktus notarinius veiksmus ir doku</text:span><text:span text:style-name="T642">mentai išduodami Lietuvos Respublikos notariato įstatymo nustatyta tvarka.</text:span></text:p>
      <text:p text:style-name="P643"/>
      <text:p text:style-name="P644"><text:span text:style-name="T645">55</text:span><text:span text:style-name="T646"><text:s/>straipsnis</text:span></text:p>
      <text:p text:style-name="P647"><text:span text:style-name="T648">Notariniai veiksmai atliekami pateikus visus tam reikalingus dokumentus, sumokėjus konsulinį mokestį ir atlyginus faktines išlaidas, susijusias su notarinių<text:s/></text:span><text:span text:style-name="T649">veiksmų atlikimu.</text:span></text:p>
      <text:p text:style-name="P650"><text:span text:style-name="T651">Notariniai veiksmai gali būti atidėti, jeigu reikia papildomų žinių ar dokumentų arba nusiųsti dokumentus ekspertizei, taip pat dėl kitų Lietuvos Respublikos įstatymuose numatytų priežasčių.</text:span></text:p>
      <text:p text:style-name="P652"/>
      <text:p text:style-name="P653"><text:span text:style-name="T654">56</text:span><text:span text:style-name="T655"><text:s/>straipsnis</text:span></text:p>
      <text:p text:style-name="P656"><text:span text:style-name="T657">Notariniai sandoriai tvi</text:span><text:span text:style-name="T658">rtinami, taip pat pareiškimai ir kitokie dokumentai pasirašomi atliekančio notarinius veiksmus konsulinio pareigūno akivaizdoje. Jeigu sandoris, pareiškimas ar kitoks dokumentas pasirašomas ne konsulinio pareigūno akivaizdoje, pasirašantis asmuo turi asmen</text:span><text:span text:style-name="T659">iškai patvirtinti savo parašo autentiškumą.</text:span></text:p>
      <text:p text:style-name="P660"><text:span text:style-name="T661">Konsulinis pareigūnas, atliekantis notarinius veiksmus, privalo išaiškinti Lietuvos Respublikos piliečiams jų teises ir pareigas, įspėti juos apie atliekamų notarinių veiksmų pasekmes.</text:span></text:p>
      <text:p text:style-name="P662"/>
      <text:p text:style-name="P663"><text:span text:style-name="T664">57</text:span><text:span text:style-name="T665"><text:s/>straipsnis</text:span></text:p>
      <text:p text:style-name="P666"><text:span text:style-name="T667">Kons</text:span><text:span text:style-name="T668">ulinis pareigūnas negali atlikti notarinių veiksmų sau ir savo vardu, savo sutuoktiniams ir jų vardu, sutuoktinių ir savo giminaičiams.</text:span></text:p>
      <text:p text:style-name="P669"/>
      <text:p text:style-name="P670"><text:span text:style-name="T671">58</text:span><text:span text:style-name="T672"><text:s/>straipsnis</text:span></text:p>
      <text:p text:style-name="P673"><text:span text:style-name="T674">Notarų raštvedyba konsulinėje įstaigoje tvarkoma lietuvių kalba.</text:span></text:p>
      <text:p text:style-name="P675"><text:span text:style-name="T676">Jeigu asmuo, kuris kreipiasi dėl</text:span><text:span text:style-name="T677"><text:s/>notarinio veiksmo atlikimo, nemoka lietuvių kalbos, įforminamų dokumentų tekstus už atitinkamą mokestį jam gali išversti atliekantis notarinį veiksmą konsulinis pareigūnas arba jam žinomas vertėjas.</text:span></text:p>
      <text:p text:style-name="P678"/>
      <text:p text:style-name="P679"><text:span text:style-name="T680">59</text:span><text:span text:style-name="T681"><text:s/>straipsnis</text:span></text:p>
      <text:p text:style-name="P682"><text:span text:style-name="T683">Jeigu notarinio veiksmo atlikimas p</text:span><text:span text:style-name="T684">rieštarauja Lietuvos Respublikos įstatymams, konsulinis pareigūnas privalo atsisakyti tokį veiksmą atlikti.</text:span></text:p>
      <text:p text:style-name="P685"><text:span text:style-name="T686">Konsulinis pareigūnas nepriima notariniams veiksmams atlikti dokumentų, jeigu jie neatitinka Lietuvos Respublikos įstatymų reikalavimų arba jeigu<text:s/></text:span><text:span text:style-name="T687">juose yra žinių, žeminančių piliečių garbę ir orumą.</text:span></text:p>
      <text:p text:style-name="P688"><text:span text:style-name="T689">Konsulinis pareigūnas asmens, kuriam atsisakyta atlikti notarinį veiksmą, prašymu atsisakymo priežastis turi išdėstyti raštu ir išaiškinti atsisakymo atlikti notarinį veiksmą apskundimo tvarką.</text:span></text:p>
      <text:p text:style-name="P690"/>
      <text:p text:style-name="P691"><text:span text:style-name="T692">60</text:span><text:span text:style-name="T693"><text:s/>straipsnis</text:span></text:p>
      <text:p text:style-name="P694"><text:span text:style-name="T695">Konsulinis pareigūnas priima dokumentus, surašytus pagal užsienio valstybės teisės reikalavimus, ir daro užsienio valstybės įstatymų numatytos formos tvirtinamuosius įrašus, jeigu tai neprieštarauja Lietuvos Respublikos įstatymams.</text:span></text:p>
      <text:p text:style-name="P696"/>
      <text:p text:style-name="P697"><text:span text:style-name="T698">II</text:span><text:span text:style-name="T699"><text:s/>SKIRSNIS</text:span></text:p>
      <text:p text:style-name="P700"><text:span text:style-name="T701">KONSULINIS LEGALIZAVIMAS</text:span></text:p>
      <text:p text:style-name="P702"/>
      <text:p text:style-name="P703"><text:span text:style-name="T704">61</text:span><text:span text:style-name="T705"><text:s/>straipsnis</text:span></text:p>
      <text:p text:style-name="P706"><text:span text:style-name="T707">Konsulinis legalizavimas reiškia, jog nustatoma ir paliudijama, kad legalizuojamuose dokumentuose bei aktuose esantys parašai yra tikri ir kad tie dokumentai bei aktai atitinka valstybės, kurioje yra<text:s/></text:span><text:span text:style-name="T708">Lietuvos Respublikos konsulinė įstaiga, įstatymus.</text:span></text:p>
      <text:p text:style-name="P709"><text:span text:style-name="T710">Konsulinis pareigūnas legalizuoja dokumentus ir aktus, kuriuos surašė arba išleido valstybės, kurios teritorijoje yra konsulinė apygarda, įstaigos.</text:span></text:p>
      <text:p text:style-name="P711"><text:span text:style-name="T712">Atitinkamos Lietuvos Respublikos institucijos tokius<text:s/></text:span><text:span text:style-name="T713">dokumentus ir aktus priima svarstyti tik tada, kai juos yra legalizavęs konsulinis pareigūnas, jeigu kitaip nenumato Lietuvos Respublikos įstatymai arba tarptautinės sutartys, kuriose dalyvauja Lietuvos Respublika ir valstybė, kurioje yra Lietuvos Respubli</text:span><text:span text:style-name="T714">kos konsulinė įstaiga.</text:span></text:p>
      <text:p text:style-name="P715"><text:span text:style-name="T716">Konsulinio legalizavimo tvarką nustato Lietuvos Respublikos užsienio reikalų ministerija.</text:span></text:p>
      <text:p text:style-name="P717"/>
      <text:p text:style-name="P718"><text:span text:style-name="T719">62</text:span><text:span text:style-name="T720"><text:s/>straipsnis</text:span></text:p>
      <text:p text:style-name="P721"><text:span text:style-name="T722">Negalima legalizuoti dokumentų ir aktų, kurie prieštarauja Lietuvos Respublikos įstatymams arba savo turiniu gali pakenk</text:span><text:span text:style-name="T723">ti Lietuvos valstybės interesams, arba kuriuose yra žinių, žeminančių asmenų garbę ir orumą.</text:span></text:p>
      <text:p text:style-name="P724"/>
      <text:p text:style-name="P725"><text:span text:style-name="T726">III</text:span><text:span text:style-name="T727"><text:s/>SKIRSNIS</text:span></text:p>
      <text:p text:style-name="P728"><text:span text:style-name="T729">KONSULINIS MOKESTIS</text:span></text:p>
      <text:p text:style-name="P730"/>
      <text:p text:style-name="P731"><text:span text:style-name="T732">63</text:span><text:span text:style-name="T733"><text:s/>straipsnis</text:span></text:p>
      <text:p text:style-name="P734"><text:span text:style-name="T735">Konsulinis mokestis imamas už Lietuvos Respublikos užsienio reikalų ministerijos Konsulinio departamen</text:span><text:span text:style-name="T736">to, Lietuvos Respublikos diplomatinių atstovybių ir konsulinių įstaigų užsienyje teikiamas konsulines paslaugas, atliekamus notarinius veiksmus ir išduodamus juridinę galią turinčius dokumentus.</text:span></text:p>
      <text:p text:style-name="P737"><text:span text:style-name="T738">Konsulinis mokestis imamas remiantis Lietuvos Respublikos s</text:span><text:span text:style-name="T739">utartimis su kitomis valstybėmis, šiuo statutu, Lietuvos Respublikos konsulinio mokesčio bei Notariato įstatymais.</text:span></text:p>
      <text:p text:style-name="P740"/>
      <text:p text:style-name="P741"><text:span text:style-name="T742">64</text:span><text:span text:style-name="T743"><text:s/>straipsnis</text:span></text:p>
      <text:p text:style-name="P744"><text:span text:style-name="T745">Konsulinio mokesčio ėmimo tvarką ir mokesčio tarifus nustato Lietuvos Respublikos Vyriausybė, remdamasi Lietuvos<text:s/></text:span><text:span text:style-name="T746">Respublikos konsulinio mokesčio įstatymu ir šiuo statutu.</text:span></text:p>
      <text:p text:style-name="P747"/>
      <text:p text:style-name="P748"><text:span text:style-name="T749">65</text:span><text:span text:style-name="T750"><text:s/>straipsnis</text:span></text:p>
      <text:p text:style-name="P751"><text:span text:style-name="T752">Konsulinis mokestis įskaitomas į Lietuvos Respublikos valstybės biudžetą.</text:span></text:p>
      <text:p text:style-name="P753"/>
      <text:p text:style-name="P754"><text:span text:style-name="T755">66</text:span><text:span text:style-name="T756"><text:s/>straipsnis</text:span></text:p>
      <text:p text:style-name="P757"><text:span text:style-name="T758">Konsulinio mokesčio lengvatas nustato Lietuvos Respublikos konsulinio mokesčio įst</text:span><text:span text:style-name="T759">atymas.</text:span></text:p>
      <text:p text:style-name="P760"/>
      <text:p text:style-name="P761"><text:span text:style-name="T762">IV</text:span><text:span text:style-name="T763"><text:s/>SKYRIUS</text:span></text:p>
      <text:p text:style-name="P764"><text:span text:style-name="T765">KONSULINIŲ ĮSTAIGŲ IR KONSULINIŲ ĮSTAIGŲ NARIŲ PRIVILEGIJOS IR IMUNITETAI</text:span></text:p>
      <text:p text:style-name="P766"/>
      <text:p text:style-name="P767"><text:span text:style-name="T768">67</text:span><text:span text:style-name="T769"><text:s/>straipsnis</text:span></text:p>
      <text:p text:style-name="P770"><text:span text:style-name="T771">Konsulinės įstaigos, konsulinės įstaigos nariai ir jų šeimos nariai naudojasi privilegijomis ir imunitetais, kuriuos numato 1963 m.<text:s/></text:span><text:span text:style-name="T772">Vienos konvencija dėl konsulinių santykių, Lietuvos Respublikos tarptautinių sutarčių su valstybe, kurioje yra Lietuvos Respublikos konsulinė įstaiga, ir tarptautinės teisės bendrosios normos.</text:span></text:p>
      <text:p text:style-name="P773"/>
      <text:p text:style-name="P774"><text:span text:style-name="T775">V</text:span><text:span text:style-name="T776"><text:s/>SKYRIUS</text:span></text:p>
      <text:p text:style-name="P777"><text:span text:style-name="T778">GARBĖS KONSULAI</text:span></text:p>
      <text:p text:style-name="P779"/>
      <text:p text:style-name="P780"><text:span text:style-name="T781">68</text:span><text:span text:style-name="T782"><text:s/>straipsnis</text:span></text:p>
      <text:p text:style-name="P783"><text:span text:style-name="T784">Lietuvos<text:s/></text:span><text:span text:style-name="T785">Respublikos garbės konsulo statusą, funkcijas, privilegijas ir imunitetus nustato 1963 m. Vienos konvencija dėl konsulinių santykių, tarptautinės sutartys, kuriose dalyvauja Lietuvos Respublika ir valstybė, kurioje yra Lietuvos Respublikos konsulinė įstaig</text:span><text:span text:style-name="T786">a, šis statutas, kiti Lietuvos Respublikos įstatymai ir teisės aktai.</text:span></text:p>
      <text:p text:style-name="P787"/>
      <text:p text:style-name="P788"/>
      <text:p text:style-name="P789">Skelbiu šį Lietuvos Respublikos Seimo priimtą įstatymą.</text:p>
      <text:p text:style-name="P790"/>
      <text:p text:style-name="P791"/>
      <text:p text:style-name="P792"/>
      <text:p text:style-name="P793">RESPUBLIKOS PREZIDENTAS<text:tab/>ALGIRDAS BRAZAUSKAS</text:p>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Seimas, Įstatymas</text:span></text:p>
      <text:p text:style-name="P803"><text:span text:style-name="T804">Nr.<text:s/></text:span><text:a xlink:href="https://www.e-tar.lt/portal/legalAct.html?documentId=TAR.0DD11A3C27C4" office:target-frame-name="_top" xlink:show="replace"><text:span text:style-name="T805">VIII-554</text:span></text:a><text:span text:style-name="T806">, 1997-12-09, Žin., 1997, Nr. 116-2955 (1997-12-19), i. k. 0971010ISTAVIII-554</text:span></text:p>
      <text:p text:style-name="P807"><text:span text:style-name="T808">Lietuvos Respublikos konsulinio statuto 27 straipsnio papildymo įstatymas</text:span></text:p>
      <text:p text:style-name="P809"/>
      <text:p text:style-name="P810"><text:span text:style-name="T811">2.</text:span></text:p>
      <text:p text:style-name="P812"><text:span text:style-name="T813">Lietuvos<text:s/></text:span><text:span text:style-name="T814">Respublikos Seimas, Įstatymas</text:span></text:p>
      <text:p text:style-name="P815"><text:span text:style-name="T816">Nr.<text:s/></text:span><text:a xlink:href="https://www.e-tar.lt/portal/legalAct.html?documentId=TAR.E15302DCC2B8" office:target-frame-name="_top" xlink:show="replace"><text:span text:style-name="T817">IX-355</text:span></text:a><text:span text:style-name="T818">, 2001-06-05, Žin., 2001, Nr. 52-1814 (2001-06-20), i. k. 1011010ISTA00IX-355</text:span></text:p>
      <text:p text:style-name="P819"><text:span text:style-name="T820">Lietuvos Respublikos konsulinio statuto 51 straipsnio pa</text:span><text:span text:style-name="T821">pildymo ir pakeitimo įstatymas</text:span></text:p>
      <text:p text:style-name="P822"/>
      <text:p text:style-name="P823"><text:span text:style-name="T824">3.</text:span></text:p>
      <text:p text:style-name="P825"><text:span text:style-name="T826">Lietuvos Respublikos Seimas, Įstatymas</text:span></text:p>
      <text:p text:style-name="P827"><text:span text:style-name="T828">Nr.<text:s/></text:span><text:a xlink:href="https://www.e-tar.lt/portal/legalAct.html?documentId=TAR.8B5E7EA7E485" office:target-frame-name="_top" xlink:show="replace"><text:span text:style-name="T829">IX-1464</text:span></text:a><text:span text:style-name="T830">, 2003-04-03, Žin., 2003, Nr. 38-1709 (2003-04-24), i. k. 1031010ISTA0IX-1464</text:span></text:p>
      <text:p text:style-name="P831"><text:span text:style-name="T832">Lietuvos Re</text:span><text:span text:style-name="T833">spublikos konsulinio statuto 29 ir 36 straipsnių pakeitimo įstatymas</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0:00Z</meta:creation-date>
    <dc:date>2026-05-05T08:00:00Z</dc:date>
    <meta:template xlink:href="Normal.dotm" xlink:type="simple"/>
    <meta:editing-cycles>2</meta:editing-cycles>
    <meta:editing-duration>PT0S</meta:editing-duration>
    <meta:document-statistic meta:page-count="3" meta:paragraph-count="228" meta:word-count="3395" meta:character-count="28327" meta:row-count="662" meta:non-whitespace-character-count="25160"/>
  </office:meta>
</office:document-meta>
</file>