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tab-stops>
          <style:tab-stop style:type="right" style:position="6.062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tab-stops>
          <style:tab-stop style:type="right" style:position="6.062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16in"/>
      <style:text-properties fo:color="#000000"/>
    </style:style>
    <style:style style:name="P703" style:parent-style-name="Normal" style:family="paragraph">
      <style:paragraph-properties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16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text-properties fo:font-style="italic" style:font-style-asian="italic"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7">Suvestinė redakcija nuo 2003-05-01 iki 2006-09-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ikiteisminio tyrimo įstaigų, prokuratūros arba teismų pavedimus, susijusius su Lietuvos Respublikos piliečiais, jeigu to nedraudžia valstybės, kurioje yra Lietuvos Respublikos konsulinė įstaiga, įstatymai. Nurodyti pavedimai<text:s/></text:span><text:span text:style-name="T354">vykdomi pagal Lietuvos Respublikos proceso įstatymus, jeigu kitaip nėra numatyta tarpvalstybinėse sutartyse dėl teisinių santykių ir teisinės pagalbos civilinėse, šeimos ir baudžiamosiose bylose.</text:span><text:s/></text:p>
      <text:p text:style-name="P355">Straipsnio pakeitimai:</text:p>
      <text:p text:style-name="P356"><text:span text:style-name="T357">Nr.<text:s/></text:span><text:a xlink:href="https://www.e-tar.lt/portal/legalAct.html?documentId=TAR.8B5E7EA7E485" office:target-frame-name="_top" xlink:show="replace"><text:span text:style-name="T358">IX-1464</text:span></text:a><text:span text:style-name="T359">, 2003-04-03, Žin., 2003, Nr. 38-1709 (2003-04-24), i. k. 1031010ISTA0IX-1464</text:span></text:p>
      <text:p text:style-name="Normal"/>
      <text:p text:style-name="P360"><text:span text:style-name="T361">30</text:span><text:span text:style-name="T362"><text:s/>straipsnis</text:span></text:p>
      <text:p text:style-name="P363"><text:span text:style-name="T364">Konsulinis pareigūnas rūpinasi įvaikinimu, kai vaikas yra Lietuvos Respublikos pilietis ir gyvena už</text:span><text:span text:style-name="T365"><text:s/>Lietuvos Respublikos ribų.</text:span></text:p>
      <text:p text:style-name="P366"/>
      <text:p text:style-name="P367"><text:span text:style-name="T368">31</text:span><text:span text:style-name="T369"><text:s/>straipsnis</text:span></text:p>
      <text:p text:style-name="P370"><text:span text:style-name="T371">Konsulinis pareigūnas rūpinasi globos ir rūpybos steigimu jo konsulinėje apygardoje esantiems nepilnamečiams Lietuvos Respublikos piliečiams, kurie liko be tėvų.</text:span></text:p>
      <text:p text:style-name="P372"><text:span text:style-name="T373">Konsulinis pareigūnas taip pat rūpinasi rūp</text:span><text:span text:style-name="T374">ybos steigimu jo konsulinėje apygardoje esantiems pilnamečiams Lietuvos Respublikos piliečiams, kurie dėl sveikatos būklės negali savarankiškai įgyvendinti savo teisių ir atlikti savo pareigų.</text:span></text:p>
      <text:p text:style-name="P375"/>
      <text:p text:style-name="P376"><text:span text:style-name="T377">32</text:span><text:span text:style-name="T378"><text:s/>straipsnis</text:span></text:p>
      <text:p text:style-name="P379"><text:span text:style-name="T380">Kai konsulinis pareigūnas sužino apie<text:s/></text:span><text:span text:style-name="T381">palikimo atsiradimą Lietuvos Respublikoje gyvenančių Lietuvos Respublikos piliečių naudai, jis privalo nedelsdamas pranešti Lietuvos Respublikos užsienio reikalų ministerijai visas turimas žinias apie palikimą ir apie galimus įpėdinius.</text:span></text:p>
      <text:p text:style-name="P382"/>
      <text:p text:style-name="P383"><text:span text:style-name="T384">33</text:span><text:span text:style-name="T385"><text:s/>straipsni</text:span><text:span text:style-name="T386">s</text:span></text:p>
      <text:p text:style-name="P387"><text:span text:style-name="T388">Konsulinis pareigūnas turi apsaugoti turtą, likusį jo konsulinėje apygardoje po Lietuvos Respublikos piliečio mirties. Jeigu likusį turtą ar jo dalį sudaro gendantys daiktai, taip pat jeigu to turto saugojimas labai brangiai kainuoja, konsulinis pareigūn</text:span><text:span text:style-name="T389">as turi teisę tą turtą parduoti. Gauti pinigai perduodami teisėtam įpėdiniui, išskaičiavus saugojimo išlaidas.</text:span></text:p>
      <text:p text:style-name="P390"/>
      <text:p text:style-name="P391"><text:span text:style-name="T392">34</text:span><text:span text:style-name="T393"><text:s/>straipsnis</text:span></text:p>
      <text:p text:style-name="P394"><text:span text:style-name="T395">Konsulinis pareigūnas turi teisę priimti paveldimą turtą ir perduoti jį Lietuvos Respublikoje esantiems įpėdiniams.</text:span></text:p>
      <text:p text:style-name="P396"/>
      <text:p text:style-name="P397"><text:span text:style-name="T398">35</text:span><text:span text:style-name="T399"><text:s/>straipsnis</text:span></text:p>
      <text:p text:style-name="P400"><text:span text:style-name="T401">Konsulinis pareigūnas gali priimti saugoti pinigus, brangenybes, vertybinius popierius ir dokumentus, priklausančius Lietuvos Respublikos piliečiams.</text:span></text:p>
      <text:p text:style-name="P402"><text:span text:style-name="T403">Atiduotam saugoti turtui, kuris priklausė mirusiam asmeniui, taikomos šio statuto 33 straip</text:span><text:span text:style-name="T404">snio nuostatos.</text:span></text:p>
      <text:p text:style-name="P405"/>
      <text:p text:style-name="P406"><text:span text:style-name="T407">36</text:span><text:span text:style-name="T408"><text:s/>straipsnis</text:span></text:p>
      <text:p text:style-name="P409"><text:span text:style-name="T410">Konsulinis pareigūnas turi prižiūrėti, kad kai yra suimti, sulaikyti įtariant padarius nusikalstamą veiką arba atlieka laisvės atėmimo bausmę Lietuvos Respublikos piliečiai, taip pat kai jiems taikomos kitokios teismini</text:span><text:span text:style-name="T411">o arba administracinio poveikio priemonės, būtų laikomasi valstybės, kurioje yra Lietuvos Respublikos konsulinė įstaiga, įstatymų ir Lietuvos Respublikos su ta valstybe pasirašytų sutarčių.</text:span><text:s/></text:p>
      <text:p text:style-name="P412">Straipsnio dalies pakeitimai:</text:p>
      <text:p text:style-name="P413"><text:span text:style-name="T414">Nr.<text:s/></text:span><text:a xlink:href="https://www.e-tar.lt/portal/legalAct.html?documentId=TAR.8B5E7EA7E485" office:target-frame-name="_top" xlink:show="replace"><text:span text:style-name="T415">IX-1464</text:span></text:a><text:span text:style-name="T416">, 2003-04-03, Žin., 2003, Nr. 38-1709 (2003-04-24), i. k. 1031010ISTA0IX-1464</text:span></text:p>
      <text:p text:style-name="Normal"/>
      <text:p text:style-name="P417"><text:span text:style-name="T418">Suinteresuotų asmenų prašymu konsulinis pareigūnas turi lankyti Lietuvos Respublikos piliečius, esančius įkalinimo vi</text:span><text:span text:style-name="T419">etose, ir išsiaiškinti jų laikymo sąlygas. Konsulinis pareigūnas privalo rūpintis, kad tokių piliečių buities sąlygos atitiktų higienos ir sanitarijos reikalavimus, kad su jais būtų elgiamasi nepažeidžiant žmogaus teisių.</text:span></text:p>
      <text:p text:style-name="P420"/>
      <text:p text:style-name="P421"><text:span text:style-name="T422">37</text:span><text:span text:style-name="T423"><text:s/>straipsnis</text:span></text:p>
      <text:p text:style-name="P424"><text:span text:style-name="T425">Konsulinis pa</text:span><text:span text:style-name="T426">reigūnas turi teisę teikti pagalbą Lietuvos Respublikos laivams, kurie yra valstybės, kurioje yra Lietuvos Respublikos konsulinė įstaiga, vidaus ir teritoriniuose vandenyse, šių laivų kapitonui ir įgulos nariams, taip pat:</text:span></text:p>
      <text:p text:style-name="P427"><text:span text:style-name="T428">1</text:span><text:span text:style-name="T429">) lankytis laive, kuris gavo<text:s/></text:span><text:span text:style-name="T430">leidimą laisvai įplaukti į uostą, apklausti jo kapitoną ar bet kurį įgulos narį ir gauti duomenis apie laivą, jo krovinį ir reisą;</text:span></text:p>
      <text:p text:style-name="P431"><text:span text:style-name="T432">2</text:span><text:span text:style-name="T433">) tirti bet kokį atsitikimą, kuris buvo kelionės metu, jei tai nepažeidžia valstybės, kurioje yra Lietuvos Respublikos k</text:span><text:span text:style-name="T434">onsulinė įstaiga, kompetentingų valdžios institucijų įgaliojimų;</text:span></text:p>
      <text:p text:style-name="P435"><text:span text:style-name="T436">3</text:span><text:span text:style-name="T437">) spręsti kapitono ir įgulos ginčus, įskaitant ginčus dėl darbo užmokesčio ir darbo sutarties;</text:span></text:p>
      <text:p text:style-name="P438"><text:span text:style-name="T439">4</text:span><text:span text:style-name="T440">) priimti laivo kapitoną ar bet kurį įgulos narį, atvykusį pas konsulinį pareigūną, ir</text:span><text:span text:style-name="T441"><text:s/>kai yra būtina, imtis priemonių jiems gydyti;</text:span></text:p>
      <text:p text:style-name="P442"><text:span text:style-name="T443">5</text:span><text:span text:style-name="T444">) priimti, nagrinėti, surašyti ir tvirtinti laivo dokumentus;</text:span></text:p>
      <text:p text:style-name="P445"><text:span text:style-name="T446">6</text:span><text:span text:style-name="T447">) spręsti ir kitus su laivais susijusius klausimus, kuriuos spręsti įgaliojo Lietuvos Respublikos kompetentingos valdžios institucijos.</text:span></text:p>
      <text:p text:style-name="P448"/>
      <text:p text:style-name="P449"><text:span text:style-name="T450">38</text:span><text:span text:style-name="T451"><text:s/>straipsnis</text:span></text:p>
      <text:p text:style-name="P452"><text:span text:style-name="T453">Konsulinis pareigūnas privalo imtis priemonių, kad būtų suteikta pagalba valstybės, kurioje yra Lietuvos Respublikos konsulinė įstaiga, teritoriniuose vandenyse patyrusiam avariją Lietuvos Respublikos laivui, jo įgulai ir keleiviams,<text:s/></text:span><text:span text:style-name="T454">ir kreiptis dėl pagalbos į tos valstybės valdžios institucijas.</text:span></text:p>
      <text:p text:style-name="P455"><text:span text:style-name="T456">Konsulinis pareigūnas turi padėti žuvusio ar sugedusio laivo įgulos nariams ir keleiviams grįžti į Lietuvos Respubliką.</text:span></text:p>
      <text:p text:style-name="P457"/>
      <text:p text:style-name="P458"><text:span text:style-name="T459">39</text:span><text:span text:style-name="T460"><text:s/>straipsnis</text:span></text:p>
      <text:p text:style-name="P461"><text:span text:style-name="T462">Jeigu laivas įsigyjamas užsienyje, konsulinis<text:s/></text:span><text:span text:style-name="T463">pareigūnas išduoda laikiną liudijimą, suteikiantį teisę plaukioti su Lietuvos valstybės vėliava, bei laikiną laivo savininko liudijimą.</text:span></text:p>
      <text:p text:style-name="P464"/>
      <text:p text:style-name="P465"><text:span text:style-name="T466">40</text:span><text:span text:style-name="T467"><text:s/>straipsnis</text:span></text:p>
      <text:p text:style-name="P468"><text:span text:style-name="T469">Jeigu konsulinio pareigūno turimomis žiniomis Lietuvos Respublikos laivo įplaukimas į kurį nors uos</text:span><text:span text:style-name="T470">tą nesaugus, nepageidautinas arba negalimas, konsulinis pareigūnas privalo apie tai įspėti laivo kapitoną.</text:span></text:p>
      <text:p text:style-name="P471"/>
      <text:p text:style-name="P472"><text:span text:style-name="T473">41</text:span><text:span text:style-name="T474"><text:s/>straipsnis</text:span></text:p>
      <text:p text:style-name="P475"><text:span text:style-name="T476">Šio statuto 37–40 straipsnių nuostatos dėl Lietuvos Respublikos laivų yra taikomos ir Lietuvos Respublikos lėktuvams, jei toks t</text:span><text:span text:style-name="T477">aikymas neprieštarauja galiojančių Lietuvos Respublikos ir valstybės, kurioje yra Lietuvos Respublikos konsulinė įstaiga, dvišalių sutarčių nuostatoms ir daugiašalių sutarčių, kurias yra pasirašiusios abi valstybės, nuostatoms.</text:span></text:p>
      <text:p text:style-name="P478"/>
      <text:p text:style-name="P479"><text:span text:style-name="T480">42</text:span><text:span text:style-name="T481"><text:s/>straipsnis</text:span></text:p>
      <text:p text:style-name="P482"><text:span text:style-name="T483">Konsuli</text:span><text:span text:style-name="T484">nis pareigūnas nedelsdamas praneša Lietuvos Respublikos sveikatos apsaugos ministerijai ir Užsienio reikalų ministerijai apie atsiradusius karantininius susirgimus, nurodo jų pobūdį, paplitimo ribas ir priešepidemines priemones, kurių ėmėsi vietos valdžia.</text:span></text:p>
      <text:p text:style-name="P485"><text:span text:style-name="T486">Konsulinis pareigūnas praneša gavusiems leidimą atvykti į Lietuvos Respubliką užsienio valstybių piliečiams apie sanitarijos reikalavimus įvažiuojantiems į Lietuvos Respubliką užsienio valstybių piliečiams.</text:span></text:p>
      <text:p text:style-name="P487"/>
      <text:p text:style-name="P488"><text:span text:style-name="T489">43</text:span><text:span text:style-name="T490"><text:s/>straipsnis</text:span></text:p>
      <text:p text:style-name="P491"><text:span text:style-name="T492">Jeigu konsulinėje apygard</text:span><text:span text:style-name="T493">oje atsirado pavojingų žemės ūkio augalų ligų arba kenkėjų, taip pat masiškai susirgo gyvuliai ir paukščiai arba gresia pavojus paplisti žmonių ir gyvulių susirgimams, konsulinis pareigūnas nedelsdamas apie tai praneša Lietuvos Respublikos užsienio reikalų</text:span><text:span text:style-name="T494"><text:s/>ministerijai.</text:span></text:p>
      <text:p text:style-name="P495"/>
      <text:p text:style-name="P496"><text:span text:style-name="T497">44</text:span><text:span text:style-name="T498"><text:s/>straipsnis</text:span></text:p>
      <text:p text:style-name="P499"><text:span text:style-name="T500">Konsulinis pareigūnas praneša užsienio piliečiams apie būtinumą pateikti veterinarinius sertifikatus įvežant į Lietuvos Respubliką gyvulius, žaliavas ir produktus, supažindina juos su sėklų, augalų, jų sodinukų, šviežių<text:s/></text:span><text:span text:style-name="T501">vaisių ir daržovių įvežimo į Lietuvos Respubliką taisyklėmis.</text:span></text:p>
      <text:p text:style-name="P502"/>
      <text:p text:style-name="P503"><text:span text:style-name="T504">45</text:span><text:span text:style-name="T505"><text:s/>straipsnis</text:span></text:p>
      <text:p text:style-name="P506"><text:span text:style-name="T507">Konsulinis pareigūnas atlieka jam pavestas funkcijas savo konsulinėje apygardoje.</text:span></text:p>
      <text:p text:style-name="P508"><text:span text:style-name="T509">Jeigu valstybė, kurioje yra Lietuvos Respublikos konsulinė įstaiga, sutinka, konsulinis p</text:span><text:span text:style-name="T510">areigūnas gali atlikti konsulines funkcijas už konsulinės apygardos ribų.</text:span></text:p>
      <text:p text:style-name="P511"/>
      <text:p text:style-name="P512"><text:span text:style-name="T513">46</text:span><text:span text:style-name="T514"><text:s/>straipsnis</text:span></text:p>
      <text:p text:style-name="P515"><text:span text:style-name="T516">Atstovauti kitai valstybei konsulinis pareigūnas gali tiktai gavęs Lietuvos Respublikos užsienio reikalų ministerijos nurodymą ir valstybei, kurioje yra Lietuvos</text:span><text:span text:style-name="T517"><text:s/>Respublikos konsulinė įstaiga, sutikus.</text:span></text:p>
      <text:p text:style-name="P518"/>
      <text:p text:style-name="P519"><text:span text:style-name="T520">47</text:span><text:span text:style-name="T521"><text:s/>straipsnis</text:span></text:p>
      <text:p text:style-name="P522"><text:span text:style-name="T523">Konsulinis pareigūnas gali kreiptis į valstybės, kurioje yra Lietuvos Respublikos konsulinė įstaiga, įstaigas, esančias jo konsulinėje apygardoje, visais konsulinės įstaigos veiklos klausimais.</text:span></text:p>
      <text:p text:style-name="P524"/>
      <text:p text:style-name="P525"><text:span text:style-name="T526">48</text:span><text:span text:style-name="T527"><text:s/>straipsnis</text:span></text:p>
      <text:p text:style-name="P528"><text:span text:style-name="T529">Konsulinio pareigūno funkcijos pasibaigia 1963 m. Vienos konvencijos dėl konsulinių santykių numatytais pagrindais, taip pat jam mirus.</text:span></text:p>
      <text:p text:style-name="P530"/>
      <text:p text:style-name="P531"><text:span text:style-name="T532">49</text:span><text:span text:style-name="T533"><text:s/>straipsnis</text:span></text:p>
      <text:p text:style-name="P534"><text:span text:style-name="T535">Lietuvos Respublikos užsienio reikalų ministerija praneša valstybei, kurioje y</text:span><text:span text:style-name="T536">ra Lietuvos Respublikos konsulinė įstaiga, apie konsulinių pareigūnų, kurie nustoja vykdyti savo funkcijas, galutinį išvykimą.</text:span></text:p>
      <text:p text:style-name="P537"/>
      <text:p text:style-name="P538"><text:span text:style-name="T539">50</text:span><text:span text:style-name="T540"><text:s/>straipsnis</text:span></text:p>
      <text:p text:style-name="P541"><text:span text:style-name="T542">Etatinis konsulinis pareigūnas valstybėje, kurioje yra Lietuvos Respublikos konsulinė įstaiga, negali užsiim</text:span><text:span text:style-name="T543">ti profesine ar komercine veikla, siekdamas asmeninės naudos.</text:span></text:p>
      <text:p text:style-name="P544"/>
      <text:p text:style-name="P545"><text:span text:style-name="T546">III</text:span><text:span text:style-name="T547"><text:s/>SKYRIUS</text:span></text:p>
      <text:p text:style-name="P548"><text:span text:style-name="T549">NOTARINIAI VEIKSMAI, KONSULINIS LEGALIZAVIMAS IR KONSULINIS MOKESTIS</text:span></text:p>
      <text:p text:style-name="P550"/>
      <text:p text:style-name="P551"><text:span text:style-name="T552">I</text:span><text:span text:style-name="T553"><text:s/>SKIRSNIS</text:span></text:p>
      <text:p text:style-name="P554"><text:span text:style-name="T555">NOTARINIAI VEIKSMAI</text:span></text:p>
      <text:p text:style-name="P556"/>
      <text:p text:style-name="P557"><text:span text:style-name="T558">51</text:span><text:span text:style-name="T559"><text:s/>straipsnis</text:span></text:p>
      <text:p text:style-name="P560"><text:span text:style-name="T561">Konsulinis pareigūnas atlieka šiuos notarinius ve</text:span><text:span text:style-name="T562">iksmus:</text:span></text:p>
      <text:p text:style-name="P563"><text:span text:style-name="T564"><text:tab/></text:span><text:span text:style-name="T565">1</text:span><text:span text:style-name="T566">) tvirtina sandorius (sutartis, testamentus, įgaliojimus ir kt.), išskyrus sutartis dėl nekilnojamojo turto, esančio Lietuvos Respublikoje, perleidimo ar įkeitimo;</text:span></text:p>
      <text:p text:style-name="P567"><text:span text:style-name="T568">2</text:span><text:span text:style-name="T569">) imasi priemonių paveldėtam turtui apsaugoti;</text:span></text:p>
      <text:p text:style-name="P570"><text:span text:style-name="T571">3</text:span><text:span text:style-name="T572">) išduoda paveldėjimo<text:s/></text:span><text:span text:style-name="T573">teisės liudijimus;</text:span></text:p>
      <text:p text:style-name="P574"><text:span text:style-name="T575">4</text:span><text:span text:style-name="T576">) išduoda nuosavybės teisės į dalį sutuoktinių bendro turto liudijimus;</text:span></text:p>
      <text:p text:style-name="P577"><text:span text:style-name="T578">5</text:span><text:span text:style-name="T579">) liudija dokumentų nuorašų ir jų išrašų tikrumą;</text:span></text:p>
      <text:p text:style-name="P580"><text:span text:style-name="T581">6</text:span><text:span text:style-name="T582">) liudija parašų dokumentuose tikrumą;</text:span></text:p>
      <text:p text:style-name="P583"><text:span text:style-name="T584">7</text:span><text:span text:style-name="T585">) liudija dokumento vertimo iš vienos kalbos į kitą<text:s/></text:span><text:span text:style-name="T586">tikrumą;</text:span></text:p>
      <text:p text:style-name="P587"><text:span text:style-name="T588">8</text:span><text:span text:style-name="T589">) tvirtina faktą, kad pilietis yra gyvas ir yra tam tikroje vietovėje;</text:span></text:p>
      <text:p text:style-name="P590"><text:span text:style-name="T591">9</text:span><text:span text:style-name="T592">) priima saugoti dokumentus;</text:span></text:p>
      <text:p text:style-name="P593"><text:span text:style-name="T594">10</text:span><text:span text:style-name="T595">) tvirtina dokumentų pateikimo laiką;</text:span></text:p>
      <text:p text:style-name="P596"><text:span text:style-name="T597">11</text:span><text:span text:style-name="T598">) priima kaip depozitą pinigus ir vertybinius popierius;</text:span></text:p>
      <text:p text:style-name="P599"><text:span text:style-name="T600"><text:tab/></text:span><text:span text:style-name="T601">12</text:span><text:span text:style-name="T602">) daro vykdomuosius įra</text:span><text:span text:style-name="T603">šus pagal konsulinių įstaigų patvirtintus skolos dokumentus;</text:span></text:p>
      <text:p text:style-name="P604"><text:span text:style-name="T605">13</text:span><text:span text:style-name="T606">) priima jūrinius protestus;</text:span></text:p>
      <text:p text:style-name="P607"><text:span text:style-name="T608">14</text:span><text:span text:style-name="T609">) protestuoja vekselius ir čekius;</text:span></text:p>
      <text:p text:style-name="P610"><text:span text:style-name="T611">15</text:span><text:span text:style-name="T612">) priima saugoti asmeninius testamentus;</text:span></text:p>
      <text:p text:style-name="P613"><text:span text:style-name="T614">16</text:span><text:span text:style-name="T615">) atlieka kitus įstatymų numatytus notarinius veiksmus.</text:span></text:p>
      <text:p text:style-name="P616">Straipsnio pakeitimai:</text:p>
      <text:p text:style-name="P617"><text:span text:style-name="T618">Nr.<text:s/></text:span><text:a xlink:href="https://www.e-tar.lt/portal/legalAct.html?documentId=TAR.E15302DCC2B8" office:target-frame-name="_top" xlink:show="replace"><text:span text:style-name="T619">IX-355</text:span></text:a><text:span text:style-name="T620">, 2001-06-05, Žin., 2001, Nr. 52-1814 (2001-06-20), i. k. 1011010ISTA00IX-355</text:span></text:p>
      <text:p text:style-name="Normal"/>
      <text:p text:style-name="P621"><text:span text:style-name="T622">52</text:span><text:span text:style-name="T623"><text:s/>straipsnis</text:span></text:p>
      <text:p text:style-name="P624"><text:span text:style-name="T625">Notarinių veiksmų, kuriuos daro konsulinis<text:s/></text:span><text:span text:style-name="T626">pareigūnas, atlikimo tvarką nustato Lietuvos Respublikos notariato įstatymas, šis statutas, kiti Lietuvos Respublikos įstatymai bei poįstatyminiai aktai ir tarptautinės sutartys.</text:span></text:p>
      <text:p text:style-name="P627"/>
      <text:p text:style-name="P628"><text:span text:style-name="T629">53</text:span><text:span text:style-name="T630"><text:s/>straipsnis</text:span></text:p>
      <text:p text:style-name="P631"><text:span text:style-name="T632">Notariniai veiksmai atliekami Lietuvos Respublikos konsu</text:span><text:span text:style-name="T633">linėje įstaigoje. Atskirais atvejais notariniai veiksmai gali būti atliekami už nurodytos įstaigos ribų.</text:span></text:p>
      <text:p text:style-name="P634"/>
      <text:p text:style-name="P635"><text:span text:style-name="T636">54</text:span><text:span text:style-name="T637"><text:s/>straipsnis</text:span></text:p>
      <text:p text:style-name="P638"><text:span text:style-name="T639">Konsulinis pareigūnas privalo garantuoti atliekamų notarinių veiksmų slaptumą.</text:span></text:p>
      <text:p text:style-name="P640"><text:span text:style-name="T641">Pažymos apie atliktus notarinius veiksmus ir doku</text:span><text:span text:style-name="T642">mentai išduodami Lietuvos Respublikos notariato įstatymo nustatyta tvarka.</text:span></text:p>
      <text:p text:style-name="P643"/>
      <text:p text:style-name="P644"><text:span text:style-name="T645">55</text:span><text:span text:style-name="T646"><text:s/>straipsnis</text:span></text:p>
      <text:p text:style-name="P647"><text:span text:style-name="T648">Notariniai veiksmai atliekami pateikus visus tam reikalingus dokumentus, sumokėjus konsulinį mokestį ir atlyginus faktines išlaidas, susijusias su notarinių<text:s/></text:span><text:span text:style-name="T649">veiksmų atlikimu.</text:span></text:p>
      <text:p text:style-name="P650"><text:span text:style-name="T651">Notariniai veiksmai gali būti atidėti, jeigu reikia papildomų žinių ar dokumentų arba nusiųsti dokumentus ekspertizei, taip pat dėl kitų Lietuvos Respublikos įstatymuose numatytų priežasčių.</text:span></text:p>
      <text:p text:style-name="P652"/>
      <text:p text:style-name="P653"><text:span text:style-name="T654">56</text:span><text:span text:style-name="T655"><text:s/>straipsnis</text:span></text:p>
      <text:p text:style-name="P656"><text:span text:style-name="T657">Notariniai sandoriai tvi</text:span><text:span text:style-name="T658">rtinami, taip pat pareiškimai ir kitokie dokumentai pasirašomi atliekančio notarinius veiksmus konsulinio pareigūno akivaizdoje. Jeigu sandoris, pareiškimas ar kitoks dokumentas pasirašomas ne konsulinio pareigūno akivaizdoje, pasirašantis asmuo turi asmen</text:span><text:span text:style-name="T659">iškai patvirtinti savo parašo autentiškumą.</text:span></text:p>
      <text:p text:style-name="P660"><text:span text:style-name="T661">Konsulinis pareigūnas, atliekantis notarinius veiksmus, privalo išaiškinti Lietuvos Respublikos piliečiams jų teises ir pareigas, įspėti juos apie atliekamų notarinių veiksmų pasekmes.</text:span></text:p>
      <text:p text:style-name="P662"/>
      <text:p text:style-name="P663"><text:span text:style-name="T664">57</text:span><text:span text:style-name="T665"><text:s/>straipsnis</text:span></text:p>
      <text:p text:style-name="P666"><text:span text:style-name="T667">Kons</text:span><text:span text:style-name="T668">ulinis pareigūnas negali atlikti notarinių veiksmų sau ir savo vardu, savo sutuoktiniams ir jų vardu, sutuoktinių ir savo giminaičiams.</text:span></text:p>
      <text:p text:style-name="P669"/>
      <text:p text:style-name="P670"><text:span text:style-name="T671">58</text:span><text:span text:style-name="T672"><text:s/>straipsnis</text:span></text:p>
      <text:p text:style-name="P673"><text:span text:style-name="T674">Notarų raštvedyba konsulinėje įstaigoje tvarkoma lietuvių kalba.</text:span></text:p>
      <text:p text:style-name="P675"><text:span text:style-name="T676">Jeigu asmuo, kuris kreipiasi dėl</text:span><text:span text:style-name="T677"><text:s/>notarinio veiksmo atlikimo, nemoka lietuvių kalbos, įforminamų dokumentų tekstus už atitinkamą mokestį jam gali išversti atliekantis notarinį veiksmą konsulinis pareigūnas arba jam žinomas vertėjas.</text:span></text:p>
      <text:p text:style-name="P678"/>
      <text:p text:style-name="P679"><text:span text:style-name="T680">59</text:span><text:span text:style-name="T681"><text:s/>straipsnis</text:span></text:p>
      <text:p text:style-name="P682"><text:span text:style-name="T683">Jeigu notarinio veiksmo atlikimas p</text:span><text:span text:style-name="T684">rieštarauja Lietuvos Respublikos įstatymams, konsulinis pareigūnas privalo atsisakyti tokį veiksmą atlikti.</text:span></text:p>
      <text:p text:style-name="P685"><text:span text:style-name="T686">Konsulinis pareigūnas nepriima notariniams veiksmams atlikti dokumentų, jeigu jie neatitinka Lietuvos Respublikos įstatymų reikalavimų arba jeigu<text:s/></text:span><text:span text:style-name="T687">juose yra žinių, žeminančių piliečių garbę ir orumą.</text:span></text:p>
      <text:p text:style-name="P688"><text:span text:style-name="T689">Konsulinis pareigūnas asmens, kuriam atsisakyta atlikti notarinį veiksmą, prašymu atsisakymo priežastis turi išdėstyti raštu ir išaiškinti atsisakymo atlikti notarinį veiksmą apskundimo tvarką.</text:span></text:p>
      <text:p text:style-name="P690"/>
      <text:p text:style-name="P691"><text:span text:style-name="T692">60</text:span><text:span text:style-name="T693"><text:s/>straipsnis</text:span></text:p>
      <text:p text:style-name="P694"><text:span text:style-name="T695">Konsulinis pareigūnas priima dokumentus, surašytus pagal užsienio valstybės teisės reikalavimus, ir daro užsienio valstybės įstatymų numatytos formos tvirtinamuosius įrašus, jeigu tai neprieštarauja Lietuvos Respublikos įstatymams.</text:span></text:p>
      <text:p text:style-name="P696"/>
      <text:p text:style-name="P697"><text:span text:style-name="T698">II</text:span><text:span text:style-name="T699"><text:s/>SKIRSNIS</text:span></text:p>
      <text:p text:style-name="P700"><text:span text:style-name="T701">KONSULINIS LEGALIZAVIMAS</text:span></text:p>
      <text:p text:style-name="P702"/>
      <text:p text:style-name="P703"><text:span text:style-name="T704">61</text:span><text:span text:style-name="T705"><text:s/>straipsnis</text:span></text:p>
      <text:p text:style-name="P706"><text:span text:style-name="T707">Konsulinis legalizavimas reiškia, jog nustatoma ir paliudijama, kad legalizuojamuose dokumentuose bei aktuose esantys parašai yra tikri ir kad tie dokumentai bei aktai atitinka valstybės, kurioje yra<text:s/></text:span><text:span text:style-name="T708">Lietuvos Respublikos konsulinė įstaiga, įstatymus.</text:span></text:p>
      <text:p text:style-name="P709"><text:span text:style-name="T710">Konsulinis pareigūnas legalizuoja dokumentus ir aktus, kuriuos surašė arba išleido valstybės, kurios teritorijoje yra konsulinė apygarda, įstaigos.</text:span></text:p>
      <text:p text:style-name="P711"><text:span text:style-name="T712">Atitinkamos Lietuvos Respublikos institucijos tokius<text:s/></text:span><text:span text:style-name="T713">dokumentus ir aktus priima svarstyti tik tada, kai juos yra legalizavęs konsulinis pareigūnas, jeigu kitaip nenumato Lietuvos Respublikos įstatymai arba tarptautinės sutartys, kuriose dalyvauja Lietuvos Respublika ir valstybė, kurioje yra Lietuvos Respubli</text:span><text:span text:style-name="T714">kos konsulinė įstaiga.</text:span></text:p>
      <text:p text:style-name="P715"><text:span text:style-name="T716">Konsulinio legalizavimo tvarką nustato Lietuvos Respublikos užsienio reikalų ministerija.</text:span></text:p>
      <text:p text:style-name="P717"/>
      <text:p text:style-name="P718"><text:span text:style-name="T719">62</text:span><text:span text:style-name="T720"><text:s/>straipsnis</text:span></text:p>
      <text:p text:style-name="P721"><text:span text:style-name="T722">Negalima legalizuoti dokumentų ir aktų, kurie prieštarauja Lietuvos Respublikos įstatymams arba savo turiniu gali pakenk</text:span><text:span text:style-name="T723">ti Lietuvos valstybės interesams, arba kuriuose yra žinių, žeminančių asmenų garbę ir orumą.</text:span></text:p>
      <text:p text:style-name="P724"/>
      <text:p text:style-name="P725"><text:span text:style-name="T726">III</text:span><text:span text:style-name="T727"><text:s/>SKIRSNIS</text:span></text:p>
      <text:p text:style-name="P728"><text:span text:style-name="T729">KONSULINIS MOKESTIS</text:span></text:p>
      <text:p text:style-name="P730"/>
      <text:p text:style-name="P731"><text:span text:style-name="T732">63</text:span><text:span text:style-name="T733"><text:s/>straipsnis</text:span></text:p>
      <text:p text:style-name="P734"><text:span text:style-name="T735">Konsulinis mokestis imamas už Lietuvos Respublikos užsienio reikalų ministerijos Konsulinio departamen</text:span><text:span text:style-name="T736">to, Lietuvos Respublikos diplomatinių atstovybių ir konsulinių įstaigų užsienyje teikiamas konsulines paslaugas, atliekamus notarinius veiksmus ir išduodamus juridinę galią turinčius dokumentus.</text:span></text:p>
      <text:p text:style-name="P737"><text:span text:style-name="T738">Konsulinis mokestis imamas remiantis Lietuvos Respublikos s</text:span><text:span text:style-name="T739">utartimis su kitomis valstybėmis, šiuo statutu, Lietuvos Respublikos konsulinio mokesčio bei Notariato įstatymais.</text:span></text:p>
      <text:p text:style-name="P740"/>
      <text:p text:style-name="P741"><text:span text:style-name="T742">64</text:span><text:span text:style-name="T743"><text:s/>straipsnis</text:span></text:p>
      <text:p text:style-name="P744"><text:span text:style-name="T745">Konsulinio mokesčio ėmimo tvarką ir mokesčio tarifus nustato Lietuvos Respublikos Vyriausybė, remdamasi Lietuvos<text:s/></text:span><text:span text:style-name="T746">Respublikos konsulinio mokesčio įstatymu ir šiuo statutu.</text:span></text:p>
      <text:p text:style-name="P747"/>
      <text:p text:style-name="P748"><text:span text:style-name="T749">65</text:span><text:span text:style-name="T750"><text:s/>straipsnis</text:span></text:p>
      <text:p text:style-name="P751"><text:span text:style-name="T752">Konsulinis mokestis įskaitomas į Lietuvos Respublikos valstybės biudžetą.</text:span></text:p>
      <text:p text:style-name="P753"/>
      <text:p text:style-name="P754"><text:span text:style-name="T755">66</text:span><text:span text:style-name="T756"><text:s/>straipsnis</text:span></text:p>
      <text:p text:style-name="P757"><text:span text:style-name="T758">Konsulinio mokesčio lengvatas nustato Lietuvos Respublikos konsulinio mokesčio įst</text:span><text:span text:style-name="T759">atymas.</text:span></text:p>
      <text:p text:style-name="P760"/>
      <text:p text:style-name="P761"><text:span text:style-name="T762">IV</text:span><text:span text:style-name="T763"><text:s/>SKYRIUS</text:span></text:p>
      <text:p text:style-name="P764"><text:span text:style-name="T765">KONSULINIŲ ĮSTAIGŲ IR KONSULINIŲ ĮSTAIGŲ NARIŲ PRIVILEGIJOS IR IMUNITETAI</text:span></text:p>
      <text:p text:style-name="P766"/>
      <text:p text:style-name="P767"><text:span text:style-name="T768">67</text:span><text:span text:style-name="T769"><text:s/>straipsnis</text:span></text:p>
      <text:p text:style-name="P770"><text:span text:style-name="T771">Konsulinės įstaigos, konsulinės įstaigos nariai ir jų šeimos nariai naudojasi privilegijomis ir imunitetais, kuriuos numato 1963 m.<text:s/></text:span><text:span text:style-name="T772">Vienos konvencija dėl konsulinių santykių, Lietuvos Respublikos tarptautinių sutarčių su valstybe, kurioje yra Lietuvos Respublikos konsulinė įstaiga, ir tarptautinės teisės bendrosios normos.</text:span></text:p>
      <text:p text:style-name="P773"/>
      <text:p text:style-name="P774"><text:span text:style-name="T775">V</text:span><text:span text:style-name="T776"><text:s/>SKYRIUS</text:span></text:p>
      <text:p text:style-name="P777"><text:span text:style-name="T778">GARBĖS KONSULAI</text:span></text:p>
      <text:p text:style-name="P779"/>
      <text:p text:style-name="P780"><text:span text:style-name="T781">68</text:span><text:span text:style-name="T782"><text:s/>straipsnis</text:span></text:p>
      <text:p text:style-name="P783"><text:span text:style-name="T784">Lietuvos<text:s/></text:span><text:span text:style-name="T785">Respublikos garbės konsulo statusą, funkcijas, privilegijas ir imunitetus nustato 1963 m. Vienos konvencija dėl konsulinių santykių, tarptautinės sutartys, kuriose dalyvauja Lietuvos Respublika ir valstybė, kurioje yra Lietuvos Respublikos konsulinė įstaig</text:span><text:span text:style-name="T786">a, šis statutas, kiti Lietuvos Respublikos įstatymai ir teisės aktai.</text:span></text:p>
      <text:p text:style-name="P787"/>
      <text:p text:style-name="P788"/>
      <text:p text:style-name="P789">Skelbiu šį Lietuvos Respublikos Seimo priimtą įstatymą.</text:p>
      <text:p text:style-name="P790"/>
      <text:p text:style-name="P791"/>
      <text:p text:style-name="P792"/>
      <text:p text:style-name="P793">RESPUBLIKOS PREZIDENTAS<text:tab/>ALGIRDAS BRAZAUSKAS</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eimas, Įstatymas</text:span></text:p>
      <text:p text:style-name="P803"><text:span text:style-name="T804">Nr.<text:s/></text:span><text:a xlink:href="https://www.e-tar.lt/portal/legalAct.html?documentId=TAR.0DD11A3C27C4" office:target-frame-name="_top" xlink:show="replace"><text:span text:style-name="T805">VIII-554</text:span></text:a><text:span text:style-name="T806">, 1997-12-09, Žin., 1997, Nr. 116-2955 (1997-12-19), i. k. 0971010ISTAVIII-554</text:span></text:p>
      <text:p text:style-name="P807"><text:span text:style-name="T808">Lietuvos Respublikos konsulinio statuto 27 straipsnio papildymo įstatymas</text:span></text:p>
      <text:p text:style-name="P809"/>
      <text:p text:style-name="P810"><text:span text:style-name="T811">2.</text:span></text:p>
      <text:p text:style-name="P812"><text:span text:style-name="T813">Lietuvos<text:s/></text:span><text:span text:style-name="T814">Respublikos Seimas, Įstatymas</text:span></text:p>
      <text:p text:style-name="P815"><text:span text:style-name="T816">Nr.<text:s/></text:span><text:a xlink:href="https://www.e-tar.lt/portal/legalAct.html?documentId=TAR.E15302DCC2B8" office:target-frame-name="_top" xlink:show="replace"><text:span text:style-name="T817">IX-355</text:span></text:a><text:span text:style-name="T818">, 2001-06-05, Žin., 2001, Nr. 52-1814 (2001-06-20), i. k. 1011010ISTA00IX-355</text:span></text:p>
      <text:p text:style-name="P819"><text:span text:style-name="T820">Lietuvos Respublikos konsulinio statuto 51 straipsnio pa</text:span><text:span text:style-name="T821">pildymo ir pakeitimo įsta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8B5E7EA7E485" office:target-frame-name="_top" xlink:show="replace"><text:span text:style-name="T829">IX-1464</text:span></text:a><text:span text:style-name="T830">, 2003-04-03, Žin., 2003, Nr. 38-1709 (2003-04-24), i. k. 1031010ISTA0IX-1464</text:span></text:p>
      <text:p text:style-name="P831"><text:span text:style-name="T832">Lietuvos Re</text:span><text:span text:style-name="T833">spublikos konsulinio statuto 29 ir 36 straipsnių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44" meta:word-count="3379" meta:character-count="28311" meta:row-count="699" meta:non-whitespace-character-count="25176"/>
  </office:meta>
</office:document-meta>
</file>