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center"/>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center"/>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widows="0" fo:orphans="0"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center"/>
      <style:text-properties fo:color="#00000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justify" fo:margin-left="1.6736in" fo:text-indent="-1.1812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16in"/>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margin-left="1.6736in" fo:text-indent="-1.1812in">
        <style:tab-stops/>
      </style:paragraph-properties>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margin-left="1.6736in" fo:text-indent="-1.1895in">
        <style:tab-stops/>
      </style:paragraph-properties>
      <style:text-properties fo:hyphenate="false"/>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margin-left="1.6736in" fo:text-indent="-1.1812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widows="0" fo:orphans="0"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4916in"/>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margin-left="0.4916in">
        <style:tab-stops/>
      </style:paragraph-properties>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4923in"/>
      <style:text-properties fo:hyphenate="false"/>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text-position="super 66.6%"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margin-left="1.5in" fo:text-indent="-1.0076in">
        <style:tab-stops/>
      </style:paragraph-properties>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margin-left="1.6736in" fo:text-indent="-1.1812in">
        <style:tab-stops/>
      </style:paragraph-properties>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16in"/>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style="italic" style:font-style-asian="italic" style:font-style-complex="italic" fo:color="#000000"/>
    </style:style>
    <style:style style:name="P565" style:parent-style-name="Normal" style:family="paragraph">
      <style:paragraph-properties fo:widows="0" fo:orphans="0"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T580" style:parent-style-name="DefaultParagraphFont" style:family="text">
      <style:text-properties fo:font-style="italic" style:font-style-asian="italic" style:font-style-complex="italic"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16in"/>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widows="0" fo:orphans="0"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style>
    <style:style style:name="T667" style:parent-style-name="DefaultParagraphFont" style:family="text">
      <style:text-properties fo:font-size="11pt" style:font-size-asian="11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16in"/>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style>
    <style:style style:name="T688" style:parent-style-name="DefaultParagraphFont" style:family="text">
      <style:text-properties fo:font-weight="bold" style:font-weight-asian="bold" style:font-weight-complex="bold" fo:color="#000000"/>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margin-left="1.6736in" fo:text-indent="-1.1812in">
        <style:tab-stops/>
      </style:paragraph-properties>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margin-left="1.6736in" fo:text-indent="-1.1812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style:style>
    <style:style style:name="P727" style:parent-style-name="Normal" style:family="paragraph">
      <style:paragraph-properties fo:text-align="justify" fo:margin-left="1.6736in" fo:text-indent="-1.1812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paragraph-properties fo:widows="0" fo:orphans="0"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center"/>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text-align="justify" fo:margin-left="1.6736in" fo:text-indent="-1.1812in">
        <style:tab-stops/>
      </style:paragraph-properties>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widows="0" fo:orphans="0"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16in"/>
    </style:style>
    <style:style style:name="P802" style:parent-style-name="Normal" style:family="paragraph">
      <style:paragraph-properties fo:text-align="justify" fo:text-indent="0.4916in"/>
    </style:style>
    <style:style style:name="P803" style:parent-style-name="Normal" style:family="paragraph">
      <style:paragraph-properties fo:text-align="justify" fo:text-indent="0.4916in"/>
      <style:text-properties fo:font-style="italic" style:font-style-asian="italic" fo:color="#000000"/>
    </style:style>
    <style:style style:name="P804" style:parent-style-name="Normal" style:family="paragraph">
      <style:paragraph-properties fo:text-align="justify" fo:text-indent="0.4916in"/>
      <style:text-properties fo:color="#000000"/>
    </style:style>
    <style:style style:name="P805" style:parent-style-name="Normal" style:family="paragraph">
      <style:paragraph-properties fo:text-align="justify" fo:text-indent="0.4916in"/>
      <style:text-properties fo:color="#000000"/>
    </style:style>
    <style:style style:name="P806" style:parent-style-name="Normal" style:family="paragraph">
      <style:paragraph-properties fo:text-align="justify" fo:text-indent="0.4916in"/>
      <style:text-properties fo:color="#000000"/>
    </style:style>
    <style:style style:name="P807" style:parent-style-name="Normal" style:family="paragraph">
      <style:paragraph-properties>
        <style:tab-stops>
          <style:tab-stop style:type="right" style:position="6.4972in"/>
        </style:tab-stops>
      </style:paragraph-properties>
    </style:style>
    <style:style style:name="P808" style:parent-style-name="Normal" style:family="paragraph">
      <style:paragraph-properties>
        <style:tab-stops>
          <style:tab-stop style:type="right" style:position="6.4972in"/>
        </style:tab-stops>
      </style:paragraph-properties>
    </style:style>
    <style:style style:name="P809" style:parent-style-name="Normal" style:family="paragraph">
      <style:paragraph-properties>
        <style:tab-stops>
          <style:tab-stop style:type="right" style:position="6.4972in"/>
        </style:tab-stops>
      </style:paragraph-properties>
    </style:style>
    <style:style style:name="P810" style:parent-style-name="Normal" style:master-page-name="MPF1" style:family="paragraph">
      <style:paragraph-properties fo:break-before="page" fo:text-indent="3.5437in" style:page-number="1"/>
    </style:style>
    <style:style style:name="P816" style:parent-style-name="Normal" style:family="paragraph">
      <style:paragraph-properties fo:text-indent="3.5437in"/>
    </style:style>
    <style:style style:name="P817" style:parent-style-name="Normal" style:family="paragraph">
      <style:paragraph-properties fo:text-indent="3.5437in"/>
    </style:style>
    <style:style style:name="P818" style:parent-style-name="Normal" style:family="paragraph">
      <style:paragraph-properties fo:text-indent="0.4916in"/>
    </style:style>
    <style:style style:name="P819" style:parent-style-name="Normal" style:family="paragraph">
      <style:paragraph-properties fo:widows="0" fo:orphans="0" fo:text-align="center"/>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style:text-properties fo:font-weight="bold" style:font-weight-asian="bold" fo:font-size="10pt" style:font-size-asian="10pt"/>
    </style:style>
    <style:style style:name="P829" style:parent-style-name="Normal" style:family="paragraph">
      <style:paragraph-properties fo:text-align="justify"/>
      <style:text-properties fo:font-weight="bold" style:font-weight-asian="bold"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weight="bold" style:font-weight-asian="bold"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widows="0" fo:orphans="0"/>
    </style:style>
  </office:automatic-styles>
  <office:body>
    <office:text text:use-soft-page-breaks="true">
      <text:p text:style-name="P1"><text:span text:style-name="T7">Suvestinė redakcija nuo 2011-01-01 iki 2012-12-28</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text:s/></text:span><text:soft-page-break/><text:span text:style-name="T48">Lietuvo</text:span><text:span text:style-name="T49">s Respublikos diplomatas, kuriam pavesta atlikti konsulines funkcijas, taip pat garbės konsulinis pareigūnas.</text:span></text:p>
      <text:p text:style-name="P50"><text:span text:style-name="T51">2</text:span><text:span text:style-name="T52">.<text:s/></text:span><text:span text:style-name="T53">Konsulinės funkcijos –<text:s/></text:span><text:span text:style-name="T54">1963 m. Vienos konvencijoje dėl konsulinių santykių, kitose Lietuvos Respublikos tarptautinėse sutartyse ir šiame st</text:span><text:span text:style-name="T55">atute numatytos funkcijos, kurias atlieka konsuliniai pareigūnai Lietuvos Respublikos piliečių, nuolat Lietuvos Respublikoje gyvenančių asmenų be pilietybės, juridinių asmenų ar užsieniečių prašymu ar be jo.</text:span></text:p>
      <text:p text:style-name="P56"><text:span text:style-name="T57">3</text:span><text:span text:style-name="T58">.<text:s/></text:span><text:span text:style-name="T59">Konsulinė pagalba –<text:s/></text:span><text:span text:style-name="T60">konsulinės funkcijos,</text:span><text:span text:style-name="T61"><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2">linė pagalba taip pat teikiama Europos Sąjungos piliečių prašymu šio statuto IV skyriuje numatytomis sąlygomis bei užsienio valstybėje teisėtai esantiems asmenims be pilietybės, turintiems leidimą nuolat gyventi Lietuvos Respublikoje.</text:span></text:p>
      <text:p text:style-name="P63"><text:span text:style-name="T64">4</text:span><text:span text:style-name="T65">.<text:s/></text:span><text:span text:style-name="T66">Konsulinė įsta</text:span><text:span text:style-name="T67">iga –<text:s/></text:span><text:span text:style-name="T68">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9">m pavestas užduotis, taip pat Lietuvos Respublikos konsulinė įstaiga, kuriai vadovauja garbės konsulinis pareigūnas.</text:span></text:p>
      <text:p text:style-name="P70"><text:span text:style-name="T71">5</text:span><text:span text:style-name="T72">.</text:span><text:span text:style-name="T73"><text:s/>Konsulinė apygarda –<text:s/></text:span><text:span text:style-name="T74">konsulinei įstaigai Lietuvos Respublikos užsienio reikalų ministro, gavus priimančiosios valstybės sutikimą, pr</text:span><text:span text:style-name="T75">iskirta aptarnauti priimančiosios valstybės teritorija, jos dalis arba administracinis vienetas.</text:span></text:p>
      <text:p text:style-name="Normal"/>
      <text:p text:style-name="P76"><text:span text:style-name="T77">3</text:span><text:span text:style-name="T78"><text:s/>straipsnis.<text:s/></text:span><text:span text:style-name="T79">Konsulinių pareigūnų veiklos teisiniai pagrindai</text:span></text:p>
      <text:p text:style-name="P80"><text:span text:style-name="T81">1</text:span><text:span text:style-name="T82">. Konsuliniai pareigūnai savo veikloje vadovaujasi Lietuvos Respublikos<text:s/></text:span><text:span text:style-name="T83">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4">atymais, kitais nacionalinės teisės ir<text:s/></text:span><text:soft-page-break/><text:span text:style-name="T85">Europos Sąjungos teisės aktais.</text:span></text:p>
      <text:p text:style-name="P86"><text:span text:style-name="T87">2</text:span><text:span text:style-name="T88">. Konsulinių pareigūnų, išskyrus garbės konsulinius pareigūnus, ir jų šeimos narių teisinę padėtį ir socialines garantijas nustato Lietuvos Respublikos diplomatinės tarnybos įstaty</text:span><text:span text:style-name="T89">mas.</text:span></text:p>
      <text:p text:style-name="P90"><text:span text:style-name="T91">3</text:span><text:span text:style-name="T92">. Konsulinis pareigūnas, atlikdamas konsulines funkcijas, privalo gerbti buvimo valstybės teisės aktus ir papročius.</text:span></text:p>
      <text:p text:style-name="Normal"/>
      <text:p text:style-name="P93"><text:span text:style-name="T94">4</text:span><text:span text:style-name="T95"><text:s/>straipsnis.<text:s/></text:span><text:span text:style-name="T96">Konsulinės įstaigos steigimas ir konsulinės veiklos ribos</text:span></text:p>
      <text:p text:style-name="P97"><text:span text:style-name="T98">1</text:span><text:span text:style-name="T99">. Konsulines įstaigas, išskyrus vadovaujamas<text:s/></text:span><text:span text:style-name="T100">garbės konsulinių pareigūnų, Lietuvos Respublikos užsienio reikalų ministro teikimu, iš anksto apsvarsčius Seimo Užsienio reikalų komitete, steigia arba likviduoja Lietuvos Respublikos Vyriausybė. Konsulinių įstaigų aptarnaujamas konsulines apygardas, gavu</text:span><text:span text:style-name="T101">s priimančiosios</text:span><text:span text:style-name="T102"><text:s/></text:span><text:span text:style-name="T103">valstybės sutikimą, nustato Lietuvos Respublikos užsienio reikalų ministras.</text:span><text:s/></text:p>
      <text:p text:style-name="P104">Straipsnio dalies pakeitimai:</text:p>
      <text:p text:style-name="P105"><text:span text:style-name="T106">Nr.<text:s/></text:span><text:a xlink:href="https://www.e-tar.lt/portal/legalAct.html?documentId=TAR.18576CA3FCB8" office:target-frame-name="_top" xlink:show="replace"><text:span text:style-name="T107">XI-467</text:span></text:a><text:span text:style-name="T108">, 2009-11-12, Žin., 2009, Nr. 141-6190<text:s/></text:span><text:span text:style-name="T109">(2009-11-28), i. k. 1091010ISTA00XI-467</text:span></text:p>
      <text:p text:style-name="Normal"/>
      <text:p text:style-name="P110"><text:span text:style-name="T111">2</text:span><text:span text:style-name="T112">. Lietuvos Respublikos užsienio reikalų ministerija sudaro sąrašą užsienio valstybių, kuriose nėra diplomatinių atstovybių ir konsulinių įstaigų, nurodydama, kuri diplomatinė atstovybė ar konsulinė įstaiga gali</text:span><text:span text:style-name="T113"><text:s/>suteikti konsulinę pagalbą tose užsienio valstybėse esantiems Lietuvos Respublikos piliečiams. Ši informacija yra skelbiama viešai.</text:span></text:p>
      <text:p text:style-name="P114"><text:span text:style-name="T115">3</text:span><text:span text:style-name="T116">. Konsulinę pagalbą teikia visos Lietuvos Respublikos diplomatinės atstovybės, konsulinės įstaigos, išskyrus Lietuvos<text:s/></text:span><text:span text:style-name="T117">Respublikos diplomatines atstovybes prie tarptautinių organizacijų.</text:span><text:s/></text:p>
      <text:p text:style-name="P118">Papildyta straipsnio dalimi:</text:p>
      <text:p text:style-name="P119"><text:span text:style-name="T120">Nr.<text:s/></text:span><text:a xlink:href="https://www.e-tar.lt/portal/legalAct.html?documentId=TAR.724954787E8D" office:target-frame-name="_top" xlink:show="replace"><text:span text:style-name="T121">X-619</text:span></text:a><text:span text:style-name="T122">, 2006-05-25, Žin., 2006, Nr. 68-2492 (2006-06-17), i. k. 1061010IS</text:span><text:span text:style-name="T123">TA000X-619</text:span></text:p>
      <text:p text:style-name="Normal"/>
      <text:p text:style-name="P124"><text:span text:style-name="T125">5</text:span><text:span text:style-name="T126"><text:s/>straipsnis.<text:s/></text:span><text:span text:style-name="T127">Skiriamieji ženklai</text:span></text:p>
      <text:p text:style-name="P128"><text:span text:style-name="T129">Konsulinė įstaiga turi Lietuvos valstybės vėliavą, Europos Sąjungos vėliavą, konsulinės<text:s/></text:span><text:soft-page-break/><text:span text:style-name="T130">įstaigos buvimo vietą nurodančią iškabą su Lietuvos valstybės herbu ir antspaudą su Lietuvos valstybės herbu. Kons</text:span><text:span text:style-name="T131">ulinė įstaiga turi teisę savo blankuose naudoti Lietuvos valstybės herbą.</text:span></text:p>
      <text:p text:style-name="Normal"/>
      <text:p text:style-name="P132"><text:span text:style-name="T133">6</text:span><text:span text:style-name="T134"><text:s/>straipsnis.<text:s/></text:span><text:span text:style-name="T135">Konsulinių pareigūnų veiklos viešumas</text:span></text:p>
      <text:p text:style-name="P136"><text:span text:style-name="T137">1</text:span><text:span text:style-name="T138">. Lietuvos Respublikos užsienio reikalų ministerija, nepažeisdama asmens ir visuomenės interesų, apie konsulinių parei</text:span><text:span text:style-name="T139">gūnų veiklą nuolat informuoja valstybės institucijas ir visuomenę, teikia konsulinę informaciją Lietuvos Respublikos užsienio reikalų ministerijos interneto tinklalapyje, o esant galimybei, – ir per kitas visuomenės informavimo priemones.</text:span></text:p>
      <text:p text:style-name="P140"><text:span text:style-name="T141">2</text:span><text:span text:style-name="T142">. Konsulinia</text:span><text:span text:style-name="T143">i pareigūnai negali teikti ar viešai skelbti informacijos, kuri yra valstybės, tarnybos, komercinė, pramoninė ar banko paslaptis, išskyrus įstatymų nustatytus atvejus. Neskelbiama tarnybinės veiklos metu gauta informacija, kuri pakenktų asmens garbei, orum</text:span><text:span text:style-name="T144">ui ar saugumui, fizinių ir juridinių asmenų teisėtiems interesams, sutrukdytų nusikalstamų veikų prevenciją, išaiškinimą arba lemtų jų padarymą.</text:span></text:p>
      <text:p text:style-name="Normal"/>
      <text:p text:style-name="P145"><text:span text:style-name="T146">7</text:span><text:span text:style-name="T147"><text:s/>straipsnis.<text:s/></text:span><text:span text:style-name="T148">Konsulinės įstaigos bendradarbiavimas su kitomis valstybės ir savivaldybių institucijomis<text:s/></text:span><text:span text:style-name="T149">ir įstaigomis</text:span></text:p>
      <text:p text:style-name="P150"><text:span text:style-name="T151">1</text:span><text:span text:style-name="T152">. Konsulinė įstaiga, siekdama įgyvendinti jai pavestas užduotis ir atlikdama konsulines funkcijas, bendradarbiauja su kitomis valstybės ir savivaldybių institucijomis ir įstaigomis. Prireikus konsulinis pareigūnas tarpininkauja tarp<text:s/></text:span><text:span text:style-name="T153">asmens ir atitinkamos valstybės institucijos.</text:span></text:p>
      <text:p text:style-name="P154"><text:span text:style-name="T155">2</text:span><text:span text:style-name="T156">. Konsulinis pareigūnas negali prisiimti ir atlikti funkcijų, kurios jam nenustatytos įstatymų.</text:span></text:p>
      <text:p text:style-name="P157"><text:span text:style-name="T158">3</text:span><text:span text:style-name="T159">. Valstybės ir savivaldybių institucijos, įstaigos, taip pat organizacijos, kiti viešieji juridiniai asm</text:span><text:span text:style-name="T160">enys neatlygintinai teikia konsulinei įstaigai informaciją ir kitus duomenis, įskaitant ir asmens duomenis iš registrų, kurių reikia konsulinėms funkcijoms atlikti.</text:span></text:p>
      <text:p text:style-name="Normal"/>
      <text:p text:style-name="P161"><text:span text:style-name="T162">8</text:span><text:span text:style-name="T163"><text:s/>straipsnis.<text:s/></text:span><text:span text:style-name="T164">Asmens duomenų tvarkymas</text:span></text:p>
      <text:p text:style-name="P165"><text:span text:style-name="T166">1</text:span><text:span text:style-name="T167">. Lietuvos Respublikos užsienio reikalų<text:s/></text:span><text:span text:style-name="T168">ministerija, diplomatinės atstovybės ir konsulinės įstaigos turi teisę tvarkyti asmens duomenis, įskaitant asmens kodą, tiek, kiek reikia konsulinėms funkcijoms atlikti. Asmens duomenys tvarkomi vadovaujantis Lietuvos Respublikos asmens duomenų teisinės ap</text:span><text:span text:style-name="T169">saugos įstatymu.</text:span></text:p>
      <text:p text:style-name="P170"><text:span text:style-name="T171">2</text:span><text:span text:style-name="T172">. Asmens prašymu įstatymo nustatyta tvarka diplomatinės atstovybės ir konsulinės įstaigos privalo pateikti jų tvarkomus neįslaptintus duomenis apie jį. Draudžiama šiam asmeniui teikti informaciją apie kitus asmenis, jeigu įstatymai ne</text:span><text:span text:style-name="T173">nustato kitaip.</text:span></text:p>
      <text:p text:style-name="P174"/>
      <text:p text:style-name="P175"><text:span text:style-name="T176">II</text:span><text:span text:style-name="T177"><text:s/>SKYRIUS</text:span></text:p>
      <text:p text:style-name="P178"><text:span text:style-name="T179">KONSULINIO PAREIGŪNO ĮGALIOJIMAI IR ATSAKOMYBĖ</text:span></text:p>
      <text:p text:style-name="Normal"/>
      <text:p text:style-name="P180"><text:span text:style-name="T181">9</text:span><text:span text:style-name="T182"><text:s/>straipsnis.<text:s/></text:span><text:span text:style-name="T183">Konsuliniai pareigūnai</text:span></text:p>
      <text:p text:style-name="P184"><text:span text:style-name="T185">Lietuvos Respublikos konsuliniais pareigūnais gali būti:</text:span></text:p>
      <text:p text:style-name="P186"><text:span text:style-name="T187">1</text:span><text:span text:style-name="T188">) diplomatinėse atstovybėse ir konsulinėse įstaigose dirbantys diplomat</text:span><text:span text:style-name="T189">ai, kuriems pavesta atlikti konsulines funkcijas;</text:span></text:p>
      <text:p text:style-name="P190"><text:span text:style-name="T191">2</text:span><text:span text:style-name="T192">) garbės konsuliniai pareigūnai.</text:span></text:p>
      <text:p text:style-name="Normal"/>
      <text:p text:style-name="P193"><text:span text:style-name="T194">10</text:span><text:span text:style-name="T195"><text:s/>straipsnis.<text:s/></text:span><text:span text:style-name="T196">Konsulinio pareigūno įgaliojimai</text:span></text:p>
      <text:p text:style-name="P197"><text:span text:style-name="T198">1</text:span><text:span text:style-name="T199">. Lietuvos Respublikos užsienio reikalų ministras, paskirdamas konsulinį pareigūną dirbti Lietuvos Respubl</text:span><text:span text:style-name="T200">ikos diplomatinėje atstovybėje ar konsulinėje įstaigoje, gali pavesti jam atlikti visas arba dalį konsulinių funkcijų. Konsulinę pagalbą teikia visi konsuliniai pareigūnai.</text:span></text:p>
      <text:p text:style-name="P201"><text:span text:style-name="T202">2</text:span><text:span text:style-name="T203">. Diplomatinės atstovybės ar konsulinės įstaigos vadovas yra atsakingas už kon</text:span><text:span text:style-name="T204">sulinių funkcijų atlikimo organizavimą ir priežiūrą. Konsulinis pareigūnas atsako už sprendimus, kuriuos jis pagal savo įgaliojimus atlikdamas konsulines funkcijas priima savarankiškai. Diplomatinės atstovybės ar konsulinės įstaigos vadovas gali pats atlik</text:span><text:span text:style-name="T205">ti konsulines funkcijas, tokiais atvejais jis<text:s/></text:span><text:soft-page-break/><text:span text:style-name="T206">veikia kaip konsulinis pareigūnas ir atsako už priimtus sprendimus.</text:span></text:p>
      <text:p text:style-name="P207"><text:span text:style-name="T208">3</text:span><text:span text:style-name="T209">. Konsulinis pareigūnas Lietuvos Respublikos užsienio reikalų ministro nustatyta tvarka gali atsisakyti atlikti konsulines funkcijas, kai</text:span><text:span text:style-name="T210"><text:s/>kreipiasi asmuo, kuris yra apsvaigęs nuo alkoholio, narkotinių, psichotropinių ar kitų psichiką veikiančių medžiagų arba veiksmu, žodžiu ar raštu rodo nepagarbą Lietuvos valstybei ar savo funkcijas atliekančiam konsuliniam pareigūnui.</text:span></text:p>
      <text:p text:style-name="P211"><text:span text:style-name="T212">4</text:span><text:span text:style-name="T213">. Konsulinis pa</text:span><text:span text:style-name="T214">reigūnas veikia tik įstatymų nustatyta tvarka ir negali veikti kaip asmens, kuris kreipiasi konsulinės pagalbos, gynėjas ar teisinis atstovas.</text:span></text:p>
      <text:p text:style-name="Normal"/>
      <text:p text:style-name="P215"><text:span text:style-name="T216">11</text:span><text:span text:style-name="T217"><text:s/>straipsnis.<text:s/></text:span><text:span text:style-name="T218">Konsuliniams pareigūnams keliami profesiniai reikalavimai</text:span></text:p>
      <text:p text:style-name="P219"><text:span text:style-name="T220">1</text:span><text:span text:style-name="T221">. Diplomatas, kuriam<text:s/></text:span><text:span text:style-name="T222">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223"><text:span text:style-name="T224">2</text:span><text:span text:style-name="T225">. Konsul</text:span><text:span text:style-name="T226">inių pareigūnų mokymo tvarką nustato Lietuvos Respublikos užsienio reikalų ministras.</text:span></text:p>
      <text:p text:style-name="Normal"/>
      <text:p text:style-name="P227"><text:span text:style-name="T228">12</text:span><text:span text:style-name="T229"><text:s/>straipsnis.<text:s/></text:span><text:span text:style-name="T230">Konsulinio pareigūno atsakomybė</text:span></text:p>
      <text:p text:style-name="P231"><text:span text:style-name="T232">1</text:span><text:span text:style-name="T233">. Konsuliniams pareigūnams, išskyrus garbės konsulinius pareigūnus, už tarnybinius nusižengimus, atsižvelgiant<text:s/></text:span><text:span text:style-name="T234">į jų pobūdį, padarymo priežastis, nusižengusiojo kaltės dydį, asmenybę, sukeltus padarinius ir kitas aplinkybes, taikomos tarnybinės nuobaudos Lietuvos Respublikos diplomatinės tarnybos įstatymo nustatyta tvarka.</text:span></text:p>
      <text:p text:style-name="P235"><text:span text:style-name="T236">2</text:span><text:span text:style-name="T237">. Už diplomatinei atstovybei ar konsul</text:span><text:span text:style-name="T238">inei įstaigai, kitai valstybės institucijai ar asmeniui neteisėtais veiksmais padarytą žalą konsuliniai pareigūnai įstatymų nustatyta tvarka traukiami materialinėn atsakomybėn.</text:span></text:p>
      <text:p text:style-name="P239"><text:span text:style-name="T240">3</text:span><text:span text:style-name="T241">. Konsuliniai pareigūnai, atliekantys notarinius veiksmus, draudžiami priv</text:span><text:span text:style-name="T242">alomuoju civilinės atsakomybės draudimu Lietuvos Respublikos užsienio reikalų ministro nustatyta tvarka.</text:span></text:p>
      <text:p text:style-name="Normal"/>
      <text:p text:style-name="P243"><text:span text:style-name="T244">13</text:span><text:span text:style-name="T245"><text:s/>straipsnis.<text:s/></text:span><text:span text:style-name="T246">Garbės konsulinis pareigūnas</text:span></text:p>
      <text:p text:style-name="P247"><text:span text:style-name="T248">1</text:span><text:span text:style-name="T249">. Lietuvos Respublikos garbės konsulinis pareigūnas – Lietuvos Respublikos užsienio reikalų min</text:span><text:span text:style-name="T250">istro terminuotam laikotarpiui paskirtas (išduodant konsulinį patentą) asmuo, kuris, buvimo valstybei sutinkant, atlieka joje konsulines funkcijas ir vykdo kitas Lietuvos Respublikos užsienio reikalų ministro pavestas užduotis.</text:span></text:p>
      <text:p text:style-name="P251"><text:span text:style-name="T252">2</text:span><text:span text:style-name="T253">. Garbės konsulinis par</text:span><text:span text:style-name="T254">eigūnas nėra valstybės tarnautojas ir negauna atlyginimo iš Lietuvos valstybės biudžeto.</text:span></text:p>
      <text:p text:style-name="P255"/>
      <text:p text:style-name="P256"><text:span text:style-name="T257">3</text:span><text:span text:style-name="T258">. Lietuvos Respublikos konsulinių įstaigų, vadovaujamų garbės konsulinių pareigūnų, steigimo ir uždarymo bei garbės konsulinių pareigūnų skyrimo ir atšaukimo tva</text:span><text:span text:style-name="T259">rkos aprašas, taip pat Lietuvos Respublikos garbės konsulinių pareigūnų veiklos instrukcija tvirtinami Lietuvos Respublikos užsienio reikalų ministro įsakymu.</text:span></text:p>
      <text:p text:style-name="P260"/>
      <text:p text:style-name="P261"><text:span text:style-name="T262">III</text:span><text:span text:style-name="T263"><text:s/>SKYRIUS</text:span></text:p>
      <text:p text:style-name="P264"><text:span text:style-name="T265">KONSULINIO PAREIGŪNO VEIKLA</text:span></text:p>
      <text:p text:style-name="P266"/>
      <text:p text:style-name="P267"><text:span text:style-name="T268">PIRMASIS</text:span><text:span text:style-name="T269"><text:s/>SKIRSNIS</text:span></text:p>
      <text:p text:style-name="P270"><text:span text:style-name="T271">KONSULINĖ PAGALBA</text:span></text:p>
      <text:p text:style-name="Normal"/>
      <text:p text:style-name="P272"><text:span text:style-name="T273">14</text:span><text:span text:style-name="T274"><text:s/>straipsnis.<text:s/></text:span><text:span text:style-name="T275">Pagalba stichinės nelaimės, katastrofos, teroro akto, masinių riaušių, karo ar ginkluoto konflikto atveju</text:span></text:p>
      <text:p text:style-name="P276"><text:span text:style-name="T277">1</text:span><text:span text:style-name="T278">. Stichinės nelaimės, katastrofos, teroro akto, masinių riaušių, karo ar ginkluoto konflikto atveju arba tokiai padėčiai gresiant, k</text:span><text:span text:style-name="T279">onsulinis pareigūnas, esant galimybei, palaiko nuolatinį ryšį su nelaimės ištiktu Lietuvos Respublikos piliečiu ir padeda jam susisiekti su sutuoktiniu<text:s/></text:span><text:soft-page-break/><text:span text:style-name="T280">(sugyventiniu) ar artimaisiais giminaičiais arba su piliečio nurodytu kitu asmeniu Lietuvoje.</text:span></text:p>
      <text:p text:style-name="P281"><text:span text:style-name="T282">2</text:span><text:span text:style-name="T283">.<text:s/></text:span><text:span text:style-name="T284">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85"><text:span text:style-name="T286">3</text:span><text:span text:style-name="T287">. Stichinės nelaimės, katastrofos, teroro akto, masinių riaušių, karo ar ginkluoto konflikto atveju arba tokiai padėčiai gresiant, Valstybinis turizmo departamentas prie Lietuvos Respublikos ūkio ministerijos nuolat informuoja Lietuvos Respublikos užsien</text:span><text:span text:style-name="T288">io reikalų ministeriją apie Lietuvos Respublikos piliečius, esančius krizės zonoje, ir apie padėtį krizės zonoje.</text:span></text:p>
      <text:p text:style-name="Normal"/>
      <text:p text:style-name="P289"><text:span text:style-name="T290">15</text:span><text:span text:style-name="T291"><text:s/>straipsnis.<text:s/></text:span><text:span text:style-name="T292">Pagalba mirties atveju</text:span></text:p>
      <text:p text:style-name="P293"><text:span text:style-name="T294">1</text:span><text:span text:style-name="T295">. Konsulinis pareigūnas, gavęs informaciją apie Lietuvos Respublikos piliečio mirtį buvimo v</text:span><text:span text:style-name="T296">alstybėje, perduoda šią informaciją Lietuvos Respublikos užsienio reikalų ministerijai ir Policijos departamentui prie Lietuvos Respublikos vidaus reikalų ministerijos, kad pastarasis praneštų mirusio Lietuvos Respublikos piliečio sutuoktiniui (sugyventini</text:span><text:span text:style-name="T297">ui) ar artimiesiems giminaičiams. Jų nesant, – informacija apie piliečio mirties faktą gali būti teikiama kitiems asmenims.</text:span></text:p>
      <text:p text:style-name="P298"><text:span text:style-name="T299">2</text:span><text:span text:style-name="T300">. Konsulinis pareigūnas, vadovaudamasis Lietuvos Respublikos sveikatos apsaugos ir Lietuvos Respublikos užsienio reikalų minist</text:span><text:span text:style-name="T301">rų nustatyta tvarka, išduoda leidimą mirusiojo palaikus parvežti į Lietuvą, jei Lietuvos Respublikos tarptautinė sutartis nenumato kitaip.</text:span></text:p>
      <text:p text:style-name="P302"><text:span text:style-name="T303">3</text:span><text:span text:style-name="T304">. Jeigu neatsiranda asmenų, kurie prisiima atsakomybę už mirusio Lietuvos Respublikos piliečio laidotuves ar kre</text:span><text:span text:style-name="T305">mavimą arba jo palaikų parvežimą į Lietuvą, konsulinis pareigūnas kreipiasi į kompetentingas buvimo valstybės institucijas dėl mirusio Lietuvos Respublikos piliečio laidotuvių arba kremavimo organizavimo pagal buvimo valstybės teisės aktus ir joje taikomą<text:s/></text:span><text:span text:style-name="T306">praktiką.</text:span></text:p>
      <text:p text:style-name="P307"><text:span text:style-name="T308">4</text:span><text:span text:style-name="T309">. Konsulinis pareigūnas, jei sutuoktinis (sugyventinis) ar artimasis giminaitis arba asmuo, kuris piliečiui gyvam esant buvo nurodytas kaip jo atstovas, prašo, padeda gauti informaciją apie<text:s/></text:span><text:soft-page-break/><text:span text:style-name="T310">mirusio Lietuvos Respublikos piliečio mirties<text:s/></text:span><text:span text:style-name="T311">priežastį, jei nėra kitų būdų gauti tokią informaciją pagal buvimo valstybėje galiojančius įstatymus.</text:span></text:p>
      <text:p text:style-name="P312"/>
      <text:p text:style-name="P313"><text:span text:style-name="T314">16</text:span><text:span text:style-name="T315"><text:s/>straipsnis.<text:s/></text:span><text:span text:style-name="T316">Pagalba nelaimingo atsitikimo ar ligos atveju</text:span></text:p>
      <text:p text:style-name="P317"><text:span text:style-name="T318">1</text:span><text:span text:style-name="T319">. Konsulinis pareigūnas Lietuvos Respublikos piliečiams nelaimingo atsitikimo ar<text:s/></text:span><text:span text:style-name="T320">ligos atveju padeda susisiekti su sutuoktiniu (sugyventiniu) ar artimuoju giminaičiu arba su piliečio nurodytu kitu asmeniu Lietuvoje, gauti medicinos pagalbą arba grįžti į Lietuvą.</text:span></text:p>
      <text:p text:style-name="P321"><text:span text:style-name="T322">2</text:span><text:span text:style-name="T323">. Konsulinis pareigūnas teikia reikiamą informaciją arba padeda ją ga</text:span><text:span text:style-name="T324">uti sužeistam ar sergančiam Lietuvos Respublikos piliečiui, jo sutuoktiniui (sugyventiniui) ar artimajam giminaičiui arba piliečio nurodytam kitam asmeniui, organizuojantiems jo parvežimą į Lietuvą.</text:span></text:p>
      <text:p text:style-name="Normal"/>
      <text:p text:style-name="P325"><text:span text:style-name="T326">17</text:span><text:span text:style-name="T327"><text:s/>straipsnis.<text:s/></text:span><text:span text:style-name="T328">Pagalba nusikaltimų aukoms</text:span></text:p>
      <text:p text:style-name="P329"><text:span text:style-name="T330">Konsul</text:span><text:span text:style-name="T331">inis pareigūnas padeda nusikaltimų aukomis tapusiems Lietuvos Respublikos piliečiams gauti medicinos, teisinę pagalbą ir vertėjo paslaugas, taip pat susisiekti su sutuoktiniu (sugyventiniu) ar artimuoju giminaičiu arba su piliečio nurodytu kitu asmeniu Lie</text:span><text:span text:style-name="T332">tuvoje.</text:span></text:p>
      <text:p text:style-name="Normal"/>
      <text:p text:style-name="P333"><text:span text:style-name="T334">18</text:span><text:span text:style-name="T335"><text:s/>straipsnis.<text:s/></text:span><text:span text:style-name="T336">Pagalba sulaikytiems, atliekantiems bausmę ar įtariamiems padarius nusikaltimą asmenims</text:span></text:p>
      <text:p text:style-name="P337"><text:span text:style-name="T338">1</text:span><text:span text:style-name="T339">. Jei Lietuvos Respublikos pilietis yra sulaikytas arba atlieka bausmę, arba yra įtariamas padaręs nusikalstamą veiką konsulinėje apy</text:span><text:span text:style-name="T340">gardoje, konsulinis pareigūnas, atsižvelgdamas į buvimo valstybės įstatymus, susisiekia arba prireikus susitinka su šiuo asmeniu jo, jo įgaliotojo atstovo, sutuoktinio (sugyventinio) ar artimųjų giminaičių pagrįstu prašymu.</text:span></text:p>
      <text:p text:style-name="P341"><text:span text:style-name="T342">2</text:span><text:span text:style-name="T343">. Konsulinis pareigūnas Lie</text:span><text:span text:style-name="T344">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345"><text:span text:style-name="T346">3</text:span><text:span text:style-name="T347">. Konsulin</text:span><text:span text:style-name="T348">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49"><text:span text:style-name="T350">19</text:span><text:span text:style-name="T351"><text:s/>straipsnis.<text:s/></text:span><text:span text:style-name="T352">Pagalba neturintiems visiško veiksnumo asmenims</text:span></text:p>
      <text:p text:style-name="P353"><text:span text:style-name="T354">1</text:span><text:span text:style-name="T355">. Konsulinis pareigūnas padeda kompetentingoms institucijoms Lietuvos Respublikos Vyriausybės nustatyta tvarka organizuoti buvimo valstybėje likusių be globos vaikų, turinčių Lietuvos Respub</text:span><text:span text:style-name="T356">likos pilietybę arba kurių tėvai ar turimas vienintelis iš tėvų yra Lietuvos Respublikos piliečiai, parvežimą į Lietuvą.</text:span></text:p>
      <text:p text:style-name="P357"><text:span text:style-name="T358">2</text:span><text:span text:style-name="T359">. Konsulinis pareigūnas Lietuvos Respublikos kompetentingos institucijos prašymu padeda nustatyti neteisėtai į buvimo valstybę išv</text:span><text:span text:style-name="T360">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361"><text:span text:style-name="T362">3</text:span><text:span text:style-name="T363">. Jei kon</text:span><text:span text:style-name="T364">sulinėje apygardoje gyvenančio neveiksnaus Lietuvos Respublikos piliečio arba Lietuvos Respublikos piliečio, kurio veiksnumas yra apribotas, teisinio atstovo nėra, konsulinis pareigūnas, atsižvelgdamas į buvimo valstybės įstatymus, be leidimo gina šio asme</text:span><text:span text:style-name="T365">ns teisinius interesus.</text:span></text:p>
      <text:p text:style-name="Normal"/>
      <text:p text:style-name="P366"><text:span text:style-name="T367">20</text:span><text:span text:style-name="T368"><text:s/>straipsnis.<text:s/></text:span><text:span text:style-name="T369">Pagalba asmenims, praradusiems kelionės dokumentus, kelionės dokumentui tapus netinkamu naudoti ar pasibaigus jo galiojimo laikui</text:span></text:p>
      <text:p text:style-name="P370"><text:span text:style-name="T371">1</text:span><text:span text:style-name="T372">. Konsulinis pareigūnas, Lietuvos Respublikos piliečiui praradus kelionės d</text:span><text:span text:style-name="T373">okumentą, jam tapus netinkamu naudoti ar pasibaigus jo galiojimo laikui Lietuvos Respublikos piliečiui esant užsienio valstybėje, Lietuvos Respublikos užsienio reikalų ministro nustatyta tvarka išduoda asmens grįžimo pažymėjimą.</text:span></text:p>
      <text:p text:style-name="P374"><text:span text:style-name="T375">2</text:span><text:span text:style-name="T376">. Konsulinis pareigūna</text:span><text:span text:style-name="T377">s Lietuvos Respublikos užsienio reikalų ministro nustatyta tvarka<text:s/></text:span><text:soft-page-break/><text:span text:style-name="T378">išduoda asmens grįžimo pažymėjimus užsienio valstybėje gimusiems nepilnamečiams vaikams, kurių tėvai ar vienas iš tėvų yra Lietuvos Respublikos piliečiai.</text:span></text:p>
      <text:p text:style-name="P379"><text:span text:style-name="T380">3</text:span><text:span text:style-name="T381">. Konsulinis pareigūnas asmeni</text:span><text:span text:style-name="T382">ms be pilietybės, turintiems leidimą gyventi Lietuvos Respublikoje, praradus kelionės dokumentą, jam tapus netinkamu naudoti ar pasibaigus jo galiojimo laikui, šiems asmenims esant užsienio valstybėje, Lietuvos Respublikos užsienio reikalų ministro nustaty</text:span><text:span text:style-name="T383">ta tvarka išduoda asmens grįžimo pažymėjimą.</text:span></text:p>
      <text:p text:style-name="P384"><text:span text:style-name="T385">4</text:span><text:span text:style-name="T386">. Šie pažymėjimai Lietuvos Respublikos tarptautinių sutarčių nustatytais atvejais gali būti išduoti užsieniečiams.</text:span><text:s/></text:p>
      <text:p text:style-name="P387">Straipsnio pakeitimai:</text:p>
      <text:p text:style-name="P388"><text:span text:style-name="T389">Nr.<text:s/></text:span><text:a xlink:href="https://www.e-tar.lt/portal/legalAct.html?documentId=TAR.18576CA3FCB8" office:target-frame-name="_top" xlink:show="replace"><text:span text:style-name="T390">XI-467</text:span></text:a><text:span text:style-name="T391">, 2009-11-12, Žin., 2009, Nr. 141-6190 (2009-11-28), i. k. 1091010ISTA00XI-467</text:span></text:p>
      <text:p text:style-name="Normal"/>
      <text:p text:style-name="P392"><text:span text:style-name="T393">21</text:span><text:span text:style-name="T394"><text:s/>straipsnis.<text:s/></text:span><text:span text:style-name="T395">Pagalba Lietuvos Respublikos nacionalinę priklausomybę turintiems laiva</text:span><text:span text:style-name="T396">ms ir orlaiviams</text:span></text:p>
      <text:p text:style-name="P397"><text:span text:style-name="T398">1</text:span><text:span text:style-name="T399">. Konsulinis pareigūnas privalo imtis priemonių, kad būtų suteikta pagalba jo konsulinėje apygardoje avariją patyrusiam Lietuvos Respublikos nacionalinę priklausomybę turinčiam laivui, jo įgulai ir keleiviams, ir kreiptis pagalbos į<text:s/></text:span><text:span text:style-name="T400">kompetentingas buvimo valstybės institucijas.</text:span></text:p>
      <text:p text:style-name="P401"><text:span text:style-name="T402">2</text:span><text:span text:style-name="T403">. Konsulinis pareigūnas, gavęs informacijos iš buvimo valstybės kompetentingų institucijų, kad Lietuvos Respublikos nacionalinę priklausomybę turintis laivas yra sulaikytas dėl tarptautinių saugios laivybo</text:span><text:span text:style-name="T404">s reikalavimų pažeidimų, praneša apie tai Lietuvos saugios laivybos administracijai.</text:span></text:p>
      <text:p text:style-name="P405"><text:span text:style-name="T406">3</text:span><text:span text:style-name="T407">. Jeigu, konsulinio pareigūno žiniomis, laivo, turinčio Lietuvos Respublikos nacionalinę priklausomybę, įplaukimas į kurį nors uostą yra nesaugus, nepageidautinas arb</text:span><text:span text:style-name="T408">a negalimas, konsulinis pareigūnas privalo apie tai pranešti Lietuvos saugios laivybos administracijai, Lietuvos Respublikos užsienio reikalų ministerijai ir, esant galimybei, įspėti apie tai laivo kapitoną.</text:span></text:p>
      <text:p text:style-name="P409"><text:span text:style-name="T410">4</text:span><text:span text:style-name="T411">. Buvimo valstybės kompetentingų institucij</text:span><text:span text:style-name="T412">ų prašymu ir pritarus Lietuvos Respublikos užsienio reikalų ministerijai, konsulinis pareigūnas duoda sutikimą buvimo valstybei imtis veiksmų<text:s/></text:span><text:soft-page-break/><text:span text:style-name="T413">prieš Lietuvos Respublikos pilietį, įvykdžiusį nusikaltimą laive, turinčiame Lietuvos Respublikos nacionalinę prik</text:span><text:span text:style-name="T414">lausomybę, jam būnant buvimo valstybės teritorinėje jūroje, vidaus vandenyse ar uoste.</text:span></text:p>
      <text:p text:style-name="P415"><text:span text:style-name="T416">5</text:span><text:span text:style-name="T417">. Jeigu laivas įsigyjamas užsienio valstybėje, konsulinis pareigūnas gali išduoti laikiną leidimą, suteikiantį teisę laivui plaukioti su Lietuvos valstybės vėliava.</text:span><text:span text:style-name="T418"><text:s/>Laikino leidimo laivui plaukioti su Lietuvos valstybės vėliava išdavimo tvarką nustato Lietuvos Respublikos susisiekimo ministras, suderinęs su Lietuvos Respublikos užsienio reikalų ministru.</text:span></text:p>
      <text:p text:style-name="P419"><text:span text:style-name="T420">6</text:span><text:span text:style-name="T421">. Šio straipsnio nuostatos<text:s/></text:span><text:span text:style-name="T422">mutatis mutandis<text:s/></text:span><text:span text:style-name="T423">taikomos ir Li</text:span><text:span text:style-name="T424">etuvos Respublikos nacionalinę priklausomybę turintiems orlaiviams, jei toks taikymas neprieštarauja Lietuvos Respublikos tarptautinių sutarčių nuostatoms.</text:span></text:p>
      <text:p text:style-name="Normal"/>
      <text:p text:style-name="P425"><text:span text:style-name="T426">22</text:span><text:span text:style-name="T427"><text:s/>straipsnis.<text:s/></text:span><text:span text:style-name="T428">Materialinė pagalba</text:span></text:p>
      <text:p text:style-name="P429"><text:span text:style-name="T430">Konsulinis pareigūnas padeda gauti materialinę pagalbą L</text:span><text:span text:style-name="T431">ietuvos Respublikos piliečiams, nukentėjusiems užsienio valstybėse, tik Lietuvos Respublikos Vyriausybės nustatyta tvarka.</text:span></text:p>
      <text:p text:style-name="Normal"/>
      <text:p text:style-name="P432"><text:span text:style-name="T433">ANTRASIS</text:span><text:span text:style-name="T434"><text:s/>SKIRSNIS</text:span></text:p>
      <text:p text:style-name="P435"><text:span text:style-name="T436">KITOS KONSULINĖS FUNKCIJOS</text:span></text:p>
      <text:p text:style-name="Normal"/>
      <text:p text:style-name="P437"><text:span text:style-name="T438">23</text:span><text:span text:style-name="T439"><text:s/>straipsnis.<text:s/></text:span><text:span text:style-name="T440">Vizų ir joms prilyginamų dokumentų išdavimas</text:span></text:p>
      <text:p text:style-name="P441"><text:span text:style-name="T442">1</text:span><text:span text:style-name="T443">. Konsuli</text:span><text:span text:style-name="T444">nis pareigūnas priima ir svarsto prašymus išduoti vizas ar joms prilyginamus dokumentus ir teisės aktų nustatytomis sąlygomis bei tvarka priima sprendimus dėl vizos ar joms prilyginamo dokumento išdavimo ar atsisakymo išduoti ir dėl vizos ar jai prilyginam</text:span><text:span text:style-name="T445">o dokumento panaikinimo.</text:span></text:p>
      <text:p text:style-name="P446"><text:span text:style-name="T447">2</text:span><text:span text:style-name="T448">. Konsulinis pareigūnas yra atsakingas už vizų ar joms prilyginamų dokumentų išdavimo teisėtumą, o jo sprendimas atsisakyti išduoti vizą ar jai prilyginamą dokumentą negali būti<text:s/></text:span><text:soft-page-break/><text:span text:style-name="T449">skundžiamas administracine tvarka.</text:span></text:p>
      <text:p text:style-name="Normal"/>
      <text:p text:style-name="P450"><text:span text:style-name="T451">24</text:span><text:span text:style-name="T452"><text:s/>straipsnis.<text:s/></text:span><text:span text:style-name="T453">Asmens be pilietybės kelionės dokumento galiojimo termino pratęsimas</text:span></text:p>
      <text:p text:style-name="P454"><text:span text:style-name="T455">1</text:span><text:span text:style-name="T456">. Konsulinis pareigūnas Lietuvos Respublikos vidaus reikalų ministro nustatyta ir su Lietuvos Respublikos užsienio reikalų ministru suderinta tvarka pratęsia Lietuvos Re</text:span><text:span text:style-name="T457">spublikoje nuolat gyvenančių asmenų be pilietybės kelionės dokumentų galiojimo laiką.</text:span></text:p>
      <text:p text:style-name="P458"><text:span text:style-name="T459">2</text:span><text:span text:style-name="T460">. Asmens be pilietybės kelionės dokumento galiojimo laikas gali būti pratęstas iki šešių mėnesių nuo sprendimo pratęsti kelionės dokumento galiojimo laiką priėmimo<text:s/></text:span><text:span text:style-name="T461">dienos, bet ne ilgiau, negu galioja asmens be pilietybės turimas galiojantis leidimas gyventi.</text:span></text:p>
      <text:p text:style-name="Normal"/>
      <text:p text:style-name="P462"><text:span text:style-name="T463">25</text:span><text:span text:style-name="T464"><text:s/>straipsnis.<text:s/></text:span><text:span text:style-name="T465">Pasų išdavimas, keitimas ir pilietybės klausimai</text:span></text:p>
      <text:p text:style-name="P466"><text:span text:style-name="T467">1</text:span><text:span text:style-name="T468">. Konsulinis pareigūnas Lietuvos Respublikos pilietybės įstatymo ir kitų teisės aktų<text:s/></text:span><text:span text:style-name="T469">nustatyta tvarka priima asmenų prašymus dėl Lietuvos Respublikos pilietybės ir dėl teisės į Lietuvos Respublikos pilietybę išsaugojimo ir perduoda juos bei susijusius dokumentus Lietuvos Respublikos vidaus reikalų ministrui ar jo įgaliotai institucijai, ar</text:span><text:span text:style-name="T470"><text:s/>kitai Lietuvos Respublikos institucijai, kuri pagal įstatymą turi kompetenciją nagrinėti ir spręsti Lietuvos Respublikos pilietybės klausimus.</text:span></text:p>
      <text:p text:style-name="P471"><text:span text:style-name="T472">2</text:span><text:span text:style-name="T473">. Konsulinis pareigūnas Lietuvos Respublikos vidaus reikalų ministro ir</text:span><text:span text:style-name="T474"><text:s/></text:span><text:span text:style-name="T475">Lietuvos Respublikos užsienio reika</text:span><text:span text:style-name="T476">lų ministro nustatyta tvarka priima Lietuvos Respublikos piliečių prašymus ir kitus reikalingus dokumentus dėl paso išdavimo ar keitimo ir perduoda juos Lietuvos Respublikos vidaus reikalų ministro įgaliotai institucijai, o jeigu prašyme išduoti (pakeisti)</text:span><text:span text:style-name="T477"><text:s/>pasą nurodyti piliečio duomenys, kurie įrašomi į pasą, sutampa su duomenimis, esančiais Lietuvos Respublikos gyventojų registro duomenų centrinėje bazėje, ir abejonių dėl piliečio duomenų ir tapatybės nekyla, – išduoda arba keičia pasą.<text:s/></text:span></text:p>
      <text:p text:style-name="P478"><text:span text:style-name="T479">3</text:span><text:span text:style-name="T480">. Konsulinis</text:span><text:span text:style-name="T481"><text:s/>pareigūnas, gavęs asmens tapatybę ir pilietybę</text:span><text:span text:style-name="T482"><text:s/></text:span><text:span text:style-name="T483">patvirtinančius dokumentus ar<text:s/></text:span><text:soft-page-break/><text:span text:style-name="T484">teisės į Lietuvos Respublikos pilietybę išsaugojimo pažymėjimus, Lietuvos Respublikos teisės aktų nustatyta tvarka įteikia juos jų prašiusiam asmeniui ar jo įgaliotam atstovui.<text:s/></text:span></text:p>
      <text:p text:style-name="P485"><text:span text:style-name="T486">4</text:span><text:span text:style-name="T487">. Konsulinis pareigūnas</text:span><text:span text:style-name="T488"><text:s/></text:span><text:span text:style-name="T489">Lietuvos Respublikos teisės aktų nustatyta tvarka priima iš Lietuvos Respublikos piliečių pranešimus apie prarastus asmens tapatybę ir pilietybę patvirtinančius</text:span><text:span text:style-name="T490"><text:s/></text:span><text:span text:style-name="T491">dokumentus,</text:span><text:span text:style-name="T492"><text:s/></text:span><text:span text:style-name="T493">šiuos dokumentus paskelbia negaliojančiais arba Lietuv</text:span><text:span text:style-name="T494">os Respublikos piliečių pranešimus perduoda kompetentingoms Lietuvos Respublikos institucijoms.<text:s/></text:span></text:p>
      <text:p text:style-name="P495"><text:span text:style-name="T496">5</text:span><text:span text:style-name="T497">. Konsulinis pareigūnas Lietuvos Respublikos įstatymų nustatytais atvejais</text:span><text:span text:style-name="T498"><text:s/></text:span><text:span text:style-name="T499">paima iš Lietuvos Respublikos piliečių negaliojančius asmens tapatybę ir piliet</text:span><text:span text:style-name="T500">ybę patvirtinančius dokumentus ir Lietuvos Respublikos teisės aktų nustatyta tvarka</text:span><text:span text:style-name="T501"><text:s/></text:span><text:span text:style-name="T502">perduoda juos Lietuvos Respublikos vidaus reikalų ministro įgaliotai institucijai.</text:span><text:s/></text:p>
      <text:p text:style-name="P503">Straipsnio pakeitimai:</text:p>
      <text:p text:style-name="P504"><text:span text:style-name="T505">Nr.<text:s/></text:span><text:a xlink:href="https://www.e-tar.lt/portal/legalAct.html?documentId=TAR.18576CA3FCB8" office:target-frame-name="_top" xlink:show="replace"><text:span text:style-name="T506">XI-467</text:span></text:a><text:span text:style-name="T507">, 2009-11-12, Žin., 2009, Nr. 141-6190 (2009-11-28), i. k. 1091010ISTA00XI-467</text:span></text:p>
      <text:p text:style-name="Normal"/>
      <text:p text:style-name="P508"><text:span text:style-name="T509">25</text:span><text:span text:style-name="T510">1</text:span><text:span text:style-name="T511"><text:s/>straipsnis.<text:s/></text:span><text:span text:style-name="T512">Laikino kelionės dokumento išdavimas</text:span></text:p>
      <text:p text:style-name="P513"><text:span text:style-name="T514">Konsulinis pareigūnas, Lietuvos Respublikos piliečiui praradus kelionės dokumentą, jam tapus netinkamu naudoti, pasibaigus jo galiojimo laikui ar Lietuvos Respublikos piliečiui, esančiam užsienio valstybėje, neturint kito galiojančio kelionės dokumento, pa</text:span><text:span text:style-name="T515">geidaujančiam tęsti kelionę, jo prašymu Lietuvos Respublikos užsienio reikalų ministro nustatyta tvarka išduoda laikiną kelionės dokumentą – laikiną pasą, kuris galioja ne ilgiau kaip vienus metus.<text:s/></text:span></text:p>
      <text:p text:style-name="P516">Papildyta straipsniu:</text:p>
      <text:p text:style-name="P517"><text:span text:style-name="T518">Nr.<text:s/></text:span><text:a xlink:href="https://www.e-tar.lt/portal/legalAct.html?documentId=TAR.724954787E8D" office:target-frame-name="_top" xlink:show="replace"><text:span text:style-name="T519">X-619</text:span></text:a><text:span text:style-name="T520">, 2006-05-25, Žin., 2006, Nr. 68-2492 (2006-06-17), i. k. 1061010ISTA000X-619</text:span></text:p>
      <text:p text:style-name="Normal"/>
      <text:p text:style-name="P521"><text:span text:style-name="T522">26</text:span><text:span text:style-name="T523"><text:s/>straipsnis.<text:s/></text:span><text:span text:style-name="T524">Prašymo išduoti leidimą gyventi perdavimas</text:span></text:p>
      <text:p text:style-name="P525"><text:span text:style-name="T526">Konsulinis pareigūnas priima asmens prašymą išduoti lei</text:span><text:span text:style-name="T527">dimą gyventi Lietuvos Respublikoje ir jį perduoda Migracijos departamentui prie Lietuvos Respublikos vidaus reikalų ministerijos.</text:span></text:p>
      <text:p text:style-name="Normal"/>
      <text:p text:style-name="P528"><text:span text:style-name="T529">27</text:span><text:span text:style-name="T530"><text:s/>straipsnis.<text:s/></text:span><text:span text:style-name="T531">Lietuvos Respublikos piliečių konsulinė registracija</text:span></text:p>
      <text:p text:style-name="P532"><text:span text:style-name="T533">1</text:span><text:span text:style-name="T534">. Konsulinis pareigūnas konsulinėje apygardoje</text:span><text:span text:style-name="T535"><text:s/>gyvenančio Lietuvos Respublikos piliečio pageidavimu jo duomenis įrašo į diplomatinės atstovybės ar konsulinės įstaigos duomenų bazę. Šie duomenys naudojami tik Lietuvos Respublikos piliečio nurodytais tikslais.</text:span></text:p>
      <text:p text:style-name="P536"><text:span text:style-name="T537">2</text:span><text:span text:style-name="T538">. Registracijos tvarką ir prašymų regi</text:span><text:span text:style-name="T539">struoti formas nustato Lietuvos Respublikos užsienio reikalų ministras.</text:span></text:p>
      <text:p text:style-name="Normal"/>
      <text:p text:style-name="P540"><text:span text:style-name="T541">28</text:span><text:span text:style-name="T542"><text:s/>straipsnis.<text:s/></text:span><text:span text:style-name="T543">Gyvenamosios vietos deklaracijų priėmimas ir gyvenamosios vietos deklaravimo duomenų tvarkymas</text:span></text:p>
      <text:p text:style-name="P544"><text:span text:style-name="T545">Konsulinis pareigūnas priima gyvenamosios vietos deklaracijas iš<text:s/></text:span><text:span text:style-name="T546">užsienio valstybėje gyvenančių asmenų ir tvarko šių asmenų gyvenamosios vietos deklaravimo duomenis Lietuvos Respublikos gyvenamosios vietos deklaravimo įstatymo ir kitų teisės aktų nustatyta tvarka.</text:span><text:s/></text:p>
      <text:p text:style-name="P547">Straipsnio pakeitimai:</text:p>
      <text:p text:style-name="P548"><text:span text:style-name="T549">Nr.<text:s/></text:span><text:a xlink:href="https://www.e-tar.lt/portal/legalAct.html?documentId=TAR.18576CA3FCB8" office:target-frame-name="_top" xlink:show="replace"><text:span text:style-name="T550">XI-467</text:span></text:a><text:span text:style-name="T551">, 2009-11-12, Žin., 2009, Nr. 141-6190 (2009-11-28), i. k. 1091010ISTA00XI-467</text:span></text:p>
      <text:p text:style-name="Normal"/>
      <text:p text:style-name="P552"><text:span text:style-name="T553">29</text:span><text:span text:style-name="T554"><text:s/>straipsnis.<text:s/></text:span><text:span text:style-name="T555">Lietuvos Respublikos piliečių tikrosios karo ir alternatyviosios tarnyb</text:span><text:span text:style-name="T556">os įskaitos tvarkymas</text:span></text:p>
      <text:p text:style-name="P557"><text:span text:style-name="T558">Konsulinis pareigūnas tvarko Lietuvos Respublikos piliečių tikrosios karo ir alternatyviosios tarnybos įskaitą su Lietuvos Respublikos krašto apsaugos ministru suderinta Lietuvos Respublikos užsienio reikalų ministro nustatyta tvark</text:span><text:span text:style-name="T559">a.</text:span></text:p>
      <text:p text:style-name="Normal"/>
      <text:p text:style-name="P560"><text:span text:style-name="T561">30</text:span><text:span text:style-name="T562"><text:s/>straipsnis.<text:s/></text:span><text:span text:style-name="T563">Dokumentų legalizavimas ir tvirtinimas pažyma<text:s/></text:span><text:span text:style-name="T564">(Apostille)</text:span></text:p>
      <text:p text:style-name="P565"><text:span text:style-name="T566">1</text:span><text:span text:style-name="T567">. Nustatytos formos legalizavimo įrašu konsulinis pareigūnas patvirtina legalizuojamame dokumente esantį parašą, pasirašiusio asmens pareigas ir antspaudą. Dokumento le</text:span><text:span text:style-name="T568">galizavimas nepatvirtina dokumento turinio tikrumo.</text:span></text:p>
      <text:p text:style-name="P569"><text:span text:style-name="T570">2</text:span><text:span text:style-name="T571">. Dokumentai tvirtinami pažyma<text:s/></text:span><text:span text:style-name="T572">(Apostille)<text:s/></text:span><text:span text:style-name="T573">vadovaujantis 1961 m. spalio 5 d. Hagos konvencija dėl užsienio valstybėse išduotų dokumentų legalizavimo panaikinimo.</text:span></text:p>
      <text:p text:style-name="P574"><text:span text:style-name="T575">3</text:span><text:span text:style-name="T576">. Dokumentų legalizavimo ar tvir</text:span><text:span text:style-name="T577">tinimo pažyma<text:s/></text:span><text:span text:style-name="T578">(Apostille)<text:s/></text:span><text:span text:style-name="T579">nereikalaujama, kai pagal Lietuvos Respublikos tarptautines sutartis ar Europos Sąjungos teisės aktus dokumentas yra atleistas nuo legalizavimo ar tvirtinimo pažyma<text:s/></text:span><text:span text:style-name="T580">(Apostille)</text:span><text:span text:style-name="T581">. Dokumentų legalizavimo nereikalaujama, kai dokumenta</text:span><text:span text:style-name="T582">i yra sudaryti ar (ir) išduoti Lietuvos Respublikoje reziduojančių užsienio valstybių diplomatinių atstovybių ar konsulinių įstaigų.</text:span><text:s/></text:p>
      <text:p text:style-name="P583">Straipsnio dalies pakeitimai:</text:p>
      <text:p text:style-name="P584"><text:span text:style-name="T585">Nr.<text:s/></text:span><text:a xlink:href="https://www.e-tar.lt/portal/legalAct.html?documentId=TAR.18576CA3FCB8" office:target-frame-name="_top" xlink:show="replace"><text:span text:style-name="T586">XI-467</text:span></text:a><text:span text:style-name="T587">, 2009-11-12, Žin., 2009, Nr. 141-6190 (2009-11-28), i. k. 1091010ISTA00XI-467</text:span></text:p>
      <text:p text:style-name="Normal"/>
      <text:p text:style-name="P588"><text:span text:style-name="T589">4</text:span><text:span text:style-name="T590">. Dokumentų legalizavimo ir tvirtinimo pažyma<text:s/></text:span><text:span text:style-name="T591">(Apostille)<text:s/></text:span><text:span text:style-name="T592">tvarką nustato Lietuvos Respublikos Vyriausybė.</text:span></text:p>
      <text:p text:style-name="Normal"/>
      <text:p text:style-name="P593"><text:span text:style-name="T594">31</text:span><text:span text:style-name="T595"><text:s/>straipsnis.<text:s/></text:span><text:span text:style-name="T596">Civilinės būklės aktų registravimas</text:span></text:p>
      <text:p text:style-name="P597"><text:span text:style-name="T598">1</text:span><text:span text:style-name="T599">.<text:s/></text:span><text:span text:style-name="T600">Konsulinis pareigūnas turi teisę registruoti Lietuvos Respublikos piliečių gimimą, santuoką ir mirtį. Civilinės būklės aktų registravimo diplomatinėse atstovybėse ar konsulinėse įstaigose tvarką nustato Lietuvos Respublikos teisingumo ir Lietuvos Respublik</text:span><text:span text:style-name="T601">os užsienio reikalų ministrai, suderinę su Lietuvos Respublikos vidaus reikalų ministru.</text:span></text:p>
      <text:p text:style-name="P602"><text:span text:style-name="T603">2</text:span><text:span text:style-name="T604">. Konsulinis pareigūnas priima nuolat užsienio valstybėje gyvenančių Lietuvos Respublikos piliečių prašymus pakeisti vardą, pavardę, tautybę, ištaisyti ir papildy</text:span><text:span text:style-name="T605">ti civilinės būklės aktų įrašus, atkurti prarastus civilinės būklės aktų įrašus ir perduoda juos Lietuvos Respublikos civilinės metrikacijos įstaigoms.</text:span></text:p>
      <text:p text:style-name="Normal"/>
      <text:p text:style-name="P606"><text:span text:style-name="T607">32</text:span><text:span text:style-name="T608"><text:s/>straipsnis.<text:s/></text:span><text:span text:style-name="T609">Konsulinių pareigūnų atliekami notariniai veiksmai</text:span></text:p>
      <text:p text:style-name="P610"><text:span text:style-name="T611">1</text:span><text:span text:style-name="T612">. Konsuliniai pareigūnai,<text:s/></text:span><text:span text:style-name="T613">vadovaudamiesi Lietuvos Respublikos teisės aktais, atlieka Lietuvos Respublikos notariato įstatymo numatytus notarinius veiksmus Lietuvos Respublikos piliečiams, esantiems užsienio valstybėje.</text:span><text:s/></text:p>
      <text:p text:style-name="P614">Straipsnio dalies pakeitimai:</text:p>
      <text:p text:style-name="P615"><text:span text:style-name="T616">Nr.<text:s/></text:span><text:a xlink:href="https://www.e-tar.lt/portal/legalAct.html?documentId=TAR.18576CA3FCB8" office:target-frame-name="_top" xlink:show="replace"><text:span text:style-name="T617">XI-467</text:span></text:a><text:span text:style-name="T618">, 2009-11-12, Žin., 2009, Nr. 141-6190 (2009-11-28), i. k. 1091010ISTA00XI-467</text:span></text:p>
      <text:p text:style-name="Normal"/>
      <text:p text:style-name="P619"><text:span text:style-name="T620">2</text:span><text:span text:style-name="T621">. Notariniai veiksmai atliekami diplomatinėje atstovybėje ar konsulinėje įstaigoje. Atlikti notarinius veiksmus</text:span><text:span text:style-name="T622"><text:s/>ne diplomatinės atstovybės ar konsulinės įstaigos patalpose galima tik tada, kai suinteresuotas asmuo dėl svarbios priežasties (dėl ligos, neįgalumo ar kitais Lietuvos Respublikos teisingumo ministro ir Lietuvos Respublikos užsienio reikalų ministro nusta</text:span><text:span text:style-name="T623">tytais atvejais) negali atvykti į diplomatinę atstovybę ar konsulinę įstaigą ir iškviečia konsulinį pareigūną į namus, medicinos pagalbos ar kitą įstaigą, kai atliekant notarinį veiksmą dalyvauja daugiau kaip dešimt asmenų arba kai notarinis veiksmas atlie</text:span><text:span text:style-name="T624">kamas iškilmingoje aplinkoje.</text:span></text:p>
      <text:p text:style-name="P625"><text:span text:style-name="T626">3</text:span><text:span text:style-name="T627">. Notarinių veiksmų atlikimo diplomatinėse atstovybėse ir konsulinėse įstaigose tvarką tvirtina, registrų notariniams veiksmams registruoti, notarinių liudijimų, tvirtinamųjų įrašų sandoriuose ir liudijamuosiuose dokument</text:span><text:span text:style-name="T628">uose formas nustato Lietuvos Respublikos teisingumo ir Lietuvos Respublikos užsienio reikalų ministrai.</text:span></text:p>
      <text:p text:style-name="P629"><text:span text:style-name="T630">4</text:span><text:span text:style-name="T631">. Notarų rūmai prireikus teikia konsuliniams pareigūnams informaciją, susijusią su notarinių veiksmų atlikimu.</text:span></text:p>
      <text:p text:style-name="P632"><text:span text:style-name="T633">5</text:span><text:span text:style-name="T634">. Konsulinis pareigūnas privalo</text:span><text:span text:style-name="T635"><text:s/>atsisakyti atlikti notarinius veiksmus, jeigu:<text:s/></text:span></text:p>
      <text:p text:style-name="P636"><text:span text:style-name="T637">1</text:span><text:span text:style-name="T638">) įstatymų nustatytais atvejais notarinį veiksmą turi atlikti notaras;</text:span></text:p>
      <text:p text:style-name="P639"><text:span text:style-name="T640">2</text:span><text:span text:style-name="T641">) pateiktas notariškai tvirtinti sandoris neatitinka teisės aktų reikalavimų arba sudaromas turint žinomai priešingą visuomenės<text:s/></text:span><text:span text:style-name="T642">interesams tikslą;</text:span></text:p>
      <text:p text:style-name="P643"><text:span text:style-name="T644">3</text:span><text:span text:style-name="T645">) sandoris sudaromas per atstovą, kurio įgaliojimai sudaryti sandorį nėra tinkamai įforminti arba kuris sudaro sandorį viršydamas jam suteiktus įgaliojimus;</text:span></text:p>
      <text:p text:style-name="P646"><text:span text:style-name="T647">4</text:span><text:span text:style-name="T648">) asmenys nepateikė visų reikalingų dokumentų sandoriui sudaryti;</text:span></text:p>
      <text:p text:style-name="P649"><text:span text:style-name="T650">5</text:span><text:span text:style-name="T651">) dėl notarinių veiksmų atlikimo kreipėsi neveiksnus asmuo, taip pat asmuo, kuris yra tokios būsenos, kad negali suprasti savo veiksmų reikšmės (apsvaigęs nuo alkoholio, narkotinių, psichotropinių ar kitų psichiką veikiančių medžiagų);</text:span></text:p>
      <text:p text:style-name="P652"><text:span text:style-name="T653">6</text:span><text:span text:style-name="T654">) dėl sandorio</text:span><text:span text:style-name="T655"><text:s/>patvirtinimo kreipėsi ribotai veiksnus asmuo, neturintis tėvų, įtėvių ar rūpintojo sutikimo;</text:span></text:p>
      <text:p text:style-name="P656"><text:span text:style-name="T657">7</text:span><text:span text:style-name="T658">) jei asmuo nesutinka konsuliniam pareigūnui sumokėti nustatyto konsulinio mokesčio už notarinio veiksmo atlikimą;</text:span></text:p>
      <text:p text:style-name="P659"><text:span text:style-name="T660">8</text:span><text:span text:style-name="T661">) jei fizinis asmuo neturi asmens tap</text:span><text:span text:style-name="T662">atybę patvirtinančio dokumento;</text:span></text:p>
      <text:p text:style-name="P663"><text:span text:style-name="T664">9</text:span><text:span text:style-name="T665">) kitais atvejais, kai notarinio veiksmo atlikimas prieštarauja teisės aktams ar neatitinka jų reikalavimų.</text:span></text:p>
      <text:p text:style-name="P666"><text:span text:style-name="T667">6.</text:span><text:span text:style-name="T668"><text:s/>Neteko galios nuo 2011-01-01</text:span></text:p>
      <text:p text:style-name="P669">Straipsnio dalies naikinimas:</text:p>
      <text:p text:style-name="P670"><text:span text:style-name="T671">Nr.<text:s/></text:span><text:a xlink:href="https://www.e-tar.lt/portal/legalAct.html?documentId=TAR.8A021FF804C8" office:target-frame-name="_top" xlink:show="replace"><text:span text:style-name="T672">XI-1034</text:span></text:a><text:span text:style-name="T673">, 2010-09-23, Žin. 2010, Nr. 126-6459 (2010-10-26), i. k. 1101010ISTA0XI-1034</text:span></text:p>
      <text:p text:style-name="Normal"/>
      <text:p text:style-name="P674"><text:span text:style-name="T675">33</text:span><text:span text:style-name="T676"><text:s/>straipsnis.<text:s/></text:span><text:span text:style-name="T677">Konsulinių pažymų išdavimas</text:span></text:p>
      <text:p text:style-name="P678"><text:span text:style-name="T679">1</text:span><text:span text:style-name="T680">. Konsulinis pareigūnas išduoda konsulines pažymas apie jam pateiktais fakt</text:span><text:span text:style-name="T681">ais pagrįstas aplinkybes.</text:span></text:p>
      <text:p text:style-name="P682"><text:span text:style-name="T683">2</text:span><text:span text:style-name="T684">. Konsulinio pareigūno išduodamų konsulinių pažymų sąrašą ir jų išdavimo tvarką nustato Lietuvos Respublikos užsienio reikalų ministras.</text:span></text:p>
      <text:p text:style-name="Normal"/>
      <text:p text:style-name="P685"><text:span text:style-name="T686">34</text:span><text:span text:style-name="T687"><text:s/>straipsnis.<text:s/></text:span><text:span text:style-name="T688">Teisinės pagalbos prašymų vykdymas</text:span></text:p>
      <text:p text:style-name="P689"><text:span text:style-name="T690">Konsulinis pareigūnas, gavęs<text:s/></text:span><text:span text:style-name="T691">Lietuvos Respublikos teismo prašymą dėl teisinės pagalbos, Lietuvos Respublikos teisės aktų nustatyta tvarka ir atsižvelgdamas į buvimo valstybės teisės aktus, priimančiojoje valstybėje gyvenančiam Lietuvos Respublikos piliečiui įteikia procesinius dokumen</text:span><text:span text:style-name="T692">tus ar jo atžvilgiu atlieka kitus proceso veiksmus, jei Lietuvos Respublikos tarptautinės sutartys ar Europos Sąjungos teisės aktai nenustato kitaip.</text:span></text:p>
      <text:p text:style-name="Normal"/>
      <text:p text:style-name="P693"><text:span text:style-name="T694">35</text:span><text:span text:style-name="T695"><text:s/>straipsnis.<text:s/></text:span><text:span text:style-name="T696">Dokumentų perdavimas</text:span></text:p>
      <text:p text:style-name="P697"><text:span text:style-name="T698">1</text:span><text:span text:style-name="T699">. Konsulinis pareigūnas Lietuvos Respublikos piliečio praš</text:span><text:span text:style-name="T700">ymu gali kreiptis į kompetentingas Lietuvos Respublikos ar buvimo valstybės institucijas dėl dokumentų gavimo, jeigu Lietuvos Respublikos tarptautinės sutartys arba kiti teisės aktai nenustato kitaip.</text:span></text:p>
      <text:p text:style-name="P701"><text:span text:style-name="T702">2</text:span><text:span text:style-name="T703">. Dokumentų pareikalavimo, gavimo ir perdavimo Lie</text:span><text:span text:style-name="T704">tuvos Respublikos piliečiams tvarką ir prašymų formą nustato Lietuvos Respublikos užsienio reikalų ministras, jei Lietuvos Respublikos tarptautinės sutartys nenustato kitaip.</text:span></text:p>
      <text:p text:style-name="Normal"/>
      <text:p text:style-name="P705"><text:span text:style-name="T706">36</text:span><text:span text:style-name="T707"><text:s/>straipsnis.<text:s/></text:span><text:span text:style-name="T708">Dokumentų dėl pensijos skyrimo ir (ar) mokėjimo priėmimas i</text:span><text:span text:style-name="T709">r perdavimas</text:span></text:p>
      <text:p text:style-name="P710"><text:span text:style-name="T711">1</text:span><text:span text:style-name="T712">. Konsulinis pareigūnas Lietuvos Respublikos užsienio reikalų ir Lietuvos Respublikos socialinės apsaugos ir darbo ministerijų nustatyta tvarka priima asmenų prašymus ir kitus dokumentus, būtinus pensijai skirti ir (ar) mokėti, ir perduod</text:span><text:span text:style-name="T713">a juos kompetentingoms Lietuvos Respublikos valstybės ar savivaldybių institucijoms ar įstaigoms.</text:span></text:p>
      <text:p text:style-name="P714"><text:span text:style-name="T715">2</text:span><text:span text:style-name="T716">. Asmens prašymas ir kiti dokumentai, būtini pensijai skirti, yra nepriimami, jei pagal Lietuvos Respublikos tarptautines sutartis ar Europos Sąjungos te</text:span><text:span text:style-name="T717">isės aktus dokumentai turi būti pateikiami per atitinkamų valstybių kompetentingas įstaigas.</text:span></text:p>
      <text:p text:style-name="Normal"/>
      <text:p text:style-name="P718"><text:span text:style-name="T719">37</text:span><text:span text:style-name="T720"><text:s/>straipsnis.<text:s/></text:span><text:span text:style-name="T721">Dokumentų dėl leidimo ginklui įvežti (išvežti) gavimo priėmimas ir perdavimas</text:span></text:p>
      <text:p text:style-name="P722"><text:span text:style-name="T723">Konsulinis pareigūnas gali priimti asmens prašymus ir kitus d</text:span><text:span text:style-name="T724">okumentus, kurie patvirtina ginklo įvežimo tikslą ir kurių pagal galiojančius teisės aktus reikia leidimui B, C ar D kategorijos ginklui įvežti į Lietuvos Respubliką (išvežti iš Lietuvos Respublikos) gauti, ir juos perduoda Policijos departamentui prie Lie</text:span><text:span text:style-name="T725">tuvos Respublikos vidaus reikalų ministerijos.</text:span></text:p>
      <text:p text:style-name="P726"/>
      <text:p text:style-name="P727"><text:span text:style-name="T728">38</text:span><text:span text:style-name="T729"><text:s/>straipsnis.<text:s/></text:span><text:span text:style-name="T730">Lietuvos Respublikos piliečių interesų apsauga palikimo užsienio valstybėje atsiradimo atveju</text:span></text:p>
      <text:p text:style-name="P731"><text:span text:style-name="T732">1</text:span><text:span text:style-name="T733">. Jei užsienio valstybės institucija praneša arba konsulinis pareigūnas kitaip sužino ap</text:span><text:span text:style-name="T734">ie turtą, kurį Lietuvos Respublikos pilietis gali turėti teisę paveldėti, jis apie tai praneša Lietuvos Respublikos užsienio reikalų ministerijai. Lietuvos Respublikos užsienio reikalų ministerija šią informaciją perduoda Lietuvos Respublikos teisingumo mi</text:span><text:span text:style-name="T735">nisterijai, o ši praneša asmeniui, turinčiam teisę paveldėti turtą.</text:span></text:p>
      <text:p text:style-name="P736"><text:span text:style-name="T737">2</text:span><text:span text:style-name="T738">. Prireikus konsulinis pareigūnas gali padėti Lietuvos Respublikos piliečiams, paveldėjusiems turtą užsienio valstybėje, susirasti palikimo administratorių.</text:span></text:p>
      <text:p text:style-name="Normal"/>
      <text:p text:style-name="P739"><text:span text:style-name="T740">39</text:span><text:span text:style-name="T741"><text:s/>straipsnis.<text:s/></text:span><text:span text:style-name="T742">Pini</text:span><text:span text:style-name="T743">gų, brangenybių, vertybinių popierių ir dokumentų saugojimas</text:span></text:p>
      <text:p text:style-name="P744"><text:span text:style-name="T745">1</text:span><text:span text:style-name="T746">. Konsulinis pareigūnas gali priimti saugoti pinigus, brangenybes, vertybinius popierius ir dokumentus, priklausančius Lietuvos Respublikos piliečiams.</text:span></text:p>
      <text:p text:style-name="P747"><text:span text:style-name="T748">2</text:span><text:span text:style-name="T749">. Pinigų, brangenybių, vertybinių</text:span><text:span text:style-name="T750"><text:s/>popierių ir dokumentų saugojimo tvarką nustato Lietuvos Respublikos užsienio reikalų ministras, suderinęs su Lietuvos Respublikos teisingumo ministru.</text:span></text:p>
      <text:p text:style-name="Normal"/>
      <text:p text:style-name="P751"><text:span text:style-name="T752">40</text:span><text:span text:style-name="T753"><text:s/>straipsnis.<text:s/></text:span><text:span text:style-name="T754">Informavimas apie pavojingus susirgimus</text:span></text:p>
      <text:p text:style-name="P755"><text:span text:style-name="T756">Konsulinis pareigūnas, gavęs informaciją</text:span><text:span text:style-name="T757"><text:s/>apie jo konsulinėje apygardoje prasidėjusius karantininius susirgimus, epidemijos, epifitijos ar epizootijos grėsmę ar atvejus, praneša Lietuvos Respublikos užsienio reikalų ministerijai, kad ši praneštų kompetentingoms Lietuvos Respublikos institucijoms.</text:span></text:p>
      <text:p text:style-name="Normal"/>
      <text:p text:style-name="P758"><text:span text:style-name="T759">IV</text:span><text:span text:style-name="T760"><text:s/>SKYRIUS</text:span></text:p>
      <text:p text:style-name="P761"><text:span text:style-name="T762">KONSULINĖS PAGALBOS TEIKIMAS EUROPOS SĄJUNGOS PILIEČIAMS</text:span></text:p>
      <text:p text:style-name="Normal"/>
      <text:p text:style-name="P763"><text:span text:style-name="T764">41</text:span><text:span text:style-name="T765"><text:s/>straipsnis.<text:s/></text:span><text:span text:style-name="T766">Konsulinės pagalbos teikimo Europos Sąjungos piliečiams bendrosios nuostatos</text:span></text:p>
      <text:p text:style-name="P767"><text:span text:style-name="T768">1</text:span><text:span text:style-name="T769">. Kiekvienas Europos Sąjungos pilietis trečiosios valstybės teritorijoje,<text:s/></text:span><text:span text:style-name="T770">kurioje valstybei, kurios pilietis jis yra, nėra atstovaujama, turi teisę gauti Lietuvos Respublikos diplomatinės atstovybės ar konsulinės įstaigos teikiamą konsulinę pagalbą tomis pačiomis sąlygomis kaip ir Lietuvos Respublikos piliečiai.</text:span></text:p>
      <text:p text:style-name="P771"><text:span text:style-name="T772">2</text:span><text:span text:style-name="T773">. Finansinė</text:span><text:span text:style-name="T774"><text:s/>pagalba Europos Sąjungos piliečiams gali būti teikiama tik ypatingais atvejais, iš anksto gavus Europos Sąjungos valstybės, kurios pilietis jis yra, kompetentingos institucijos leidimą.</text:span></text:p>
      <text:p text:style-name="P775"><text:span text:style-name="T776">3</text:span><text:span text:style-name="T777">. Prievolė grąžinti finansinę pagalbą įforminama dokumentu, kurį</text:span><text:span text:style-name="T778"><text:s/>Lietuvos Respublikos užsienio reikalų ministerija perduoda atitinkamos Europos Sąjungos valstybės narės kompetentingai institucijai.</text:span></text:p>
      <text:p text:style-name="Normal"/>
      <text:p text:style-name="P779"><text:span text:style-name="T780">42</text:span><text:span text:style-name="T781"><text:s/>straipsnis.<text:s/></text:span><text:span text:style-name="T782">Konsulinės pagalbos teikimo Europos Sąjungos piliečiams sąlygos</text:span></text:p>
      <text:p text:style-name="P783"><text:span text:style-name="T784">1</text:span><text:span text:style-name="T785">. Pagal šio skyriaus nuostatas<text:s/></text:span><text:span text:style-name="T786">konsulinė pagalba teikiama tik esant visoms šioms sąlygoms:</text:span></text:p>
      <text:p text:style-name="P787"><text:span text:style-name="T788">1</text:span><text:span text:style-name="T789">) asmuo yra vienos iš Europos Sąjungos valstybių narių pilietis;</text:span></text:p>
      <text:p text:style-name="P790"><text:span text:style-name="T791">2</text:span><text:span text:style-name="T792">) Europos Sąjungos pilietis pateko į sudėtingą padėtį ne Europos Sąjungos valstybėje narėje ir jam reikia konsulinės pagalb</text:span><text:span text:style-name="T793">os;</text:span></text:p>
      <text:p text:style-name="P794"><text:span text:style-name="T795">3</text:span><text:span text:style-name="T796">) buvimo valstybėje nėra Europos Sąjungos valstybės, kurios pilietis jis yra, diplomatinės atstovybės ar konsulinės įstaigos.</text:span></text:p>
      <text:p text:style-name="P797"><text:span text:style-name="T798">2</text:span><text:span text:style-name="T799">. Europos Sąjungos pilietybė įrodoma pateikus pasą ar tapatybės kortelę. Jei šie dokumentai pamesti ar pavogti, ga</text:span><text:span text:style-name="T800">li būti pateiktas ir kitas pilietybės įrodymas, kurį prireikus patvirtintų valstybės, kurios pilietis jis yra, institucijos arba šiai valstybei atstovaujanti artimiausia diplomatinė atstovybė ar konsulinė įstaiga.</text:span></text:p>
      <text:p text:style-name="P801"/>
      <text:p text:style-name="P802"/>
      <text:p text:style-name="P803">Skelbiu šį Lietuvos Respublikos<text:s/>Seimo priimtą įstatymą.</text:p>
      <text:p text:style-name="P804"/>
      <text:p text:style-name="P805"/>
      <text:p text:style-name="P806"/>
      <text:p text:style-name="P807">RESPUBLIKOS PREZIDENTAS<text:tab/>ALGIRDAS BRAZAUSKAS</text:p>
      <text:p text:style-name="P808"/>
      <text:p text:style-name="P809"/>
      <text:p text:style-name="Normal"/>
      <text:p text:style-name="P810">Lietuvos Respublikos</text:p>
      <text:p text:style-name="P816">konsulinio statuto</text:p>
      <text:p text:style-name="P817">priedas</text:p>
      <text:p text:style-name="P818"/>
      <text:p text:style-name="P819"><text:span text:style-name="T820">ĮGYVENDINAMI<text:s/></text:span><text:span text:style-name="T821">EUROPOS<text:s/></text:span><text:span text:style-name="T822">SĄJUNGOS<text:s/></text:span><text:span text:style-name="T823">TEISĖS AKTAI</text:span></text:p>
      <text:p text:style-name="Normal"/>
      <text:p text:style-name="P824"><text:span text:style-name="T825">1</text:span><text:span text:style-name="T826">. 1995 m. gruodžio 19 d. Taryboje posėdžiavusių valstybių narių Vyriausybių atstovų sprendimas 95/553/EB dėl Europos Sąjungos piliečių gynybos, vykdomos diplomatinių atstovybių ir konsulinių<text:s/></text:span><text:span text:style-name="T827">įstaigų.</text:span></text:p>
      <text:p text:style-name="P828"/>
      <text:p text:style-name="P829"/>
      <text:p text:style-name="P830"><text:span text:style-name="T831">Pakeitimai:</text:span></text:p>
      <text:p text:style-name="P832"/>
      <text:p text:style-name="P833"><text:span text:style-name="T834">1.</text:span></text:p>
      <text:p text:style-name="P835"><text:span text:style-name="T836">Lietuvos Respublikos Seimas, Įstatymas</text:span></text:p>
      <text:p text:style-name="P837"><text:span text:style-name="T838">Nr.<text:s/></text:span><text:a xlink:href="https://www.e-tar.lt/portal/legalAct.html?documentId=TAR.0DD11A3C27C4" office:target-frame-name="_top" xlink:show="replace"><text:span text:style-name="T839">VIII-554</text:span></text:a><text:span text:style-name="T840">, 1997-12-09, Žin., 1997, Nr. 116-2955 (1997-12-19), i. k. 0971010ISTAVIII-554</text:span></text:p>
      <text:p text:style-name="P841"><text:span text:style-name="T842">Lietuvos Respub</text:span><text:span text:style-name="T843">likos konsulinio statuto 27 straipsnio papildymo įstatymas</text:span></text:p>
      <text:p text:style-name="P844"/>
      <text:p text:style-name="P845"><text:span text:style-name="T846">2.</text:span></text:p>
      <text:p text:style-name="P847"><text:span text:style-name="T848">Lietuvos Respublikos Seimas, Įstatymas</text:span></text:p>
      <text:p text:style-name="P849"><text:span text:style-name="T850">Nr.<text:s/></text:span><text:a xlink:href="https://www.e-tar.lt/portal/legalAct.html?documentId=TAR.E15302DCC2B8" office:target-frame-name="_top" xlink:show="replace"><text:span text:style-name="T851">IX-355</text:span></text:a><text:span text:style-name="T852">, 2001-06-05, Žin., 2001, Nr. 52-1814 (2001-06-20), i. k.<text:s/></text:span><text:span text:style-name="T853">1011010ISTA00IX-355</text:span></text:p>
      <text:p text:style-name="P854"><text:span text:style-name="T855">Lietuvos Respublikos konsulinio statuto 51 straipsnio papildymo ir pakeitimo įstatymas</text:span></text:p>
      <text:p text:style-name="P856"/>
      <text:p text:style-name="P857"><text:span text:style-name="T858">3.</text:span></text:p>
      <text:p text:style-name="P859"><text:span text:style-name="T860">Lietuvos Respublikos Seimas, Įstatymas</text:span></text:p>
      <text:p text:style-name="P861"><text:span text:style-name="T862">Nr.<text:s/></text:span><text:a xlink:href="https://www.e-tar.lt/portal/legalAct.html?documentId=TAR.8B5E7EA7E485" office:target-frame-name="_top" xlink:show="replace"><text:span text:style-name="T863">IX-1464</text:span></text:a><text:span text:style-name="T864">, 2003-04-03,</text:span><text:span text:style-name="T865"><text:s/>Žin., 2003, Nr. 38-1709 (2003-04-24), i. k. 1031010ISTA0IX-1464</text:span></text:p>
      <text:p text:style-name="P866"><text:span text:style-name="T867">Lietuvos Respublikos konsulinio statuto 29 ir 36 straipsnių pakeitimo įstatymas</text:span></text:p>
      <text:p text:style-name="P868"/>
      <text:p text:style-name="P869"><text:span text:style-name="T870">4.</text:span></text:p>
      <text:p text:style-name="P871"><text:span text:style-name="T872">Lietuvos Respublikos Seimas, Įstatymas</text:span></text:p>
      <text:p text:style-name="P873"><text:span text:style-name="T874">Nr.<text:s/></text:span><text:a xlink:href="https://www.e-tar.lt/portal/legalAct.html?documentId=TAR.724954787E8D" office:target-frame-name="_top" xlink:show="replace"><text:span text:style-name="T875">X-619</text:span></text:a><text:span text:style-name="T876">, 2006-05-25, Žin., 2006, Nr. 68-2492 (2006-06-17), i. k. 1061010ISTA000X-619</text:span></text:p>
      <text:p text:style-name="P877"><text:span text:style-name="T878">Lietuvos Respublikos konsulinio statuto pakeitimo įstatymas</text:span></text:p>
      <text:p text:style-name="P879"/>
      <text:p text:style-name="P880"><text:span text:style-name="T881">5.</text:span></text:p>
      <text:p text:style-name="P882"><text:span text:style-name="T883">Lietuvos Respublikos Seimas, Įstatymas</text:span></text:p>
      <text:p text:style-name="P884"><text:span text:style-name="T885">Nr.<text:s/></text:span><text:a xlink:href="https://www.e-tar.lt/portal/legalAct.html?documentId=TAR.18576CA3FCB8" office:target-frame-name="_top" xlink:show="replace"><text:span text:style-name="T886">XI-467</text:span></text:a><text:span text:style-name="T887">, 2009-11-12, Žin., 2009, Nr. 141-6190 (2009-11-28), i. k. 1091010ISTA00XI-467</text:span></text:p>
      <text:p text:style-name="P888"><text:span text:style-name="T889">Lietuvos Respublikos konsulinio statuto 4, 20, 25, 28, 30, 32 straipsnių pakeitimo ir papildymo įstatymas</text:span></text:p>
      <text:p text:style-name="P890"/>
      <text:p text:style-name="P891"><text:span text:style-name="T892">6.</text:span></text:p>
      <text:p text:style-name="P893"><text:span text:style-name="T894">Lietuvos Respublikos<text:s/></text:span><text:span text:style-name="T895">Seimas, Įstatymas</text:span></text:p>
      <text:p text:style-name="P896"><text:span text:style-name="T897">Nr.<text:s/></text:span><text:a xlink:href="https://www.e-tar.lt/portal/legalAct.html?documentId=TAR.8A021FF804C8" office:target-frame-name="_top" xlink:show="replace"><text:span text:style-name="T898">XI-1034</text:span></text:a><text:span text:style-name="T899">, 2010-09-23, Žin., 2010, Nr. 126-6459 (2010-10-26), i. k. 1101010ISTA0XI-1034</text:span></text:p>
      <text:p text:style-name="P900"><text:span text:style-name="T901">Lietuvos Respublikos konsulinio statuto 32 straipsnio pakeitimo įs</text:span><text:span text:style-name="T902">tatymas</text:span></text:p>
      <text:p text:style-name="P903"/>
      <text:p text:style-name="P904"><text:span text:style-name="T905">7.</text:span></text:p>
      <text:p text:style-name="P906"><text:span text:style-name="T907">Lietuvos Respublikos Seimas, Įstatymas</text:span></text:p>
      <text:p text:style-name="P908"><text:span text:style-name="T909">Nr.<text:s/></text:span><text:a xlink:href="https://www.e-tar.lt/portal/legalAct.html?documentId=TAR.7B70D9667078" office:target-frame-name="_top" xlink:show="replace"><text:span text:style-name="T910">XII-75</text:span></text:a><text:span text:style-name="T911">, 2012-12-20, Žin., 2012, Nr. 154-7923 (2012-12-29), i. k. 1121010ISTA00XII-75</text:span></text:p>
      <text:p text:style-name="P912"><text:span text:style-name="T913">Lietuvos Respublikos konsulinio st</text:span><text:span text:style-name="T914">atuto 25 straipsnio pakeitimo ir 24, 29 straipsnių pripažinimo netekusiais galios įstatymas</text:span></text:p>
      <text:p text:style-name="P915"/>
      <text:p text:style-name="P916"><text:span text:style-name="T917">8.</text:span></text:p>
      <text:p text:style-name="P918"><text:span text:style-name="T919">Lietuvos Respublikos Seimas, Įstatymas</text:span></text:p>
      <text:p text:style-name="P920"><text:span text:style-name="T921">Nr.<text:s/></text:span><text:a xlink:href="https://www.e-tar.lt/portal/legalAct.html?documentId=30c3aa7090d911e4bb408baba2bdddf3" office:target-frame-name="_top" xlink:show="replace"><text:span text:style-name="T922">XII-1521</text:span></text:a><text:span text:style-name="T923">,<text:s/></text:span><text:span text:style-name="T924">2014-12-23, paskelbta TAR 2014-12-31, i. k. 2014-21283</text:span></text:p>
      <text:p text:style-name="P925"><text:span text:style-name="T926">Lietuvos Respublikos konsulinio statuto Nr. I-886 25 straipsnio pakeitimo ir Statuto papildymo 25-1 straipsniu įstatymas</text:span></text:p>
      <text:p text:style-name="P927"/>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1" style:parent-style-name="Header" style:family="paragraph">
      <style:paragraph-properties fo:text-align="center"/>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1"><text:page-number text:fixed="false">7</text:page-number></text:p>
        <text:p text:style-name="P812"/>
      </style:header>
      <style:footer>
        <text:p text:style-name="P813"/>
      </style:footer>
    </style:master-page>
    <style:master-page style:next-style-name="MP1" style:name="MPF1" style:page-layout-name="PL1">
      <style:header>
        <text:p text:style-name="P814"/>
      </style:header>
      <style:footer>
        <text:p text:style-name="P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1T14:18:00Z</meta:creation-date>
    <dc:date>2022-07-21T14:18:00Z</dc:date>
    <meta:template xlink:href="Normal.dotm" xlink:type="simple"/>
    <meta:editing-cycles>2</meta:editing-cycles>
    <meta:editing-duration>PT0S</meta:editing-duration>
    <meta:document-statistic meta:page-count="14" meta:paragraph-count="79" meta:word-count="5967" meta:character-count="39900" meta:row-count="283" meta:non-whitespace-character-count="34012"/>
  </office:meta>
</office:document-meta>
</file>