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ab-stops>
          <style:tab-stop style:type="right" style:position="6.062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right" style:position="6.0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16in"/>
      <style:text-properties fo:color="#000000"/>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16in"/>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text-properties fo:font-style="italic" style:font-style-asian="italic"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7">Suvestinė redakcija nuo 2001-07-01 iki 2003-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soft-page-break/>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tardymo institucijų arba teismų pavedimus, susijusius su Lietuvos Respublikos piliečiais, jeigu to nedraudžia valstybės, kurioje yra Lietuvos Respublikos konsulinė įstaiga, įstatymai. Nurodyti pavedimai vykdomi pagal Lietuvos</text:span><text:span text:style-name="T354"><text:s/>Respublikos proceso įstatymus, jeigu kitaip nėra numatyta tarpvalstybinėse sutartyse dėl teisinių santykių ir teisinės pagalbos civilinėse, šeimos ir baudžiamosiose bylose.</text:span></text:p>
      <text:p text:style-name="P355"/>
      <text:p text:style-name="P356"><text:span text:style-name="T357">30</text:span><text:span text:style-name="T358"><text:s/>straipsnis</text:span></text:p>
      <text:p text:style-name="P359"><text:span text:style-name="T360">Konsulinis pareigūnas rūpinasi įvaikinimu, kai vaikas yra Lie</text:span><text:span text:style-name="T361">tuvos Respublikos pilietis ir gyvena už Lietuvos Respublikos ribų.</text:span></text:p>
      <text:p text:style-name="P362"/>
      <text:p text:style-name="P363"><text:span text:style-name="T364">31</text:span><text:span text:style-name="T365"><text:s/>straipsnis</text:span></text:p>
      <text:p text:style-name="P366"><text:span text:style-name="T367">Konsulinis pareigūnas rūpinasi globos ir rūpybos steigimu jo konsulinėje apygardoje esantiems nepilnamečiams Lietuvos Respublikos piliečiams, kurie liko be tėvų.</text:span></text:p>
      <text:p text:style-name="P368"><text:span text:style-name="T369">Kons</text:span><text:span text:style-name="T370">ulinis pareigūnas taip pat rūpinasi rūpybos steigimu jo konsulinėje apygardoje esantiems pilnamečiams Lietuvos Respublikos piliečiams, kurie dėl sveikatos būklės negali savarankiškai įgyvendinti savo teisių ir atlikti savo pareigų.</text:span></text:p>
      <text:p text:style-name="P371"/>
      <text:p text:style-name="P372"><text:span text:style-name="T373">32</text:span><text:span text:style-name="T374"><text:s/>straipsnis</text:span></text:p>
      <text:p text:style-name="P375"><text:span text:style-name="T376">Kai</text:span><text:span text:style-name="T377"><text:s/>konsulinis pareigūnas sužino apie palikimo atsiradimą Lietuvos Respublikoje gyvenančių Lietuvos Respublikos piliečių naudai, jis privalo nedelsdamas pranešti Lietuvos Respublikos užsienio reikalų ministerijai visas turimas žinias apie palikimą ir apie gal</text:span><text:span text:style-name="T378">imus įpėdinius.</text:span></text:p>
      <text:p text:style-name="P379"/>
      <text:p text:style-name="P380"><text:span text:style-name="T381">33</text:span><text:span text:style-name="T382"><text:s/>straipsnis</text:span></text:p>
      <text:p text:style-name="P383"><text:span text:style-name="T384">Konsulinis pareigūnas turi apsaugoti turtą, likusį jo konsulinėje apygardoje po Lietuvos Respublikos piliečio mirties. Jeigu likusį turtą ar jo dalį sudaro gendantys daiktai, taip pat jeigu to turto saugojimas labai<text:s/></text:span><text:span text:style-name="T385">brangiai kainuoja, konsulinis pareigūnas turi teisę tą turtą parduoti. Gauti pinigai perduodami teisėtam įpėdiniui, išskaičiavus saugojimo išlaidas.</text:span></text:p>
      <text:p text:style-name="P386"/>
      <text:p text:style-name="P387"><text:span text:style-name="T388">34</text:span><text:span text:style-name="T389"><text:s/>straipsnis</text:span></text:p>
      <text:p text:style-name="P390"><text:span text:style-name="T391">Konsulinis pareigūnas turi teisę priimti paveldimą turtą ir perduoti jį Lietuvos Respu</text:span><text:span text:style-name="T392">blikoje esantiems įpėdiniams.</text:span></text:p>
      <text:p text:style-name="P393"/>
      <text:p text:style-name="P394"><text:span text:style-name="T395">35</text:span><text:span text:style-name="T396"><text:s/>straipsnis</text:span></text:p>
      <text:p text:style-name="P397"><text:span text:style-name="T398">Konsulinis pareigūnas gali priimti saugoti pinigus, brangenybes, vertybinius popierius ir dokumentus, priklausančius Lietuvos Respublikos piliečiams.</text:span></text:p>
      <text:p text:style-name="P399"><text:span text:style-name="T400">Atiduotam saugoti turtui, kuris priklausė mirusiam<text:s/></text:span><text:span text:style-name="T401">asmeniui, taikomos šio statuto 33 straipsnio nuostatos.</text:span></text:p>
      <text:p text:style-name="P402"/>
      <text:p text:style-name="P403"><text:span text:style-name="T404">36</text:span><text:span text:style-name="T405"><text:s/>straipsnis</text:span></text:p>
      <text:p text:style-name="P406"><text:span text:style-name="T407">Konsulinis pareigūnas turi prižiūrėti, kad kai yra suimti, sulaikyti įtariant padarius nusikaltimą arba atlieka laisvės atėmimo bausmę Lietuvos Respublikos piliečiai, taip pat kai</text:span><text:span text:style-name="T408"><text:s/>jiems taikomos kitokios teisminio arba administracinio poveikio priemonės, būtų laikomasi valstybės, kurioje yra Lietuvos Respublikos konsulinė įstaiga, įstatymų ir Lietuvos Respublikos su ta valstybe pasirašytų sutarčių.</text:span></text:p>
      <text:p text:style-name="P409"><text:span text:style-name="T410">Suinteresuotų asmenų prašymu ko</text:span><text:span text:style-name="T411">nsulinis pareigūnas turi lankyti Lietuvos Respublikos piliečius, esančius įkalinimo vietose, ir išsiaiškinti jų laikymo sąlygas. Konsulinis pareigūnas privalo rūpintis, kad tokių piliečių buities sąlygos atitiktų higienos ir sanitarijos reikalavimus, kad s</text:span><text:span text:style-name="T412">u jais būtų elgiamasi nepažeidžiant žmogaus teisių.</text:span></text:p>
      <text:p text:style-name="P413"/>
      <text:p text:style-name="P414"><text:span text:style-name="T415">37</text:span><text:span text:style-name="T416"><text:s/>straipsnis</text:span></text:p>
      <text:p text:style-name="P417"><text:span text:style-name="T418">Konsulinis pareigūnas turi teisę teikti pagalbą Lietuvos Respublikos laivams, kurie yra valstybės, kurioje yra Lietuvos Respublikos konsulinė įstaiga, vidaus ir teritoriniuose vandeny</text:span><text:span text:style-name="T419">se, šių laivų kapitonui ir įgulos nariams, taip pat:</text:span></text:p>
      <text:p text:style-name="P420"><text:span text:style-name="T421">1</text:span><text:span text:style-name="T422">) lankytis laive, kuris gavo leidimą laisvai įplaukti į uostą, apklausti jo kapitoną ar bet kurį įgulos narį ir gauti duomenis apie laivą, jo krovinį ir reisą;</text:span></text:p>
      <text:p text:style-name="P423"><text:span text:style-name="T424">2</text:span><text:span text:style-name="T425">) tirti bet kokį atsitikimą, kuris<text:s/></text:span><text:span text:style-name="T426">buvo kelionės metu, jei tai nepažeidžia valstybės, kurioje yra Lietuvos Respublikos konsulinė įstaiga, kompetentingų valdžios institucijų įgaliojimų;</text:span></text:p>
      <text:p text:style-name="P427"><text:span text:style-name="T428">3</text:span><text:span text:style-name="T429">) spręsti kapitono ir įgulos ginčus, įskaitant ginčus dėl darbo užmokesčio ir darbo sutarties;</text:span></text:p>
      <text:p text:style-name="P430"><text:span text:style-name="T431">4</text:span><text:span text:style-name="T432">)</text:span><text:span text:style-name="T433"><text:s/>priimti laivo kapitoną ar bet kurį įgulos narį, atvykusį pas konsulinį pareigūną, ir kai yra būtina, imtis priemonių jiems gydyti;</text:span></text:p>
      <text:p text:style-name="P434"><text:span text:style-name="T435">5</text:span><text:span text:style-name="T436">) priimti, nagrinėti, surašyti ir tvirtinti laivo dokumentus;</text:span></text:p>
      <text:p text:style-name="P437"><text:span text:style-name="T438">6</text:span><text:span text:style-name="T439">) spręsti ir kitus su laivais susijusius klausimus,<text:s/></text:span><text:span text:style-name="T440">kuriuos spręsti įgaliojo Lietuvos Respublikos kompetentingos valdžios institucijos.</text:span></text:p>
      <text:p text:style-name="P441"/>
      <text:p text:style-name="P442"><text:span text:style-name="T443">38</text:span><text:span text:style-name="T444"><text:s/>straipsnis</text:span></text:p>
      <text:p text:style-name="P445"><text:span text:style-name="T446">Konsulinis pareigūnas privalo imtis priemonių, kad būtų suteikta pagalba valstybės, kurioje yra Lietuvos Respublikos konsulinė įstaiga, teritoriniuos</text:span><text:span text:style-name="T447">e vandenyse patyrusiam avariją Lietuvos Respublikos laivui, jo įgulai ir keleiviams, ir kreiptis dėl pagalbos į tos valstybės valdžios institucijas.</text:span></text:p>
      <text:p text:style-name="P448"><text:span text:style-name="T449">Konsulinis pareigūnas turi padėti žuvusio ar sugedusio laivo įgulos nariams ir keleiviams grįžti į Lietuv</text:span><text:span text:style-name="T450">os Respubliką.</text:span></text:p>
      <text:p text:style-name="P451"/>
      <text:p text:style-name="P452"><text:span text:style-name="T453">39</text:span><text:span text:style-name="T454"><text:s/>straipsnis</text:span></text:p>
      <text:p text:style-name="P455"><text:span text:style-name="T456">Jeigu laivas įsigyjamas užsienyje, konsulinis pareigūnas išduoda laikiną liudijimą, suteikiantį teisę plaukioti su Lietuvos valstybės vėliava, bei laikiną laivo savininko liudijimą.</text:span></text:p>
      <text:p text:style-name="P457"/>
      <text:p text:style-name="P458"><text:span text:style-name="T459">40</text:span><text:span text:style-name="T460"><text:s/>straipsnis</text:span></text:p>
      <text:p text:style-name="P461"><text:span text:style-name="T462">Jeigu konsulinio<text:s/></text:span><text:span text:style-name="T463">pareigūno turimomis žiniomis Lietuvos Respublikos laivo įplaukimas į kurį nors uostą nesaugus, nepageidautinas arba negalimas, konsulinis pareigūnas privalo apie tai įspėti laivo kapitoną.</text:span></text:p>
      <text:p text:style-name="P464"/>
      <text:p text:style-name="P465"><text:span text:style-name="T466">41</text:span><text:span text:style-name="T467"><text:s/>straipsnis</text:span></text:p>
      <text:p text:style-name="P468"><text:span text:style-name="T469">Šio statuto 37–40 straipsnių nuostatos dėl<text:s/></text:span><text:span text:style-name="T470">Lietuvos Respublikos laivų yra taikomos ir Lietuvos Respublikos lėktuvams, jei toks taikymas neprieštarauja galiojančių Lietuvos Respublikos ir valstybės, kurioje yra Lietuvos Respublikos konsulinė įstaiga, dvišalių sutarčių nuostatoms ir daugiašalių sutar</text:span><text:span text:style-name="T471">čių, kurias yra pasirašiusios abi valstybės, nuostatoms.</text:span></text:p>
      <text:p text:style-name="P472"/>
      <text:p text:style-name="P473"><text:span text:style-name="T474">42</text:span><text:span text:style-name="T475"><text:s/>straipsnis</text:span></text:p>
      <text:p text:style-name="P476"><text:span text:style-name="T477">Konsulinis pareigūnas nedelsdamas praneša Lietuvos Respublikos sveikatos apsaugos ministerijai ir Užsienio reikalų ministerijai apie atsiradusius karantininius susirgimus, nurodo</text:span><text:span text:style-name="T478"><text:s/>jų pobūdį, paplitimo ribas ir priešepidemines priemones, kurių ėmėsi vietos valdžia.</text:span></text:p>
      <text:p text:style-name="P479"><text:span text:style-name="T480">Konsulinis pareigūnas praneša gavusiems leidimą atvykti į Lietuvos Respubliką užsienio valstybių piliečiams apie sanitarijos reikalavimus įvažiuojantiems į Lietuvos Res</text:span><text:span text:style-name="T481">publiką užsienio valstybių piliečiams.</text:span></text:p>
      <text:p text:style-name="P482"/>
      <text:p text:style-name="P483"><text:span text:style-name="T484">43</text:span><text:span text:style-name="T485"><text:s/>straipsnis</text:span></text:p>
      <text:p text:style-name="P486"><text:span text:style-name="T487">Jeigu konsulinėje apygardoje atsirado pavojingų žemės ūkio augalų ligų arba kenkėjų, taip pat masiškai susirgo gyvuliai ir paukščiai arba gresia pavojus paplisti žmonių ir gyvulių susirgimams, kon</text:span><text:span text:style-name="T488">sulinis pareigūnas nedelsdamas apie tai praneša Lietuvos Respublikos užsienio reikalų ministerijai.</text:span></text:p>
      <text:p text:style-name="P489"/>
      <text:p text:style-name="P490"><text:span text:style-name="T491">44</text:span><text:span text:style-name="T492"><text:s/>straipsnis</text:span></text:p>
      <text:p text:style-name="P493"><text:span text:style-name="T494">Konsulinis pareigūnas praneša užsienio piliečiams apie būtinumą pateikti veterinarinius sertifikatus įvežant į Lietuvos Respubliką gyvu</text:span><text:span text:style-name="T495">lius, žaliavas ir produktus, supažindina juos su sėklų, augalų, jų sodinukų, šviežių vaisių ir daržovių įvežimo į Lietuvos Respubliką taisyklėmis.</text:span></text:p>
      <text:p text:style-name="P496"/>
      <text:p text:style-name="P497"><text:span text:style-name="T498">45</text:span><text:span text:style-name="T499"><text:s/>straipsnis</text:span></text:p>
      <text:p text:style-name="P500"><text:span text:style-name="T501">Konsulinis pareigūnas atlieka jam pavestas funkcijas savo konsulinėje apygardoje.</text:span></text:p>
      <text:p text:style-name="P502"><text:span text:style-name="T503">Jeig</text:span><text:span text:style-name="T504">u valstybė, kurioje yra Lietuvos Respublikos konsulinė įstaiga, sutinka, konsulinis pareigūnas gali atlikti konsulines funkcijas už konsulinės apygardos ribų.</text:span></text:p>
      <text:p text:style-name="P505"/>
      <text:p text:style-name="P506"><text:span text:style-name="T507">46</text:span><text:span text:style-name="T508"><text:s/>straipsnis</text:span></text:p>
      <text:p text:style-name="P509"><text:span text:style-name="T510">Atstovauti kitai valstybei konsulinis pareigūnas gali tiktai gavęs Lietuvos<text:s/></text:span><text:span text:style-name="T511">Respublikos užsienio reikalų ministerijos nurodymą ir valstybei, kurioje yra Lietuvos Respublikos konsulinė įstaiga, sutikus.</text:span></text:p>
      <text:p text:style-name="P512"/>
      <text:p text:style-name="P513"><text:span text:style-name="T514">47</text:span><text:span text:style-name="T515"><text:s/>straipsnis</text:span></text:p>
      <text:p text:style-name="P516"><text:span text:style-name="T517">Konsulinis pareigūnas gali kreiptis į valstybės, kurioje yra Lietuvos Respublikos konsulinė įstaiga, įstaigas</text:span><text:span text:style-name="T518">, esančias jo konsulinėje apygardoje, visais konsulinės įstaigos veiklos klausimais.</text:span></text:p>
      <text:p text:style-name="P519"/>
      <text:p text:style-name="P520"><text:span text:style-name="T521">48</text:span><text:span text:style-name="T522"><text:s/>straipsnis</text:span></text:p>
      <text:p text:style-name="P523"><text:span text:style-name="T524">Konsulinio pareigūno funkcijos pasibaigia 1963 m. Vienos konvencijos dėl konsulinių santykių numatytais pagrindais, taip pat jam mirus.</text:span></text:p>
      <text:p text:style-name="P525"/>
      <text:p text:style-name="P526"><text:span text:style-name="T527">49</text:span><text:span text:style-name="T528"><text:s/>straipsnis</text:span></text:p>
      <text:p text:style-name="P529"><text:span text:style-name="T530">Lietuvos Respublikos užsienio reikalų ministerija praneša valstybei, kurioje yra Lietuvos Respublikos konsulinė įstaiga, apie konsulinių pareigūnų, kurie nustoja vykdyti savo funkcijas, galutinį išvykimą.</text:span></text:p>
      <text:p text:style-name="P531"/>
      <text:p text:style-name="P532"><text:span text:style-name="T533">50</text:span><text:span text:style-name="T534"><text:s/>straipsnis</text:span></text:p>
      <text:p text:style-name="P535"><text:span text:style-name="T536">Etatinis konsulini</text:span><text:span text:style-name="T537">s pareigūnas valstybėje, kurioje yra Lietuvos Respublikos konsulinė įstaiga, negali užsiimti profesine ar komercine veikla, siekdamas asmeninės naudos.</text:span></text:p>
      <text:p text:style-name="P538"/>
      <text:p text:style-name="P539"><text:span text:style-name="T540">III</text:span><text:span text:style-name="T541"><text:s/>SKYRIUS</text:span></text:p>
      <text:p text:style-name="P542"><text:span text:style-name="T543">NOTARINIAI VEIKSMAI, KONSULINIS LEGALIZAVIMAS IR KONSULINIS MOKESTIS</text:span></text:p>
      <text:p text:style-name="P544"/>
      <text:p text:style-name="P545"><text:span text:style-name="T546">I</text:span><text:span text:style-name="T547"><text:s/>SKIRSNI</text:span><text:span text:style-name="T548">S</text:span></text:p>
      <text:p text:style-name="P549"><text:span text:style-name="T550">NOTARINIAI VEIKSMAI</text:span></text:p>
      <text:p text:style-name="P551"/>
      <text:p text:style-name="P552"><text:span text:style-name="T553">51</text:span><text:span text:style-name="T554"><text:s/>straipsnis</text:span></text:p>
      <text:p text:style-name="P555"><text:span text:style-name="T556">Konsulinis pareigūnas atlieka šiuos notarinius veiksmus:</text:span></text:p>
      <text:p text:style-name="P557"><text:span text:style-name="T558"><text:tab/></text:span><text:span text:style-name="T559">1</text:span><text:span text:style-name="T560">) tvirtina sandorius (sutartis, testamentus, įgaliojimus ir kt.), išskyrus sutartis dėl nekilnojamojo turto, esančio Lietuvos Respublikoje, perleidimo ar<text:s/></text:span><text:span text:style-name="T561">įkeitimo;</text:span></text:p>
      <text:p text:style-name="P562"><text:span text:style-name="T563">2</text:span><text:span text:style-name="T564">) imasi priemonių paveldėtam turtui apsaugoti;</text:span></text:p>
      <text:p text:style-name="P565"><text:span text:style-name="T566">3</text:span><text:span text:style-name="T567">) išduoda paveldėjimo teisės liudijimus;</text:span></text:p>
      <text:p text:style-name="P568"><text:span text:style-name="T569">4</text:span><text:span text:style-name="T570">) išduoda nuosavybės teisės į dalį sutuoktinių bendro turto liudijimus;</text:span></text:p>
      <text:p text:style-name="P571"><text:span text:style-name="T572">5</text:span><text:span text:style-name="T573">) liudija dokumentų nuorašų ir jų išrašų tikrumą;</text:span></text:p>
      <text:p text:style-name="P574"><text:span text:style-name="T575">6</text:span><text:span text:style-name="T576">) liudija p</text:span><text:span text:style-name="T577">arašų dokumentuose tikrumą;</text:span></text:p>
      <text:p text:style-name="P578"><text:span text:style-name="T579">7</text:span><text:span text:style-name="T580">) liudija dokumento vertimo iš vienos kalbos į kitą tikrumą;</text:span></text:p>
      <text:p text:style-name="P581"><text:span text:style-name="T582">8</text:span><text:span text:style-name="T583">) tvirtina faktą, kad pilietis yra gyvas ir yra tam tikroje vietovėje;</text:span></text:p>
      <text:p text:style-name="P584"><text:span text:style-name="T585">9</text:span><text:span text:style-name="T586">) priima saugoti dokumentus;</text:span></text:p>
      <text:p text:style-name="P587"><text:span text:style-name="T588">10</text:span><text:span text:style-name="T589">) tvirtina dokumentų pateikimo laiką;</text:span></text:p>
      <text:p text:style-name="P590"><text:span text:style-name="T591">11</text:span><text:span text:style-name="T592">)<text:s/></text:span><text:span text:style-name="T593">priima kaip depozitą pinigus ir vertybinius popierius;</text:span></text:p>
      <text:p text:style-name="P594"><text:span text:style-name="T595"><text:tab/></text:span><text:span text:style-name="T596">12</text:span><text:span text:style-name="T597">) daro vykdomuosius įrašus pagal konsulinių įstaigų patvirtintus skolos dokumentus;</text:span></text:p>
      <text:p text:style-name="P598"><text:span text:style-name="T599">13</text:span><text:span text:style-name="T600">) priima jūrinius protestus;</text:span></text:p>
      <text:p text:style-name="P601"><text:span text:style-name="T602">14</text:span><text:span text:style-name="T603">) protestuoja vekselius ir čekius;</text:span></text:p>
      <text:p text:style-name="P604"><text:span text:style-name="T605">15</text:span><text:span text:style-name="T606">) priima saugoti asmeninius<text:s/></text:span><text:span text:style-name="T607">testamentus;</text:span></text:p>
      <text:p text:style-name="P608"><text:span text:style-name="T609">16</text:span><text:span text:style-name="T610">) atlieka kitus įstatymų numatytus notarinius veiksmus.</text:span></text:p>
      <text:p text:style-name="P611">Straipsnio pakeitimai:</text:p>
      <text:p text:style-name="P612"><text:span text:style-name="T613">Nr.<text:s/></text:span><text:a xlink:href="https://www.e-tar.lt/portal/legalAct.html?documentId=TAR.E15302DCC2B8" office:target-frame-name="_top" xlink:show="replace"><text:span text:style-name="T614">IX-355</text:span></text:a><text:span text:style-name="T615">, 2001-06-05, Žin., 2001, Nr. 52-1814 (2001-06-20), i. k. 1011</text:span><text:span text:style-name="T616">010ISTA00IX-355</text:span></text:p>
      <text:p text:style-name="Normal"/>
      <text:p text:style-name="P617"><text:span text:style-name="T618">52</text:span><text:span text:style-name="T619"><text:s/>straipsnis</text:span></text:p>
      <text:p text:style-name="P620"><text:span text:style-name="T621">Notarinių veiksmų, kuriuos daro konsulinis pareigūnas, atlikimo tvarką nustato Lietuvos Respublikos notariato įstatymas, šis statutas, kiti Lietuvos Respublikos įstatymai bei poįstatyminiai aktai ir tarptautinės sutartys.</text:span></text:p>
      <text:p text:style-name="P622"/>
      <text:p text:style-name="P623"><text:span text:style-name="T624">53</text:span><text:span text:style-name="T625"><text:s/>straipsnis</text:span></text:p>
      <text:p text:style-name="P626"><text:span text:style-name="T627">Notariniai veiksmai atliekami Lietuvos Respublikos konsulinėje įstaigoje. Atskirais atvejais notariniai veiksmai gali būti atliekami už nurodytos įstaigos ribų.</text:span></text:p>
      <text:p text:style-name="P628"/>
      <text:p text:style-name="P629"><text:span text:style-name="T630">54</text:span><text:span text:style-name="T631"><text:s/>straipsnis</text:span></text:p>
      <text:p text:style-name="P632"><text:span text:style-name="T633">Konsulinis pareigūnas privalo garantuoti atliekamų n</text:span><text:span text:style-name="T634">otarinių veiksmų slaptumą.</text:span></text:p>
      <text:p text:style-name="P635"><text:span text:style-name="T636">Pažymos apie atliktus notarinius veiksmus ir dokumentai išduodami Lietuvos Respublikos notariato įstatymo nustatyta tvarka.</text:span></text:p>
      <text:p text:style-name="P637"/>
      <text:p text:style-name="P638"><text:span text:style-name="T639">55</text:span><text:span text:style-name="T640"><text:s/>straipsnis</text:span></text:p>
      <text:p text:style-name="P641"><text:span text:style-name="T642">Notariniai veiksmai atliekami pateikus visus tam reikalingus dokumentus, sumokėjus</text:span><text:span text:style-name="T643"><text:s/>konsulinį mokestį ir atlyginus faktines išlaidas, susijusias su notarinių veiksmų atlikimu.</text:span></text:p>
      <text:p text:style-name="P644"><text:span text:style-name="T645">Notariniai veiksmai gali būti atidėti, jeigu reikia papildomų žinių ar dokumentų arba nusiųsti dokumentus ekspertizei, taip pat dėl kitų Lietuvos Respublikos įst</text:span><text:span text:style-name="T646">atymuose numatytų priežasčių.</text:span></text:p>
      <text:p text:style-name="P647"/>
      <text:p text:style-name="P648"><text:span text:style-name="T649">56</text:span><text:span text:style-name="T650"><text:s/>straipsnis</text:span></text:p>
      <text:p text:style-name="P651"><text:span text:style-name="T652">Notariniai sandoriai tvirtinami, taip pat pareiškimai ir kitokie dokumentai pasirašomi atliekančio notarinius veiksmus konsulinio pareigūno akivaizdoje. Jeigu sandoris, pareiškimas ar kitoks dokumentas pas</text:span><text:span text:style-name="T653">irašomas ne konsulinio pareigūno akivaizdoje, pasirašantis asmuo turi asmeniškai patvirtinti savo parašo autentiškumą.</text:span></text:p>
      <text:p text:style-name="P654"><text:span text:style-name="T655">Konsulinis pareigūnas, atliekantis notarinius veiksmus, privalo išaiškinti Lietuvos Respublikos piliečiams jų teises ir pareigas, įspėt</text:span><text:span text:style-name="T656">i juos apie atliekamų notarinių veiksmų pasekmes.</text:span></text:p>
      <text:p text:style-name="P657"/>
      <text:p text:style-name="P658"><text:span text:style-name="T659">57</text:span><text:span text:style-name="T660"><text:s/>straipsnis</text:span></text:p>
      <text:p text:style-name="P661"><text:span text:style-name="T662">Konsulinis pareigūnas negali atlikti notarinių veiksmų sau ir savo vardu, savo sutuoktiniams ir jų vardu, sutuoktinių ir savo giminaičiams.</text:span></text:p>
      <text:p text:style-name="P663"/>
      <text:p text:style-name="P664"><text:span text:style-name="T665">58</text:span><text:span text:style-name="T666"><text:s/>straipsnis</text:span></text:p>
      <text:p text:style-name="P667"><text:span text:style-name="T668">Notarų raštvedyba<text:s/></text:span><text:span text:style-name="T669">konsulinėje įstaigoje tvarkoma lietuvių kalba.</text:span></text:p>
      <text:p text:style-name="P670"><text:span text:style-name="T671">Jeigu asmuo, kuris kreipiasi dėl notarinio veiksmo atlikimo, nemoka lietuvių kalbos, įforminamų dokumentų tekstus už atitinkamą mokestį jam gali išversti atliekantis notarinį veiksmą konsulinis pareigūnas ar</text:span><text:span text:style-name="T672">ba jam žinomas vertėjas.</text:span></text:p>
      <text:p text:style-name="P673"/>
      <text:p text:style-name="P674"><text:span text:style-name="T675">59</text:span><text:span text:style-name="T676"><text:s/>straipsnis</text:span></text:p>
      <text:p text:style-name="P677"><text:span text:style-name="T678">Jeigu notarinio veiksmo atlikimas prieštarauja Lietuvos Respublikos įstatymams, konsulinis pareigūnas privalo atsisakyti tokį veiksmą atlikti.</text:span></text:p>
      <text:p text:style-name="P679"><text:span text:style-name="T680">Konsulinis pareigūnas nepriima notariniams veiksmams atlikti doku</text:span><text:span text:style-name="T681">mentų, jeigu jie neatitinka Lietuvos Respublikos įstatymų reikalavimų arba jeigu juose yra žinių, žeminančių piliečių garbę ir orumą.</text:span></text:p>
      <text:p text:style-name="P682"><text:span text:style-name="T683">Konsulinis pareigūnas asmens, kuriam atsisakyta atlikti notarinį veiksmą, prašymu atsisakymo priežastis turi išdėstyti r</text:span><text:span text:style-name="T684">aštu ir išaiškinti atsisakymo atlikti notarinį veiksmą apskundimo tvarką.</text:span></text:p>
      <text:p text:style-name="P685"/>
      <text:p text:style-name="P686"><text:span text:style-name="T687">60</text:span><text:span text:style-name="T688"><text:s/>straipsnis</text:span></text:p>
      <text:p text:style-name="P689"><text:span text:style-name="T690">Konsulinis pareigūnas priima dokumentus, surašytus pagal užsienio valstybės teisės reikalavimus, ir daro užsienio valstybės įstatymų numatytos formos tvirtinamuo</text:span><text:span text:style-name="T691">sius įrašus, jeigu tai neprieštarauja Lietuvos Respublikos įstatymams.</text:span></text:p>
      <text:p text:style-name="P692"/>
      <text:p text:style-name="P693"><text:span text:style-name="T694">II</text:span><text:span text:style-name="T695"><text:s/>SKIRSNIS</text:span></text:p>
      <text:p text:style-name="P696"><text:span text:style-name="T697">KONSULINIS LEGALIZAVIMAS</text:span></text:p>
      <text:p text:style-name="P698"/>
      <text:p text:style-name="P699"><text:span text:style-name="T700">61</text:span><text:span text:style-name="T701"><text:s/>straipsnis</text:span></text:p>
      <text:p text:style-name="P702"><text:span text:style-name="T703">Konsulinis legalizavimas reiškia, jog nustatoma ir paliudijama, kad legalizuojamuose dokumentuose bei aktuose esantys pa</text:span><text:span text:style-name="T704">rašai yra tikri ir kad tie dokumentai bei aktai atitinka valstybės, kurioje yra Lietuvos Respublikos konsulinė įstaiga, įstatymus.</text:span></text:p>
      <text:p text:style-name="P705"><text:span text:style-name="T706">Konsulinis pareigūnas legalizuoja dokumentus ir aktus, kuriuos surašė arba išleido valstybės, kurios teritorijoje yra konsu</text:span><text:span text:style-name="T707">linė apygarda, įstaigos.</text:span></text:p>
      <text:p text:style-name="P708"><text:span text:style-name="T709">Atitinkamos Lietuvos Respublikos institucijos tokius dokumentus ir aktus priima svarstyti tik tada, kai juos yra legalizavęs konsulinis pareigūnas, jeigu kitaip nenumato Lietuvos Respublikos įstatymai arba tarptautinės sutartys,<text:s/></text:span><text:span text:style-name="T710">kuriose dalyvauja Lietuvos Respublika ir valstybė, kurioje yra Lietuvos Respublikos konsulinė įstaiga.</text:span></text:p>
      <text:p text:style-name="P711"><text:span text:style-name="T712">Konsulinio legalizavimo tvarką nustato Lietuvos Respublikos užsienio reikalų ministerija.</text:span></text:p>
      <text:p text:style-name="P713"/>
      <text:p text:style-name="P714"><text:span text:style-name="T715">62</text:span><text:span text:style-name="T716"><text:s/>straipsnis</text:span></text:p>
      <text:p text:style-name="P717"><text:span text:style-name="T718">Negalima legalizuoti dokumentų ir aktų,<text:s/></text:span><text:span text:style-name="T719">kurie prieštarauja Lietuvos Respublikos įstatymams arba savo turiniu gali pakenkti Lietuvos valstybės interesams, arba kuriuose yra žinių, žeminančių asmenų garbę ir orumą.</text:span></text:p>
      <text:p text:style-name="P720"/>
      <text:p text:style-name="P721"><text:span text:style-name="T722">III</text:span><text:span text:style-name="T723"><text:s/>SKIRSNIS</text:span></text:p>
      <text:p text:style-name="P724"><text:span text:style-name="T725">KONSULINIS MOKESTIS</text:span></text:p>
      <text:p text:style-name="P726"/>
      <text:p text:style-name="P727"><text:span text:style-name="T728">63</text:span><text:span text:style-name="T729"><text:s/>straipsnis</text:span></text:p>
      <text:p text:style-name="P730"><text:span text:style-name="T731">Konsulinis mokestis<text:s/></text:span><text:span text:style-name="T732">imamas už Lietuvos Respublikos užsienio reikalų ministerijos Konsulinio departamento, Lietuvos Respublikos diplomatinių atstovybių ir konsulinių įstaigų užsienyje teikiamas konsulines paslaugas, atliekamus notarinius veiksmus ir išduodamus juridinę galią t</text:span><text:span text:style-name="T733">urinčius dokumentus.</text:span></text:p>
      <text:p text:style-name="P734"><text:span text:style-name="T735">Konsulinis mokestis imamas remiantis Lietuvos Respublikos sutartimis su kitomis valstybėmis, šiuo statutu, Lietuvos Respublikos konsulinio mokesčio bei Notariato įstatymais.</text:span></text:p>
      <text:p text:style-name="P736"/>
      <text:p text:style-name="P737"><text:span text:style-name="T738">64</text:span><text:span text:style-name="T739"><text:s/>straipsnis</text:span></text:p>
      <text:p text:style-name="P740"><text:span text:style-name="T741">Konsulinio mokesčio ėmimo tvarką ir mo</text:span><text:span text:style-name="T742">kesčio tarifus nustato Lietuvos Respublikos Vyriausybė, remdamasi Lietuvos Respublikos konsulinio mokesčio įstatymu ir šiuo statutu.</text:span></text:p>
      <text:p text:style-name="P743"/>
      <text:p text:style-name="P744"><text:span text:style-name="T745">65</text:span><text:span text:style-name="T746"><text:s/>straipsnis</text:span></text:p>
      <text:p text:style-name="P747"><text:span text:style-name="T748">Konsulinis mokestis įskaitomas į Lietuvos Respublikos valstybės biudžetą.</text:span></text:p>
      <text:p text:style-name="P749"/>
      <text:p text:style-name="P750"><text:span text:style-name="T751">66</text:span><text:span text:style-name="T752"><text:s/>straipsnis</text:span></text:p>
      <text:p text:style-name="P753"><text:span text:style-name="T754">Konsuli</text:span><text:span text:style-name="T755">nio mokesčio lengvatas nustato Lietuvos Respublikos konsulinio mokesčio įstatymas.</text:span></text:p>
      <text:p text:style-name="P756"/>
      <text:p text:style-name="P757"><text:span text:style-name="T758">IV</text:span><text:span text:style-name="T759"><text:s/>SKYRIUS</text:span></text:p>
      <text:p text:style-name="P760"><text:span text:style-name="T761">KONSULINIŲ ĮSTAIGŲ IR KONSULINIŲ ĮSTAIGŲ NARIŲ PRIVILEGIJOS IR IMUNITETAI</text:span></text:p>
      <text:p text:style-name="P762"/>
      <text:p text:style-name="P763"><text:span text:style-name="T764">67</text:span><text:span text:style-name="T765"><text:s/>straipsnis</text:span></text:p>
      <text:p text:style-name="P766"><text:span text:style-name="T767">Konsulinės įstaigos, konsulinės įstaigos nariai ir jų šeim</text:span><text:span text:style-name="T768">os nariai naudojasi privilegijomis ir imunitetais, kuriuos numato 1963 m. Vienos konvencija dėl konsulinių santykių, Lietuvos Respublikos tarptautinių sutarčių su valstybe, kurioje yra Lietuvos Respublikos konsulinė įstaiga, ir tarptautinės teisės bendrosi</text:span><text:span text:style-name="T769">os normos.</text:span></text:p>
      <text:p text:style-name="P770"/>
      <text:p text:style-name="P771"><text:span text:style-name="T772">V</text:span><text:span text:style-name="T773"><text:s/>SKYRIUS</text:span></text:p>
      <text:p text:style-name="P774"><text:span text:style-name="T775">GARBĖS KONSULAI</text:span></text:p>
      <text:p text:style-name="P776"/>
      <text:p text:style-name="P777"><text:span text:style-name="T778">68</text:span><text:span text:style-name="T779"><text:s/>straipsnis</text:span></text:p>
      <text:p text:style-name="P780"><text:span text:style-name="T781">Lietuvos Respublikos garbės konsulo statusą, funkcijas, privilegijas ir imunitetus nustato 1963 m. Vienos konvencija dėl konsulinių santykių, tarptautinės sutartys, kuriose dalyvauja Lietuvos</text:span><text:span text:style-name="T782"><text:s/>Respublika ir valstybė, kurioje yra Lietuvos Respublikos konsulinė įstaiga, šis statutas, kiti Lietuvos Respublikos įstatymai ir teisės aktai.</text:span></text:p>
      <text:p text:style-name="P783"/>
      <text:p text:style-name="P784"/>
      <text:p text:style-name="P785">Skelbiu šį Lietuvos Respublikos Seimo priimtą įstatymą.</text:p>
      <text:p text:style-name="P786"/>
      <text:p text:style-name="P787"/>
      <text:p text:style-name="P788"/>
      <text:p text:style-name="P789">RESPUBLIKOS PREZIDENTAS<text:tab/>ALGIRDAS BRAZAUSKAS</text:p>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Seimas, Įstatymas</text:span></text:p>
      <text:p text:style-name="P799"><text:span text:style-name="T800">Nr.<text:s/></text:span><text:a xlink:href="https://www.e-tar.lt/portal/legalAct.html?documentId=TAR.0DD11A3C27C4" office:target-frame-name="_top" xlink:show="replace"><text:span text:style-name="T801">VIII-554</text:span></text:a><text:span text:style-name="T802">, 1997-12-09, Žin., 1997, Nr. 116-2955 (1997-12-19), i. k. 0971010ISTAVIII-554</text:span></text:p>
      <text:p text:style-name="P803"><text:span text:style-name="T804">Lietuvos Respublikos kons</text:span><text:span text:style-name="T805">ulinio statuto 27 straipsnio papildymo įstatymas</text:span></text:p>
      <text:p text:style-name="P806"/>
      <text:p text:style-name="P807"><text:span text:style-name="T808">2.</text:span></text:p>
      <text:p text:style-name="P809"><text:span text:style-name="T810">Lietuvos Respublikos Seimas, Įstatymas</text:span></text:p>
      <text:p text:style-name="P811"><text:span text:style-name="T812">Nr.<text:s/></text:span><text:a xlink:href="https://www.e-tar.lt/portal/legalAct.html?documentId=TAR.E15302DCC2B8" office:target-frame-name="_top" xlink:show="replace"><text:span text:style-name="T813">IX-355</text:span></text:a><text:span text:style-name="T814">, 2001-06-05, Žin., 2001, Nr. 52-1814 (2001-06-20), i. k. 1011010ISTA00I</text:span><text:span text:style-name="T815">X-355</text:span></text:p>
      <text:p text:style-name="P816"><text:span text:style-name="T817">Lietuvos Respublikos konsulinio statuto 51 straipsnio papildymo ir pakeitimo įstatymas</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31" meta:word-count="3286" meta:character-count="27603" meta:row-count="663" meta:non-whitespace-character-count="24548"/>
  </office:meta>
</office:document-meta>
</file>