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widows="0" fo:orphans="0" fo:text-align="center"/>
      <style:text-properties fo:font-weight="bold" style:font-weight-asian="bold" style:font-weight-complex="bold" fo:color="#000000"/>
    </style:style>
    <style:style style:name="P20" style:parent-style-name="Normal" style:family="paragraph">
      <style:paragraph-properties fo:widows="0" fo:orphans="0" fo:text-align="center"/>
      <style:text-properties fo:color="#000000"/>
    </style:style>
    <style:style style:name="P21" style:parent-style-name="Normal" style:family="paragraph">
      <style:paragraph-properties fo:widows="0" fo:orphans="0" fo:text-align="center"/>
      <style:text-properties fo:color="#000000"/>
    </style:style>
    <style:style style:name="P22" style:parent-style-name="Normal" style:family="paragraph">
      <style:paragraph-properties fo:widows="0" fo:orphans="0" fo:text-align="center"/>
      <style:text-properties fo:color="#000000"/>
    </style:style>
    <style:style style:name="P23" style:parent-style-name="Normal" style:family="paragraph">
      <style:paragraph-properties fo:widows="0" fo:orphans="0" fo:text-align="center"/>
      <style:text-properties fo:color="#000000"/>
    </style:style>
    <style:style style:name="P24" style:parent-style-name="Normal" style:family="paragraph">
      <style:paragraph-properties fo:widows="0" fo:orphans="0" fo:text-align="center"/>
      <style:text-properties fo:font-weight="bold" style:font-weight-asian="bold" fo:color="#000000"/>
    </style:style>
    <style:style style:name="P25" style:parent-style-name="Normal" style:family="paragraph">
      <style:paragraph-properties fo:widows="0" fo:orphans="0" fo:text-align="center"/>
      <style:text-properties fo:font-weight="bold" style:font-weight-asian="bold" fo:color="#000000"/>
    </style:style>
    <style:style style:name="P26" style:parent-style-name="Normal" style:family="paragraph">
      <style:paragraph-properties fo:widows="0" fo:orphans="0" fo:text-align="center"/>
      <style:text-properties fo:color="#000000"/>
    </style:style>
    <style:style style:name="P27" style:parent-style-name="Normal" style:family="paragraph">
      <style:paragraph-properties fo:widows="0" fo:orphans="0" fo:text-align="center"/>
    </style:style>
    <style:style style:name="T28" style:parent-style-name="DefaultParagraphFont" style:family="text">
      <style:text-properties fo:font-weight="bold" style:font-weight-asian="bold" style:font-weight-complex="bold" fo:color="#000000"/>
    </style:style>
    <style:style style:name="T29" style:parent-style-name="DefaultParagraphFont" style:family="text">
      <style:text-properties fo:font-weight="bold" style:font-weight-asian="bold" style:font-weight-complex="bold" fo:color="#000000"/>
    </style:style>
    <style:style style:name="P30" style:parent-style-name="Normal" style:family="paragraph">
      <style:paragraph-properties fo:widows="0" fo:orphans="0" fo:text-align="center"/>
    </style:style>
    <style:style style:name="T31" style:parent-style-name="DefaultParagraphFont" style:family="text">
      <style:text-properties fo:font-weight="bold" style:font-weight-asian="bold" style:font-weight-complex="bold" fo:color="#000000"/>
    </style:style>
    <style:style style:name="P32" style:parent-style-name="Normal" style:family="paragraph">
      <style:paragraph-properties fo:text-align="justify" fo:text-indent="0.5in"/>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weight-complex="bold" style:font-size-complex="12pt"/>
    </style:style>
    <style:style style:name="P36" style:parent-style-name="Normal" style:family="paragraph">
      <style:paragraph-properties fo:text-align="justify" fo:text-indent="0.543in"/>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fo:font-weight="bold" style:font-weight-asian="bold" style:font-weight-complex="bold" style:font-size-complex="12pt"/>
    </style:style>
    <style:style style:name="T40" style:parent-style-name="DefaultParagraphFont" style:family="text">
      <style:text-properties style:font-weight-complex="bold" style:font-size-complex="12p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widows="0" fo:orphans="0" fo:text-align="justify" fo:text-indent="0.4916in"/>
    </style:style>
    <style:style style:name="T48" style:parent-style-name="DefaultParagraphFont" style:family="text">
      <style:text-properties fo:font-weight="bold" style:font-weight-asian="bold" style:font-weight-complex="bold" fo:color="#000000"/>
    </style:style>
    <style:style style:name="T49" style:parent-style-name="DefaultParagraphFont" style:family="text">
      <style:text-properties fo:font-weight="bold" style:font-weight-asian="bold" style:font-weight-complex="bold" fo:color="#000000"/>
    </style:style>
    <style:style style:name="T50" style:parent-style-name="DefaultParagraphFont" style:family="text">
      <style:text-properties fo:font-weight="bold" style:font-weight-asian="bold" style:font-weight-complex="bold" fo:color="#000000"/>
    </style:style>
    <style:style style:name="P51" style:parent-style-name="Normal" style:family="paragraph">
      <style:paragraph-properties fo:widows="0" fo:orphans="0" fo:text-align="justify" fo:text-indent="0.4916in"/>
    </style:style>
    <style:style style:name="T52" style:parent-style-name="DefaultParagraphFont" style:family="text">
      <style:text-properties style:font-weight-complex="bold" fo:color="#000000"/>
    </style:style>
    <style:style style:name="T53" style:parent-style-name="DefaultParagraphFont" style:family="text">
      <style:text-properties style:font-weight-complex="bold" fo:color="#000000"/>
    </style:style>
    <style:style style:name="T54" style:parent-style-name="DefaultParagraphFont" style:family="text">
      <style:text-properties fo:font-weight="bold" style:font-weight-asian="bold" style:font-weight-complex="bold"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5in"/>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style:font-weight-complex="bold" style:font-size-complex="12pt" style:language-asian="lt" style:country-asian="LT"/>
    </style:style>
    <style:style style:name="T60" style:parent-style-name="DefaultParagraphFont" style:family="text">
      <style:text-properties fo:font-weight="bold" style:font-weight-asian="bold" style:font-weight-complex="bold" style:font-size-complex="12pt" style:language-asian="lt" style:country-asian="LT"/>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text-indent="0.5in"/>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weight-complex="bold" style:font-size-complex="12pt" style:language-asian="lt" style:country-asian="LT"/>
    </style:style>
    <style:style style:name="T71" style:parent-style-name="DefaultParagraphFont" style:family="text">
      <style:text-properties fo:font-weight="bold" style:font-weight-asian="bold" style:font-weight-complex="bold" style:font-size-complex="12pt" style:language-asian="lt" style:country-asian="LT"/>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style:font-weight-complex="bold" style:font-size-complex="12pt" style:language-asian="lt" style:country-asian="L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widows="0" fo:orphans="0"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4916in"/>
    </style:style>
    <style:style style:name="T86" style:parent-style-name="DefaultParagraphFont" style:family="text">
      <style:text-properties style:font-weight-complex="bold" fo:color="#000000"/>
    </style:style>
    <style:style style:name="T87" style:parent-style-name="DefaultParagraphFont" style:family="text">
      <style:text-properties style:font-weight-complex="bold" fo:color="#000000"/>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5in"/>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fo:font-weight="bold" style:font-weight-asian="bold" style:font-weight-complex="bold" style:font-size-complex="12pt" style:language-asian="lt" style:country-asian="LT"/>
    </style:style>
    <style:style style:name="T94" style:parent-style-name="DefaultParagraphFont" style:family="text">
      <style:text-properties fo:font-weight="bold" style:font-weight-asian="bold" style:font-weight-complex="bold"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widows="0" fo:orphans="0" fo:text-align="justify" fo:text-indent="0.4916in"/>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font-weight="bold" style:font-weight-asian="bold" style:font-weight-complex="bold" fo:color="#000000"/>
    </style:style>
    <style:style style:name="P106" style:parent-style-name="Normal" style:family="paragraph">
      <style:paragraph-properties fo:text-align="justify" fo:text-indent="0.5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font-weight="bold" style:font-weight-asian="bold"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widows="0" fo:orphans="0"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4916in"/>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font-weight="bold" style:font-weight-asian="bold" style:font-weight-complex="bold" fo:color="#000000"/>
    </style:style>
    <style:style style:name="P128" style:parent-style-name="Normal" style:family="paragraph">
      <style:paragraph-properties fo:widows="0" fo:orphans="0" fo:text-align="justify" fo:text-indent="0.4923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widows="0" fo:orphans="0"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4923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widows="0" fo:orphans="0" fo:text-align="justify" fo:text-indent="0.4916in"/>
    </style:style>
    <style:style style:name="T154" style:parent-style-name="DefaultParagraphFont" style:family="text">
      <style:text-properties fo:font-weight="bold" style:font-weight-asian="bold" style:font-weight-complex="bold" fo:color="#000000"/>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fo:font-weight="bold" style:font-weight-asian="bold" style:font-weight-complex="bold" fo:color="#000000"/>
    </style:style>
    <style:style style:name="P157" style:parent-style-name="Normal" style:family="paragraph">
      <style:paragraph-properties fo:widows="0" fo:orphans="0" fo:text-align="justify" fo:text-indent="0.4916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4916in"/>
    </style:style>
    <style:style style:name="T161" style:parent-style-name="DefaultParagraphFont" style:family="text">
      <style:text-properties fo:font-weight="bold" style:font-weight-asian="bold" style:font-weight-complex="bold" fo:color="#000000"/>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font-weight="bold" style:font-weight-asian="bold" style:font-weight-complex="bold" fo:color="#000000"/>
    </style:style>
    <style:style style:name="P165" style:parent-style-name="Normal" style:family="paragraph">
      <style:paragraph-properties fo:widows="0" fo:orphans="0"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4916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margin-left="1.6736in" fo:text-indent="-1.1812in">
        <style:tab-stops/>
      </style:paragraph-properties>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style>
    <style:style style:name="P179" style:parent-style-name="Normal" style:family="paragraph">
      <style:paragraph-properties fo:widows="0" fo:orphans="0" fo:text-align="justify" fo:text-indent="0.4916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4916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4916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4916in"/>
    </style:style>
    <style:style style:name="T192" style:parent-style-name="DefaultParagraphFont" style:family="text">
      <style:text-properties fo:font-weight="bold" style:font-weight-asian="bold" style:font-weight-complex="bold" fo:color="#000000"/>
    </style:style>
    <style:style style:name="T193" style:parent-style-name="DefaultParagraphFont" style:family="text">
      <style:text-properties fo:font-weight="bold" style:font-weight-asian="bold" style:font-weight-complex="bold" fo:color="#000000"/>
    </style:style>
    <style:style style:name="T194" style:parent-style-name="DefaultParagraphFont" style:family="text">
      <style:text-properties fo:font-weight="bold" style:font-weight-asian="bold" style:font-weight-complex="bold" fo:color="#000000"/>
    </style:style>
    <style:style style:name="P195" style:parent-style-name="Normal" style:family="paragraph">
      <style:paragraph-properties fo:widows="0" fo:orphans="0" fo:text-align="justify" fo:text-indent="0.4916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4916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center"/>
    </style:style>
    <style:style style:name="P204" style:parent-style-name="Normal" style:family="paragraph">
      <style:paragraph-properties fo:widows="0" fo:orphans="0" fo:text-align="center"/>
    </style:style>
    <style:style style:name="T205" style:parent-style-name="DefaultParagraphFont" style:family="text">
      <style:text-properties fo:font-weight="bold" style:font-weight-asian="bold" style:font-weight-complex="bold" fo:color="#000000"/>
    </style:style>
    <style:style style:name="T206" style:parent-style-name="DefaultParagraphFont" style:family="text">
      <style:text-properties fo:font-weight="bold" style:font-weight-asian="bold" style:font-weight-complex="bold" fo:color="#000000"/>
    </style:style>
    <style:style style:name="P207" style:parent-style-name="Normal" style:family="paragraph">
      <style:paragraph-properties fo:widows="0" fo:orphans="0" fo:text-align="center"/>
    </style:style>
    <style:style style:name="T208" style:parent-style-name="DefaultParagraphFont" style:family="text">
      <style:text-properties fo:font-weight="bold" style:font-weight-asian="bold" style:font-weight-complex="bold" fo:color="#000000"/>
    </style:style>
    <style:style style:name="P209" style:parent-style-name="Normal" style:family="paragraph">
      <style:paragraph-properties fo:widows="0" fo:orphans="0" fo:text-align="justify" fo:text-indent="0.4916in"/>
    </style:style>
    <style:style style:name="T210" style:parent-style-name="DefaultParagraphFont" style:family="text">
      <style:text-properties fo:font-weight="bold" style:font-weight-asian="bold" style:font-weight-complex="bold" fo:color="#000000"/>
    </style:style>
    <style:style style:name="T211" style:parent-style-name="DefaultParagraphFont" style:family="text">
      <style:text-properties fo:font-weight="bold" style:font-weight-asian="bold" style:font-weight-complex="bold" fo:color="#000000"/>
    </style:style>
    <style:style style:name="T212" style:parent-style-name="DefaultParagraphFont" style:family="text">
      <style:text-properties fo:font-weight="bold" style:font-weight-asian="bold" style:font-weight-complex="bold" fo:color="#000000"/>
    </style:style>
    <style:style style:name="P213" style:parent-style-name="Normal" style:family="paragraph">
      <style:paragraph-properties fo:widows="0" fo:orphans="0" fo:text-align="justify" fo:text-indent="0.4916in"/>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4916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5in"/>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fo:font-weight="bold" style:font-weight-asian="bold" style:font-size-complex="12pt"/>
    </style:style>
    <style:style style:name="T224" style:parent-style-name="DefaultParagraphFont" style:family="text">
      <style:text-properties fo:font-weight="bold" style:font-weight-asian="bold" style:font-size-complex="12pt"/>
    </style:style>
    <style:style style:name="T225" style:parent-style-name="DefaultParagraphFont" style:family="text">
      <style:text-properties fo:font-weight="bold" style:font-weight-asian="bold" style:font-size-complex="12pt"/>
    </style:style>
    <style:style style:name="P226" style:parent-style-name="Normal" style:family="paragraph">
      <style:paragraph-properties fo:text-align="justify" fo:text-indent="0.5in"/>
    </style:style>
    <style:style style:name="T227" style:parent-style-name="DefaultParagraphFont" style:family="text">
      <style:text-properties style:font-weight-complex="bold" style:font-size-complex="12pt" style:language-asian="lt" style:country-asian="LT"/>
    </style:style>
    <style:style style:name="T228" style:parent-style-name="DefaultParagraphFont" style:family="text">
      <style:text-properties style:font-weight-complex="bold" style:font-size-complex="12pt" style:language-asian="lt" style:country-asian="LT"/>
    </style:style>
    <style:style style:name="T229" style:parent-style-name="DefaultParagraphFont" style:family="text">
      <style:text-properties style:font-weight-complex="bold" style:font-size-complex="12pt" style:language-asian="lt" style:country-asian="LT"/>
    </style:style>
    <style:style style:name="P230" style:parent-style-name="Normal" style:family="paragraph">
      <style:paragraph-properties fo:text-align="justify" fo:text-indent="0.5in"/>
    </style:style>
    <style:style style:name="T231" style:parent-style-name="DefaultParagraphFont" style:family="text">
      <style:text-properties style:font-weight-complex="bold" style:font-size-complex="12pt" style:language-asian="lt" style:country-asian="LT"/>
    </style:style>
    <style:style style:name="T232" style:parent-style-name="DefaultParagraphFont" style:family="text">
      <style:text-properties style:font-weight-complex="bold" style:font-size-complex="12pt" style:language-asian="lt" style:country-asian="L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margin-left="1.7722in" fo:text-indent="-1.2722in">
        <style:tab-stops/>
      </style:paragraph-properties>
    </style:style>
    <style:style style:name="T252" style:parent-style-name="DefaultParagraphFont" style:family="text">
      <style:text-properties fo:font-weight="bold" style:font-weight-asian="bold" style:font-size-complex="12pt"/>
    </style:style>
    <style:style style:name="T253" style:parent-style-name="DefaultParagraphFont" style:family="text">
      <style:text-properties fo:font-weight="bold" style:font-weight-asian="bold" style:font-size-complex="12pt"/>
    </style:style>
    <style:style style:name="T254" style:parent-style-name="DefaultParagraphFont" style:family="text">
      <style:text-properties style:font-size-complex="12pt"/>
    </style:style>
    <style:style style:name="T255" style:parent-style-name="DefaultParagraphFont" style:family="text">
      <style:text-properties fo:font-weight="bold" style:font-weight-asian="bold" style:font-size-complex="12pt"/>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widows="0" fo:orphans="0" fo:text-align="justify" fo:text-indent="0.4916in"/>
    </style:style>
    <style:style style:name="T270" style:parent-style-name="DefaultParagraphFont" style:family="text">
      <style:text-properties fo:font-weight="bold" style:font-weight-asian="bold" style:font-weight-complex="bold" fo:color="#000000"/>
    </style:style>
    <style:style style:name="T271" style:parent-style-name="DefaultParagraphFont" style:family="text">
      <style:text-properties fo:font-weight="bold" style:font-weight-asian="bold" style:font-weight-complex="bold" fo:color="#000000"/>
    </style:style>
    <style:style style:name="T272" style:parent-style-name="DefaultParagraphFont" style:family="text">
      <style:text-properties fo:font-weight="bold" style:font-weight-asian="bold" style:font-weight-complex="bold" fo:color="#000000"/>
    </style:style>
    <style:style style:name="P273" style:parent-style-name="Normal" style:family="paragraph">
      <style:paragraph-properties fo:widows="0" fo:orphans="0" fo:text-align="justify" fo:text-indent="0.4916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4916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4916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4916in"/>
    </style:style>
    <style:style style:name="T286" style:parent-style-name="DefaultParagraphFont" style:family="text">
      <style:text-properties fo:font-weight="bold" style:font-weight-asian="bold" style:font-weight-complex="bold" fo:color="#000000"/>
    </style:style>
    <style:style style:name="T287" style:parent-style-name="DefaultParagraphFont" style:family="text">
      <style:text-properties fo:font-weight="bold" style:font-weight-asian="bold" style:font-weight-complex="bold" fo:color="#000000"/>
    </style:style>
    <style:style style:name="T288" style:parent-style-name="DefaultParagraphFont" style:family="text">
      <style:text-properties fo:font-weight="bold" style:font-weight-asian="bold" style:font-weight-complex="bold" fo:color="#000000"/>
    </style:style>
    <style:style style:name="P289" style:parent-style-name="Normal" style:family="paragraph">
      <style:paragraph-properties fo:widows="0" fo:orphans="0" fo:text-align="justify" fo:text-indent="0.4916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4916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4916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indent="0.4916in"/>
    </style:style>
    <style:style style:name="P302" style:parent-style-name="Normal" style:family="paragraph">
      <style:paragraph-properties fo:widows="0" fo:orphans="0" fo:text-align="center"/>
    </style:style>
    <style:style style:name="T303" style:parent-style-name="DefaultParagraphFont" style:family="text">
      <style:text-properties fo:font-weight="bold" style:font-weight-asian="bold" style:font-weight-complex="bold" fo:color="#000000"/>
    </style:style>
    <style:style style:name="T304" style:parent-style-name="DefaultParagraphFont" style:family="text">
      <style:text-properties fo:font-weight="bold" style:font-weight-asian="bold" style:font-weight-complex="bold" fo:color="#000000"/>
    </style:style>
    <style:style style:name="P305" style:parent-style-name="Normal" style:family="paragraph">
      <style:paragraph-properties fo:widows="0" fo:orphans="0" fo:text-align="center"/>
    </style:style>
    <style:style style:name="T306" style:parent-style-name="DefaultParagraphFont" style:family="text">
      <style:text-properties fo:font-weight="bold" style:font-weight-asian="bold" style:font-weight-complex="bold" fo:color="#000000"/>
    </style:style>
    <style:style style:name="P307" style:parent-style-name="Normal" style:family="paragraph">
      <style:paragraph-properties fo:widows="0" fo:orphans="0" fo:text-align="center"/>
      <style:text-properties fo:color="#000000"/>
    </style:style>
    <style:style style:name="P308" style:parent-style-name="Normal" style:family="paragraph">
      <style:paragraph-properties fo:widows="0" fo:orphans="0" fo:text-align="center"/>
    </style:style>
    <style:style style:name="T309" style:parent-style-name="DefaultParagraphFont" style:family="text">
      <style:text-properties fo:font-weight="bold" style:font-weight-asian="bold" style:font-weight-complex="bold" fo:color="#000000"/>
    </style:style>
    <style:style style:name="T310" style:parent-style-name="DefaultParagraphFont" style:family="text">
      <style:text-properties fo:font-weight="bold" style:font-weight-asian="bold" style:font-weight-complex="bold" fo:color="#000000"/>
    </style:style>
    <style:style style:name="P311" style:parent-style-name="Normal" style:family="paragraph">
      <style:paragraph-properties fo:widows="0" fo:orphans="0" fo:text-align="center"/>
    </style:style>
    <style:style style:name="T312" style:parent-style-name="DefaultParagraphFont" style:family="text">
      <style:text-properties fo:font-weight="bold" style:font-weight-asian="bold" style:font-weight-complex="bold" fo:color="#000000"/>
    </style:style>
    <style:style style:name="P313" style:parent-style-name="Normal" style:family="paragraph">
      <style:paragraph-properties fo:text-align="justify" fo:margin-left="1.6736in" fo:text-indent="-1.1812in">
        <style:tab-stops/>
      </style:paragraph-properties>
    </style:style>
    <style:style style:name="T314" style:parent-style-name="DefaultParagraphFont" style:family="text">
      <style:text-properties fo:font-weight="bold" style:font-weight-asian="bold"/>
    </style:style>
    <style:style style:name="T315" style:parent-style-name="DefaultParagraphFont" style:family="text">
      <style:text-properties fo:font-weight="bold" style:font-weight-asian="bold"/>
    </style:style>
    <style:style style:name="T316" style:parent-style-name="DefaultParagraphFont" style:family="text">
      <style:text-properties fo:font-weight="bold" style:font-weight-asian="bold"/>
    </style:style>
    <style:style style:name="T317" style:parent-style-name="DefaultParagraphFont" style:family="text">
      <style:text-properties fo:font-weight="bold" style:font-weight-asian="bold"/>
    </style:style>
    <style:style style:name="P318" style:parent-style-name="Normal" style:family="paragraph">
      <style:paragraph-properties fo:widows="0" fo:orphans="0" fo:text-align="justify" fo:text-indent="0.4916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5in"/>
    </style:style>
    <style:style style:name="T323" style:parent-style-name="DefaultParagraphFont" style:family="text">
      <style:text-properties style:font-weight-complex="bold" style:font-size-complex="12pt" style:language-asian="lt" style:country-asian="LT"/>
    </style:style>
    <style:style style:name="T324" style:parent-style-name="DefaultParagraphFont" style:family="text">
      <style:text-properties style:font-weight-complex="bold" style:font-size-complex="12pt" style:language-asian="lt" style:country-asian="LT"/>
    </style:style>
    <style:style style:name="T325" style:parent-style-name="DefaultParagraphFont" style:family="text">
      <style:text-properties style:font-weight-complex="bold" style:font-size-complex="12pt" style:language-asian="lt" style:country-asian="LT"/>
    </style:style>
    <style:style style:name="T326" style:parent-style-name="DefaultParagraphFont" style:family="text">
      <style:text-properties style:font-weight-complex="bold" style:font-size-complex="12pt" style:language-asian="lt" style:country-asian="L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widows="0" fo:orphans="0" fo:text-align="justify" fo:text-indent="0.4916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4916in"/>
    </style:style>
    <style:style style:name="T338" style:parent-style-name="DefaultParagraphFont" style:family="text">
      <style:text-properties fo:font-weight="bold" style:font-weight-asian="bold" style:font-weight-complex="bold" fo:color="#000000"/>
    </style:style>
    <style:style style:name="T339" style:parent-style-name="DefaultParagraphFont" style:family="text">
      <style:text-properties fo:font-weight="bold" style:font-weight-asian="bold" style:font-weight-complex="bold" fo:color="#000000"/>
    </style:style>
    <style:style style:name="T340" style:parent-style-name="DefaultParagraphFont" style:family="text">
      <style:text-properties fo:font-weight="bold" style:font-weight-asian="bold" style:font-weight-complex="bold" fo:color="#000000"/>
    </style:style>
    <style:style style:name="P341" style:parent-style-name="Normal" style:family="paragraph">
      <style:paragraph-properties fo:widows="0" fo:orphans="0" fo:text-align="justify" fo:text-indent="0.4916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4916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4916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4916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4916in"/>
    </style:style>
    <style:style style:name="P360" style:parent-style-name="Normal" style:family="paragraph">
      <style:paragraph-properties fo:widows="0" fo:orphans="0" fo:text-align="justify" fo:text-indent="0.4916in"/>
    </style:style>
    <style:style style:name="T361" style:parent-style-name="DefaultParagraphFont" style:family="text">
      <style:text-properties fo:font-weight="bold" style:font-weight-asian="bold" style:font-weight-complex="bold" fo:color="#000000"/>
    </style:style>
    <style:style style:name="T362" style:parent-style-name="DefaultParagraphFont" style:family="text">
      <style:text-properties fo:font-weight="bold" style:font-weight-asian="bold" style:font-weight-complex="bold" fo:color="#000000"/>
    </style:style>
    <style:style style:name="T363" style:parent-style-name="DefaultParagraphFont" style:family="text">
      <style:text-properties fo:font-weight="bold" style:font-weight-asian="bold" style:font-weight-complex="bold" fo:color="#000000"/>
    </style:style>
    <style:style style:name="P364" style:parent-style-name="Normal" style:family="paragraph">
      <style:paragraph-properties fo:widows="0" fo:orphans="0" fo:text-align="justify" fo:text-indent="0.4916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4916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4916in"/>
    </style:style>
    <style:style style:name="T373" style:parent-style-name="DefaultParagraphFont" style:family="text">
      <style:text-properties fo:font-weight="bold" style:font-weight-asian="bold" style:font-weight-complex="bold" fo:color="#000000"/>
    </style:style>
    <style:style style:name="T374" style:parent-style-name="DefaultParagraphFont" style:family="text">
      <style:text-properties fo:font-weight="bold" style:font-weight-asian="bold" style:font-weight-complex="bold" fo:color="#000000"/>
    </style:style>
    <style:style style:name="T375" style:parent-style-name="DefaultParagraphFont" style:family="text">
      <style:text-properties fo:font-weight="bold" style:font-weight-asian="bold" style:font-weight-complex="bold" fo:color="#000000"/>
    </style:style>
    <style:style style:name="P376" style:parent-style-name="Normal" style:family="paragraph">
      <style:paragraph-properties fo:widows="0" fo:orphans="0" fo:text-align="justify" fo:text-indent="0.4916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margin-left="1.6736in" fo:text-indent="-1.1812in">
        <style:tab-stops/>
      </style:paragraph-properties>
    </style:style>
    <style:style style:name="T380" style:parent-style-name="DefaultParagraphFont" style:family="text">
      <style:text-properties fo:font-weight="bold" style:font-weight-asian="bold"/>
    </style:style>
    <style:style style:name="T381" style:parent-style-name="DefaultParagraphFont" style:family="text">
      <style:text-properties fo:font-weight="bold" style:font-weight-asian="bold"/>
    </style:style>
    <style:style style:name="T382" style:parent-style-name="DefaultParagraphFont" style:family="text">
      <style:text-properties fo:font-weight="bold" style:font-weight-asian="bold"/>
    </style:style>
    <style:style style:name="T383" style:parent-style-name="DefaultParagraphFont" style:family="text">
      <style:text-properties fo:font-weight="bold" style:font-weight-asian="bold"/>
    </style:style>
    <style:style style:name="P384" style:parent-style-name="Normal" style:family="paragraph">
      <style:paragraph-properties fo:widows="0" fo:orphans="0" fo:text-align="justify" fo:text-indent="0.4916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4916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4916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4916in"/>
    </style:style>
    <style:style style:name="T397" style:parent-style-name="DefaultParagraphFont" style:family="text">
      <style:text-properties fo:font-weight="bold" style:font-weight-asian="bold" style:font-weight-complex="bold" fo:color="#000000"/>
    </style:style>
    <style:style style:name="T398" style:parent-style-name="DefaultParagraphFont" style:family="text">
      <style:text-properties fo:font-weight="bold" style:font-weight-asian="bold" style:font-weight-complex="bold" fo:color="#000000"/>
    </style:style>
    <style:style style:name="T399" style:parent-style-name="DefaultParagraphFont" style:family="text">
      <style:text-properties fo:font-weight="bold" style:font-weight-asian="bold" style:font-weight-complex="bold" fo:color="#000000"/>
    </style:style>
    <style:style style:name="T400" style:parent-style-name="DefaultParagraphFont" style:family="text">
      <style:text-properties fo:font-weight="bold" style:font-weight-asian="bold" style:font-weight-complex="bold" fo:color="#000000"/>
    </style:style>
    <style:style style:name="P401" style:parent-style-name="Normal" style:family="paragraph">
      <style:paragraph-properties fo:widows="0" fo:orphans="0" fo:text-align="justify" fo:text-indent="0.4916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4916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4916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margin-left="1.6736in" fo:text-indent="-1.1895in">
        <style:tab-stops/>
      </style:paragraph-properties>
      <style:text-properties fo:hyphenate="false"/>
    </style:style>
    <style:style style:name="T414" style:parent-style-name="DefaultParagraphFont" style:family="text">
      <style:text-properties fo:font-weight="bold" style:font-weight-asian="bold" style:font-weight-complex="bold" fo:color="#000000"/>
    </style:style>
    <style:style style:name="T415" style:parent-style-name="DefaultParagraphFont" style:family="text">
      <style:text-properties fo:font-weight="bold" style:font-weight-asian="bold" style:font-weight-complex="bold" fo:color="#000000"/>
    </style:style>
    <style:style style:name="T416" style:parent-style-name="DefaultParagraphFont" style:family="text">
      <style:text-properties fo:font-weight="bold" style:font-weight-asian="bold" style:font-weight-complex="bold" fo:color="#000000"/>
    </style:style>
    <style:style style:name="P417" style:parent-style-name="Normal" style:family="paragraph">
      <style:paragraph-properties fo:widows="0" fo:orphans="0" fo:text-align="justify" fo:text-indent="0.4923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4923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4923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4923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margin-left="1.6736in" fo:text-indent="-1.1812in">
        <style:tab-stops/>
      </style:paragraph-properties>
    </style:style>
    <style:style style:name="T440" style:parent-style-name="DefaultParagraphFont" style:family="text">
      <style:text-properties fo:font-weight="bold" style:font-weight-asian="bold"/>
    </style:style>
    <style:style style:name="T441" style:parent-style-name="DefaultParagraphFont" style:family="text">
      <style:text-properties fo:font-weight="bold" style:font-weight-asian="bold"/>
    </style:style>
    <style:style style:name="T442" style:parent-style-name="DefaultParagraphFont" style:family="text">
      <style:text-properties fo:font-weight="bold" style:font-weight-asian="bold"/>
    </style:style>
    <style:style style:name="P443" style:parent-style-name="Normal" style:family="paragraph">
      <style:paragraph-properties fo:widows="0" fo:orphans="0" fo:text-align="justify" fo:text-indent="0.4916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5in"/>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weight-complex="bold" fo:color="#000000" style:font-size-complex="12pt"/>
    </style:style>
    <style:style style:name="T453" style:parent-style-name="DefaultParagraphFont" style:family="text">
      <style:text-properties fo:color="#000000" style:font-size-complex="12p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5in"/>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weight-complex="bold" fo:color="#000000"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widows="0" fo:orphans="0" fo:text-align="justify" fo:text-indent="0.4916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4916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4916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font-style="italic" style:font-style-asian="italic" style:font-style-complex="italic"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5in"/>
    </style:style>
    <style:style style:name="T488" style:parent-style-name="DefaultParagraphFont" style:family="text">
      <style:text-properties fo:font-weight="bold" style:font-weight-asian="bold" style:font-weight-complex="bold" style:font-size-complex="12pt" style:language-asian="lt" style:country-asian="LT"/>
    </style:style>
    <style:style style:name="T489" style:parent-style-name="DefaultParagraphFont" style:family="text">
      <style:text-properties fo:font-weight="bold" style:font-weight-asian="bold" style:font-weight-complex="bold" style:font-size-complex="12pt" style:language-asian="lt" style:country-asian="LT"/>
    </style:style>
    <style:style style:name="T490" style:parent-style-name="DefaultParagraphFont" style:family="text">
      <style:text-properties fo:font-weight="bold" style:font-weight-asian="bold" style:font-weight-complex="bold" style:font-size-complex="12pt" style:language-asian="lt" style:country-asian="LT"/>
    </style:style>
    <style:style style:name="P491" style:parent-style-name="Normal" style:family="paragraph">
      <style:paragraph-properties fo:text-align="justify" fo:text-indent="0.5in"/>
    </style:style>
    <style:style style:name="T492" style:parent-style-name="DefaultParagraphFont" style:family="text">
      <style:text-properties style:font-weight-complex="bold" style:font-size-complex="12pt" style:language-asian="lt" style:country-asian="LT"/>
    </style:style>
    <style:style style:name="T493" style:parent-style-name="DefaultParagraphFont" style:family="text">
      <style:text-properties style:font-weight-complex="bold" style:font-size-complex="12pt" style:language-asian="lt" style:country-asian="LT"/>
    </style:style>
    <style:style style:name="T494" style:parent-style-name="DefaultParagraphFont" style:family="text">
      <style:text-properties style:font-weight-complex="bold" style:font-size-complex="12pt" style:language-asian="lt" style:country-asian="LT"/>
    </style:style>
    <style:style style:name="T495" style:parent-style-name="DefaultParagraphFont" style:family="text">
      <style:text-properties style:font-weight-complex="bold" style:font-size-complex="12pt" style:language-asian="lt" style:country-asian="LT"/>
    </style:style>
    <style:style style:name="P496" style:parent-style-name="Normal" style:family="paragraph">
      <style:paragraph-properties fo:text-align="justify" fo:text-indent="0.5in"/>
    </style:style>
    <style:style style:name="T497" style:parent-style-name="DefaultParagraphFont" style:family="text">
      <style:text-properties style:font-weight-complex="bold" style:font-size-complex="12pt" style:language-asian="lt" style:country-asian="LT"/>
    </style:style>
    <style:style style:name="T498" style:parent-style-name="DefaultParagraphFont" style:family="text">
      <style:text-properties style:font-weight-complex="bold" style:font-size-complex="12pt" style:language-asian="lt" style:country-asian="LT"/>
    </style:style>
    <style:style style:name="T499" style:parent-style-name="DefaultParagraphFont" style:family="text">
      <style:text-properties style:font-weight-complex="bold" style:font-size-complex="12pt"/>
    </style:style>
    <style:style style:name="T500" style:parent-style-name="DefaultParagraphFont" style:family="text">
      <style:text-properties style:font-weight-complex="bold" style:font-size-complex="12pt"/>
    </style:style>
    <style:style style:name="T501" style:parent-style-name="DefaultParagraphFont" style:family="text">
      <style:text-properties style:font-weight-complex="bold" style:text-position="super 66.6%" style:font-size-complex="12pt"/>
    </style:style>
    <style:style style:name="T502" style:parent-style-name="DefaultParagraphFont" style:family="text">
      <style:text-properties style:font-weight-complex="bold" style:font-size-complex="12pt"/>
    </style:style>
    <style:style style:name="P503" style:parent-style-name="Normal" style:family="paragraph">
      <style:paragraph-properties fo:text-align="justify" fo:text-indent="0.5in"/>
    </style:style>
    <style:style style:name="T504" style:parent-style-name="DefaultParagraphFont" style:family="text">
      <style:text-properties style:font-weight-complex="bold" style:font-size-complex="12pt" style:language-asian="lt" style:country-asian="LT"/>
    </style:style>
    <style:style style:name="T505" style:parent-style-name="DefaultParagraphFont" style:family="text">
      <style:text-properties style:font-weight-complex="bold" style:font-size-complex="12pt" style:language-asian="lt" style:country-asian="L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weight-complex="bold"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weight-complex="bold"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5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text-indent="0.5in"/>
    </style:style>
    <style:style style:name="T528" style:parent-style-name="DefaultParagraphFont" style:family="text">
      <style:text-properties fo:font-weight="bold" style:font-weight-asian="bold" style:font-weight-complex="bold" style:font-size-complex="12pt" style:language-asian="lt" style:country-asian="LT"/>
    </style:style>
    <style:style style:name="T529" style:parent-style-name="DefaultParagraphFont" style:family="text">
      <style:text-properties fo:font-weight="bold" style:font-weight-asian="bold" style:font-weight-complex="bold" style:text-position="super 66.6%" style:font-size-complex="12pt" style:language-asian="lt" style:country-asian="LT"/>
    </style:style>
    <style:style style:name="T530" style:parent-style-name="DefaultParagraphFont" style:family="text">
      <style:text-properties fo:font-weight="bold" style:font-weight-asian="bold" style:font-weight-complex="bold" style:font-size-complex="12pt" style:language-asian="lt" style:country-asian="LT"/>
    </style:style>
    <style:style style:name="T531" style:parent-style-name="DefaultParagraphFont" style:family="text">
      <style:text-properties fo:font-weight="bold" style:font-weight-asian="bold" style:font-weight-complex="bold" style:font-size-complex="12pt" style:language-asian="lt" style:country-asian="LT"/>
    </style:style>
    <style:style style:name="P532" style:parent-style-name="Normal" style:family="paragraph">
      <style:paragraph-properties fo:text-align="justify" fo:text-indent="0.5in"/>
    </style:style>
    <style:style style:name="T533" style:parent-style-name="DefaultParagraphFont" style:family="text">
      <style:text-properties style:font-weight-complex="bold" style:font-size-complex="12pt" style:language-asian="lt" style:country-asian="LT"/>
    </style:style>
    <style:style style:name="T534" style:parent-style-name="DefaultParagraphFont" style:family="text">
      <style:text-properties style:font-weight-complex="bold" style:font-size-complex="12pt" style:language-asian="lt" style:country-asian="LT"/>
    </style:style>
    <style:style style:name="T535" style:parent-style-name="DefaultParagraphFont" style:family="text">
      <style:text-properties style:font-weight-complex="bold" style:font-size-complex="12pt" style:language-asian="lt" style:country-asian="L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widows="0" fo:orphans="0" fo:text-align="center"/>
    </style:style>
    <style:style style:name="T542" style:parent-style-name="DefaultParagraphFont" style:family="text">
      <style:text-properties fo:font-weight="bold" style:font-weight-asian="bold" style:font-weight-complex="bold" fo:color="#000000" style:font-size-complex="12pt"/>
    </style:style>
    <style:style style:name="T543" style:parent-style-name="DefaultParagraphFont" style:family="text">
      <style:text-properties fo:font-weight="bold" style:font-weight-asian="bold" style:font-weight-complex="bold" fo:color="#000000" style:font-size-complex="12pt"/>
    </style:style>
    <style:style style:name="P544" style:parent-style-name="Normal" style:family="paragraph">
      <style:paragraph-properties fo:widows="0" fo:orphans="0" fo:text-align="center"/>
    </style:style>
    <style:style style:name="T545" style:parent-style-name="DefaultParagraphFont" style:family="text">
      <style:text-properties fo:font-weight="bold" style:font-weight-asian="bold" style:font-weight-complex="bold" fo:color="#000000" style:font-size-complex="12pt"/>
    </style:style>
    <style:style style:name="P546" style:parent-style-name="Normal" style:family="paragraph">
      <style:text-properties style:font-size-complex="12pt"/>
    </style:style>
    <style:style style:name="P547" style:parent-style-name="Normal" style:family="paragraph">
      <style:paragraph-properties fo:widows="0" fo:orphans="0" fo:text-align="justify" fo:text-indent="0.4916in"/>
    </style:style>
    <style:style style:name="T548" style:parent-style-name="DefaultParagraphFont" style:family="text">
      <style:text-properties fo:font-weight="bold" style:font-weight-asian="bold" style:font-weight-complex="bold" fo:color="#000000"/>
    </style:style>
    <style:style style:name="T549" style:parent-style-name="DefaultParagraphFont" style:family="text">
      <style:text-properties fo:font-weight="bold" style:font-weight-asian="bold" style:font-weight-complex="bold" fo:color="#000000"/>
    </style:style>
    <style:style style:name="T550" style:parent-style-name="DefaultParagraphFont" style:family="text">
      <style:text-properties fo:font-weight="bold" style:font-weight-asian="bold" style:font-weight-complex="bold" fo:color="#000000"/>
    </style:style>
    <style:style style:name="T551" style:parent-style-name="DefaultParagraphFont" style:family="text">
      <style:text-properties fo:font-weight="bold" style:font-weight-asian="bold" style:font-weight-complex="bold" fo:color="#000000"/>
    </style:style>
    <style:style style:name="P552" style:parent-style-name="Normal" style:family="paragraph">
      <style:paragraph-properties fo:widows="0" fo:orphans="0" fo:text-align="justify" fo:text-indent="0.4916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4916in"/>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P560" style:parent-style-name="Normal" style:family="paragraph">
      <style:paragraph-properties fo:text-align="justify" fo:text-indent="0.3937in"/>
    </style:style>
    <style:style style:name="T561" style:parent-style-name="DefaultParagraphFont" style:family="text">
      <style:text-properties fo:font-weight="bold" style:font-weight-asian="bold" fo:font-size="11pt" style:font-size-asian="11pt"/>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widows="0" fo:orphans="0" fo:text-align="justify" fo:margin-left="1.575in" fo:text-indent="-1.0826in">
        <style:tab-stops/>
      </style:paragraph-properties>
      <style:text-properties fo:hyphenate="false"/>
    </style:style>
    <style:style style:name="T569" style:parent-style-name="DefaultParagraphFont" style:family="text">
      <style:text-properties fo:font-weight="bold" style:font-weight-asian="bold" style:font-weight-complex="bold" fo:color="#000000"/>
    </style:style>
    <style:style style:name="T570" style:parent-style-name="DefaultParagraphFont" style:family="text">
      <style:text-properties fo:font-weight="bold" style:font-weight-asian="bold" style:font-weight-complex="bold" fo:color="#000000"/>
    </style:style>
    <style:style style:name="T571" style:parent-style-name="DefaultParagraphFont" style:family="text">
      <style:text-properties fo:font-weight="bold" style:font-weight-asian="bold" style:font-weight-complex="bold" fo:color="#000000"/>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widows="0" fo:orphans="0" fo:text-align="justify" fo:text-indent="0.4923in"/>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fo:text-indent="0.4923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fo:font-weight="bold" style:font-weight-asian="bold"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fo:font-weight="bold" style:font-weight-asian="bold" style:font-size-complex="12pt"/>
    </style:style>
    <style:style style:name="T597" style:parent-style-name="DefaultParagraphFont" style:family="text">
      <style:text-properties style:font-size-complex="12pt"/>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widows="0" fo:orphans="0" fo:text-align="justify" fo:text-indent="0.4923in"/>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widows="0" fo:orphans="0" fo:text-align="justify" fo:text-indent="0.4923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font-weight="bold" style:font-weight-asian="bold" style:font-weight-complex="bold"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font-weight="bold" style:font-weight-asian="bold" style:font-weight-complex="bold" fo:color="#000000"/>
    </style:style>
    <style:style style:name="T619" style:parent-style-name="DefaultParagraphFont" style:family="text">
      <style:text-properties fo:color="#000000"/>
    </style:style>
    <style:style style:name="T620" style:parent-style-name="DefaultParagraphFont" style:family="text">
      <style:text-properties fo:font-weight="bold" style:font-weight-asian="bold" style:font-weight-complex="bold"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23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fo:font-weight="bold" style:font-weight-asian="bold" style:font-weight-complex="bold" style:font-size-complex="12pt"/>
    </style:style>
    <style:style style:name="T627" style:parent-style-name="DefaultParagraphFont" style:family="text">
      <style:text-properties style:font-size-complex="12pt"/>
    </style:style>
    <style:style style:name="T628" style:parent-style-name="DefaultParagraphFont" style:family="text">
      <style:text-properties fo:font-weight="bold" style:font-weight-asian="bold" style:font-weight-complex="bold" style:font-size-complex="12pt"/>
    </style:style>
    <style:style style:name="T629" style:parent-style-name="DefaultParagraphFont" style:family="text">
      <style:text-properties style:font-size-complex="12p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fo:text-indent="0.4923in"/>
    </style:style>
    <style:style style:name="T641" style:parent-style-name="DefaultParagraphFont" style:family="text">
      <style:text-properties fo:font-weight="bold" style:font-weight-asian="bold" style:font-size-complex="12pt"/>
    </style:style>
    <style:style style:name="T642" style:parent-style-name="DefaultParagraphFont" style:family="text">
      <style:text-properties fo:font-weight="bold" style:font-weight-asian="bold" style:text-position="super 66.6%" style:font-size-complex="12pt"/>
    </style:style>
    <style:style style:name="T643" style:parent-style-name="DefaultParagraphFont" style:family="text">
      <style:text-properties fo:font-weight="bold" style:font-weight-asian="bold" style:font-size-complex="12pt"/>
    </style:style>
    <style:style style:name="T644" style:parent-style-name="DefaultParagraphFont" style:family="text">
      <style:text-properties fo:font-weight="bold" style:font-weight-asian="bold" style:font-size-complex="12pt"/>
    </style:style>
    <style:style style:name="P645" style:parent-style-name="Normal" style:family="paragraph">
      <style:paragraph-properties fo:text-align="justify" fo:text-indent="0.4923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widows="0" fo:orphans="0" fo:text-align="justify" fo:text-indent="0.4916in"/>
    </style:style>
    <style:style style:name="T655" style:parent-style-name="DefaultParagraphFont" style:family="text">
      <style:text-properties fo:font-weight="bold" style:font-weight-asian="bold" style:font-weight-complex="bold" fo:color="#000000"/>
    </style:style>
    <style:style style:name="T656" style:parent-style-name="DefaultParagraphFont" style:family="text">
      <style:text-properties fo:font-weight="bold" style:font-weight-asian="bold" style:font-weight-complex="bold" fo:color="#000000"/>
    </style:style>
    <style:style style:name="T657" style:parent-style-name="DefaultParagraphFont" style:family="text">
      <style:text-properties fo:font-weight="bold" style:font-weight-asian="bold" style:font-weight-complex="bold" fo:color="#000000"/>
    </style:style>
    <style:style style:name="P658" style:parent-style-name="Normal" style:family="paragraph">
      <style:paragraph-properties fo:widows="0" fo:orphans="0" fo:text-align="justify" fo:text-indent="0.4916in"/>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P661" style:parent-style-name="Normal" style:family="paragraph">
      <style:paragraph-properties fo:widows="0" fo:orphans="0" fo:text-align="justify" fo:text-indent="0.4916in"/>
    </style:style>
    <style:style style:name="T662" style:parent-style-name="DefaultParagraphFont" style:family="text">
      <style:text-properties fo:font-weight="bold" style:font-weight-asian="bold" style:font-weight-complex="bold" fo:color="#000000"/>
    </style:style>
    <style:style style:name="T663" style:parent-style-name="DefaultParagraphFont" style:family="text">
      <style:text-properties fo:font-weight="bold" style:font-weight-asian="bold" style:font-weight-complex="bold" fo:color="#000000"/>
    </style:style>
    <style:style style:name="T664" style:parent-style-name="DefaultParagraphFont" style:family="text">
      <style:text-properties fo:font-weight="bold" style:font-weight-asian="bold" style:font-weight-complex="bold" fo:color="#000000"/>
    </style:style>
    <style:style style:name="P665" style:parent-style-name="Normal" style:family="paragraph">
      <style:paragraph-properties fo:text-align="justify" fo:text-indent="0.5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weight-complex="bold"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weight-complex="bold" style:font-size-complex="12pt"/>
    </style:style>
    <style:style style:name="T671" style:parent-style-name="DefaultParagraphFont" style:family="text">
      <style:text-properties style:font-weight-complex="bold"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widows="0" fo:orphans="0" fo:text-align="justify" fo:text-indent="0.4916in"/>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P683" style:parent-style-name="Normal" style:family="paragraph">
      <style:paragraph-properties fo:widows="0" fo:orphans="0" fo:text-align="justify" fo:margin-left="1.5in" fo:text-indent="-1.0076in">
        <style:tab-stops/>
      </style:paragraph-properties>
      <style:text-properties fo:hyphenate="false"/>
    </style:style>
    <style:style style:name="T684" style:parent-style-name="DefaultParagraphFont" style:family="text">
      <style:text-properties fo:font-weight="bold" style:font-weight-asian="bold" style:font-weight-complex="bold" fo:color="#000000"/>
    </style:style>
    <style:style style:name="T685" style:parent-style-name="DefaultParagraphFont" style:family="text">
      <style:text-properties fo:font-weight="bold" style:font-weight-asian="bold" style:font-weight-complex="bold" fo:color="#000000"/>
    </style:style>
    <style:style style:name="T686" style:parent-style-name="DefaultParagraphFont" style:family="text">
      <style:text-properties fo:font-weight="bold" style:font-weight-asian="bold" style:font-weight-complex="bold" fo:color="#000000"/>
    </style:style>
    <style:style style:name="P687" style:parent-style-name="Normal" style:family="paragraph">
      <style:paragraph-properties fo:widows="0" fo:orphans="0" fo:text-align="justify" fo:text-indent="0.4923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fo:text-indent="0.3937in"/>
    </style:style>
    <style:style style:name="T696" style:parent-style-name="DefaultParagraphFont" style:family="text">
      <style:text-properties fo:font-weight="bold" style:font-weight-asian="bold" fo:font-size="11pt" style:font-size-asian="11pt"/>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widows="0" fo:orphans="0" fo:text-align="justify" fo:text-indent="0.4916in"/>
    </style:style>
    <style:style style:name="T704" style:parent-style-name="DefaultParagraphFont" style:family="text">
      <style:text-properties fo:font-weight="bold" style:font-weight-asian="bold" style:font-weight-complex="bold" fo:color="#000000"/>
    </style:style>
    <style:style style:name="T705" style:parent-style-name="DefaultParagraphFont" style:family="text">
      <style:text-properties fo:font-weight="bold" style:font-weight-asian="bold" style:font-weight-complex="bold" fo:color="#000000"/>
    </style:style>
    <style:style style:name="T706" style:parent-style-name="DefaultParagraphFont" style:family="text">
      <style:text-properties fo:font-weight="bold" style:font-weight-asian="bold" style:font-weight-complex="bold" fo:color="#000000"/>
    </style:style>
    <style:style style:name="T707" style:parent-style-name="DefaultParagraphFont" style:family="text">
      <style:text-properties fo:font-style="italic" style:font-style-asian="italic" style:font-style-complex="italic" fo:color="#000000"/>
    </style:style>
    <style:style style:name="T708" style:parent-style-name="DefaultParagraphFont" style:family="text">
      <style:text-properties fo:font-style="italic" style:font-style-asian="italic" style:font-style-complex="italic" fo:color="#000000"/>
    </style:style>
    <style:style style:name="P709" style:parent-style-name="Normal" style:family="paragraph">
      <style:paragraph-properties fo:widows="0" fo:orphans="0" fo:text-align="justify" fo:text-indent="0.4916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4916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font-style="italic" style:font-style-asian="italic" style:font-style-complex="italic"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4923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font-style="italic" style:font-style-asian="italic" style:font-style-complex="italic"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font-style="italic" style:font-style-asian="italic" style:font-style-complex="italic"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widows="0" fo:orphans="0" fo:text-align="justify" fo:text-indent="0.4916in"/>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font-size-complex="12pt"/>
    </style:style>
    <style:style style:name="T735" style:parent-style-name="DefaultParagraphFont" style:family="text">
      <style:text-properties fo:font-style="italic" style:font-style-asian="italic" style:font-style-complex="italic" fo:color="#000000" style:font-size-complex="12pt"/>
    </style:style>
    <style:style style:name="T736" style:parent-style-name="DefaultParagraphFont" style:family="text">
      <style:text-properties fo:color="#000000" style:font-size-complex="12pt"/>
    </style:style>
    <style:style style:name="P737" style:parent-style-name="Normal" style:family="paragraph">
      <style:paragraph-properties fo:text-align="justify" fo:text-indent="0.4923in"/>
    </style:style>
    <style:style style:name="T738" style:parent-style-name="DefaultParagraphFont" style:family="text">
      <style:text-properties fo:font-weight="bold" style:font-weight-asian="bold" style:font-size-complex="12pt" style:language-asian="lt" style:country-asian="LT"/>
    </style:style>
    <style:style style:name="T739" style:parent-style-name="DefaultParagraphFont" style:family="text">
      <style:text-properties fo:font-weight="bold" style:font-weight-asian="bold" style:font-size-complex="12pt" style:language-asian="lt" style:country-asian="LT"/>
    </style:style>
    <style:style style:name="T740" style:parent-style-name="DefaultParagraphFont" style:family="text">
      <style:text-properties fo:font-weight="bold" style:font-weight-asian="bold" style:font-size-complex="12pt" style:language-asian="lt" style:country-asian="LT"/>
    </style:style>
    <style:style style:name="P741" style:parent-style-name="Normal" style:family="paragraph">
      <style:paragraph-properties fo:text-align="justify" fo:text-indent="0.4923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fo:font-weight="bold" style:font-weight-asian="bold"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text-indent="0.4923in"/>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widows="0" fo:orphans="0" fo:text-align="justify" fo:text-indent="0.4916in"/>
    </style:style>
    <style:style style:name="T757" style:parent-style-name="DefaultParagraphFont" style:family="text">
      <style:text-properties fo:font-weight="bold" style:font-weight-asian="bold" style:font-weight-complex="bold" fo:color="#000000"/>
    </style:style>
    <style:style style:name="T758" style:parent-style-name="DefaultParagraphFont" style:family="text">
      <style:text-properties fo:font-weight="bold" style:font-weight-asian="bold" style:font-weight-complex="bold" fo:color="#000000"/>
    </style:style>
    <style:style style:name="T759" style:parent-style-name="DefaultParagraphFont" style:family="text">
      <style:text-properties fo:font-weight="bold" style:font-weight-asian="bold" style:font-weight-complex="bold" fo:color="#000000"/>
    </style:style>
    <style:style style:name="P760" style:parent-style-name="Normal" style:family="paragraph">
      <style:paragraph-properties fo:widows="0" fo:orphans="0" fo:text-align="justify" fo:text-indent="0.4923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widows="0" fo:orphans="0" fo:text-align="justify" fo:text-indent="0.4916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4916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4916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4916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4916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4916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4916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4916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4916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4916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4916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4916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4916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align="justify" fo:text-indent="0.3937in"/>
    </style:style>
    <style:style style:name="T818" style:parent-style-name="DefaultParagraphFont" style:family="text">
      <style:text-properties fo:font-size="11pt" style:font-size-asian="11pt"/>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widows="0" fo:orphans="0" fo:text-align="justify" fo:text-indent="0.4916in"/>
    </style:style>
    <style:style style:name="T826" style:parent-style-name="DefaultParagraphFont" style:family="text">
      <style:text-properties fo:font-weight="bold" style:font-weight-asian="bold" style:font-weight-complex="bold" fo:color="#000000"/>
    </style:style>
    <style:style style:name="T827" style:parent-style-name="DefaultParagraphFont" style:family="text">
      <style:text-properties fo:font-weight="bold" style:font-weight-asian="bold" style:font-weight-complex="bold" fo:color="#000000"/>
    </style:style>
    <style:style style:name="T828" style:parent-style-name="DefaultParagraphFont" style:family="text">
      <style:text-properties fo:font-weight="bold" style:font-weight-asian="bold" style:font-weight-complex="bold" fo:color="#000000"/>
    </style:style>
    <style:style style:name="P829" style:parent-style-name="Normal" style:family="paragraph">
      <style:paragraph-properties fo:widows="0" fo:orphans="0" fo:text-align="justify" fo:text-indent="0.4916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4916in"/>
    </style:style>
    <style:style style:name="T834" style:parent-style-name="DefaultParagraphFont" style:family="text">
      <style:text-properties fo:color="#000000" style:font-size-complex="12pt"/>
    </style:style>
    <style:style style:name="T835" style:parent-style-name="DefaultParagraphFont" style:family="text">
      <style:text-properties fo:color="#000000" style:font-size-complex="12pt"/>
    </style:style>
    <style:style style:name="P836" style:parent-style-name="Normal" style:family="paragraph">
      <style:paragraph-properties fo:widows="0" fo:orphans="0" fo:text-align="justify" fo:text-indent="0.4916in"/>
    </style:style>
    <style:style style:name="T837" style:parent-style-name="DefaultParagraphFont" style:family="text">
      <style:text-properties fo:font-weight="bold" style:font-weight-asian="bold" style:font-weight-complex="bold" fo:color="#000000"/>
    </style:style>
    <style:style style:name="T838" style:parent-style-name="DefaultParagraphFont" style:family="text">
      <style:text-properties fo:font-weight="bold" style:font-weight-asian="bold" style:font-weight-complex="bold" fo:color="#000000"/>
    </style:style>
    <style:style style:name="T839" style:parent-style-name="DefaultParagraphFont" style:family="text">
      <style:text-properties fo:font-weight="bold" style:font-weight-asian="bold" style:font-weight-complex="bold" fo:color="#000000"/>
    </style:style>
    <style:style style:name="T840" style:parent-style-name="DefaultParagraphFont" style:family="text">
      <style:text-properties fo:font-weight="bold" style:font-weight-asian="bold" style:font-weight-complex="bold" fo:color="#000000"/>
    </style:style>
    <style:style style:name="P841" style:parent-style-name="Normal" style:family="paragraph">
      <style:paragraph-properties fo:widows="0" fo:orphans="0" fo:text-align="justify" fo:text-indent="0.4916in"/>
    </style:style>
    <style:style style:name="T842" style:parent-style-name="DefaultParagraphFont" style:family="text">
      <style:text-properties fo:color="#000000" style:font-size-complex="12pt"/>
    </style:style>
    <style:style style:name="T843" style:parent-style-name="DefaultParagraphFont" style:family="text">
      <style:text-properties fo:color="#000000" style:font-size-complex="12pt"/>
    </style:style>
    <style:style style:name="P844" style:parent-style-name="Normal" style:family="paragraph">
      <style:paragraph-properties fo:widows="0" fo:orphans="0" fo:text-align="justify" fo:text-indent="0.4916in"/>
    </style:style>
    <style:style style:name="T845" style:parent-style-name="DefaultParagraphFont" style:family="text">
      <style:text-properties fo:font-weight="bold" style:font-weight-asian="bold" style:font-weight-complex="bold" fo:color="#000000"/>
    </style:style>
    <style:style style:name="T846" style:parent-style-name="DefaultParagraphFont" style:family="text">
      <style:text-properties fo:font-weight="bold" style:font-weight-asian="bold" style:font-weight-complex="bold" fo:color="#000000"/>
    </style:style>
    <style:style style:name="T847" style:parent-style-name="DefaultParagraphFont" style:family="text">
      <style:text-properties fo:font-weight="bold" style:font-weight-asian="bold" style:font-weight-complex="bold" fo:color="#000000"/>
    </style:style>
    <style:style style:name="P848" style:parent-style-name="Normal" style:family="paragraph">
      <style:paragraph-properties fo:widows="0" fo:orphans="0" fo:text-align="justify" fo:text-indent="0.4916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widows="0" fo:orphans="0" fo:text-align="justify" fo:text-indent="0.4916in"/>
    </style:style>
    <style:style style:name="T853" style:parent-style-name="DefaultParagraphFont" style:family="text">
      <style:text-properties fo:color="#000000" style:font-size-complex="12pt"/>
    </style:style>
    <style:style style:name="T854" style:parent-style-name="DefaultParagraphFont" style:family="text">
      <style:text-properties fo:color="#000000" style:font-size-complex="12pt"/>
    </style:style>
    <style:style style:name="T855" style:parent-style-name="DefaultParagraphFont" style:family="text">
      <style:text-properties fo:color="#000000" style:font-size-complex="12pt"/>
    </style:style>
    <style:style style:name="P856" style:parent-style-name="Normal" style:family="paragraph">
      <style:paragraph-properties fo:text-align="justify" fo:margin-left="1.6736in" fo:text-indent="-1.1812in">
        <style:tab-stops/>
      </style:paragraph-properties>
    </style:style>
    <style:style style:name="T857" style:parent-style-name="DefaultParagraphFont" style:family="text">
      <style:text-properties fo:font-weight="bold" style:font-weight-asian="bold"/>
    </style:style>
    <style:style style:name="T858" style:parent-style-name="DefaultParagraphFont" style:family="text">
      <style:text-properties fo:font-weight="bold" style:font-weight-asian="bold"/>
    </style:style>
    <style:style style:name="T859" style:parent-style-name="DefaultParagraphFont" style:family="text">
      <style:text-properties fo:font-weight="bold" style:font-weight-asian="bold"/>
    </style:style>
    <style:style style:name="T860" style:parent-style-name="DefaultParagraphFont" style:family="text">
      <style:text-properties fo:font-weight="bold" style:font-weight-asian="bold"/>
    </style:style>
    <style:style style:name="P861" style:parent-style-name="Normal" style:family="paragraph">
      <style:paragraph-properties fo:widows="0" fo:orphans="0" fo:text-align="justify" fo:text-indent="0.4916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widows="0" fo:orphans="0" fo:text-align="justify" fo:text-indent="0.4916in"/>
    </style:style>
    <style:style style:name="T866" style:parent-style-name="DefaultParagraphFont" style:family="text">
      <style:text-properties fo:color="#000000" style:font-size-complex="12pt"/>
    </style:style>
    <style:style style:name="T867" style:parent-style-name="DefaultParagraphFont" style:family="text">
      <style:text-properties fo:color="#000000" style:font-size-complex="12pt"/>
    </style:style>
    <style:style style:name="T868" style:parent-style-name="DefaultParagraphFont" style:family="text">
      <style:text-properties fo:color="#000000" style:font-size-complex="12pt"/>
    </style:style>
    <style:style style:name="P869" style:parent-style-name="Normal" style:family="paragraph">
      <style:paragraph-properties fo:text-align="justify" fo:margin-left="1.6736in" fo:text-indent="-1.1812in">
        <style:tab-stops/>
      </style:paragraph-properties>
    </style:style>
    <style:style style:name="T870" style:parent-style-name="DefaultParagraphFont" style:family="text">
      <style:text-properties fo:font-weight="bold" style:font-weight-asian="bold"/>
    </style:style>
    <style:style style:name="T871" style:parent-style-name="DefaultParagraphFont" style:family="text">
      <style:text-properties fo:font-weight="bold" style:font-weight-asian="bold"/>
    </style:style>
    <style:style style:name="T872" style:parent-style-name="DefaultParagraphFont" style:family="text">
      <style:text-properties fo:font-weight="bold" style:font-weight-asian="bold"/>
    </style:style>
    <style:style style:name="P873" style:parent-style-name="Normal" style:family="paragraph">
      <style:paragraph-properties fo:widows="0" fo:orphans="0" fo:text-align="justify" fo:text-indent="0.4916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4916in"/>
    </style:style>
    <style:style style:name="P878" style:parent-style-name="Normal" style:family="paragraph">
      <style:paragraph-properties fo:text-align="justify" fo:margin-left="1.6736in" fo:text-indent="-1.1812in">
        <style:tab-stops/>
      </style:paragraph-properties>
    </style:style>
    <style:style style:name="T879" style:parent-style-name="DefaultParagraphFont" style:family="text">
      <style:text-properties fo:font-weight="bold" style:font-weight-asian="bold"/>
    </style:style>
    <style:style style:name="T880" style:parent-style-name="DefaultParagraphFont" style:family="text">
      <style:text-properties fo:font-weight="bold" style:font-weight-asian="bold"/>
    </style:style>
    <style:style style:name="T881" style:parent-style-name="DefaultParagraphFont" style:family="text">
      <style:text-properties fo:font-weight="bold" style:font-weight-asian="bold"/>
    </style:style>
    <style:style style:name="P882" style:parent-style-name="Normal" style:family="paragraph">
      <style:paragraph-properties fo:text-align="justify" fo:text-indent="0.5in"/>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widows="0" fo:orphans="0" fo:text-align="justify" fo:text-indent="0.4916in"/>
    </style:style>
    <style:style style:name="T892" style:parent-style-name="DefaultParagraphFont" style:family="text">
      <style:text-properties fo:color="#000000" style:font-size-complex="12pt"/>
    </style:style>
    <style:style style:name="T893" style:parent-style-name="DefaultParagraphFont" style:family="text">
      <style:text-properties fo:color="#000000" style:font-size-complex="12pt"/>
    </style:style>
    <style:style style:name="T894" style:parent-style-name="DefaultParagraphFont" style:family="text">
      <style:text-properties fo:color="#000000" style:font-size-complex="12pt"/>
    </style:style>
    <style:style style:name="P895" style:parent-style-name="Normal" style:family="paragraph">
      <style:paragraph-properties fo:widows="0" fo:orphans="0" fo:text-align="justify" fo:text-indent="0.4916in"/>
    </style:style>
    <style:style style:name="T896" style:parent-style-name="DefaultParagraphFont" style:family="text">
      <style:text-properties fo:font-weight="bold" style:font-weight-asian="bold" style:font-weight-complex="bold" fo:color="#000000"/>
    </style:style>
    <style:style style:name="T897" style:parent-style-name="DefaultParagraphFont" style:family="text">
      <style:text-properties fo:font-weight="bold" style:font-weight-asian="bold" style:font-weight-complex="bold" fo:color="#000000"/>
    </style:style>
    <style:style style:name="T898" style:parent-style-name="DefaultParagraphFont" style:family="text">
      <style:text-properties fo:font-weight="bold" style:font-weight-asian="bold" style:font-weight-complex="bold" fo:color="#000000"/>
    </style:style>
    <style:style style:name="P899" style:parent-style-name="Normal" style:family="paragraph">
      <style:paragraph-properties fo:widows="0" fo:orphans="0" fo:text-align="justify" fo:text-indent="0.4916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widows="0" fo:orphans="0" fo:text-align="justify" fo:text-indent="0.4916in"/>
    </style:style>
    <style:style style:name="T904" style:parent-style-name="DefaultParagraphFont" style:family="text">
      <style:text-properties fo:color="#000000" style:font-size-complex="12pt"/>
    </style:style>
    <style:style style:name="T905" style:parent-style-name="DefaultParagraphFont" style:family="text">
      <style:text-properties fo:color="#000000" style:font-size-complex="12pt"/>
    </style:style>
    <style:style style:name="P906" style:parent-style-name="Normal" style:family="paragraph">
      <style:paragraph-properties fo:widows="0" fo:orphans="0" fo:text-align="justify" fo:text-indent="0.4916in"/>
    </style:style>
    <style:style style:name="T907" style:parent-style-name="DefaultParagraphFont" style:family="text">
      <style:text-properties fo:font-weight="bold" style:font-weight-asian="bold" style:font-weight-complex="bold" fo:color="#000000"/>
    </style:style>
    <style:style style:name="T908" style:parent-style-name="DefaultParagraphFont" style:family="text">
      <style:text-properties fo:font-weight="bold" style:font-weight-asian="bold" style:font-weight-complex="bold" fo:color="#000000"/>
    </style:style>
    <style:style style:name="T909" style:parent-style-name="DefaultParagraphFont" style:family="text">
      <style:text-properties fo:font-weight="bold" style:font-weight-asian="bold" style:font-weight-complex="bold" fo:color="#000000"/>
    </style:style>
    <style:style style:name="T910" style:parent-style-name="DefaultParagraphFont" style:family="text">
      <style:text-properties fo:font-weight="bold" style:font-weight-asian="bold" style:font-weight-complex="bold" fo:color="#000000"/>
    </style:style>
    <style:style style:name="P911" style:parent-style-name="Normal" style:family="paragraph">
      <style:paragraph-properties fo:widows="0" fo:orphans="0" fo:text-align="justify" fo:text-indent="0.4916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text-align="center"/>
    </style:style>
    <style:style style:name="T915" style:parent-style-name="DefaultParagraphFont" style:family="text">
      <style:text-properties fo:font-weight="bold" style:font-weight-asian="bold" style:font-weight-complex="bold" fo:color="#000000" style:font-size-complex="12pt" style:language-asian="lt" style:country-asian="LT"/>
    </style:style>
    <style:style style:name="T916" style:parent-style-name="DefaultParagraphFont" style:family="text">
      <style:text-properties fo:font-weight="bold" style:font-weight-asian="bold" style:font-weight-complex="bold" fo:color="#000000" style:font-size-complex="12pt" style:language-asian="lt" style:country-asian="LT"/>
    </style:style>
    <style:style style:name="P917" style:parent-style-name="Normal" style:family="paragraph">
      <style:paragraph-properties fo:text-align="center"/>
    </style:style>
    <style:style style:name="T9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19" style:parent-style-name="DefaultParagraphFont" style:family="text">
      <style:text-properties fo:font-weight="bold" style:font-weight-asian="bold" style:font-weight-complex="bold" fo:color="#000000" style:font-size-complex="12pt" style:language-asian="lt" style:country-asian="LT"/>
    </style:style>
    <style:style style:name="P920" style:parent-style-name="Normal" style:family="paragraph">
      <style:paragraph-properties fo:text-align="justify" fo:text-indent="0.5in"/>
      <style:text-properties style:font-weight-complex="bold" fo:color="#000000" style:font-size-complex="12pt" style:language-asian="lt" style:country-asian="LT"/>
    </style:style>
    <style:style style:name="P921" style:parent-style-name="Normal" style:family="paragraph">
      <style:paragraph-properties fo:text-align="justify" fo:margin-left="1.575in" fo:text-indent="-1.075in">
        <style:tab-stops/>
      </style:paragraph-properties>
    </style:style>
    <style:style style:name="T922" style:parent-style-name="DefaultParagraphFont" style:family="text">
      <style:text-properties fo:font-weight="bold" style:font-weight-asian="bold" style:font-weight-complex="bold" fo:color="#000000" style:font-size-complex="12pt" style:language-asian="lt" style:country-asian="LT"/>
    </style:style>
    <style:style style:name="T923" style:parent-style-name="DefaultParagraphFont" style:family="text">
      <style:text-properties fo:font-weight="bold" style:font-weight-asian="bold" style:font-weight-complex="bold" fo:color="#000000" style:font-size-complex="12pt" style:language-asian="lt" style:country-asian="LT"/>
    </style:style>
    <style:style style:name="T924" style:parent-style-name="DefaultParagraphFont" style:family="text">
      <style:text-properties style:font-weight-complex="bold" fo:color="#000000" style:font-size-complex="12pt" style:language-asian="lt" style:country-asian="LT"/>
    </style:style>
    <style:style style:name="T925" style:parent-style-name="DefaultParagraphFont" style:family="text">
      <style:text-properties fo:font-weight="bold" style:font-weight-asian="bold" style:font-weight-complex="bold" fo:color="#000000" style:font-size-complex="12pt" style:language-asian="lt" style:country-asian="LT"/>
    </style:style>
    <style:style style:name="T926" style:parent-style-name="DefaultParagraphFont" style:family="text">
      <style:text-properties fo:font-weight="bold" style:font-weight-asian="bold" style:font-weight-complex="bold" fo:color="#000000" style:font-size-complex="12pt" style:language-asian="lt" style:country-asian="LT"/>
    </style:style>
    <style:style style:name="P927" style:parent-style-name="Normal" style:family="paragraph">
      <style:paragraph-properties fo:text-align="justify" fo:text-indent="0.5in"/>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font-weight="bold" style:font-weight-asian="bold" fo:color="#000000"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fo:text-indent="0.5in"/>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text-align="justify" fo:text-indent="0.5in"/>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P944" style:parent-style-name="Normal" style:family="paragraph">
      <style:paragraph-properties fo:text-align="justify" fo:text-indent="0.5in"/>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P949" style:parent-style-name="Normal" style:family="paragraph">
      <style:paragraph-properties fo:text-align="justify" fo:text-indent="0.5in"/>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P953" style:parent-style-name="Normal" style:family="paragraph">
      <style:paragraph-properties fo:text-align="justify" fo:text-indent="0.5in"/>
    </style:style>
    <style:style style:name="P954" style:parent-style-name="Normal" style:family="paragraph">
      <style:paragraph-properties fo:text-align="justify" fo:margin-left="1.575in" fo:text-indent="-1.075in">
        <style:tab-stops/>
      </style:paragraph-properties>
    </style:style>
    <style:style style:name="T955" style:parent-style-name="DefaultParagraphFont" style:family="text">
      <style:text-properties fo:font-weight="bold" style:font-weight-asian="bold" style:font-weight-complex="bold" fo:color="#000000" style:font-size-complex="12pt" style:language-asian="lt" style:country-asian="LT"/>
    </style:style>
    <style:style style:name="T956" style:parent-style-name="DefaultParagraphFont" style:family="text">
      <style:text-properties fo:font-weight="bold" style:font-weight-asian="bold" style:font-weight-complex="bold" fo:color="#000000" style:font-size-complex="12pt" style:language-asian="lt" style:country-asian="LT"/>
    </style:style>
    <style:style style:name="T957" style:parent-style-name="DefaultParagraphFont" style:family="text">
      <style:text-properties fo:font-weight="bold" style:font-weight-asian="bold" style:font-weight-complex="bold" fo:color="#000000" style:font-size-complex="12pt" style:language-asian="lt" style:country-asian="LT"/>
    </style:style>
    <style:style style:name="P958" style:parent-style-name="Normal" style:family="paragraph">
      <style:paragraph-properties fo:text-align="justify" fo:text-indent="0.5in"/>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fo:text-indent="0.5in"/>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P968" style:parent-style-name="Normal" style:family="paragraph">
      <style:paragraph-properties fo:text-align="justify" fo:text-indent="0.5in"/>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fo:text-indent="0.4916in"/>
    </style:style>
    <style:style style:name="P978" style:parent-style-name="Normal" style:family="paragraph">
      <style:paragraph-properties fo:text-align="justify" fo:text-indent="0.4916in"/>
    </style:style>
    <style:style style:name="P979" style:parent-style-name="Normal" style:family="paragraph">
      <style:paragraph-properties fo:text-align="justify" fo:text-indent="0.4916in"/>
      <style:text-properties fo:font-style="italic" style:font-style-asian="italic" fo:color="#000000"/>
    </style:style>
    <style:style style:name="P980" style:parent-style-name="Normal" style:family="paragraph">
      <style:paragraph-properties fo:text-align="justify" fo:text-indent="0.4916in"/>
      <style:text-properties fo:color="#000000"/>
    </style:style>
    <style:style style:name="P981" style:parent-style-name="Normal" style:family="paragraph">
      <style:paragraph-properties fo:text-align="justify" fo:text-indent="0.4916in"/>
      <style:text-properties fo:color="#000000"/>
    </style:style>
    <style:style style:name="P982" style:parent-style-name="Normal" style:family="paragraph">
      <style:paragraph-properties fo:text-align="justify" fo:text-indent="0.4916in"/>
      <style:text-properties fo:color="#000000"/>
    </style:style>
    <style:style style:name="P983" style:parent-style-name="Normal" style:family="paragraph">
      <style:paragraph-properties>
        <style:tab-stops>
          <style:tab-stop style:type="right" style:position="6.4972in"/>
        </style:tab-stops>
      </style:paragraph-properties>
    </style:style>
    <style:style style:name="P984" style:parent-style-name="Normal" style:family="paragraph">
      <style:paragraph-properties>
        <style:tab-stops>
          <style:tab-stop style:type="right" style:position="6.4972in"/>
        </style:tab-stops>
      </style:paragraph-properties>
    </style:style>
    <style:style style:name="P985" style:parent-style-name="Normal" style:family="paragraph">
      <style:paragraph-properties>
        <style:tab-stops>
          <style:tab-stop style:type="right" style:position="6.4972in"/>
        </style:tab-stops>
      </style:paragraph-properties>
    </style:style>
    <style:style style:name="P986" style:parent-style-name="Normal" style:master-page-name="MPF1" style:family="paragraph">
      <style:paragraph-properties fo:break-before="page" fo:text-indent="3.5437in" style:page-number="1"/>
    </style:style>
    <style:style style:name="P992" style:parent-style-name="Normal" style:family="paragraph">
      <style:paragraph-properties fo:text-indent="3.5437in"/>
    </style:style>
    <style:style style:name="P993" style:parent-style-name="Normal" style:family="paragraph">
      <style:paragraph-properties fo:text-indent="3.5437in"/>
    </style:style>
    <style:style style:name="P994" style:parent-style-name="Normal" style:family="paragraph">
      <style:paragraph-properties fo:text-indent="0.4916in"/>
    </style:style>
    <style:style style:name="P995" style:parent-style-name="Normal" style:family="paragraph">
      <style:paragraph-properties fo:widows="0" fo:orphans="0" fo:text-align="center"/>
    </style:style>
    <style:style style:name="T996" style:parent-style-name="DefaultParagraphFont" style:family="text">
      <style:text-properties fo:font-weight="bold" style:font-weight-asian="bold" fo:color="#000000"/>
    </style:style>
    <style:style style:name="T997" style:parent-style-name="DefaultParagraphFont" style:family="text">
      <style:text-properties fo:font-weight="bold" style:font-weight-asian="bold" style:font-weight-complex="bold" fo:color="#000000"/>
    </style:style>
    <style:style style:name="T998" style:parent-style-name="DefaultParagraphFont" style:family="text">
      <style:text-properties fo:font-weight="bold" style:font-weight-asian="bold" fo:color="#000000"/>
    </style:style>
    <style:style style:name="T999" style:parent-style-name="DefaultParagraphFont" style:family="text">
      <style:text-properties fo:font-weight="bold" style:font-weight-asian="bold" style:font-weight-complex="bold" fo:color="#000000"/>
    </style:style>
    <style:style style:name="P1000" style:parent-style-name="Normal" style:family="paragraph">
      <style:paragraph-properties fo:text-align="justify" fo:text-indent="0.5in"/>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text-properties fo:font-weight="bold" style:font-weight-asian="bold" fo:font-size="10pt" style:font-size-asian="10pt"/>
    </style:style>
    <style:style style:name="P1010" style:parent-style-name="Normal" style:family="paragraph">
      <style:paragraph-properties fo:text-align="justify"/>
      <style:text-properties fo:font-weight="bold" style:font-weight-asian="bold"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weight="bold" style:font-weight-asian="bold" fo:font-size="10pt" style:font-size-asian="10pt"/>
    </style:style>
    <style:style style:name="P1013" style:parent-style-name="Normal" style:family="paragraph">
      <style:paragraph-properties fo:text-align="justify"/>
      <style:text-properties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T1018" style:parent-style-name="DefaultParagraphFont" style:family="text">
      <style:text-properties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T10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P1025" style:parent-style-name="Normal" style:family="paragraph">
      <style:paragraph-properties fo:text-align="justify"/>
      <style:text-properties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T1030" style:parent-style-name="DefaultParagraphFont" style:family="text">
      <style:text-properties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T10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T1037" style:parent-style-name="DefaultParagraphFont" style:family="text">
      <style:text-properties fo:font-size="10pt" style:font-size-asian="10pt"/>
    </style:style>
    <style:style style:name="P1038" style:parent-style-name="Normal" style:family="paragraph">
      <style:paragraph-properties fo:text-align="justify"/>
      <style:text-properties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T10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P1049" style:parent-style-name="Normal" style:family="paragraph">
      <style:paragraph-properties fo:text-align="justify"/>
      <style:text-properties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T10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style:font-style-complex="italic" fo:font-size="10pt" style:font-size-asian="10pt"/>
    </style:style>
    <style:style style:name="T1058" style:parent-style-name="DefaultParagraphFont" style:family="text">
      <style:text-properties style:font-name-asian="MS Mincho"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P1061" style:parent-style-name="Normal" style:family="paragraph">
      <style:paragraph-properties fo:text-align="justify"/>
      <style:text-properties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T10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style:font-style-complex="italic" fo:font-size="10pt" style:font-size-asian="10pt"/>
    </style:style>
    <style:style style:name="T1070" style:parent-style-name="DefaultParagraphFont" style:family="text">
      <style:text-properties style:font-name-asian="MS Mincho"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P1073" style:parent-style-name="Normal" style:family="paragraph">
      <style:paragraph-properties fo:text-align="justify"/>
      <style:text-properties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T10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P1084" style:parent-style-name="Normal" style:family="paragraph">
      <style:paragraph-properties fo:text-align="justify"/>
      <style:text-properties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style>
    <style:style style:name="T10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T1095" style:parent-style-name="DefaultParagraphFont" style:family="text">
      <style:text-properties fo:font-size="10pt" style:font-size-asian="10pt"/>
    </style:style>
    <style:style style:name="P1096" style:parent-style-name="Normal" style:family="paragraph">
      <style:paragraph-properties fo:text-align="justify"/>
      <style:text-properties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T11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T1107" style:parent-style-name="DefaultParagraphFont" style:family="text">
      <style:text-properties fo:font-size="10pt" style:font-size-asian="10pt"/>
    </style:style>
    <style:style style:name="P1108" style:parent-style-name="Normal" style:family="paragraph">
      <style:paragraph-properties fo:text-align="justify"/>
      <style:text-properties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T11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style:font-style-complex="italic" fo:font-size="10pt" style:font-size-asian="10pt"/>
    </style:style>
    <style:style style:name="T1117" style:parent-style-name="DefaultParagraphFont" style:family="text">
      <style:text-properties style:font-name-asian="MS Mincho"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P1120" style:parent-style-name="Normal" style:family="paragraph">
      <style:paragraph-properties fo:text-align="justify"/>
      <style:text-properties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T1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P1131" style:parent-style-name="Normal" style:family="paragraph">
      <style:paragraph-properties fo:text-align="justify"/>
      <style:text-properties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T1136" style:parent-style-name="DefaultParagraphFont" style:family="text">
      <style:text-properties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T11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T1143" style:parent-style-name="DefaultParagraphFont" style:family="text">
      <style:text-properties fo:font-size="10pt" style:font-size-asian="10pt"/>
    </style:style>
    <style:style style:name="P1144" style:parent-style-name="Normal" style:family="paragraph">
      <style:paragraph-properties fo:text-align="justify"/>
      <style:text-properties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T11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T1155" style:parent-style-name="DefaultParagraphFont" style:family="text">
      <style:text-properties fo:font-size="10pt" style:font-size-asian="10pt"/>
    </style:style>
    <style:style style:name="P1156" style:parent-style-name="Normal" style:family="paragraph">
      <style:paragraph-properties fo:text-align="justify"/>
      <style:text-properties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T11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P1167" style:parent-style-name="Normal" style:family="paragraph">
      <style:paragraph-properties fo:text-align="justify"/>
      <style:text-properties fo:font-size="10pt" style:font-size-asian="10pt"/>
    </style:style>
    <style:style style:name="P1168" style:parent-style-name="Normal" style:family="paragraph">
      <style:paragraph-properties fo:widows="0" fo:orphans="0"/>
    </style:style>
  </office:automatic-styles>
  <office:body>
    <office:text text:use-soft-page-breaks="true">
      <text:p text:style-name="P1"><text:span text:style-name="T7">Suvestinė redakcija nuo 2019-01-01 iki 2019-03-31</text:span></text:p>
      <text:p text:style-name="P8"/>
      <text:p text:style-name="P9"><text:span text:style-name="T10">Įstatymas paskelbtas: Žin. 1995, Nr.<text:s/></text:span><text:a xlink:href="https://www.e-tar.lt/portal/legalAct.html?documentId=TAR.F617B8D97E05" office:target-frame-name="_top" xlink:show="replace"><text:span text:style-name="T11">43-1047</text:span></text:a><text:span text:style-name="T12">, i. k. 0951010ISTA000I-886</text:span></text:p>
      <text:p text:style-name="P13"/>
      <text:p text:style-name="P14">Nauja redakcija nuo 2006-10-01:</text:p>
      <text:p text:style-name="Normal"><text:span text:style-name="T15">Nr.<text:s/></text:span><text:a xlink:href="https://www.e-tar.lt/portal/legalAct.html?documentId=TAR.724954787E8D" office:target-frame-name="_top" xlink:show="replace"><text:span text:style-name="T16">X-619</text:span></text:a><text:span text:style-name="T17">, 2006-05-25, Žin. 2006, Nr. 68-2492 (2006-06-17), i. k. 1061010ISTA000X-619</text:span></text:p>
      <text:p text:style-name="P18"/>
      <text:p text:style-name="P19">LIETUVOS RESPUBLIKOS<text:line-break/>ĮSTATYMAS</text:p>
      <text:p text:style-name="P20"/>
      <text:p text:style-name="P21">1995 m. gegužės 9 d. Nr. I-886</text:p>
      <text:p text:style-name="P22">Vilnius</text:p>
      <text:p text:style-name="P23"/>
      <text:p text:style-name="P24">LIETUVOS RESPUBLIKOS</text:p>
      <text:p text:style-name="P25">KONSULINIS STATUTAS</text:p>
      <text:p text:style-name="P26"/>
      <text:p text:style-name="P27"><text:span text:style-name="T28">I</text:span><text:span text:style-name="T29"><text:s/>SKYRIUS</text:span></text:p>
      <text:p text:style-name="P30"><text:span text:style-name="T31">BENDROJI DALIS</text:span></text:p>
      <text:p text:style-name="Normal"/>
      <text:p text:style-name="P32"><text:span text:style-name="T33">1</text:span><text:span text:style-name="T34"><text:s/>straipsnis.<text:s/></text:span><text:span text:style-name="T35">Statuto paskirtis</text:span></text:p>
      <text:p text:style-name="P36"><text:span text:style-name="T37">Šis statutas nustato konsulinių pareigūnų įgaliojimus ir atsakomybę, konsulinių įstaigų veiklos pagrindus, konsulinės pagalbos teikimo, valstybės materialinės pagalbos<text:s/></text:span><text:span text:style-name="T38">ir kitų konsulinių funkcijų atlikimo</text:span><text:span text:style-name="T39"><text:s/></text:span><text:span text:style-name="T40">sąlygas ir tvarką, taip pat konsulinės pagalbos išlaidų atlyginimo sąlygas.</text:span><text:s/></text:p>
      <text:p text:style-name="P41">Straipsnio pakeitimai:</text:p>
      <text:p text:style-name="P42"><text:span text:style-name="T43">Nr.<text:s/></text:span><text:a xlink:href="https://www.e-tar.lt/portal/legalAct.html?documentId=31d43bf04c7411e8ade598b2394a491d" office:target-frame-name="_top" xlink:show="replace"><text:span text:style-name="T44">XIII-1116</text:span></text:a><text:span text:style-name="T45">, 2018</text:span><text:span text:style-name="T46">-04-24, paskelbta TAR 2018-04-30, i. k. 2018-06901</text:span></text:p>
      <text:p text:style-name="Normal"/>
      <text:p text:style-name="P47"><text:span text:style-name="T48">2</text:span><text:span text:style-name="T49"><text:s/>straipsnis.<text:s/></text:span><text:span text:style-name="T50">Pagrindinės šio statuto sąvokos</text:span></text:p>
      <text:p text:style-name="P51"><text:span text:style-name="T52">1</text:span><text:span text:style-name="T53">.</text:span><text:span text:style-name="T54"><text:s/>Konsulinis pareigūnas –<text:s/></text:span><text:span text:style-name="T55">diplomatinėje atstovybėje ar konsulinėje įstaigoje dirbantis Lietuvos Respublikos diplomatas, kuriam pavesta atlikti<text:s/></text:span><text:span text:style-name="T56">konsulines funkcijas, taip pat garbės konsulinis pareigūnas.</text:span></text:p>
      <text:p text:style-name="P57"><text:span text:style-name="T58">2</text:span><text:span text:style-name="T59">.<text:s/></text:span><text:span text:style-name="T60">Konsulinės funkcijos</text:span><text:span text:style-name="T61"><text:s/>– 1963 m. Vienos konvencijoje dėl konsulinių santykių, kitose Lietuvos Respublikos tarptautinėse sutartyse ir šiame statute numatyta konsulinių pareigūnų atliekama vei</text:span><text:span text:style-name="T62">kla.</text:span><text:s/></text:p>
      <text:p text:style-name="P63">Straipsnio dalies pakeitimai:</text:p>
      <text:p text:style-name="P64"><text:span text:style-name="T65">Nr.<text:s/></text:span><text:a xlink:href="https://www.e-tar.lt/portal/legalAct.html?documentId=31d43bf04c7411e8ade598b2394a491d" office:target-frame-name="_top" xlink:show="replace"><text:span text:style-name="T66">XIII-1116</text:span></text:a><text:span text:style-name="T67">, 2018-04-24, paskelbta TAR 2018-04-30, i. k. 2018-06901</text:span></text:p>
      <text:p text:style-name="Normal"/>
      <text:p text:style-name="P68"><text:span text:style-name="T69">3</text:span><text:span text:style-name="T70">.<text:s/></text:span><text:span text:style-name="T71">Konsulinė pagalba</text:span><text:span text:style-name="T72"><text:s/>– konsulinės funkcijos, kurias atlieka konsuliniai pareigūnai Lietuvos Respublikos piliečiui užsienio valstybėje patekus į nelaimę, jį sulaikius, jam nukentėjus nuo nusikaltimo, jam mirus, taip pat susidarius kitoms šio statuto numatytoms aplinkybėms. Kon</text:span><text:span text:style-name="T73">sulinė pagalba šiame statute numatytais atvejais teikiama ir užsienio valstybėje teisėtai esantiems asmenims be pilietybės, turintiems leidimą gyventi Lietuvos Respublikoje.</text:span><text:s/></text:p>
      <text:p text:style-name="P74">Straipsnio dalies pakeitimai:</text:p>
      <text:p text:style-name="P75"><text:span text:style-name="T76">Nr.<text:s/></text:span><text:a xlink:href="https://www.e-tar.lt/portal/legalAct.html?documentId=31d43bf04c7411e8ade598b2394a491d" office:target-frame-name="_top" xlink:show="replace"><text:span text:style-name="T77">XIII-1116</text:span></text:a><text:span text:style-name="T78">, 2018-04-24, paskelbta TAR 2018-04-30, i. k. 2018-06901</text:span></text:p>
      <text:p text:style-name="Normal"/>
      <text:p text:style-name="P79"><text:span text:style-name="T80">4</text:span><text:span text:style-name="T81">.<text:s/></text:span><text:span text:style-name="T82">Konsulinė įstaiga –<text:s/></text:span><text:span text:style-name="T83">užsienio valstybėje nuolat veikiantys Lietuvos Respublikos generalinis konsulatas, konsulatas, vicekonsulatas a</text:span><text:span text:style-name="T84">r konsulinė agentūra, atliekantys konsulines funkcijas ir kitas Lietuvos Respublikos tarptautinių sutarčių, įstatymų ir kitų teisės aktų jam pavestas užduotis, taip pat Lietuvos Respublikos konsulinė įstaiga, kuriai vadovauja garbės konsulinis pareigūnas.</text:span></text:p>
      <text:p text:style-name="P85"><text:span text:style-name="T86">5</text:span><text:span text:style-name="T87">.</text:span><text:span text:style-name="T88"><text:s/>Konsulinė apygarda –<text:s/></text:span><text:span text:style-name="T89">konsulinei įstaigai Lietuvos Respublikos užsienio reikalų ministro, gavus priimančiosios valstybės sutikimą, priskirta aptarnauti priimančiosios valstybės teritorija, jos dalis arba administracinis vienetas.</text:span></text:p>
      <text:p text:style-name="Normal"/>
      <text:p text:style-name="P90"><text:span text:style-name="T91">6</text:span><text:span text:style-name="T92">.<text:s/></text:span><text:span text:style-name="T93">Neatstovauja</text:span><text:span text:style-name="T94">mas Europos Sąjungos pilietis</text:span><text:span text:style-name="T95"><text:s/>– bet kuris Europos Sąjungos valstybės narės (toliau – Europos Sąjungos valstybė), kuri trečiojoje valstybėje neturi diplomatinės atstovybės ar konsulinės įstaigos arba kurios trečiojoje valstybėje esanti diplomatinė atstovybė</text:span><text:span text:style-name="T96">, konsulinė įstaiga ar garbės konsulinis pareigūnas neturi realių galimybių suteikti konsulinę pagalbą konkrečiu atveju, pilietis.</text:span><text:s/></text:p>
      <text:p text:style-name="P97">Papildyta straipsnio dalimi:</text:p>
      <text:p text:style-name="P98"><text:span text:style-name="T99">Nr.<text:s/></text:span><text:a xlink:href="https://www.e-tar.lt/portal/legalAct.html?documentId=31d43bf04c7411e8ade598b2394a491d" office:target-frame-name="_top" xlink:show="replace"><text:span text:style-name="T100">XIII-1116</text:span></text:a><text:span text:style-name="T101">, 2018-04-24, paskelbta TAR 2018-04-30, i. k. 2018-06901</text:span></text:p>
      <text:p text:style-name="Normal"/>
      <text:p text:style-name="P102"><text:span text:style-name="T103">3</text:span><text:span text:style-name="T104"><text:s/>straipsnis.<text:s/></text:span><text:span text:style-name="T105">Konsulinių pareigūnų veiklos teisiniai pagrindai</text:span></text:p>
      <text:p text:style-name="P106"><text:span text:style-name="T107">1</text:span><text:span text:style-name="T108">. Konsuliniai pareigūnai savo veikloje vadovaujasi Lietuvos Respublikos Konstitucija, 1963 m. Vienos<text:s/></text:span><text:span text:style-name="T109">konvencija dėl konsulinių santykių, kitomis Lietuvos Respublikos tarptautinėmis sutartimis, šiuo statutu, Lietuvos Respublikos notariato ir</text:span><text:span text:style-name="T110"><text:s/></text:span><text:span text:style-name="T111">Lietuvos Respublikos diplomatinės tarnybos įstatymais, kitais nacionalinės teisės ir Europos Sąjungos teisės aktais.</text:span></text:p>
      <text:p text:style-name="P112">Straipsnio dalies pakeitimai:</text:p>
      <text:p text:style-name="P113"><text:span text:style-name="T114">Nr.<text:s/></text:span><text:a xlink:href="https://www.e-tar.lt/portal/legalAct.html?documentId=4d590a9088fb11e8af589337bf1eb893" office:target-frame-name="_top" xlink:show="replace"><text:span text:style-name="T115">XIII-1394</text:span></text:a><text:span text:style-name="T116">, 2018-06-29, paskelbta TAR 2018-07-16, i. k. 2018-12065</text:span></text:p>
      <text:p text:style-name="Normal"/>
      <text:p text:style-name="P117"><text:span text:style-name="T118">2</text:span><text:span text:style-name="T119">. Konsulinių pareigūnų, išskyrus garbės konsulinius</text:span><text:span text:style-name="T120"><text:s/>pareigūnus, ir jų šeimos narių teisinę padėtį ir socialines garantijas nustato Lietuvos Respublikos diplomatinės tarnybos įstatymas.</text:span></text:p>
      <text:p text:style-name="P121"><text:span text:style-name="T122">3</text:span><text:span text:style-name="T123">. Konsulinis pareigūnas, atlikdamas konsulines funkcijas, privalo gerbti buvimo valstybės teisės aktus ir papročius.</text:span></text:p>
      <text:p text:style-name="Normal"/>
      <text:p text:style-name="P124"><text:span text:style-name="T125">4</text:span><text:span text:style-name="T126"><text:s/>straipsnis.<text:s/></text:span><text:span text:style-name="T127">Konsulinės įstaigos steigimas ir konsulinės veiklos ribos</text:span></text:p>
      <text:p text:style-name="P128"><text:span text:style-name="T129">1</text:span><text:span text:style-name="T130">. Konsulines įstaigas, išskyrus vadovaujamas garbės konsulinių pareigūnų, Lietuvos Respublikos užsienio reikalų ministro teikimu, iš anksto apsvarsčius Seimo Užsienio<text:s/></text:span><text:span text:style-name="T131">reikalų komitete, steigia arba likviduoja Lietuvos Respublikos Vyriausybė. Konsulinių įstaigų aptarnaujamas konsulines apygardas, gavus priimančiosios</text:span><text:span text:style-name="T132"><text:s/></text:span><text:span text:style-name="T133">valstybės sutikimą, nustato Lietuvos<text:s/></text:span><text:soft-page-break/><text:span text:style-name="T134">Respublikos užsienio reikalų ministras.</text:span><text:s/></text:p>
      <text:p text:style-name="P135">Straipsnio dalies pakeitimai:</text:p>
      <text:p text:style-name="P136"><text:span text:style-name="T137">Nr.<text:s/></text:span><text:a xlink:href="https://www.e-tar.lt/portal/legalAct.html?documentId=TAR.18576CA3FCB8" office:target-frame-name="_top" xlink:show="replace"><text:span text:style-name="T138">XI-467</text:span></text:a><text:span text:style-name="T139">, 2009-11-12, Žin., 2009, Nr. 141-6190 (2009-11-28), i. k. 1091010ISTA00XI-467</text:span></text:p>
      <text:p text:style-name="Normal"/>
      <text:p text:style-name="P140"><text:span text:style-name="T141">2</text:span><text:span text:style-name="T142">. Lietuvos Respublikos užsienio reikalų ministerija sudaro sąrašą užsienio v</text:span><text:span text:style-name="T143">alstybių, kuriose nėra diplomatinių atstovybių ir konsulinių įstaigų, nurodydama, kuri diplomatinė atstovybė ar konsulinė įstaiga gali suteikti konsulinę pagalbą tose užsienio valstybėse esantiems Lietuvos Respublikos piliečiams. Ši informacija yra skelbia</text:span><text:span text:style-name="T144">ma viešai.</text:span></text:p>
      <text:p text:style-name="P145"><text:span text:style-name="T146">3</text:span><text:span text:style-name="T147">. Konsulinę pagalbą teikia visos Lietuvos Respublikos diplomatinės atstovybės, konsulinės įstaigos, išskyrus Lietuvos Respublikos diplomatines atstovybes prie tarptautinių organizacijų.</text:span><text:s/></text:p>
      <text:p text:style-name="P148">Papildyta straipsnio dalimi:</text:p>
      <text:p text:style-name="P149"><text:span text:style-name="T150">Nr.<text:s/></text:span><text:a xlink:href="https://www.e-tar.lt/portal/legalAct.html?documentId=TAR.724954787E8D" office:target-frame-name="_top" xlink:show="replace"><text:span text:style-name="T151">X-619</text:span></text:a><text:span text:style-name="T152">, 2006-05-25, Žin., 2006, Nr. 68-2492 (2006-06-17), i. k. 1061010ISTA000X-619</text:span></text:p>
      <text:p text:style-name="Normal"/>
      <text:p text:style-name="P153"><text:span text:style-name="T154">5</text:span><text:span text:style-name="T155"><text:s/>straipsnis.<text:s/></text:span><text:span text:style-name="T156">Skiriamieji ženklai</text:span></text:p>
      <text:p text:style-name="P157"><text:span text:style-name="T158">Konsulinė įstaiga turi Lietuvos valstybės vėliavą,</text:span><text:span text:style-name="T159"><text:s/>Europos Sąjungos vėliavą, konsulinės įstaigos buvimo vietą nurodančią iškabą su Lietuvos valstybės herbu ir antspaudą su Lietuvos valstybės herbu. Konsulinė įstaiga turi teisę savo blankuose naudoti Lietuvos valstybės herbą.</text:span></text:p>
      <text:p text:style-name="Normal"/>
      <text:p text:style-name="P160"><text:span text:style-name="T161">6</text:span><text:span text:style-name="T162"><text:s/>straipsnis.<text:s/></text:span><text:span text:style-name="T163">Konsulini</text:span><text:span text:style-name="T164">ų pareigūnų veiklos viešumas</text:span></text:p>
      <text:p text:style-name="P165"><text:span text:style-name="T166">1</text:span><text:span text:style-name="T167">. Lietuvos Respublikos užsienio reikalų ministerija, nepažeisdama asmens ir visuomenės interesų, apie konsulinių pareigūnų veiklą nuolat informuoja valstybės institucijas ir visuomenę, teikia konsulinę informaciją Lietuvos</text:span><text:span text:style-name="T168"><text:s/>Respublikos užsienio reikalų ministerijos interneto tinklalapyje, o esant galimybei, – ir per kitas visuomenės informavimo priemones.</text:span></text:p>
      <text:p text:style-name="P169"><text:span text:style-name="T170">2</text:span><text:span text:style-name="T171">. Konsuliniai pareigūnai negali teikti ar viešai skelbti informacijos, kuri yra valstybės, tarnybos, komercinė, pram</text:span><text:span text:style-name="T172">oninė ar banko paslaptis, išskyrus įstatymų nustatytus atvejus. Neskelbiama tarnybinės veiklos metu gauta informacija, kuri pakenktų asmens garbei, orumui ar<text:s/></text:span><text:soft-page-break/><text:span text:style-name="T173">saugumui, fizinių ir juridinių asmenų teisėtiems interesams, sutrukdytų nusikalstamų veikų prevenc</text:span><text:span text:style-name="T174">iją, išaiškinimą arba lemtų jų padarymą.</text:span></text:p>
      <text:p text:style-name="Normal"/>
      <text:p text:style-name="P175"><text:span text:style-name="T176">7</text:span><text:span text:style-name="T177"><text:s/>straipsnis.<text:s/></text:span><text:span text:style-name="T178">Konsulinės įstaigos bendradarbiavimas su kitomis valstybės ir savivaldybių institucijomis ir įstaigomis</text:span></text:p>
      <text:p text:style-name="P179"><text:span text:style-name="T180">1</text:span><text:span text:style-name="T181">. Konsulinė įstaiga, siekdama įgyvendinti jai pavestas užduotis ir atlikdama konsulin</text:span><text:span text:style-name="T182">es funkcijas, bendradarbiauja su kitomis valstybės ir savivaldybių institucijomis ir įstaigomis. Prireikus konsulinis pareigūnas tarpininkauja tarp asmens ir atitinkamos valstybės institucijos.</text:span></text:p>
      <text:p text:style-name="P183"><text:span text:style-name="T184">2</text:span><text:span text:style-name="T185">. Konsulinis pareigūnas negali prisiimti ir atlikti funkc</text:span><text:span text:style-name="T186">ijų, kurios jam nenustatytos įstatymų.</text:span></text:p>
      <text:p text:style-name="P187"><text:span text:style-name="T188">3</text:span><text:span text:style-name="T189">. Valstybės ir savivaldybių institucijos, įstaigos, taip pat organizacijos, kiti viešieji juridiniai asmenys neatlygintinai teikia konsulinei įstaigai informaciją ir kitus duomenis, įskaitant ir asmens duomenis i</text:span><text:span text:style-name="T190">š registrų, kurių reikia konsulinėms funkcijoms atlikti.</text:span></text:p>
      <text:p text:style-name="Normal"/>
      <text:p text:style-name="P191"><text:span text:style-name="T192">8</text:span><text:span text:style-name="T193"><text:s/>straipsnis.<text:s/></text:span><text:span text:style-name="T194">Asmens duomenų tvarkymas</text:span></text:p>
      <text:p text:style-name="P195"><text:span text:style-name="T196">1</text:span><text:span text:style-name="T197">. Lietuvos Respublikos užsienio reikalų ministerija, diplomatinės atstovybės ir konsulinės įstaigos turi teisę tvarkyti asmens duomenis, įskaitant<text:s/></text:span><text:span text:style-name="T198">asmens kodą, tiek, kiek reikia konsulinėms funkcijoms atlikti. Asmens duomenys tvarkomi vadovaujantis Lietuvos Respublikos asmens duomenų teisinės apsaugos įstatymu.</text:span></text:p>
      <text:p text:style-name="P199"><text:span text:style-name="T200">2</text:span><text:span text:style-name="T201">. Asmens prašymu įstatymo nustatyta tvarka diplomatinės atstovybės ir konsulinės įsta</text:span><text:span text:style-name="T202">igos privalo pateikti jų tvarkomus neįslaptintus duomenis apie jį. Draudžiama šiam asmeniui teikti informaciją apie kitus asmenis, jeigu įstatymai nenustato kitaip.</text:span></text:p>
      <text:p text:style-name="P203"/>
      <text:p text:style-name="P204"><text:span text:style-name="T205">II</text:span><text:span text:style-name="T206"><text:s/>SKYRIUS</text:span></text:p>
      <text:p text:style-name="P207"><text:span text:style-name="T208">KONSULINIO PAREIGŪNO ĮGALIOJIMAI IR ATSAKOMYBĖ</text:span></text:p>
      <text:p text:style-name="Normal"/>
      <text:p text:style-name="P209"><text:span text:style-name="T210">9</text:span><text:span text:style-name="T211"><text:s/>straipsnis.<text:s/></text:span><text:span text:style-name="T212">Konsuliniai pareigūnai</text:span></text:p>
      <text:p text:style-name="P213"><text:span text:style-name="T214">Lietuvos Respublikos konsuliniais pareigūnais gali būti:</text:span></text:p>
      <text:p text:style-name="P215"><text:span text:style-name="T216">1</text:span><text:span text:style-name="T217">) diplomatinėse atstovybėse ir konsulinėse įstaigose dirbantys diplomatai, kuriems pavesta atlikti konsulines funkcijas;</text:span></text:p>
      <text:p text:style-name="P218"><text:span text:style-name="T219">2</text:span><text:span text:style-name="T220">) garbės konsuliniai pareigūnai.</text:span></text:p>
      <text:p text:style-name="Normal"/>
      <text:p text:style-name="P221"><text:span text:style-name="T222">10</text:span><text:span text:style-name="T223"><text:s/></text:span><text:span text:style-name="T224">straipsnis.<text:s/></text:span><text:span text:style-name="T225">Konsulinio pareigūno įgaliojimai</text:span></text:p>
      <text:p text:style-name="P226"><text:span text:style-name="T227">1</text:span><text:span text:style-name="T228">. Lietuvos Respublikos užsienio reikalų ministras, paskirdamas diplomatą dirbti Lietuvos Respublikos diplomatinėje atstovybėje ar konsulinėje įstaigoje, gali pavesti jam atlikti visas arba dalį konsulinių f</text:span><text:span text:style-name="T229">unkcijų. Konsulinę pagalbą teikia visi konsuliniai pareigūnai.</text:span></text:p>
      <text:p text:style-name="P230"><text:span text:style-name="T231">2</text:span><text:span text:style-name="T232">.<text:s/></text:span><text:span text:style-name="T233">Diplomatinės atstovybės ar konsulinės įstaigos vadovas yra atsakingas už konsulinių funkcijų atlikimo organizavimą ir priežiūrą. Konsulinių funkcijų atlikimo organizavimo ir priežiūros t</text:span><text:span text:style-name="T234">varką nustato Lietuvos Respublikos užsienio reikalų ministras.</text:span></text:p>
      <text:p text:style-name="P235"><text:span text:style-name="T236">3</text:span><text:span text:style-name="T237">. Konsulinis pareigūnas atsako už sprendimus, kuriuos jis pagal savo įgaliojimus atlikdamas konsulines funkcijas priima savarankiškai. Diplomatinės atstovybės ar konsulinės įstaigos vadova</text:span><text:span text:style-name="T238">s gali pats atlikti konsulines funkcijas, tokiais atvejais jis veikia kaip konsulinis pareigūnas ir atsako už priimtus sprendimus.</text:span></text:p>
      <text:p text:style-name="P239"><text:span text:style-name="T240">4</text:span><text:span text:style-name="T241">. Konsulinis pareigūnas Lietuvos Respublikos užsienio reikalų ministro nustatyta tvarka gali atsisakyti atlikti konsulin</text:span><text:span text:style-name="T242">es funkcijas, kai kreipiasi asmuo, kuris yra apsvaigęs nuo alkoholio, narkotinių, psichotropinių ar kitų psichiką veikiančių medžiagų arba veiksmu, žodžiu ar raštu rodo nepagarbą Lietuvos valstybei ar savo funkcijas atliekančiam konsuliniam pareigūnui.</text:span></text:p>
      <text:p text:style-name="P243"><text:span text:style-name="T244">5</text:span><text:span text:style-name="T245">. Konsulinis pareigūnas veikia tik įstatymų nustatyta tvarka ir negali veikti kaip asmens, kuris kreipiasi konsulinės pagalbos, gynėjas ar teisinis atstovas.</text:span><text:s/></text:p>
      <text:p text:style-name="P246">Straipsnio pakeitimai:</text:p>
      <text:p text:style-name="P247"><text:span text:style-name="T248">Nr.<text:s/></text:span><text:a xlink:href="https://www.e-tar.lt/portal/legalAct.html?documentId=31d43bf04c7411e8ade598b2394a491d" office:target-frame-name="_top" xlink:show="replace"><text:span text:style-name="T249">XIII-1116</text:span></text:a><text:span text:style-name="T250">, 2018-04-24, paskelbta TAR 2018-04-30, i. k. 2018-06901</text:span></text:p>
      <text:p text:style-name="Normal"/>
      <text:p text:style-name="P251"><text:span text:style-name="T252">11</text:span><text:span text:style-name="T253"><text:s/>straipsnis.</text:span><text:span text:style-name="T254"><text:s/></text:span><text:span text:style-name="T255">Reikalavimai diplomatui, kuriam pavedama atlikti konsulines funkcijas</text:span></text:p>
      <text:p text:style-name="P256"><text:span text:style-name="T257">1</text:span><text:span text:style-name="T258">. Diplomatas, kuriam pavedama atlikti konsulines funkcijas, turi būti baigęs konsulinių pareigūnų mokymus ir išlaikęs gebėjimų atlikti visas arba dalį konsulinių funkcijų testą.</text:span></text:p>
      <text:p text:style-name="P259"><text:span text:style-name="T260">2</text:span><text:span text:style-name="T261">. Konsulinių pareigūnų mokymų organizavimo ir gebėjimų atlikti visas arb</text:span><text:span text:style-name="T262">a dalį konsulinių funkcijų patikrinimo tvarką nustato Lietuvos Respublikos užsienio reikalų ministras.</text:span></text:p>
      <text:p text:style-name="P263">Straipsnio pakeitimai:</text:p>
      <text:p text:style-name="P264"><text:span text:style-name="T265">Nr.<text:s/></text:span><text:a xlink:href="https://www.e-tar.lt/portal/legalAct.html?documentId=31d43bf04c7411e8ade598b2394a491d" office:target-frame-name="_top" xlink:show="replace"><text:span text:style-name="T266">XIII-1116</text:span></text:a><text:span text:style-name="T267">, 2018-04-24, pas</text:span><text:span text:style-name="T268">kelbta TAR 2018-04-30, i. k. 2018-06901</text:span></text:p>
      <text:p text:style-name="Normal"/>
      <text:p text:style-name="P269"><text:span text:style-name="T270">12</text:span><text:span text:style-name="T271"><text:s/>straipsnis.<text:s/></text:span><text:span text:style-name="T272">Konsulinio pareigūno atsakomybė</text:span></text:p>
      <text:p text:style-name="P273"><text:span text:style-name="T274">1</text:span><text:span text:style-name="T275">. Konsuliniams pareigūnams, išskyrus garbės konsulinius pareigūnus, už tarnybinius nusižengimus, atsižvelgiant į jų pobūdį, padarymo priežastis, nusižengusiojo</text:span><text:span text:style-name="T276"><text:s/>kaltės dydį, asmenybę, sukeltus padarinius ir kitas aplinkybes, taikomos tarnybinės nuobaudos Lietuvos Respublikos diplomatinės tarnybos įstatymo nustatyta tvarka.</text:span></text:p>
      <text:p text:style-name="P277"><text:span text:style-name="T278">2</text:span><text:span text:style-name="T279">. Už diplomatinei atstovybei ar konsulinei įstaigai, kitai valstybės institucijai ar a</text:span><text:span text:style-name="T280">smeniui neteisėtais veiksmais padarytą žalą konsuliniai pareigūnai įstatymų nustatyta tvarka traukiami materialinėn atsakomybėn.</text:span></text:p>
      <text:p text:style-name="P281"><text:span text:style-name="T282">3</text:span><text:span text:style-name="T283">. Konsuliniai pareigūnai, atliekantys notarinius veiksmus, draudžiami privalomuoju civilinės atsakomybės draudimu Lietuvos</text:span><text:span text:style-name="T284"><text:s/>Respublikos užsienio reikalų ministro nustatyta tvarka.</text:span></text:p>
      <text:p text:style-name="Normal"/>
      <text:p text:style-name="P285"><text:span text:style-name="T286">13</text:span><text:span text:style-name="T287"><text:s/>straipsnis.<text:s/></text:span><text:span text:style-name="T288">Garbės konsulinis pareigūnas</text:span></text:p>
      <text:p text:style-name="P289"><text:span text:style-name="T290">1</text:span><text:span text:style-name="T291">. Lietuvos Respublikos garbės konsulinis pareigūnas – Lietuvos Respublikos užsienio reikalų ministro terminuotam laikotarpiui paskirtas<text:s/></text:span><text:span text:style-name="T292">(išduodant konsulinį patentą) asmuo, kuris, buvimo valstybei sutinkant, atlieka joje konsulines funkcijas ir vykdo kitas Lietuvos Respublikos užsienio reikalų ministro pavestas užduotis.</text:span></text:p>
      <text:p text:style-name="P293"><text:span text:style-name="T294">2</text:span><text:span text:style-name="T295">. Garbės konsulinis pareigūnas nėra valstybės tarnautojas ir neg</text:span><text:span text:style-name="T296">auna atlyginimo iš Lietuvos valstybės biudžeto.</text:span></text:p>
      <text:p text:style-name="P297"><text:span text:style-name="T298">3</text:span><text:span text:style-name="T299">. Lietuvos Respublikos konsulinių įstaigų, vadovaujamų garbės konsulinių pareigūnų, steigimo ir uždarymo bei garbės konsulinių pareigūnų skyrimo ir atšaukimo tvarkos aprašas, taip pat Lietuvos Respubliko</text:span><text:span text:style-name="T300">s garbės konsulinių pareigūnų veiklos instrukcija tvirtinami Lietuvos Respublikos užsienio reikalų ministro įsakymu.</text:span></text:p>
      <text:p text:style-name="P301"/>
      <text:p text:style-name="P302"><text:span text:style-name="T303">III</text:span><text:span text:style-name="T304"><text:s/>SKYRIUS</text:span></text:p>
      <text:p text:style-name="P305"><text:span text:style-name="T306">KONSULINIO PAREIGŪNO VEIKLA</text:span></text:p>
      <text:p text:style-name="P307"/>
      <text:p text:style-name="P308"><text:span text:style-name="T309">PIRMASIS</text:span><text:span text:style-name="T310"><text:s/>SKIRSNIS</text:span></text:p>
      <text:p text:style-name="P311"><text:span text:style-name="T312">KONSULINĖ PAGALBA</text:span></text:p>
      <text:p text:style-name="Normal"/>
      <text:p text:style-name="P313"><text:span text:style-name="T314">14</text:span><text:span text:style-name="T315"><text:s/>straipsnis.<text:s/></text:span><text:span text:style-name="T316">Pagalba stichinės nelaimės, k</text:span><text:span text:style-name="T317">atastrofos, teroro akto, masinių riaušių, karo ar ginkluoto konflikto atveju</text:span></text:p>
      <text:p text:style-name="P318"><text:span text:style-name="T319">1</text:span><text:span text:style-name="T320">. Stichinės nelaimės, katastrofos, teroro akto, masinių riaušių, karo ar ginkluoto konflikto atveju arba tokiai padėčiai gresiant, konsulinis pareigūnas, esant galimybei, pal</text:span><text:span text:style-name="T321">aiko nuolatinį ryšį su nelaimės ištiktu Lietuvos Respublikos piliečiu ir padeda jam susisiekti su sutuoktiniu (sugyventiniu) ar artimaisiais giminaičiais arba su piliečio nurodytu kitu asmeniu Lietuvoje.</text:span></text:p>
      <text:p text:style-name="P322"><text:span text:style-name="T323">2</text:span><text:span text:style-name="T324">. Kilus grėsmei užsienio valstybės teritorijoje</text:span><text:span text:style-name="T325"><text:s/>esančio Lietuvos Respublikos piliečio gyvybei ar saugumui, konsulinis pareigūnas gali, jeigu Lietuvos Respublikos pilietis sutinka, padėti organizuojant jo ir jo šeimos narių, kurie nėra Europos Sąjungos valstybės piliečiai, evakavimą iš krizės zonos į ar</text:span><text:span text:style-name="T326">timiausią saugią zoną.</text:span><text:s/></text:p>
      <text:p text:style-name="P327">Straipsnio dalies pakeitimai:</text:p>
      <text:p text:style-name="P328"><text:span text:style-name="T329">Nr.<text:s/></text:span><text:a xlink:href="https://www.e-tar.lt/portal/legalAct.html?documentId=31d43bf04c7411e8ade598b2394a491d" office:target-frame-name="_top" xlink:show="replace"><text:span text:style-name="T330">XIII-1116</text:span></text:a><text:span text:style-name="T331">, 2018-04-24, paskelbta TAR 2018-04-30, i. k. 2018-06901</text:span></text:p>
      <text:p text:style-name="Normal"/>
      <text:p text:style-name="P332"><text:span text:style-name="T333">3</text:span><text:span text:style-name="T334">. Stichinės nelaimės,<text:s/></text:span><text:span text:style-name="T335">katastrofos, teroro akto, masinių riaušių, karo ar ginkluoto konflikto atveju arba tokiai padėčiai gresiant, Valstybinis turizmo departamentas prie Lietuvos Respublikos ūkio ministerijos nuolat informuoja Lietuvos Respublikos užsienio reikalų ministeriją a</text:span><text:span text:style-name="T336">pie Lietuvos Respublikos piliečius, esančius krizės zonoje, ir apie padėtį krizės zonoje.</text:span></text:p>
      <text:p text:style-name="Normal"/>
      <text:p text:style-name="P337"><text:span text:style-name="T338">15</text:span><text:span text:style-name="T339"><text:s/>straipsnis.<text:s/></text:span><text:span text:style-name="T340">Pagalba mirties atveju</text:span></text:p>
      <text:p text:style-name="P341"><text:span text:style-name="T342">1</text:span><text:span text:style-name="T343">. Konsulinis pareigūnas, gavęs informaciją apie Lietuvos Respublikos piliečio mirtį buvimo valstybėje, perduoda šią<text:s/></text:span><text:span text:style-name="T344">informaciją Lietuvos Respublikos užsienio reikalų ministerijai ir Policijos departamentui prie Lietuvos Respublikos vidaus reikalų ministerijos, kad pastarasis praneštų mirusio Lietuvos Respublikos piliečio sutuoktiniui (sugyventiniui) ar artimiesiems gimi</text:span><text:span text:style-name="T345">naičiams. Jų nesant, – informacija apie piliečio mirties faktą gali būti teikiama kitiems asmenims.</text:span></text:p>
      <text:p text:style-name="P346"><text:span text:style-name="T347">2</text:span><text:span text:style-name="T348">. Konsulinis pareigūnas, vadovaudamasis Lietuvos Respublikos sveikatos apsaugos ir Lietuvos Respublikos užsienio reikalų ministrų nustatyta tvarka, išd</text:span><text:span text:style-name="T349">uoda leidimą mirusiojo palaikus parvežti į Lietuvą, jei Lietuvos Respublikos tarptautinė sutartis nenumato kitaip.</text:span></text:p>
      <text:p text:style-name="P350"><text:span text:style-name="T351">3</text:span><text:span text:style-name="T352">. Jeigu neatsiranda asmenų, kurie prisiima atsakomybę už mirusio Lietuvos Respublikos piliečio laidotuves ar kremavimą arba jo palaikų p</text:span><text:span text:style-name="T353">arvežimą į Lietuvą, konsulinis pareigūnas kreipiasi į kompetentingas buvimo valstybės institucijas dėl mirusio Lietuvos Respublikos piliečio laidotuvių arba kremavimo organizavimo pagal buvimo valstybės teisės aktus ir joje taikomą praktiką.</text:span></text:p>
      <text:p text:style-name="P354"><text:span text:style-name="T355">4</text:span><text:span text:style-name="T356">. Konsuli</text:span><text:span text:style-name="T357">nis pareigūnas, jei sutuoktinis (sugyventinis) ar artimasis giminaitis arba asmuo, kuris piliečiui gyvam esant buvo nurodytas kaip jo atstovas, prašo, padeda gauti informaciją apie mirusio Lietuvos Respublikos piliečio mirties priežastį, jei nėra kitų būdų</text:span><text:span text:style-name="T358"><text:s/>gauti tokią informaciją pagal buvimo valstybėje galiojančius įstatymus.</text:span></text:p>
      <text:p text:style-name="P359"/>
      <text:p text:style-name="P360"><text:span text:style-name="T361">16</text:span><text:span text:style-name="T362"><text:s/>straipsnis.<text:s/></text:span><text:span text:style-name="T363">Pagalba nelaimingo atsitikimo ar ligos atveju</text:span></text:p>
      <text:p text:style-name="P364"><text:span text:style-name="T365">1</text:span><text:span text:style-name="T366">. Konsulinis pareigūnas Lietuvos Respublikos piliečiams nelaimingo atsitikimo ar ligos atveju padeda susisiekt</text:span><text:span text:style-name="T367">i su sutuoktiniu (sugyventiniu) ar artimuoju giminaičiu arba su piliečio nurodytu kitu asmeniu Lietuvoje, gauti medicinos pagalbą arba grįžti į Lietuvą.</text:span></text:p>
      <text:p text:style-name="P368"><text:span text:style-name="T369">2</text:span><text:span text:style-name="T370">. Konsulinis pareigūnas teikia reikiamą informaciją arba padeda ją gauti sužeistam ar sergančiam L</text:span><text:span text:style-name="T371">ietuvos Respublikos piliečiui, jo sutuoktiniui (sugyventiniui) ar artimajam giminaičiui arba piliečio nurodytam kitam asmeniui, organizuojantiems jo parvežimą į Lietuvą.</text:span></text:p>
      <text:p text:style-name="Normal"/>
      <text:p text:style-name="P372"><text:span text:style-name="T373">17</text:span><text:span text:style-name="T374"><text:s/>straipsnis.<text:s/></text:span><text:span text:style-name="T375">Pagalba nusikaltimų aukoms</text:span></text:p>
      <text:p text:style-name="P376"><text:span text:style-name="T377">Konsulinis pareigūnas padeda nusika</text:span><text:span text:style-name="T378">ltimų aukomis tapusiems Lietuvos Respublikos piliečiams gauti medicinos, teisinę pagalbą ir vertėjo paslaugas, taip pat susisiekti su sutuoktiniu (sugyventiniu) ar artimuoju giminaičiu arba su piliečio nurodytu kitu asmeniu Lietuvoje.</text:span></text:p>
      <text:p text:style-name="Normal"/>
      <text:p text:style-name="P379"><text:span text:style-name="T380">18</text:span><text:span text:style-name="T381"><text:s/>straipsnis.</text:span><text:span text:style-name="T382"><text:s/></text:span><text:span text:style-name="T383">Pagalba sulaikytiems, atliekantiems bausmę ar įtariamiems padarius nusikaltimą asmenims</text:span></text:p>
      <text:p text:style-name="P384"><text:span text:style-name="T385">1</text:span><text:span text:style-name="T386">. Jei Lietuvos Respublikos pilietis yra sulaikytas arba atlieka bausmę, arba yra įtariamas padaręs nusikalstamą veiką konsulinėje apygardoje, konsulinis pareigūna</text:span><text:span text:style-name="T387">s, atsižvelgdamas į buvimo valstybės įstatymus, susisiekia arba prireikus susitinka su šiuo asmeniu jo, jo įgaliotojo atstovo, sutuoktinio (sugyventinio) ar artimųjų giminaičių pagrįstu prašymu.</text:span></text:p>
      <text:p text:style-name="P388"><text:span text:style-name="T389">2</text:span><text:span text:style-name="T390">. Konsulinis pareigūnas Lietuvos Respublikos piliečio pr</text:span><text:span text:style-name="T391">ašymu įsitikina, ar jam skirtas gynėjas, suteikta kita vietos įstatymus atitinkanti teisinė pagalba ir skirtas vertėjas, ir prireikus imasi priemonių, kad būtų suteikta tokia teisinė pagalba ir skirtas vertėjas.</text:span></text:p>
      <text:p text:style-name="P392"><text:span text:style-name="T393">3</text:span><text:span text:style-name="T394">. Konsulinis pareigūnas pagal galimybes</text:span><text:span text:style-name="T395"><text:s/>palaiko ryšius su Lietuvos Respublikos piliečiu, kuriam atimta laisvė, taip pat įsitikina, ar Lietuvos Respublikos piliečio laikymo sąlygos nėra prastesnės už sąlygas, kuriomis laikomi buvimo valstybės piliečiai.</text:span></text:p>
      <text:p text:style-name="Normal"/>
      <text:p text:style-name="P396"><text:span text:style-name="T397">19</text:span><text:span text:style-name="T398"><text:s/>straipsnis.<text:s/></text:span><text:span text:style-name="T399">Pagalba neturintiems</text:span><text:span text:style-name="T400"><text:s/>visiško veiksnumo asmenims</text:span></text:p>
      <text:p text:style-name="P401"><text:span text:style-name="T402">1</text:span><text:span text:style-name="T403">. Konsulinis pareigūnas padeda kompetentingoms institucijoms Lietuvos Respublikos Vyriausybės nustatyta tvarka organizuoti buvimo valstybėje likusių be globos vaikų, turinčių Lietuvos Respublikos pilietybę arba kurių tėvai<text:s/></text:span><text:span text:style-name="T404">ar turimas vienintelis iš tėvų yra Lietuvos Respublikos piliečiai, parvežimą į Lietuvą.</text:span></text:p>
      <text:p text:style-name="P405"><text:span text:style-name="T406">2</text:span><text:span text:style-name="T407">. Konsulinis pareigūnas Lietuvos Respublikos kompetentingos institucijos prašymu padeda nustatyti neteisėtai į buvimo valstybę išvežto ar joje laikomo vaiko, turin</text:span><text:span text:style-name="T408">čio Lietuvos Respublikos pilietybę, buvimo vietą, jo gyvenimo sąlygas bei padėti organizuojant savanoriškai grąžinamo vaiko parvežimą į Lietuvą, jei Lietuvos Respublikos tarptautinės sutartys nenumato kitaip.</text:span></text:p>
      <text:p text:style-name="P409"><text:span text:style-name="T410">3</text:span><text:span text:style-name="T411">. Jei konsulinėje apygardoje gyvenančio ne</text:span><text:span text:style-name="T412">veiksnaus Lietuvos Respublikos piliečio arba Lietuvos Respublikos piliečio, kurio veiksnumas yra apribotas, teisinio atstovo nėra, konsulinis pareigūnas, atsižvelgdamas į buvimo valstybės įstatymus, be leidimo gina šio asmens teisinius interesus.</text:span></text:p>
      <text:p text:style-name="Normal"/>
      <text:p text:style-name="P413"><text:span text:style-name="T414">20</text:span><text:span text:style-name="T415"><text:s/>straipsnis.<text:s/></text:span><text:span text:style-name="T416">Pagalba asmenims, praradusiems kelionės dokumentus, kelionės dokumentui tapus netinkamu naudoti ar pasibaigus jo galiojimo laikui</text:span></text:p>
      <text:p text:style-name="P417"><text:span text:style-name="T418">1</text:span><text:span text:style-name="T419">. Konsulinis pareigūnas, Lietuvos Respublikos piliečiui praradus kelionės dokumentą, jam tapus netinkamu nau</text:span><text:span text:style-name="T420">doti ar pasibaigus jo galiojimo laikui Lietuvos Respublikos piliečiui esant užsienio valstybėje, Lietuvos Respublikos užsienio reikalų ministro nustatyta tvarka išduoda asmens grįžimo pažymėjimą.</text:span></text:p>
      <text:p text:style-name="P421"><text:span text:style-name="T422">2</text:span><text:span text:style-name="T423">. Konsulinis pareigūnas Lietuvos Respublikos užsienio r</text:span><text:span text:style-name="T424">eikalų ministro nustatyta tvarka išduoda asmens grįžimo pažymėjimus užsienio valstybėje gimusiems nepilnamečiams vaikams, kurių tėvai ar vienas iš tėvų yra Lietuvos Respublikos piliečiai.</text:span></text:p>
      <text:p text:style-name="P425"><text:span text:style-name="T426">3</text:span><text:span text:style-name="T427">. Konsulinis pareigūnas asmenims be pilietybės, turintiems leid</text:span><text:span text:style-name="T428">imą gyventi Lietuvos Respublikoje, praradus kelionės dokumentą, jam tapus netinkamu naudoti ar pasibaigus jo galiojimo laikui, šiems asmenims esant užsienio valstybėje, Lietuvos Respublikos užsienio reikalų ministro nustatyta tvarka išduoda asmens grįžimo<text:s/></text:span><text:span text:style-name="T429">pažymėjimą.</text:span></text:p>
      <text:p text:style-name="P430"><text:span text:style-name="T431">4</text:span><text:span text:style-name="T432">. Šie pažymėjimai Lietuvos Respublikos tarptautinių sutarčių nustatytais atvejais gali būti išduoti užsieniečiams.</text:span><text:s/></text:p>
      <text:p text:style-name="P433">Straipsnio pakeitimai:</text:p>
      <text:p text:style-name="P434"><text:span text:style-name="T435">Nr.<text:s/></text:span><text:a xlink:href="https://www.e-tar.lt/portal/legalAct.html?documentId=TAR.18576CA3FCB8" office:target-frame-name="_top" xlink:show="replace"><text:span text:style-name="T436">XI-467</text:span></text:a><text:span text:style-name="T437">, 2009</text:span><text:span text:style-name="T438">-11-12, Žin., 2009, Nr. 141-6190 (2009-11-28), i. k. 1091010ISTA00XI-467</text:span></text:p>
      <text:p text:style-name="Normal"/>
      <text:p text:style-name="P439"><text:span text:style-name="T440">21</text:span><text:span text:style-name="T441"><text:s/>straipsnis.<text:s/></text:span><text:span text:style-name="T442">Pagalba Lietuvos Respublikos nacionalinę priklausomybę turintiems laivams ir orlaiviams</text:span></text:p>
      <text:p text:style-name="P443"><text:span text:style-name="T444">1</text:span><text:span text:style-name="T445">. Konsulinis pareigūnas privalo imtis priemonių, kad būtų suteikta pag</text:span><text:span text:style-name="T446">alba jo konsulinėje apygardoje avariją patyrusiam Lietuvos Respublikos nacionalinę priklausomybę turinčiam laivui, jo įgulai ir keleiviams, ir kreiptis pagalbos į kompetentingas buvimo valstybės institucijas.</text:span></text:p>
      <text:p text:style-name="P447"><text:span text:style-name="T448">2</text:span><text:span text:style-name="T449">. Konsulinis pareigūnas, gavęs informacijos iš buvimo valstybės kompetentingų institucijų, kad Lietuvos Respublikos nacionalinę priklausomybę turintis laivas yra sulaikytas dėl tarptautinių saugios laivybos reikalavimų pažeidimų, praneša apie tai<text:s/></text:span><text:span text:style-name="T450">Lietuvos<text:s/></text:span><text:span text:style-name="T451">t</text:span><text:span text:style-name="T452">ransporto saugos administracijai</text:span><text:span text:style-name="T453">.</text:span><text:s/></text:p>
      <text:p text:style-name="P454">Straipsnio dalies pakeitimai:</text:p>
      <text:p text:style-name="P455"><text:span text:style-name="T456">Nr.<text:s/></text:span><text:a xlink:href="https://www.e-tar.lt/portal/legalAct.html?documentId=d12246b0d40c11e7910a89ac20768b0f" office:target-frame-name="_top" xlink:show="replace"><text:span text:style-name="T457">XIII-760</text:span></text:a><text:span text:style-name="T458">, 2017-11-16, paskelbta TAR 2017-11-28, i. k. 2017-18812</text:span></text:p>
      <text:p text:style-name="Normal"/>
      <text:p text:style-name="P459"><text:span text:style-name="T460">3</text:span><text:span text:style-name="T461">. Jeigu, konsulin</text:span><text:span text:style-name="T462">io pareigūno žiniomis, laivo, turinčio Lietuvos Respublikos nacionalinę priklausomybę, įplaukimas į kurį nors uostą yra nesaugus, nepageidautinas arba negalimas, konsulinis pareigūnas privalo apie tai pranešti<text:s/></text:span><text:span text:style-name="T463">Lietuvos t</text:span><text:span text:style-name="T464">ransporto saugos administracijai</text:span><text:span text:style-name="T465">, Li</text:span><text:span text:style-name="T466">etuvos Respublikos užsienio reikalų ministerijai ir, esant galimybei, įspėti apie tai laivo kapitoną.</text:span><text:s/></text:p>
      <text:p text:style-name="P467">Straipsnio dalies pakeitimai:</text:p>
      <text:p text:style-name="P468"><text:span text:style-name="T469">Nr.<text:s/></text:span><text:a xlink:href="https://www.e-tar.lt/portal/legalAct.html?documentId=d12246b0d40c11e7910a89ac20768b0f" office:target-frame-name="_top" xlink:show="replace"><text:span text:style-name="T470">XIII-760</text:span></text:a><text:span text:style-name="T471">, 2017-11-16,</text:span><text:span text:style-name="T472"><text:s/>paskelbta TAR 2017-11-28, i. k. 2017-18812</text:span></text:p>
      <text:p text:style-name="Normal"/>
      <text:p text:style-name="P473"><text:span text:style-name="T474">4</text:span><text:span text:style-name="T475">. Buvimo valstybės kompetentingų institucijų prašymu ir pritarus Lietuvos Respublikos užsienio reikalų ministerijai, konsulinis pareigūnas duoda sutikimą buvimo valstybei imtis veiksmų prieš Lietuvos Respub</text:span><text:span text:style-name="T476">likos pilietį, įvykdžiusį nusikaltimą laive, turinčiame Lietuvos Respublikos nacionalinę priklausomybę, jam būnant buvimo valstybės teritorinėje jūroje, vidaus vandenyse ar uoste.</text:span></text:p>
      <text:p text:style-name="P477"><text:span text:style-name="T478">5</text:span><text:span text:style-name="T479">. Jeigu laivas įsigyjamas užsienio valstybėje, konsulinis pareigūnas ga</text:span><text:span text:style-name="T480">li išduoti laikiną leidimą, suteikiantį teisę laivui plaukioti su Lietuvos valstybės vėliava. Laikino leidimo laivui plaukioti su Lietuvos valstybės vėliava išdavimo tvarką nustato Lietuvos Respublikos susisiekimo ministras, suderinęs su Lietuvos Respublik</text:span><text:span text:style-name="T481">os užsienio reikalų ministru.</text:span></text:p>
      <text:p text:style-name="P482"><text:span text:style-name="T483">6</text:span><text:span text:style-name="T484">. Šio straipsnio nuostatos<text:s/></text:span><text:span text:style-name="T485">mutatis mutandis<text:s/></text:span><text:span text:style-name="T486">taikomos ir Lietuvos Respublikos nacionalinę priklausomybę turintiems orlaiviams, jei toks taikymas neprieštarauja Lietuvos Respublikos tarptautinių sutarčių nuostatoms.</text:span></text:p>
      <text:p text:style-name="Normal"/>
      <text:p text:style-name="P487"><text:span text:style-name="T488">22</text:span><text:span text:style-name="T489"><text:s/>straipsnis.<text:s/></text:span><text:span text:style-name="T490">Valstybės materialinė pagalba</text:span></text:p>
      <text:p text:style-name="P491"><text:span text:style-name="T492">1</text:span><text:span text:style-name="T493">. Kai užsienio valstybėje esantis Lietuvos Respublikos pilietis pateko į nelaimę, nukentėjo dėl nelaimingo atsitikimo, įvykdytos nusikalstamos veikos ar kito teisės pažeidimo ir neturi galimybių gauti pagal</text:span><text:span text:style-name="T494">bos iš kitų šaltinių, jam gali būti suteikta valstybės materialinė pagalba, kuri skiriama Lietuvos Respublikos piliečiui suteiktos būtinosios medicinos pagalbos, jo grįžimo į Lietuvos Respubliką ir būtinoms iki grįžimo į Lietuvos Respubliką pragyvenimo išl</text:span><text:span text:style-name="T495">aidoms padengti.</text:span></text:p>
      <text:p text:style-name="P496"><text:span text:style-name="T497">2</text:span><text:span text:style-name="T498">. Valstybės materialine pagalba taip pat laikoma</text:span><text:span text:style-name="T499"><text:s/>kitos Europos Sąjungos valstybės Lietuvos Respublikos piliečiui, kaip neatstovaujamam Europos Sąjungos piliečiui, suteiktos konsulinės pagalbos išlaidos, kurias turėtų padengti tos Euro</text:span><text:span text:style-name="T500">pos Sąjungos valstybės piliečiai esant toms pačioms sąlygoms, atlygintos šio statuto 22</text:span><text:span text:style-name="T501">1<text:s/></text:span><text:span text:style-name="T502">straipsnyje nurodytomis valstybės lėšomis.</text:span></text:p>
      <text:p text:style-name="P503"><text:span text:style-name="T504">3</text:span><text:span text:style-name="T505">. Valstybės materialinė pagalba yra grąžintina.<text:s/></text:span><text:span text:style-name="T506">Jeigu per 3 mėnesius nuo sprendimo suteikti valstybės materialinę pagal</text:span><text:span text:style-name="T507">bą priėmimo ar nuo<text:s/></text:span><text:span text:style-name="T508">Lietuvos Respublikos piliečiui, kaip neatstovaujamam Europos Sąjungos piliečiui, suteiktos konsulinės pagalbos išlaidų<text:s/></text:span><text:span text:style-name="T509">kitai<text:s/></text:span><text:span text:style-name="T510">Europos Sąjungos valstybei atlyginimo</text:span><text:span text:style-name="T511"><text:s/>Lietuvos Respublikos piliečiui suteikta valstybės materialinė pagalba nėra</text:span><text:span text:style-name="T512"><text:s/>grąžinta, Lietuvos Respublikos užsienio reikalų ministras priima sprendimą dėl Lietuvos Respublikos piliečiui suteiktos valstybės materialinės pagalbos išieškojimo. Lietuvos Respublikos užsienio reikalų ministro sprendimas yra vykdomasis dokumentas, vykdo</text:span><text:span text:style-name="T513">mas Lietuvos Respublikos civilinio proceso kodekso nustatyta tvarka.</text:span></text:p>
      <text:p text:style-name="P514"><text:span text:style-name="T515">4</text:span><text:span text:style-name="T516">. Valstybės materialinės pagalbos Lietuvos Respublikos piliečiams, nukentėjusiems užsienio valstybėse, teikimo ir grąžinimo tvarką nustato Lietuvos Respublikos užsienio reikalų minis</text:span><text:span text:style-name="T517">tras.</text:span><text:s/></text:p>
      <text:p text:style-name="P518">Straipsnio pakeitimai:</text:p>
      <text:p text:style-name="P519"><text:span text:style-name="T520">Nr.<text:s/></text:span><text:a xlink:href="https://www.e-tar.lt/portal/legalAct.html?documentId=63144c50052d11e588da8908dfa91cac" office:target-frame-name="_top" xlink:show="replace"><text:span text:style-name="T521">XII-1702</text:span></text:a><text:span text:style-name="T522">, 2015-05-14, paskelbta TAR 2015-05-28, i. k. 2015-08222</text:span></text:p>
      <text:p text:style-name="P523"><text:span text:style-name="T524">Nr.<text:s/></text:span><text:a xlink:href="https://www.e-tar.lt/portal/legalAct.html?documentId=31d43bf04c7411e8ade598b2394a491d" office:target-frame-name="_top" xlink:show="replace"><text:span text:style-name="T525">XIII-1116</text:span></text:a><text:span text:style-name="T526">, 2018-04-24, paskelbta TAR 2018-04-30, i. k. 2018-06901</text:span></text:p>
      <text:p text:style-name="Normal"/>
      <text:p text:style-name="P527"><text:span text:style-name="T528">22</text:span><text:span text:style-name="T529">1</text:span><text:span text:style-name="T530"><text:s/>straipsnis.<text:s/></text:span><text:span text:style-name="T531">Konsulinės pagalbos išlaidų atlyginimas Europos Sąjungos valstybei</text:span></text:p>
      <text:p text:style-name="P532"><text:span text:style-name="T533">Gavus Europos Sąjungos valstybės prašymą atlyginti<text:s/></text:span><text:span text:style-name="T534">Lietuvos Respublikos piliečiui, kaip neatstovaujamam Europos Sąjungos piliečiui, suteiktos konsulinės pagalbos išlaidas, kurias turėtų padengti tos Europos Sąjungos valstybės piliečiai esant toms pačioms sąlygoms, jos Europos Sąjungos valstybei Lietuvos Re</text:span><text:span text:style-name="T535">spublikos užsienio reikalų ministro nustatyta tvarka ne vėliau kaip per 12 mėnesių atlyginamos iš Lietuvos Respublikos užsienio reikalų ministerijai Lietuvos Respublikos valstybės biudžete numatytų asignavimų.</text:span><text:s/></text:p>
      <text:p text:style-name="P536">Papildyta straipsniu:</text:p>
      <text:p text:style-name="P537"><text:span text:style-name="T538">Nr.<text:s/></text:span><text:a xlink:href="https://www.e-tar.lt/portal/legalAct.html?documentId=31d43bf04c7411e8ade598b2394a491d" office:target-frame-name="_top" xlink:show="replace"><text:span text:style-name="T539">XIII-1116</text:span></text:a><text:span text:style-name="T540">, 2018-04-24, paskelbta TAR 2018-04-30, i. k. 2018-06901</text:span></text:p>
      <text:p text:style-name="Normal"/>
      <text:p text:style-name="P541"><text:span text:style-name="T542">ANTRASIS</text:span><text:span text:style-name="T543"><text:s/>SKIRSNIS</text:span></text:p>
      <text:p text:style-name="P544"><text:span text:style-name="T545">KITOS KONSULINĖS FUNKCIJOS</text:span></text:p>
      <text:p text:style-name="P546"/>
      <text:p text:style-name="P547"><text:span text:style-name="T548">23</text:span><text:span text:style-name="T549"><text:s/>straipsnis.<text:s/></text:span><text:span text:style-name="T550">Vizų ir joms prilyginamų dokumentų iš</text:span><text:span text:style-name="T551">davimas</text:span></text:p>
      <text:p text:style-name="P552"><text:span text:style-name="T553">1</text:span><text:span text:style-name="T554">. Konsulinis pareigūnas priima ir svarsto prašymus išduoti vizas ar joms prilyginamus dokumentus ir teisės aktų nustatytomis sąlygomis bei tvarka priima sprendimus dėl vizos ar joms prilyginamo dokumento išdavimo ar atsisakymo išduoti ir dėl v</text:span><text:span text:style-name="T555">izos ar jai prilyginamo dokumento panaikinimo.</text:span></text:p>
      <text:p text:style-name="P556"><text:span text:style-name="T557">2</text:span><text:span text:style-name="T558">. Konsulinis pareigūnas yra atsakingas už vizų ar joms prilyginamų dokumentų išdavimo teisėtumą, o jo sprendimas atsisakyti išduoti vizą ar jai prilyginamą dokumentą negali būti skundžiamas administracine</text:span><text:span text:style-name="T559"><text:s/>tvarka.</text:span></text:p>
      <text:p text:style-name="Normal"/>
      <text:p text:style-name="P560"><text:span text:style-name="T561">24 straipsnis.</text:span><text:span text:style-name="T562"><text:s/>Neteko galios nuo 2012-12-29</text:span></text:p>
      <text:p text:style-name="P563">Straipsnio naikinimas:</text:p>
      <text:p text:style-name="P564"><text:span text:style-name="T565">Nr.<text:s/></text:span><text:a xlink:href="https://www.e-tar.lt/portal/legalAct.html?documentId=TAR.7B70D9667078" office:target-frame-name="_top" xlink:show="replace"><text:span text:style-name="T566">XII-75</text:span></text:a><text:span text:style-name="T567">, 2012-12-20, Žin. 2012, Nr. 154-7923 (2012-12-29), i. k. 1121010ISTA00XII-75</text:span></text:p>
      <text:p text:style-name="Normal"/>
      <text:p text:style-name="P568"><text:span text:style-name="T569">25</text:span><text:span text:style-name="T570"><text:s/>straipsnis.<text:s/></text:span><text:span text:style-name="T571">Pasų ir asmens tapatybės kortelių išdavimas, keitimas ir pilietybės klausimai<text:s/></text:span></text:p>
      <text:p text:style-name="P572">Pakeistas straipsnio pavadinimas:</text:p>
      <text:p text:style-name="P573"><text:span text:style-name="T574">Nr.<text:s/></text:span><text:a xlink:href="https://www.e-tar.lt/portal/legalAct.html?documentId=30c3aa7090d911e4bb408baba2bdddf3" office:target-frame-name="_top" xlink:show="replace"><text:span text:style-name="T575">XII-1521</text:span></text:a><text:span text:style-name="T576">, 2014-12-23, pa</text:span><text:span text:style-name="T577">skelbta TAR 2014-12-31, i. k. 2014-21283</text:span></text:p>
      <text:p text:style-name="Normal"/>
      <text:p text:style-name="P578"><text:span text:style-name="T579">1</text:span><text:span text:style-name="T580">. Konsulinis pareigūnas Lietuvos Respublikos pilietybės įstatymo ir kitų teisės aktų nustatyta tvarka priima asmenų prašymus dėl Lietuvos Respublikos pilietybės ir dėl lietuvių kilmę ar teisę atkurti Lietuvos Re</text:span><text:span text:style-name="T581">spublikos pilietybę patvirtinančių dokumentų išdavimo ir perduoda juos bei susijusius dokumentus Lietuvos Respublikos vidaus reikalų ministrui ar jo įgaliotai institucijai, ar kitai Lietuvos Respublikos institucijai, kuri pagal įstatymą turi kompetenciją n</text:span><text:span text:style-name="T582">agrinėti ir spręsti Lietuvos Respublikos pilietybės klausimus.</text:span><text:s/></text:p>
      <text:p text:style-name="P583">Straipsnio dalies pakeitimai:</text:p>
      <text:p text:style-name="P584"><text:span text:style-name="T585">Nr.<text:s/></text:span><text:a xlink:href="https://www.e-tar.lt/portal/legalAct.html?documentId=TAR.7B70D9667078" office:target-frame-name="_top" xlink:show="replace"><text:span text:style-name="T586">XII-75</text:span></text:a><text:span text:style-name="T587">, 2012-12-20, Žin., 2012, Nr. 154-7923 (2012-12-29), i. k. 1121010ISTA</text:span><text:span text:style-name="T588">00XII-75</text:span></text:p>
      <text:p text:style-name="Normal"/>
      <text:p text:style-name="P589"><text:span text:style-name="T590">2</text:span><text:span text:style-name="T591">. Konsulinis pareigūnas Lietuvos Respublikos vidaus reikalų ministro ir Lietuvos Respublikos užsienio reikalų ministro nustatyta tvarka priima Lietuvos Respublikos piliečių prašymus ir kitus reikalingus dokumentus dėl paso ar asmens<text:s/></text:span><text:span text:style-name="T592">tapatybės kortelės išdavimo ar keitimo ir perduoda juos teritorinei policijos įstaigai, o jeigu prašyme išduoti (pakeisti) pasą</text:span><text:span text:style-name="T593"><text:s/></text:span><text:span text:style-name="T594">ar asmens tapatybės kortelę nurodyti piliečio duomenys, kurie įrašomi į pasą ar asmens tapatybės kortelę, sutampa su duomenimis,</text:span><text:span text:style-name="T595"><text:s/>esančiais Lietuvos Respublikos gyventojų registro duomenų bazėje, ir abejonių dėl piliečio duomenų ir tapatybės nekyla, – išduoda arba keičia pasą</text:span><text:span text:style-name="T596"><text:s/></text:span><text:span text:style-name="T597">ar asmens tapatybės kortelę.<text:s/></text:span></text:p>
      <text:p text:style-name="P598">Straipsnio dalies pakeitimai:</text:p>
      <text:p text:style-name="P599"><text:span text:style-name="T600">Nr.<text:s/></text:span><text:a xlink:href="https://www.e-tar.lt/portal/legalAct.html?documentId=30c3aa7090d911e4bb408baba2bdddf3" office:target-frame-name="_top" xlink:show="replace"><text:span text:style-name="T601">XII-1521</text:span></text:a><text:span text:style-name="T602">, 2014-12-23, paskelbta TAR 2014-12-31, i. k. 2014-21283</text:span></text:p>
      <text:p text:style-name="Normal"/>
      <text:p text:style-name="P603"><text:span text:style-name="T604">3</text:span><text:span text:style-name="T605">. Konsulinis pareigūnas, gavęs asmens tapatybę ir pilietybę patvirtinančius dokumentus ar lietuvių kilmę ar teisę atkurti Lietuvos<text:s/></text:span><text:span text:style-name="T606">Respublikos pilietybę patvirtinančius dokumentus, Lietuvos Respublikos teisės aktų nustatyta tvarka įteikia juos jų prašiusiam asmeniui ar jo įgaliotam atstovui.<text:s/></text:span></text:p>
      <text:p text:style-name="P607">Straipsnio dalies pakeitimai:</text:p>
      <text:p text:style-name="P608"><text:span text:style-name="T609">Nr.<text:s/></text:span><text:a xlink:href="https://www.e-tar.lt/portal/legalAct.html?documentId=TAR.7B70D9667078" office:target-frame-name="_top" xlink:show="replace"><text:span text:style-name="T610">XII-75</text:span></text:a><text:span text:style-name="T611">, 2012-12-20, Žin., 2012, Nr. 154-7923 (2012-12-29), i. k. 1121010ISTA00XII-75</text:span></text:p>
      <text:p text:style-name="Normal"/>
      <text:p text:style-name="P612"><text:span text:style-name="T613">4</text:span><text:span text:style-name="T614">. Konsulinis pareigūnas</text:span><text:span text:style-name="T615"><text:s/></text:span><text:span text:style-name="T616">Lietuvos Respublikos teisės aktų nustatyta tvarka priima iš Lietuvos Respublikos piliečių pranešimus apie prarastus as</text:span><text:span text:style-name="T617">mens tapatybę ir pilietybę patvirtinančius</text:span><text:span text:style-name="T618"><text:s/></text:span><text:span text:style-name="T619">dokumentus,</text:span><text:span text:style-name="T620"><text:s/></text:span><text:span text:style-name="T621">šiuos dokumentus paskelbia negaliojančiais arba Lietuvos Respublikos piliečių pranešimus perduoda kompetentingoms Lietuvos Respublikos institucijoms.<text:s/></text:span></text:p>
      <text:p text:style-name="P622"><text:span text:style-name="T623">5</text:span><text:span text:style-name="T624">. Konsulinis pareigūnas Lietuvos Respublikos<text:s/></text:span><text:span text:style-name="T625">įstatymų nustatytais atvejais</text:span><text:span text:style-name="T626"><text:s/></text:span><text:span text:style-name="T627">paima iš Lietuvos Respublikos piliečių negaliojančius asmens tapatybę ir pilietybę patvirtinančius dokumentus ir Lietuvos Respublikos teisės aktų nustatyta tvarka</text:span><text:span text:style-name="T628"><text:s/></text:span><text:span text:style-name="T629">perduoda juos teritorinei policijos įstaigai.<text:s/></text:span></text:p>
      <text:p text:style-name="P630">Straipsnio<text:s/>dalies pakeitimai:</text:p>
      <text:p text:style-name="P631"><text:span text:style-name="T632">Nr.<text:s/></text:span><text:a xlink:href="https://www.e-tar.lt/portal/legalAct.html?documentId=30c3aa7090d911e4bb408baba2bdddf3" office:target-frame-name="_top" xlink:show="replace"><text:span text:style-name="T633">XII-1521</text:span></text:a><text:span text:style-name="T634">, 2014-12-23, paskelbta TAR 2014-12-31, i. k. 2014-21283</text:span></text:p>
      <text:p text:style-name="Normal"/>
      <text:p text:style-name="P635">Straipsnio pakeitimai:</text:p>
      <text:p text:style-name="P636"><text:span text:style-name="T637">Nr.<text:s/></text:span><text:a xlink:href="https://www.e-tar.lt/portal/legalAct.html?documentId=TAR.18576CA3FCB8" office:target-frame-name="_top" xlink:show="replace"><text:span text:style-name="T638">XI-467</text:span></text:a><text:span text:style-name="T639">, 2009-11-12, Žin., 2009, Nr. 141-6190 (2009-11-28), i. k. 1091010ISTA00XI-467</text:span></text:p>
      <text:p text:style-name="Normal"/>
      <text:p text:style-name="P640"><text:span text:style-name="T641">25</text:span><text:span text:style-name="T642">1</text:span><text:span text:style-name="T643"><text:s/>straipsnis.<text:s/></text:span><text:span text:style-name="T644">Laikino kelionės dokumento išdavimas</text:span></text:p>
      <text:p text:style-name="P645"><text:span text:style-name="T646">Konsulinis pareigūnas, Lietuvos</text:span><text:span text:style-name="T647"><text:s/>Respublikos piliečiui praradus kelionės dokumentą, jam tapus netinkamu naudoti, pasibaigus jo galiojimo laikui ar Lietuvos Respublikos piliečiui, esančiam užsienio valstybėje, neturint kito galiojančio kelionės dokumento, pageidaujančiam tęsti kelionę, jo</text:span><text:span text:style-name="T648"><text:s/>prašymu Lietuvos Respublikos užsienio reikalų ministro nustatyta tvarka išduoda laikiną kelionės dokumentą – laikiną pasą, kuris galioja ne ilgiau kaip vienus metus.<text:s/></text:span></text:p>
      <text:p text:style-name="P649">Papildyta straipsniu:</text:p>
      <text:p text:style-name="P650"><text:span text:style-name="T651">Nr.<text:s/></text:span><text:a xlink:href="https://www.e-tar.lt/portal/legalAct.html?documentId=TAR.724954787E8D" office:target-frame-name="_top" xlink:show="replace"><text:span text:style-name="T652">X-619</text:span></text:a><text:span text:style-name="T653">, 2006-05-25, Žin., 2006, Nr. 68-2492 (2006-06-17), i. k. 1061010ISTA000X-619</text:span></text:p>
      <text:p text:style-name="Normal"/>
      <text:p text:style-name="P654"><text:span text:style-name="T655">26</text:span><text:span text:style-name="T656"><text:s/>straipsnis.<text:s/></text:span><text:span text:style-name="T657">Prašymo išduoti leidimą gyventi perdavimas</text:span></text:p>
      <text:p text:style-name="P658"><text:span text:style-name="T659">Konsulinis pareigūnas priima asmens prašymą išduoti leidimą gyventi Lietuvos Respublik</text:span><text:span text:style-name="T660">oje ir jį perduoda Migracijos departamentui prie Lietuvos Respublikos vidaus reikalų ministerijos.</text:span></text:p>
      <text:p text:style-name="Normal"/>
      <text:p text:style-name="P661"><text:span text:style-name="T662">27</text:span><text:span text:style-name="T663"><text:s/>straipsnis.<text:s/></text:span><text:span text:style-name="T664">Lietuvos Respublikos piliečių konsulinė registracija</text:span></text:p>
      <text:p text:style-name="P665"><text:span text:style-name="T666">1</text:span><text:span text:style-name="T667">. Konsulinis pareigūnas užsienio valstybėje gyvenančio Lietuvos Respublikos piliečio, kuris kreipiasi dėl konsulinių funkcijų atlikimo, duomenis įrašo į Konsulinių procedūrų valdymo informacinę sistemą.<text:s/></text:span><text:span text:style-name="T668">Į<text:s/></text:span><text:span text:style-name="T669">Konsulinių procedūrų valdymo informacinę sistemą</text:span><text:span text:style-name="T670"><text:s/>du</text:span><text:span text:style-name="T671">omenys įrašomi ir užsienio valstybėje gyvenančio Lietuvos Respublikos piliečio prašymu</text:span><text:span text:style-name="T672">. Šie duomenys naudojami tik konsulinei pagalbai šio statuto 14 straipsnyje nurodytais atvejais teikti, o įrašant duomenis Lietuvos Respublikos piliečio prašymu, – jo nur</text:span><text:span text:style-name="T673">odytais su konsulinių funkcijų vykdymu susijusiais tikslais.</text:span><text:s/></text:p>
      <text:p text:style-name="P674">Straipsnio dalies pakeitimai:</text:p>
      <text:p text:style-name="P675"><text:span text:style-name="T676">Nr.<text:s/></text:span><text:a xlink:href="https://www.e-tar.lt/portal/legalAct.html?documentId=31d43bf04c7411e8ade598b2394a491d" office:target-frame-name="_top" xlink:show="replace"><text:span text:style-name="T677">XIII-1116</text:span></text:a><text:span text:style-name="T678">, 2018-04-24, paskelbta TAR 2018-04-30, i. k. 2018-06</text:span><text:span text:style-name="T679">901</text:span></text:p>
      <text:p text:style-name="Normal"/>
      <text:p text:style-name="P680"><text:span text:style-name="T681">2</text:span><text:span text:style-name="T682">. Registracijos tvarką ir prašymų registruoti formas nustato Lietuvos Respublikos užsienio reikalų ministras.</text:span></text:p>
      <text:p text:style-name="Normal"/>
      <text:p text:style-name="P683"><text:span text:style-name="T684">28</text:span><text:span text:style-name="T685"><text:s/>straipsnis.<text:s/></text:span><text:span text:style-name="T686">Gyvenamosios vietos deklaracijų priėmimas ir gyvenamosios vietos deklaravimo duomenų tvarkymas</text:span></text:p>
      <text:p text:style-name="P687"><text:span text:style-name="T688">Konsulinis pareig</text:span><text:span text:style-name="T689">ūnas priima gyvenamosios vietos deklaracijas iš užsienio valstybėje gyvenančių asmenų ir tvarko šių asmenų gyvenamosios vietos deklaravimo duomenis Lietuvos Respublikos gyvenamosios vietos deklaravimo įstatymo ir kitų teisės aktų nustatyta tvarka.</text:span><text:s/></text:p>
      <text:p text:style-name="P690">Straipsnio pakeitimai:</text:p>
      <text:p text:style-name="P691"><text:span text:style-name="T692">Nr.<text:s/></text:span><text:a xlink:href="https://www.e-tar.lt/portal/legalAct.html?documentId=TAR.18576CA3FCB8" office:target-frame-name="_top" xlink:show="replace"><text:span text:style-name="T693">XI-467</text:span></text:a><text:span text:style-name="T694">, 2009-11-12, Žin., 2009, Nr. 141-6190 (2009-11-28), i. k. 1091010ISTA00XI-467</text:span></text:p>
      <text:p text:style-name="Normal"/>
      <text:p text:style-name="P695"><text:span text:style-name="T696">29 straipsnis.</text:span><text:span text:style-name="T697"><text:s/>Neteko galios nuo 2012-12-29</text:span></text:p>
      <text:p text:style-name="P698">Straipsnio<text:s/>naikinimas:</text:p>
      <text:p text:style-name="P699"><text:span text:style-name="T700">Nr.<text:s/></text:span><text:a xlink:href="https://www.e-tar.lt/portal/legalAct.html?documentId=TAR.7B70D9667078" office:target-frame-name="_top" xlink:show="replace"><text:span text:style-name="T701">XII-75</text:span></text:a><text:span text:style-name="T702">, 2012-12-20, Žin. 2012, Nr. 154-7923 (2012-12-29), i. k. 1121010ISTA00XII-75</text:span></text:p>
      <text:p text:style-name="Normal"/>
      <text:p text:style-name="P703"><text:span text:style-name="T704">30</text:span><text:span text:style-name="T705"><text:s/>straipsnis.<text:s/></text:span><text:span text:style-name="T706">Dokumentų legalizavimas ir tvirtinimas pažyma<text:s/></text:span><text:span text:style-name="T707">(Apostil</text:span><text:span text:style-name="T708">le)</text:span></text:p>
      <text:p text:style-name="P709"><text:span text:style-name="T710">1</text:span><text:span text:style-name="T711">. Nustatytos formos legalizavimo įrašu konsulinis pareigūnas patvirtina legalizuojamame dokumente esantį parašą, pasirašiusio asmens pareigas ir antspaudą. Dokumento legalizavimas nepatvirtina dokumento turinio tikrumo.</text:span></text:p>
      <text:p text:style-name="P712"><text:span text:style-name="T713">2</text:span><text:span text:style-name="T714">. Dokumentai tvirtinam</text:span><text:span text:style-name="T715">i pažyma<text:s/></text:span><text:span text:style-name="T716">(Apostille)<text:s/></text:span><text:span text:style-name="T717">vadovaujantis 1961 m. spalio 5 d. Hagos konvencija dėl užsienio valstybėse išduotų dokumentų legalizavimo panaikinimo.</text:span></text:p>
      <text:p text:style-name="P718"><text:span text:style-name="T719">3</text:span><text:span text:style-name="T720">. Dokumentų legalizavimo ar tvirtinimo pažyma<text:s/></text:span><text:span text:style-name="T721">(Apostille)<text:s/></text:span><text:span text:style-name="T722">nereikalaujama, kai pagal Lietuvos Respublikos tarpta</text:span><text:span text:style-name="T723">utines sutartis ar Europos Sąjungos teisės aktus dokumentas yra atleistas nuo legalizavimo ar tvirtinimo pažyma<text:s/></text:span><text:span text:style-name="T724">(Apostille)</text:span><text:span text:style-name="T725">. Dokumentų legalizavimo nereikalaujama, kai dokumentai yra sudaryti ar (ir) išduoti Lietuvos Respublikoje reziduojančių užsienio val</text:span><text:span text:style-name="T726">stybių diplomatinių atstovybių ar konsulinių įstaigų.</text:span><text:s/></text:p>
      <text:p text:style-name="P727">Straipsnio dalies pakeitimai:</text:p>
      <text:p text:style-name="P728"><text:span text:style-name="T729">Nr.<text:s/></text:span><text:a xlink:href="https://www.e-tar.lt/portal/legalAct.html?documentId=TAR.18576CA3FCB8" office:target-frame-name="_top" xlink:show="replace"><text:span text:style-name="T730">XI-467</text:span></text:a><text:span text:style-name="T731">, 2009-11-12, Žin., 2009, Nr. 141-6190 (2009-11-28), i. k. 1091010ISTA00XI-467</text:span></text:p>
      <text:p text:style-name="Normal"/>
      <text:p text:style-name="P732"><text:span text:style-name="T733">4</text:span><text:span text:style-name="T734">. Dokumentų legalizavimo ir tvirtinimo pažyma<text:s/></text:span><text:span text:style-name="T735">(Apostille)<text:s/></text:span><text:span text:style-name="T736">tvarką nustato Lietuvos Respublikos Vyriausybė.</text:span></text:p>
      <text:p text:style-name="Normal"/>
      <text:p text:style-name="P737"><text:span text:style-name="T738">31</text:span><text:span text:style-name="T739"><text:s/>straipsnis.<text:s/></text:span><text:span text:style-name="T740">Civilinės būklės aktų registravimas<text:s/></text:span></text:p>
      <text:p text:style-name="P741"><text:span text:style-name="T742">1</text:span><text:span text:style-name="T743">. Konsulinis pareigūnas turi teisę registruoti Lietuvos Respublikos piliečių<text:s/></text:span><text:span text:style-name="T744">gimimą, santuoką ir mirtį</text:span><text:span text:style-name="T745"><text:s/></text:span><text:span text:style-name="T746">Lietuvos Respublikos civilinės būklės aktų registravimo įstatymo nustatyta tvarka.</text:span></text:p>
      <text:p text:style-name="P747"><text:span text:style-name="T748">2</text:span><text:span text:style-name="T749">. Konsulinis pareigūnas priima nuolat užsienio valstybėje gyvenančių Lietuvos Respublikos piliečių prašymus pakeisti vardą ir pavardę, ištaisy</text:span><text:span text:style-name="T750">ti, pakeisti, papildyti ar anuliuoti civilinės būklės aktų įrašus, atkurti neišlikusius civilinės būklės aktų įrašus ir perduoda juos Lietuvos Respublikos civilinės metrikacijos įstaigoms.</text:span></text:p>
      <text:p text:style-name="P751">Straipsnio pakeitimai:</text:p>
      <text:p text:style-name="P752"><text:span text:style-name="T753">Nr.<text:s/></text:span><text:a xlink:href="https://www.e-tar.lt/portal/legalAct.html?documentId=153be020a00e11e58fd1fc0b9bba68a7" office:target-frame-name="_top" xlink:show="replace"><text:span text:style-name="T754">XII-2117</text:span></text:a><text:span text:style-name="T755">, 2015-12-03, paskelbta TAR 2015-12-14, i. k. 2015-19706</text:span></text:p>
      <text:p text:style-name="Normal"/>
      <text:p text:style-name="P756"><text:span text:style-name="T757">32</text:span><text:span text:style-name="T758"><text:s/>straipsnis.<text:s/></text:span><text:span text:style-name="T759">Konsulinių pareigūnų atliekami notariniai veiksmai</text:span></text:p>
      <text:p text:style-name="P760"><text:span text:style-name="T761">1</text:span><text:span text:style-name="T762">. Konsuliniai pareigūnai, vadovaudamiesi Lietuvos Respu</text:span><text:span text:style-name="T763">blikos teisės aktais, atlieka Lietuvos Respublikos notariato įstatymo numatytus notarinius veiksmus Lietuvos Respublikos piliečiams, esantiems užsienio valstybėje.</text:span><text:s/></text:p>
      <text:p text:style-name="P764">Straipsnio dalies pakeitimai:</text:p>
      <text:p text:style-name="P765"><text:span text:style-name="T766">Nr.<text:s/></text:span><text:a xlink:href="https://www.e-tar.lt/portal/legalAct.html?documentId=TAR.18576CA3FCB8" office:target-frame-name="_top" xlink:show="replace"><text:span text:style-name="T767">XI-467</text:span></text:a><text:span text:style-name="T768">, 2009-11-12, Žin., 2009, Nr. 141-6190 (2009-11-28), i. k. 1091010ISTA00XI-467</text:span></text:p>
      <text:p text:style-name="Normal"/>
      <text:p text:style-name="P769"><text:span text:style-name="T770">2</text:span><text:span text:style-name="T771">. Notariniai veiksmai atliekami diplomatinėje atstovybėje ar konsulinėje įstaigoje.<text:s/></text:span><text:span text:style-name="T772">Atlikti notarinius veiksmus ne diplomatinės atstovybės ar konsulinės įstaigos patalpose galima tik tada, kai suinteresuotas asmuo dėl svarbios priežasties (dėl ligos, neįgalumo ar kitais Lietuvos Respublikos teisingumo ministro ir Lietuvos Respublikos užsi</text:span><text:span text:style-name="T773">enio reikalų ministro nustatytais atvejais) negali atvykti į diplomatinę atstovybę ar konsulinę įstaigą ir iškviečia konsulinį pareigūną į namus, medicinos pagalbos ar kitą įstaigą, kai atliekant notarinį veiksmą dalyvauja daugiau kaip dešimt asmenų arba k</text:span><text:span text:style-name="T774">ai notarinis veiksmas atliekamas iškilmingoje aplinkoje.</text:span></text:p>
      <text:p text:style-name="P775"><text:span text:style-name="T776">3</text:span><text:span text:style-name="T777">. Notarinių veiksmų atlikimo diplomatinėse atstovybėse ir konsulinėse įstaigose tvarką tvirtina, registrų notariniams veiksmams registruoti, notarinių liudijimų, tvirtinamųjų įrašų sandoriuose i</text:span><text:span text:style-name="T778">r liudijamuosiuose dokumentuose formas nustato Lietuvos Respublikos teisingumo ir Lietuvos Respublikos užsienio reikalų ministrai.</text:span></text:p>
      <text:p text:style-name="P779"><text:span text:style-name="T780">4</text:span><text:span text:style-name="T781">. Notarų rūmai prireikus teikia konsuliniams pareigūnams informaciją, susijusią su notarinių veiksmų atlikimu.</text:span></text:p>
      <text:p text:style-name="P782"><text:span text:style-name="T783">5</text:span><text:span text:style-name="T784">. Ko</text:span><text:span text:style-name="T785">nsulinis pareigūnas privalo atsisakyti atlikti notarinius veiksmus, jeigu:<text:s/></text:span></text:p>
      <text:p text:style-name="P786"><text:span text:style-name="T787">1</text:span><text:span text:style-name="T788">) įstatymų nustatytais atvejais notarinį veiksmą turi atlikti notaras;</text:span></text:p>
      <text:p text:style-name="P789"><text:span text:style-name="T790">2</text:span><text:span text:style-name="T791">) pateiktas notariškai tvirtinti sandoris neatitinka teisės aktų reikalavimų arba sudaromas turint ži</text:span><text:span text:style-name="T792">nomai priešingą visuomenės interesams tikslą;</text:span></text:p>
      <text:p text:style-name="P793"><text:span text:style-name="T794">3</text:span><text:span text:style-name="T795">) sandoris sudaromas per atstovą, kurio įgaliojimai sudaryti sandorį nėra tinkamai įforminti arba kuris sudaro sandorį viršydamas jam suteiktus įgaliojimus;</text:span></text:p>
      <text:p text:style-name="P796"><text:span text:style-name="T797">4</text:span><text:span text:style-name="T798">) asmenys nepateikė visų reikalingų dokumen</text:span><text:span text:style-name="T799">tų sandoriui sudaryti;</text:span></text:p>
      <text:p text:style-name="P800"><text:span text:style-name="T801">5</text:span><text:span text:style-name="T802">) dėl notarinių veiksmų atlikimo kreipėsi neveiksnus asmuo, taip pat asmuo, kuris yra tokios būsenos, kad negali suprasti savo veiksmų reikšmės (apsvaigęs nuo alkoholio, narkotinių, psichotropinių ar kitų psichiką veikiančių med</text:span><text:span text:style-name="T803">žiagų);</text:span></text:p>
      <text:p text:style-name="P804"><text:span text:style-name="T805">6</text:span><text:span text:style-name="T806">) dėl sandorio patvirtinimo kreipėsi ribotai veiksnus asmuo, neturintis tėvų, įtėvių ar rūpintojo sutikimo;</text:span></text:p>
      <text:p text:style-name="P807"><text:span text:style-name="T808">7</text:span><text:span text:style-name="T809">) jei asmuo nesutinka konsuliniam pareigūnui sumokėti nustatyto konsulinio mokesčio už notarinio veiksmo atlikimą;</text:span></text:p>
      <text:p text:style-name="P810"><text:span text:style-name="T811">8</text:span><text:span text:style-name="T812">) jei fizi</text:span><text:span text:style-name="T813">nis asmuo neturi asmens tapatybę patvirtinančio dokumento;</text:span></text:p>
      <text:p text:style-name="P814"><text:span text:style-name="T815">9</text:span><text:span text:style-name="T816">) kitais atvejais, kai notarinio veiksmo atlikimas prieštarauja teisės aktams ar neatitinka jų reikalavimų.</text:span></text:p>
      <text:p text:style-name="P817"><text:span text:style-name="T818">6.</text:span><text:span text:style-name="T819"><text:s/>Neteko galios nuo 2011-01-01</text:span></text:p>
      <text:p text:style-name="P820">Straipsnio dalies naikinimas:</text:p>
      <text:p text:style-name="P821"><text:span text:style-name="T822">Nr.<text:s/></text:span><text:a xlink:href="https://www.e-tar.lt/portal/legalAct.html?documentId=TAR.8A021FF804C8" office:target-frame-name="_top" xlink:show="replace"><text:span text:style-name="T823">XI-1034</text:span></text:a><text:span text:style-name="T824">, 2010-09-23, Žin. 2010, Nr. 126-6459 (2010-10-26), i. k. 1101010ISTA0XI-1034</text:span></text:p>
      <text:p text:style-name="Normal"/>
      <text:p text:style-name="P825"><text:span text:style-name="T826">33</text:span><text:span text:style-name="T827"><text:s/>straipsnis.<text:s/></text:span><text:span text:style-name="T828">Konsulinių pažymų išdavimas</text:span></text:p>
      <text:p text:style-name="P829"><text:span text:style-name="T830">1</text:span><text:span text:style-name="T831">. Konsulinis pareigūnas išduoda kons</text:span><text:span text:style-name="T832">ulines pažymas apie jam pateiktais faktais pagrįstas aplinkybes.</text:span></text:p>
      <text:p text:style-name="P833"><text:span text:style-name="T834">2</text:span><text:span text:style-name="T835">. Konsulinio pareigūno išduodamų konsulinių pažymų sąrašą ir jų išdavimo tvarką nustato Lietuvos Respublikos užsienio reikalų ministras.</text:span></text:p>
      <text:p text:style-name="Normal"/>
      <text:p text:style-name="P836"><text:span text:style-name="T837">34</text:span><text:span text:style-name="T838"><text:s/>straipsnis.<text:s/></text:span><text:span text:style-name="T839">Teisinės pagalbos prašymų v</text:span><text:span text:style-name="T840">ykdymas</text:span></text:p>
      <text:p text:style-name="P841"><text:span text:style-name="T842">Konsulinis pareigūnas, gavęs Lietuvos Respublikos teismo prašymą dėl teisinės pagalbos, Lietuvos Respublikos teisės aktų nustatyta tvarka ir atsižvelgdamas į buvimo valstybės teisės aktus, priimančiojoje valstybėje gyvenančiam Lietuvos Respubliko</text:span><text:span text:style-name="T843">s piliečiui įteikia procesinius dokumentus ar jo atžvilgiu atlieka kitus proceso veiksmus, jei Lietuvos Respublikos tarptautinės sutartys ar Europos Sąjungos teisės aktai nenustato kitaip.</text:span></text:p>
      <text:p text:style-name="Normal"/>
      <text:p text:style-name="P844"><text:span text:style-name="T845">35</text:span><text:span text:style-name="T846"><text:s/>straipsnis.<text:s/></text:span><text:span text:style-name="T847">Dokumentų perdavimas</text:span></text:p>
      <text:p text:style-name="P848"><text:span text:style-name="T849">1</text:span><text:span text:style-name="T850">. Konsulinis<text:s/></text:span><text:span text:style-name="T851">pareigūnas Lietuvos Respublikos piliečio prašymu gali kreiptis į kompetentingas Lietuvos Respublikos ar buvimo valstybės institucijas dėl dokumentų gavimo, jeigu Lietuvos Respublikos tarptautinės sutartys arba kiti teisės aktai nenustato kitaip.</text:span></text:p>
      <text:p text:style-name="P852"><text:span text:style-name="T853">2</text:span><text:span text:style-name="T854">. Dok</text:span><text:span text:style-name="T855">umentų pareikalavimo, gavimo ir perdavimo Lietuvos Respublikos piliečiams tvarką ir prašymų formą nustato Lietuvos Respublikos užsienio reikalų ministras, jei Lietuvos Respublikos tarptautinės sutartys nenustato kitaip.</text:span></text:p>
      <text:p text:style-name="Normal"/>
      <text:p text:style-name="P856"><text:span text:style-name="T857">36</text:span><text:span text:style-name="T858"><text:s/>straipsnis.<text:s/></text:span><text:span text:style-name="T859">Dokumentų dėl<text:s/></text:span><text:span text:style-name="T860">pensijos skyrimo ir (ar) mokėjimo priėmimas ir perdavimas</text:span></text:p>
      <text:p text:style-name="P861"><text:span text:style-name="T862">1</text:span><text:span text:style-name="T863">. Konsulinis pareigūnas Lietuvos Respublikos užsienio reikalų ir Lietuvos Respublikos socialinės apsaugos ir darbo ministerijų nustatyta tvarka priima asmenų prašymus ir kitus dokumentus, būtin</text:span><text:span text:style-name="T864">us pensijai skirti ir (ar) mokėti, ir perduoda juos kompetentingoms Lietuvos Respublikos valstybės ar savivaldybių institucijoms ar įstaigoms.</text:span></text:p>
      <text:p text:style-name="P865"><text:span text:style-name="T866">2</text:span><text:span text:style-name="T867">. Asmens prašymas ir kiti dokumentai, būtini pensijai skirti, yra nepriimami, jei pagal Lietuvos Respublikos</text:span><text:span text:style-name="T868"><text:s/>tarptautines sutartis ar Europos Sąjungos teisės aktus dokumentai turi būti pateikiami per atitinkamų valstybių kompetentingas įstaigas.</text:span></text:p>
      <text:p text:style-name="Normal"/>
      <text:p text:style-name="P869"><text:span text:style-name="T870">37</text:span><text:span text:style-name="T871"><text:s/>straipsnis.<text:s/></text:span><text:span text:style-name="T872">Dokumentų dėl leidimo ginklui įvežti (išvežti) gavimo priėmimas ir perdavimas</text:span></text:p>
      <text:p text:style-name="P873"><text:span text:style-name="T874">Konsulinis parei</text:span><text:span text:style-name="T875">gūnas gali priimti asmens prašymus ir kitus dokumentus, kurie patvirtina ginklo įvežimo tikslą ir kurių pagal galiojančius teisės aktus reikia leidimui B, C ar D kategorijos ginklui įvežti į Lietuvos Respubliką (išvežti iš Lietuvos Respublikos) gauti, ir j</text:span><text:span text:style-name="T876">uos perduoda Policijos departamentui prie Lietuvos Respublikos vidaus reikalų ministerijos.</text:span></text:p>
      <text:p text:style-name="P877"/>
      <text:p text:style-name="P878"><text:span text:style-name="T879">38</text:span><text:span text:style-name="T880"><text:s/>straipsnis.<text:s/></text:span><text:span text:style-name="T881">Lietuvos Respublikos piliečių interesų apsauga palikimo užsienio valstybėje atsiradimo atveju</text:span></text:p>
      <text:p text:style-name="P882"><text:span text:style-name="T883">1</text:span><text:span text:style-name="T884">. Jeigu užsienio valstybės institucija pran</text:span><text:span text:style-name="T885">eša arba konsulinis pareigūnas kitaip sužino apie konsulinėje apygardoje esantį turtą, kurį Lietuvos Respublikos pilietis gali turėti teisę paveldėti, jis apie tai informuoja jam nurodytą ar žinomą įpėdinį.</text:span><text:s/></text:p>
      <text:p text:style-name="P886">Straipsnio dalies pakeitimai:</text:p>
      <text:p text:style-name="P887"><text:span text:style-name="T888">Nr.<text:s/></text:span><text:a xlink:href="https://www.e-tar.lt/portal/legalAct.html?documentId=31d43bf04c7411e8ade598b2394a491d" office:target-frame-name="_top" xlink:show="replace"><text:span text:style-name="T889">XIII-1116</text:span></text:a><text:span text:style-name="T890">, 2018-04-24, paskelbta TAR 2018-04-30, i. k. 2018-06901</text:span></text:p>
      <text:p text:style-name="Normal"/>
      <text:p text:style-name="P891"><text:span text:style-name="T892">2</text:span><text:span text:style-name="T893">. Prireikus konsulinis pareigūnas gali padėti Lietuvos Respublikos piliečiams, paveldėjusiems turtą<text:s/></text:span><text:span text:style-name="T894">užsienio valstybėje, susirasti palikimo administratorių.</text:span></text:p>
      <text:p text:style-name="Normal"/>
      <text:p text:style-name="P895"><text:span text:style-name="T896">39</text:span><text:span text:style-name="T897"><text:s/>straipsnis.<text:s/></text:span><text:span text:style-name="T898">Pinigų, brangenybių, vertybinių popierių ir dokumentų saugojimas</text:span></text:p>
      <text:p text:style-name="P899"><text:span text:style-name="T900">1</text:span><text:span text:style-name="T901">. Konsulinis pareigūnas gali priimti saugoti pinigus, brangenybes, vertybinius popierius ir dokumentus,<text:s/></text:span><text:span text:style-name="T902">priklausančius Lietuvos Respublikos piliečiams.</text:span></text:p>
      <text:p text:style-name="P903"><text:span text:style-name="T904">2</text:span><text:span text:style-name="T905">. Pinigų, brangenybių, vertybinių popierių ir dokumentų saugojimo tvarką nustato Lietuvos Respublikos užsienio reikalų ministras, suderinęs su Lietuvos Respublikos teisingumo ministru.</text:span></text:p>
      <text:p text:style-name="Normal"/>
      <text:p text:style-name="P906"><text:span text:style-name="T907">40</text:span><text:span text:style-name="T908"><text:s/>straipsn</text:span><text:span text:style-name="T909">is.<text:s/></text:span><text:span text:style-name="T910">Informavimas apie pavojingus susirgimus</text:span></text:p>
      <text:p text:style-name="P911"><text:span text:style-name="T912">Konsulinis pareigūnas, gavęs informaciją apie jo konsulinėje apygardoje prasidėjusius karantininius susirgimus, epidemijos, epifitijos ar epizootijos grėsmę ar atvejus, praneša Lietuvos Respublikos užsienio rei</text:span><text:span text:style-name="T913">kalų ministerijai, kad ši praneštų kompetentingoms Lietuvos Respublikos institucijoms.</text:span></text:p>
      <text:p text:style-name="Normal"/>
      <text:p text:style-name="P914"><text:span text:style-name="T915">IV</text:span><text:span text:style-name="T916"><text:s/>SKYRIUS</text:span></text:p>
      <text:p text:style-name="P917"><text:span text:style-name="T918">konsulinės pagalbos</text:span><text:span text:style-name="T919"><text:s/>TEIKIMAS NEATSTOVAUJAMIEMS EUROPOS SĄJUNGOS PILIEČIAMS</text:span></text:p>
      <text:p text:style-name="P920"/>
      <text:p text:style-name="P921"><text:span text:style-name="T922">41</text:span><text:span text:style-name="T923"><text:s/>straipsnis.</text:span><text:span text:style-name="T924"><text:s/></text:span><text:span text:style-name="T925">Konsulinės pagalbos teikimo neatstovaujamiems<text:s/></text:span><text:span text:style-name="T926">Europos Sąjungos piliečiams sąlygos</text:span></text:p>
      <text:p text:style-name="P927"><text:span text:style-name="T928">1</text:span><text:span text:style-name="T929">.</text:span><text:span text:style-name="T930"><text:s/></text:span><text:span text:style-name="T931">Lietuvos Respublikos diplomatinės atstovybės ar konsulinės įstaigos konsulinę pagalbą neatstovaujamiems Europos Sąjungos piliečiams teikia tomis pačiomis sąlygomis kaip ir Lietuvos Respublikos piliečiams.<text:s/></text:span><text:span text:style-name="T932">Konsulinė pagalba kartu su neatstovaujamu Europos Sąjungos piliečiu esantiems jo šeimos nariams, kurie nėra Europos Sąjungos valstybės piliečiai, teikiama tokiu pačiu mastu ir tomis pačiomis sąlygomis, kaip ir Lietuvos Respublikos piliečių šeimos nariams,<text:s/></text:span><text:span text:style-name="T933">kurie nėra Europos Sąjungos valstybės piliečiai.</text:span></text:p>
      <text:p text:style-name="P934"><text:span text:style-name="T935">2</text:span><text:span text:style-name="T936">. Neatstovaujami Europos Sąjungos piliečiai, norintys gauti konsulinę pagalbą, turi įrodyti, kad jie yra Europos Sąjungos valstybių piliečiai, pateikdami savo pasą ar asmens tapatybės kortelę.<text:s/></text:span><text:span text:style-name="T937">Jei šie d</text:span><text:span text:style-name="T938">okumentai negali būti pateikti, pilietybė gali būti įrodoma bet kuriomis kitomis priemonėmis, Lietuvos Respublikos diplomatinėms atstovybėms ar konsulinėms įstaigoms tikrinant pateiktus duomenis Europos Sąjungos valstybės, kurios pilietis pareiškėjas tvirt</text:span><text:span text:style-name="T939">ina esąs, institucijose arba diplomatinėse atstovybėse ar konsulinėse įstaigose. Kartu su neatstovaujamu Europos Sąjungos piliečiu esančių jo šeimos narių, kurie nėra Europos Sąjungos valstybės piliečiai, tapatybė ir šeimos ryšiai gali būti įrodomi bet kur</text:span><text:span text:style-name="T940">iomis priemonėmis, taip pat ir Lietuvos Respublikos diplomatinėms atstovybėms ar konsulinėms įstaigoms tikrinant pateiktus duomenis neatstovaujamo Europos Sąjungos piliečio valstybės institucijose arba diplomatinėse atstovybėse ar konsulinėse įstaigose.</text:span></text:p>
      <text:p text:style-name="P941"><text:span text:style-name="T942">3</text:span><text:span text:style-name="T943">. Lietuvos Respublikos diplomatinės atstovybės ar konsulinės įstaigos, prieš teikdamos konsulinę pagalbą neatstovaujamiems Europos Sąjungos piliečiams, konsultuojasi su jų pilietybės valstybe, išskyrus ypatingos skubos atvejus.<text:s/></text:span></text:p>
      <text:p text:style-name="P944"><text:span text:style-name="T945">4</text:span><text:span text:style-name="T946">. Konsulinė pagalba</text:span><text:span text:style-name="T947"><text:s/>neatstovaujamam Europos Sąjungos piliečiui neteikiama, jeigu neatstovaujamo Europos Sąjungos piliečio pilietybės valstybė kreipiasi dėl jo konsulinės pagalbos prašymo ar bylos perdavimo ir patvirtina, kad konsulinę pagalbą neatstovaujamam Europos Sąjungos</text:span><text:span text:style-name="T948"><text:s/>piliečiui teikia pati.</text:span></text:p>
      <text:p text:style-name="P949"><text:span text:style-name="T950">5</text:span><text:span text:style-name="T951">. Neatstovaujami Europos Sąjungos piliečiai privalo pateikti Lietuvos Respublikos diplomatinėms atstovybėms ar konsulinėms įstaigoms Lietuvos Respublikos užsienio reikalų ministro nustatytos formos įsipareigojimą atlyginti Liet</text:span><text:span text:style-name="T952">uvos Respublikos jiems suteiktos konsulinės pagalbos išlaidas, kurias turėtų padengti Lietuvos Respublikos piliečiai esant toms pačioms sąlygoms.</text:span></text:p>
      <text:p text:style-name="P953"/>
      <text:p text:style-name="P954"><text:span text:style-name="T955">42</text:span><text:span text:style-name="T956"><text:s/>straipsnis.<text:s/></text:span><text:span text:style-name="T957">Konsulinės pagalbos teikimo neatstovaujamiems Europos Sąjungos piliečiams tvarka</text:span></text:p>
      <text:p text:style-name="P958"><text:span text:style-name="T959">1</text:span><text:span text:style-name="T960">.<text:s/></text:span><text:span text:style-name="T961">Konsulinės pagalbos teikimo neatstovaujamiems Europos Sąjungos piliečiams tvarką nustato Lietuvos Respublikos užsienio reikalų ministras.</text:span></text:p>
      <text:p text:style-name="P962"><text:span text:style-name="T963">2</text:span><text:span text:style-name="T964">.<text:s/></text:span><text:span text:style-name="T965">Lietuvos Respublikos diplomatinės atstovybės ar konsulinės įstaigos, Lietuvos Respublikos užsienio reikalų mini</text:span><text:span text:style-name="T966">sterijai pritarus, savo konsulinėje apygardoje gali sudaryti susitarimus su kitų Europos Sąjungos valstybių diplomatinėmis atstovybėmis ar konsulinėmis įstaigomis dėl funkcijų teikiant konsulinę pagalbą neatstovaujamiems Europos Sąjungos piliečiams pasiski</text:span><text:span text:style-name="T967">rstymo.</text:span></text:p>
      <text:p text:style-name="P968"><text:span text:style-name="T969">3</text:span><text:span text:style-name="T970">. Dėl Lietuvos Respublikos garbės konsulinio pareigūno galimybės suteikti konsulinę pagalbą neatstovaujamiems Europos Sąjungos piliečiams ir tokios pagalbos apimties kiekvienu konkrečiu atveju sprendžia Lietuvos Respublikos užsienio reikalų mi</text:span><text:span text:style-name="T971">nisterija, įvertindama susidariusią situaciją, konsultuodamasi su Lietuvos Respublikos garbės konsuliniu pareigūnu ir atsižvelgdama į jo galimybes tokią pagalbą suteikti.</text:span></text:p>
      <text:p text:style-name="P972">Skyriaus pakeitimai:</text:p>
      <text:p text:style-name="P973"><text:span text:style-name="T974">Nr.<text:s/></text:span><text:a xlink:href="https://www.e-tar.lt/portal/legalAct.html?documentId=31d43bf04c7411e8ade598b2394a491d" office:target-frame-name="_top" xlink:show="replace"><text:span text:style-name="T975">XIII-1116</text:span></text:a><text:span text:style-name="T976">, 2018-04-24, paskelbta TAR 2018-04-30, i. k. 2018-06901</text:span></text:p>
      <text:p text:style-name="Normal"/>
      <text:p text:style-name="P977"/>
      <text:p text:style-name="P978"/>
      <text:p text:style-name="P979">Skelbiu šį Lietuvos Respublikos Seimo priimtą įstatymą.</text:p>
      <text:p text:style-name="P980"/>
      <text:p text:style-name="P981"/>
      <text:p text:style-name="P982"/>
      <text:p text:style-name="P983">RESPUBLIKOS PREZIDENTAS<text:tab/>ALGIRDAS BRAZAUSKAS</text:p>
      <text:p text:style-name="P984"/>
      <text:p text:style-name="P985"/>
      <text:p text:style-name="Normal"/>
      <text:p text:style-name="P986">Lietuvos Respublikos</text:p>
      <text:p text:style-name="P992">konsulinio statuto</text:p>
      <text:p text:style-name="P993">priedas</text:p>
      <text:p text:style-name="P994"/>
      <text:p text:style-name="P995"><text:span text:style-name="T996">ĮGYVENDINAMI<text:s/></text:span><text:span text:style-name="T997">EUROPOS<text:s/></text:span><text:span text:style-name="T998">SĄJUNGOS<text:s/></text:span><text:span text:style-name="T999">TEISĖS AKTAI</text:span></text:p>
      <text:p text:style-name="Normal"/>
      <text:p text:style-name="P1000"><text:span text:style-name="T1001">1</text:span><text:span text:style-name="T1002">. 2015 m. balandžio 20 d. Tarybos direktyva (ES) 2015/637 dėl koordinavimo ir bendradarbiavimo priemonių, skirtų neatstovaujamų Sąjungos piliečių konsulinei apsaugai trečiosiose šalyse palengvinti ir kuria panaikinamas Sprendimas 95/553/EB (OL 2015 L<text:s/></text:span><text:span text:style-name="T1003">106, p. 1).</text:span><text:s/></text:p>
      <text:p text:style-name="P1004">Punkto pakeitimai:</text:p>
      <text:p text:style-name="P1005"><text:span text:style-name="T1006">Nr.<text:s/></text:span><text:a xlink:href="https://www.e-tar.lt/portal/legalAct.html?documentId=31d43bf04c7411e8ade598b2394a491d" office:target-frame-name="_top" xlink:show="replace"><text:span text:style-name="T1007">XIII-1116</text:span></text:a><text:span text:style-name="T1008">, 2018-04-24, paskelbta TAR 2018-04-30, i. k. 2018-06901</text:span></text:p>
      <text:p text:style-name="Normal"/>
      <text:p text:style-name="P1009"/>
      <text:p text:style-name="P1010"/>
      <text:p text:style-name="P1011"><text:span text:style-name="T1012">Pakeitimai:</text:span></text:p>
      <text:p text:style-name="P1013"/>
      <text:p text:style-name="P1014"><text:span text:style-name="T1015">1.</text:span></text:p>
      <text:p text:style-name="P1016"><text:span text:style-name="T1017">Lietuvos Respublikos Seimas, Įstaty</text:span><text:span text:style-name="T1018">mas</text:span></text:p>
      <text:p text:style-name="P1019"><text:span text:style-name="T1020">Nr.<text:s/></text:span><text:a xlink:href="https://www.e-tar.lt/portal/legalAct.html?documentId=TAR.0DD11A3C27C4" office:target-frame-name="_top" xlink:show="replace"><text:span text:style-name="T1021">VIII-554</text:span></text:a><text:span text:style-name="T1022">, 1997-12-09, Žin., 1997, Nr. 116-2955 (1997-12-19), i. k. 0971010ISTAVIII-554</text:span></text:p>
      <text:p text:style-name="P1023"><text:span text:style-name="T1024">Lietuvos Respublikos konsulinio statuto 27 straipsnio papildymo įstatymas</text:span></text:p>
      <text:p text:style-name="P1025"/>
      <text:p text:style-name="P1026"><text:span text:style-name="T1027">2.</text:span></text:p>
      <text:p text:style-name="P1028"><text:span text:style-name="T1029">L</text:span><text:span text:style-name="T1030">ietuvos Respublikos Seimas, Įstatymas</text:span></text:p>
      <text:p text:style-name="P1031"><text:span text:style-name="T1032">Nr.<text:s/></text:span><text:a xlink:href="https://www.e-tar.lt/portal/legalAct.html?documentId=TAR.E15302DCC2B8" office:target-frame-name="_top" xlink:show="replace"><text:span text:style-name="T1033">IX-355</text:span></text:a><text:span text:style-name="T1034">, 2001-06-05, Žin., 2001, Nr. 52-1814 (2001-06-20), i. k. 1011010ISTA00IX-355</text:span></text:p>
      <text:p text:style-name="P1035"><text:span text:style-name="T1036">Lietuvos Respublikos konsulinio statuto 51 strai</text:span><text:span text:style-name="T1037">psnio papildymo ir pakeitimo įstatymas</text:span></text:p>
      <text:p text:style-name="P1038"/>
      <text:p text:style-name="P1039"><text:span text:style-name="T1040">3.</text:span></text:p>
      <text:p text:style-name="P1041"><text:span text:style-name="T1042">Lietuvos Respublikos Seimas, Įstatymas</text:span></text:p>
      <text:p text:style-name="P1043"><text:span text:style-name="T1044">Nr.<text:s/></text:span><text:a xlink:href="https://www.e-tar.lt/portal/legalAct.html?documentId=TAR.8B5E7EA7E485" office:target-frame-name="_top" xlink:show="replace"><text:span text:style-name="T1045">IX-1464</text:span></text:a><text:span text:style-name="T1046">, 2003-04-03, Žin., 2003, Nr. 38-1709 (2003-04-24), i. k. 1031010ISTA0IX-1464</text:span></text:p>
      <text:p text:style-name="P1047"><text:span text:style-name="T1048">Lietuvos Respublikos konsulinio statuto 29 ir 36 straipsnių pakeitimo įstatymas</text:span></text:p>
      <text:p text:style-name="P1049"/>
      <text:p text:style-name="P1050"><text:span text:style-name="T1051">4.</text:span></text:p>
      <text:p text:style-name="P1052"><text:span text:style-name="T1053">Lietuvos Respublikos Seimas, Įstatymas</text:span></text:p>
      <text:p text:style-name="P1054"><text:span text:style-name="T1055">Nr.<text:s/></text:span><text:a xlink:href="https://www.e-tar.lt/portal/legalAct.html?documentId=TAR.724954787E8D" office:target-frame-name="_top" xlink:show="replace"><text:span text:style-name="T1056">X-619</text:span></text:a><text:span text:style-name="T1057">, 2006-05-25, Žin., 2006, Nr. 68-2492<text:s/></text:span><text:span text:style-name="T1058">(2006-06-17), i. k. 1061010ISTA000X-619</text:span></text:p>
      <text:p text:style-name="P1059"><text:span text:style-name="T1060">Lietuvos Respublikos konsulinio statuto pakeitimo įstatymas</text:span></text:p>
      <text:p text:style-name="P1061"/>
      <text:p text:style-name="P1062"><text:span text:style-name="T1063">5.</text:span></text:p>
      <text:p text:style-name="P1064"><text:span text:style-name="T1065">Lietuvos Respublikos Seimas, Įstatymas</text:span></text:p>
      <text:p text:style-name="P1066"><text:span text:style-name="T1067">Nr.<text:s/></text:span><text:a xlink:href="https://www.e-tar.lt/portal/legalAct.html?documentId=TAR.18576CA3FCB8" office:target-frame-name="_top" xlink:show="replace"><text:span text:style-name="T1068">XI-467</text:span></text:a><text:span text:style-name="T1069">, 2009-11-12, Žin., 2</text:span><text:span text:style-name="T1070">009, Nr. 141-6190 (2009-11-28), i. k. 1091010ISTA00XI-467</text:span></text:p>
      <text:p text:style-name="P1071"><text:span text:style-name="T1072">Lietuvos Respublikos konsulinio statuto 4, 20, 25, 28, 30, 32 straipsnių pakeitimo ir papildymo įstatymas</text:span></text:p>
      <text:p text:style-name="P1073"/>
      <text:p text:style-name="P1074"><text:span text:style-name="T1075">6.</text:span></text:p>
      <text:p text:style-name="P1076"><text:span text:style-name="T1077">Lietuvos Respublikos Seimas, Įstatymas</text:span></text:p>
      <text:p text:style-name="P1078"><text:span text:style-name="T1079">Nr.<text:s/></text:span><text:a xlink:href="https://www.e-tar.lt/portal/legalAct.html?documentId=TAR.8A021FF804C8" office:target-frame-name="_top" xlink:show="replace"><text:span text:style-name="T1080">XI-1034</text:span></text:a><text:span text:style-name="T1081">, 2010-09-23, Žin., 2010, Nr. 126-6459 (2010-10-26), i. k. 1101010ISTA0XI-1034</text:span></text:p>
      <text:p text:style-name="P1082"><text:span text:style-name="T1083">Lietuvos Respublikos konsulinio statuto 32 straipsnio pakeitimo įstatymas</text:span></text:p>
      <text:p text:style-name="P1084"/>
      <text:p text:style-name="P1085"><text:span text:style-name="T1086">7.</text:span></text:p>
      <text:p text:style-name="P1087"><text:span text:style-name="T1088">Lietuvos Respublikos Seimas, Įstatymas</text:span></text:p>
      <text:p text:style-name="P1089"><text:span text:style-name="T1090">Nr.<text:s/></text:span><text:a xlink:href="https://www.e-tar.lt/portal/legalAct.html?documentId=TAR.7B70D9667078" office:target-frame-name="_top" xlink:show="replace"><text:span text:style-name="T1091">XII-75</text:span></text:a><text:span text:style-name="T1092">, 2012-12-20, Žin., 2012, Nr. 154-7923 (2012-12-29), i. k. 1121010ISTA00XII-75</text:span></text:p>
      <text:p text:style-name="P1093"><text:span text:style-name="T1094">Lietuvos Respublikos konsulinio statuto 25 straipsnio pakeitimo ir 24, 29 straipsnių pripažinimo nete</text:span><text:span text:style-name="T1095">kusiais galios įstatymas</text:span></text:p>
      <text:p text:style-name="P1096"/>
      <text:p text:style-name="P1097"><text:span text:style-name="T1098">8.</text:span></text:p>
      <text:p text:style-name="P1099"><text:span text:style-name="T1100">Lietuvos Respublikos Seimas, Įstatymas</text:span></text:p>
      <text:p text:style-name="P1101"><text:span text:style-name="T1102">Nr.<text:s/></text:span><text:a xlink:href="https://www.e-tar.lt/portal/legalAct.html?documentId=30c3aa7090d911e4bb408baba2bdddf3" office:target-frame-name="_top" xlink:show="replace"><text:span text:style-name="T1103">XII-1521</text:span></text:a><text:span text:style-name="T1104">, 2014-12-23, paskelbta TAR 2014-12-31, i. k. 2014-21283</text:span></text:p>
      <text:p text:style-name="P1105"><text:span text:style-name="T1106">Lietuvos Respublikos<text:s/></text:span><text:span text:style-name="T1107">konsulinio statuto Nr. I-886 25 straipsnio pakeitimo ir Statuto papildymo 25-1 straipsniu įstatymas</text:span></text:p>
      <text:p text:style-name="P1108"/>
      <text:p text:style-name="P1109"><text:span text:style-name="T1110">9.</text:span></text:p>
      <text:p text:style-name="P1111"><text:span text:style-name="T1112">Lietuvos Respublikos Seimas, Įstatymas</text:span></text:p>
      <text:p text:style-name="P1113"><text:span text:style-name="T1114">Nr.<text:s/></text:span><text:a xlink:href="https://www.e-tar.lt/portal/legalAct.html?documentId=63144c50052d11e588da8908dfa91cac" office:target-frame-name="_top" xlink:show="replace"><text:span text:style-name="T1115">XII-1702</text:span></text:a><text:span text:style-name="T1116">,<text:s/></text:span><text:span text:style-name="T1117">2015-05-14, paskelbta TAR 2015-05-28, i. k. 2015-08222</text:span></text:p>
      <text:p text:style-name="P1118"><text:span text:style-name="T1119">Lietuvos Respublikos konsulinio statuto Nr. I-886 22 straipsnio pakeitimo įstatymas</text:span></text:p>
      <text:p text:style-name="P1120"/>
      <text:p text:style-name="P1121"><text:span text:style-name="T1122">10.</text:span></text:p>
      <text:p text:style-name="P1123"><text:span text:style-name="T1124">Lietuvos Respublikos Seimas, Įstatymas</text:span></text:p>
      <text:p text:style-name="P1125"><text:span text:style-name="T1126">Nr.<text:s/></text:span><text:a xlink:href="https://www.e-tar.lt/portal/legalAct.html?documentId=153be020a00e11e58fd1fc0b9bba68a7" office:target-frame-name="_top" xlink:show="replace"><text:span text:style-name="T1127">XII-2117</text:span></text:a><text:span text:style-name="T1128">, 2015-12-03, paskelbta TAR 2015-12-14, i. k. 2015-19706</text:span></text:p>
      <text:p text:style-name="P1129"><text:span text:style-name="T1130">Lietuvos Respublikos konsulinio statuto Nr. I-886 31 straipsnio pakeitimo įstatymas</text:span></text:p>
      <text:p text:style-name="P1131"/>
      <text:p text:style-name="P1132"><text:span text:style-name="T1133">11.</text:span></text:p>
      <text:p text:style-name="P1134"><text:span text:style-name="T1135">Lietuv</text:span><text:span text:style-name="T1136">os Respublikos Seimas, Įstatymas</text:span></text:p>
      <text:p text:style-name="P1137"><text:span text:style-name="T1138">Nr.<text:s/></text:span><text:a xlink:href="https://www.e-tar.lt/portal/legalAct.html?documentId=d12246b0d40c11e7910a89ac20768b0f" office:target-frame-name="_top" xlink:show="replace"><text:span text:style-name="T1139">XIII-760</text:span></text:a><text:span text:style-name="T1140">, 2017-11-16, paskelbta TAR 2017-11-28, i. k. 2017-18812</text:span></text:p>
      <text:p text:style-name="P1141"><text:span text:style-name="T1142">Lietuvos Respublikos konsulinio statuto Nr. I-886 21 str</text:span><text:span text:style-name="T1143">aipsnio pakeitimo įstatymas</text:span></text:p>
      <text:p text:style-name="P1144"/>
      <text:p text:style-name="P1145"><text:span text:style-name="T1146">12.</text:span></text:p>
      <text:p text:style-name="P1147"><text:span text:style-name="T1148">Lietuvos Respublikos Seimas, Įstatymas</text:span></text:p>
      <text:p text:style-name="P1149"><text:span text:style-name="T1150">Nr.<text:s/></text:span><text:a xlink:href="https://www.e-tar.lt/portal/legalAct.html?documentId=31d43bf04c7411e8ade598b2394a491d" office:target-frame-name="_top" xlink:show="replace"><text:span text:style-name="T1151">XIII-1116</text:span></text:a><text:span text:style-name="T1152">, 2018-04-24, paskelbta TAR 2018-04-30, i. k. 2018-06901</text:span></text:p>
      <text:p text:style-name="P1153"><text:span text:style-name="T1154">Lietuvos Respubl</text:span><text:span text:style-name="T1155">ikos konsulinio statuto 1, 2, 10, 11, 14, 22, 27, 38 straipsnių, IV skyriaus ir priedo pakeitimo ir Statuto papildymo 22-1 straipsniu įstatymas</text:span></text:p>
      <text:p text:style-name="P1156"/>
      <text:p text:style-name="P1157"><text:span text:style-name="T1158">13.</text:span></text:p>
      <text:p text:style-name="P1159"><text:span text:style-name="T1160">Lietuvos Respublikos Seimas, Įstatymas</text:span></text:p>
      <text:p text:style-name="P1161"><text:span text:style-name="T1162">Nr.<text:s/></text:span><text:a xlink:href="https://www.e-tar.lt/portal/legalAct.html?documentId=4d590a9088fb11e8af589337bf1eb893" office:target-frame-name="_top" xlink:show="replace"><text:span text:style-name="T1163">XIII-1394</text:span></text:a><text:span text:style-name="T1164">, 2018-06-29, paskelbta TAR 2018-07-16, i. k. 2018-12065</text:span></text:p>
      <text:p text:style-name="P1165"><text:span text:style-name="T1166">Lietuvos Respublikos konsulinio statuto 3 straipsnio pakeitimo įstatymas</text:span></text:p>
      <text:p text:style-name="P1167"/>
      <text:p text:style-name="P11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987" style:parent-style-name="Header" style:family="paragraph">
      <style:paragraph-properties fo:text-align="center"/>
    </style:style>
    <style:style style:name="P9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89" style:parent-style-name="Normal" style:family="paragraph">
      <style:paragraph-properties>
        <style:tab-stops>
          <style:tab-stop style:type="center" style:position="3.3465in"/>
          <style:tab-stop style:type="right" style:position="6.693in"/>
        </style:tab-stops>
      </style:paragraph-properties>
    </style:style>
    <style:style style:name="P9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9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987"><text:page-number text:fixed="false">2</text:page-number></text:p>
        <text:p text:style-name="P988"/>
      </style:header>
      <style:footer>
        <text:p text:style-name="P989"/>
      </style:footer>
    </style:master-page>
    <style:master-page style:next-style-name="MP1" style:name="MPF1" style:page-layout-name="PL1">
      <style:header>
        <text:p text:style-name="P990"/>
      </style:header>
      <style:footer>
        <text:p text:style-name="P99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7-21T14:17:00Z</meta:creation-date>
    <dc:date>2022-07-21T14:17:00Z</dc:date>
    <meta:template xlink:href="Normal.dotm" xlink:type="simple"/>
    <meta:editing-cycles>2</meta:editing-cycles>
    <meta:editing-duration>PT0S</meta:editing-duration>
    <meta:document-statistic meta:page-count="8" meta:paragraph-count="511" meta:word-count="5985" meta:character-count="49648" meta:row-count="1840" meta:non-whitespace-character-count="44174"/>
  </office:meta>
</office:document-meta>
</file>