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left="1.7722in" fo:text-indent="-1.2722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text-properties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margin-left="1.6736in" fo:text-indent="-1.1895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text-position="super 66.6%"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text-properties style:font-size-complex="12pt"/>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margin-left="1.575in" fo:text-indent="-1.0826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text-position="super 66.6%"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margin-left="1.5in" fo:text-indent="-1.0076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5in"/>
      <style:text-properties style:font-weight-complex="bold" fo:color="#000000" style:font-size-complex="12pt" style:language-asian="lt" style:country-asian="L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575in" fo:text-indent="-1.07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text-properties fo:font-style="italic" style:font-style-asian="italic"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style:tab-stops>
          <style:tab-stop style:type="right" style:position="6.4972in"/>
        </style:tab-stops>
      </style:paragraph-properties>
    </style:style>
    <style:style style:name="P990" style:parent-style-name="Normal" style:family="paragraph">
      <style:paragraph-properties>
        <style:tab-stops>
          <style:tab-stop style:type="right" style:position="6.4972in"/>
        </style:tab-stops>
      </style:paragraph-properties>
    </style:style>
    <style:style style:name="P991" style:parent-style-name="Normal" style:family="paragraph">
      <style:paragraph-properties>
        <style:tab-stops>
          <style:tab-stop style:type="right" style:position="6.4972in"/>
        </style:tab-stops>
      </style:paragraph-properties>
    </style:style>
    <style:style style:name="P992" style:parent-style-name="Normal" style:master-page-name="MPF1" style:family="paragraph">
      <style:paragraph-properties fo:break-before="page" fo:text-indent="3.5437in" style:page-number="1"/>
    </style:style>
    <style:style style:name="P998" style:parent-style-name="Normal" style:family="paragraph">
      <style:paragraph-properties fo:text-indent="3.5437in"/>
    </style:style>
    <style:style style:name="P999" style:parent-style-name="Normal" style:family="paragraph">
      <style:paragraph-properties fo:text-indent="3.5437in"/>
    </style:style>
    <style:style style:name="P1000" style:parent-style-name="Normal" style:family="paragraph">
      <style:paragraph-properties fo:text-indent="0.4916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19-04-01 iki 2019-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pan><text:span text:style-name="T53"><text:s/>Konsulinis pareigūnas –<text:s/></text:span><text:span text:style-name="T54">diplomatinėje atstovybėje ar konsulinėje įstaigoje dirbantis Lietuvos Respublikos diplomatas, kuriam pavesta atlikti konsul</text:span><text:span text:style-name="T55">ines funkcijas, taip pat garbės konsulinis pareigūnas.</text:span></text:p>
      <text:p text:style-name="P56"><text:span text:style-name="T57">2</text:span><text:span text:style-name="T58">.<text:s/></text:span><text:span text:style-name="T59">Konsulinės funkcijos</text:span><text:span text:style-name="T60"><text:s/>– 1963 m. Vienos konvencijoje dėl konsulinių santykių, kitose Lietuvos Respublikos tarptautinėse sutartyse ir šiame statute numatyta konsulinių pareigūnų atliekama veikla.</text:span><text:s/></text:p>
      <text:p text:style-name="P61">Straipsnio dalies pakeitimai:</text:p>
      <text:p text:style-name="P62"><text:span text:style-name="T63">Nr.<text:s/></text:span><text:a xlink:href="https://www.e-tar.lt/portal/legalAct.html?documentId=31d43bf04c7411e8ade598b2394a491d" office:target-frame-name="_top" xlink:show="replace"><text:span text:style-name="T64">XIII-1116</text:span></text:a><text:span text:style-name="T65">, 2018-04-24, paskelbta TAR 2018-04-30, i. k. 2018-06901</text:span></text:p>
      <text:p text:style-name="Normal"/>
      <text:p text:style-name="P66"><text:span text:style-name="T67">3</text:span><text:span text:style-name="T68">.<text:s/></text:span><text:span text:style-name="T69">Konsulinė pagalba</text:span><text:span text:style-name="T70"><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1">sulinė pagalba šiame statute numatytais atvejais teikiama ir užsienio valstybėje teisėtai esantiems asmenims be pilietybės, turintiems leidimą gyventi Lietuvos Respublikoje.</text:span><text:s/></text:p>
      <text:p text:style-name="P72">Straipsnio dalies pakeitimai:</text:p>
      <text:p text:style-name="P73"><text:span text:style-name="T74">Nr.<text:s/></text:span><text:a xlink:href="https://www.e-tar.lt/portal/legalAct.html?documentId=31d43bf04c7411e8ade598b2394a491d" office:target-frame-name="_top" xlink:show="replace"><text:span text:style-name="T75">XIII-1116</text:span></text:a><text:span text:style-name="T76">, 2018-04-24, paskelbta TAR 2018-04-30, i. k. 2018-06901</text:span></text:p>
      <text:p text:style-name="Normal"/>
      <text:p text:style-name="P77"><text:span text:style-name="T78">4</text:span><text:span text:style-name="T79">.<text:s/></text:span><text:span text:style-name="T80">Konsulinė įstaiga –<text:s/></text:span><text:span text:style-name="T81">užsienio valstybėje nuolat veikiantys Lietuvos Respublikos generalinis konsulatas, konsulatas, vicekonsulatas a</text:span><text:span text:style-name="T82">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3"><text:span text:style-name="T84">5</text:span><text:span text:style-name="T85">.</text:span><text:span text:style-name="T86"><text:s/>Konsulinė apygarda –<text:s/></text:span><text:span text:style-name="T87">konsulinei įstaigai Lietuvos Respublikos užsienio reikalų ministro, gavus priimančiosios valstybės sutikimą, priskirta aptarnauti priimančiosios valstybės teritorija, jos dalis arba administracinis vienetas.</text:span></text:p>
      <text:p text:style-name="Normal"/>
      <text:p text:style-name="P88"><text:span text:style-name="T89">6</text:span><text:span text:style-name="T90">.<text:s/></text:span><text:span text:style-name="T91">Neatstovauja</text:span><text:span text:style-name="T92">mas Europos Sąjungos pilietis</text:span><text:span text:style-name="T93"><text:s/>– bet kuris Europos Sąjungos valstybės narės (toliau – Europos Sąjungos valstybė), kuri trečiojoje valstybėje neturi diplomatinės atstovybės ar konsulinės įstaigos arba kurios trečiojoje valstybėje esanti diplomatinė atstovybė</text:span><text:span text:style-name="T94">, konsulinė įstaiga ar garbės konsulinis pareigūnas neturi realių galimybių suteikti konsulinę pagalbą konkrečiu atveju, pilietis.</text:span><text:s/></text:p>
      <text:p text:style-name="P95">Papildyta straipsnio dalimi:</text:p>
      <text:p text:style-name="P96"><text:span text:style-name="T97">Nr.<text:s/></text:span><text:a xlink:href="https://www.e-tar.lt/portal/legalAct.html?documentId=31d43bf04c7411e8ade598b2394a491d" office:target-frame-name="_top" xlink:show="replace"><text:span text:style-name="T98">XIII-1116</text:span></text:a><text:span text:style-name="T99">, 2018-04-24, paskelbta TAR 2018-04-30, i. k. 2018-06901</text:span></text:p>
      <text:p text:style-name="Normal"/>
      <text:p text:style-name="P100"><text:span text:style-name="T101">3</text:span><text:span text:style-name="T102"><text:s/>straipsnis.<text:s/></text:span><text:span text:style-name="T103">Konsulinių pareigūnų veiklos teisiniai pagrindai</text:span></text:p>
      <text:p text:style-name="P104"><text:span text:style-name="T105">1</text:span><text:span text:style-name="T106">. Konsuliniai pareigūnai savo veikloje vadovaujasi Lietuvos Respublikos Konstitucija, 1963 m. Vienos<text:s/></text:span><text:span text:style-name="T107">konvencija dėl konsulinių santykių, kitomis Lietuvos Respublikos tarptautinėmis sutartimis, šiuo statutu, Lietuvos Respublikos notariato ir</text:span><text:span text:style-name="T108"><text:s/></text:span><text:span text:style-name="T109">Lietuvos Respublikos diplomatinės tarnybos įstatymais, kitais nacionalinės teisės ir Europos Sąjungos teisės aktais.</text:span></text:p>
      <text:p text:style-name="P110">Straipsnio dalies pakeitimai:</text:p>
      <text:p text:style-name="P111"><text:span text:style-name="T112">Nr.<text:s/></text:span><text:a xlink:href="https://www.e-tar.lt/portal/legalAct.html?documentId=4d590a9088fb11e8af589337bf1eb893" office:target-frame-name="_top" xlink:show="replace"><text:span text:style-name="T113">XIII-1394</text:span></text:a><text:span text:style-name="T114">, 2018-06-29, paskelbta TAR 2018-07-16, i. k. 2018-12065</text:span></text:p>
      <text:p text:style-name="Normal"/>
      <text:p text:style-name="P115"><text:span text:style-name="T116">2</text:span><text:span text:style-name="T117">. Konsulinių pareigūnų, išskyrus garbės konsulinius</text:span><text:span text:style-name="T118"><text:s/>pareigūnus, ir jų šeimos narių teisinę padėtį ir socialines garantijas nustato Lietuvos Respublikos diplomatinės tarnybos įstatymas.</text:span></text:p>
      <text:p text:style-name="P119"><text:span text:style-name="T120">3</text:span><text:span text:style-name="T121">. Konsulinis pareigūnas, atlikdamas konsulines funkcijas, privalo gerbti buvimo valstybės teisės aktus ir papročius.</text:span></text:p>
      <text:p text:style-name="Normal"/>
      <text:p text:style-name="P122"><text:span text:style-name="T123">4</text:span><text:span text:style-name="T124"><text:s/>straipsnis.<text:s/></text:span><text:span text:style-name="T125">Konsulinės įstaigos steigimas ir konsulinės veiklos ribos</text:span></text:p>
      <text:p text:style-name="P126"><text:span text:style-name="T127">1</text:span><text:span text:style-name="T128">. Konsulines įstaigas, išskyrus vadovaujamas garbės konsulinių pareigūnų, Lietuvos Respublikos užsienio reikalų ministro teikimu, iš anksto apsvarsčius Seimo Užsienio reika</text:span><text:span text:style-name="T129">lų komitete, steigia arba likviduoja Lietuvos Respublikos Vyriausybė. Konsulinių įstaigų aptarnaujamas konsulines apygardas, gavus priimančiosios</text:span><text:span text:style-name="T130"><text:s/></text:span><text:span text:style-name="T131">valstybės sutikimą, nustato Lietuvos Respublikos užsienio reikalų ministras.</text:span><text:s/></text:p>
      <text:p text:style-name="P132">Straipsnio dalies pakeitimai:</text:p>
      <text:p text:style-name="P133"><text:span text:style-name="T134">Nr.<text:s/></text:span><text:a xlink:href="https://www.e-tar.lt/portal/legalAct.html?documentId=TAR.18576CA3FCB8" office:target-frame-name="_top" xlink:show="replace"><text:span text:style-name="T135">XI-467</text:span></text:a><text:span text:style-name="T136">, 2009-11-12, Žin., 2009, Nr. 141-6190 (2009-11-28), i. k. 1091010ISTA00XI-467</text:span></text:p>
      <text:p text:style-name="Normal"/>
      <text:p text:style-name="P137"><text:span text:style-name="T138">2</text:span><text:span text:style-name="T139">. Lietuvos Respublikos užsienio reikalų ministerija sudaro sąrašą užsienio vals</text:span><text:span text:style-name="T140">tybių, kuriose nėra diplomatinių atstovybių ir konsulinių įstaigų, nurodydama, kuri diplomatinė atstovybė ar konsulinė įstaiga gali suteikti konsulinę pagalbą tose užsienio valstybėse esantiems Lietuvos Respublikos piliečiams. Ši informacija yra skelbiama<text:s/></text:span><text:span text:style-name="T141">viešai.</text:span></text:p>
      <text:p text:style-name="P142"><text:span text:style-name="T143">3</text:span><text:span text:style-name="T144">. Konsulinę pagalbą teikia visos Lietuvos Respublikos diplomatinės atstovybės, konsulinės įstaigos, išskyrus Lietuvos Respublikos diplomatines atstovybes prie tarptautinių organizacijų.</text:span><text:s/></text:p>
      <text:p text:style-name="P145">Papildyta straipsnio dalimi:</text:p>
      <text:p text:style-name="P146"><text:span text:style-name="T147">Nr.<text:s/></text:span><text:a xlink:href="https://www.e-tar.lt/portal/legalAct.html?documentId=TAR.724954787E8D" office:target-frame-name="_top" xlink:show="replace"><text:span text:style-name="T148">X-619</text:span></text:a><text:span text:style-name="T149">, 2006-05-25, Žin., 2006, Nr. 68-2492 (2006-06-17), i. k. 1061010ISTA000X-619</text:span></text:p>
      <text:p text:style-name="Normal"/>
      <text:p text:style-name="P150"><text:span text:style-name="T151">5</text:span><text:span text:style-name="T152"><text:s/>straipsnis.<text:s/></text:span><text:span text:style-name="T153">Skiriamieji ženklai</text:span></text:p>
      <text:p text:style-name="P154"><text:span text:style-name="T155">Konsulinė įstaiga turi Lietuvos valstybės vėliavą,</text:span><text:span text:style-name="T156"><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57"><text:span text:style-name="T158">6</text:span><text:span text:style-name="T159"><text:s/>straipsnis.<text:s/></text:span><text:span text:style-name="T160">Konsulini</text:span><text:span text:style-name="T161">ų pareigūnų veiklos viešumas</text:span></text:p>
      <text:p text:style-name="P162"><text:span text:style-name="T163">1</text:span><text:span text:style-name="T164">. Lietuvos Respublikos užsienio reikalų ministerija, nepažeisdama asmens ir visuomenės interesų, apie konsulinių pareigūnų veiklą nuolat informuoja valstybės institucijas ir visuomenę, teikia konsulinę informaciją Lietuvos</text:span><text:span text:style-name="T165"><text:s/>Respublikos užsienio reikalų ministerijos interneto tinklalapyje, o esant galimybei, – ir per kitas visuomenės informavimo priemones.</text:span></text:p>
      <text:p text:style-name="P166"><text:span text:style-name="T167">2</text:span><text:span text:style-name="T168">. Konsuliniai pareigūnai negali teikti ar viešai skelbti informacijos, kuri yra valstybės, tarnybos, komercinė, pram</text:span><text:span text:style-name="T169">oninė ar banko paslaptis, išskyrus įstatymų nustatytus atvejus. Neskelbiama tarnybinės veiklos metu gauta informacija, kuri pakenktų asmens garbei, orumui ar saugumui, fizinių ir juridinių asmenų teisėtiems interesams, sutrukdytų nusikalstamų veikų prevenc</text:span><text:span text:style-name="T170">iją, išaiškinimą arba lemtų jų padarymą.</text:span></text:p>
      <text:p text:style-name="Normal"/>
      <text:p text:style-name="P171"><text:span text:style-name="T172">7</text:span><text:span text:style-name="T173"><text:s/>straipsnis.<text:s/></text:span><text:span text:style-name="T174">Konsulinės įstaigos bendradarbiavimas su kitomis valstybės ir savivaldybių institucijomis ir įstaigomis</text:span></text:p>
      <text:p text:style-name="P175"><text:span text:style-name="T176">1</text:span><text:span text:style-name="T177">. Konsulinė įstaiga, siekdama įgyvendinti jai pavestas užduotis ir atlikdama konsulin</text:span><text:span text:style-name="T178">es funkcijas, bendradarbiauja su kitomis valstybės ir savivaldybių institucijomis ir įstaigomis. Prireikus konsulinis pareigūnas tarpininkauja tarp asmens ir atitinkamos valstybės institucijos.</text:span></text:p>
      <text:p text:style-name="P179"><text:span text:style-name="T180">2</text:span><text:span text:style-name="T181">. Konsulinis pareigūnas negali prisiimti ir atlikti funkc</text:span><text:span text:style-name="T182">ijų, kurios jam nenustatytos įstatymų.</text:span></text:p>
      <text:p text:style-name="P183"><text:span text:style-name="T184">3</text:span><text:span text:style-name="T185">. Valstybės ir savivaldybių institucijos, įstaigos, taip pat organizacijos, kiti viešieji juridiniai asmenys neatlygintinai teikia konsulinei įstaigai informaciją ir kitus duomenis, įskaitant ir asmens duomenis i</text:span><text:span text:style-name="T186">š registrų, kurių reikia konsulinėms funkcijoms atlikti.</text:span></text:p>
      <text:p text:style-name="Normal"/>
      <text:p text:style-name="P187"><text:span text:style-name="T188">8</text:span><text:span text:style-name="T189"><text:s/>straipsnis.<text:s/></text:span><text:span text:style-name="T190">Asmens duomenų tvarkymas</text:span></text:p>
      <text:p text:style-name="P191"><text:span text:style-name="T192">1</text:span><text:span text:style-name="T193">. Lietuvos Respublikos užsienio reikalų ministerija, diplomatinės atstovybės ir konsulinės įstaigos turi teisę tvarkyti asmens duomenis, įskaitant<text:s/></text:span><text:span text:style-name="T194">asmens kodą, tiek, kiek reikia konsulinėms funkcijoms atlikti. Asmens duomenys tvarkomi vadovaujantis Lietuvos Respublikos asmens duomenų teisinės apsaugos įstatymu.</text:span></text:p>
      <text:p text:style-name="P195"><text:span text:style-name="T196">2</text:span><text:span text:style-name="T197">. Asmens prašymu įstatymo nustatyta tvarka diplomatinės atstovybės ir konsulinės įsta</text:span><text:span text:style-name="T198">igos privalo pateikti jų tvarkomus neįslaptintus duomenis apie jį. Draudžiama šiam asmeniui teikti informaciją apie kitus asmenis, jeigu įstatymai nenustato kitaip.</text:span></text:p>
      <text:p text:style-name="P199"/>
      <text:p text:style-name="P200"><text:span text:style-name="T201">II</text:span><text:span text:style-name="T202"><text:s/>SKYRIUS</text:span></text:p>
      <text:p text:style-name="P203"><text:span text:style-name="T204">KONSULINIO PAREIGŪNO ĮGALIOJIMAI IR ATSAKOMYBĖ</text:span></text:p>
      <text:p text:style-name="Normal"/>
      <text:p text:style-name="P205"><text:span text:style-name="T206">9</text:span><text:span text:style-name="T207"><text:s/>straipsnis.<text:s/></text:span><text:span text:style-name="T208">Konsuliniai pareigūnai</text:span></text:p>
      <text:p text:style-name="P209"><text:span text:style-name="T210">Lietuvos Respublikos konsuliniais pareigūnais gali būti:</text:span></text:p>
      <text:p text:style-name="P211"><text:span text:style-name="T212">1</text:span><text:span text:style-name="T213">) diplomatinėse atstovybėse ir konsulinėse įstaigose dirbantys diplomatai, kuriems pavesta atlikti konsulines funkcijas;</text:span></text:p>
      <text:p text:style-name="P214"><text:span text:style-name="T215">2</text:span><text:span text:style-name="T216">) garbės konsuliniai pareigūnai.</text:span></text:p>
      <text:p text:style-name="Normal"/>
      <text:p text:style-name="P217"><text:span text:style-name="T218">10</text:span><text:span text:style-name="T219"><text:s/></text:span><text:span text:style-name="T220">straipsnis.<text:s/></text:span><text:span text:style-name="T221">Konsulinio pareigūno įgaliojimai</text:span></text:p>
      <text:p text:style-name="P222"><text:span text:style-name="T223">1</text:span><text:span text:style-name="T224">. Lietuvos Respublikos užsienio reikalų ministras, paskirdamas diplomatą dirbti Lietuvos Respublikos diplomatinėje atstovybėje ar konsulinėje įstaigoje, gali pavesti jam atlikti visas arba dalį konsulinių f</text:span><text:span text:style-name="T225">unkcijų. Konsulinę pagalbą teikia visi konsuliniai pareigūnai.</text:span></text:p>
      <text:p text:style-name="P226"><text:span text:style-name="T227">2</text:span><text:span text:style-name="T228">.<text:s/></text:span><text:span text:style-name="T229">Diplomatinės atstovybės ar konsulinės įstaigos vadovas yra atsakingas už konsulinių funkcijų atlikimo organizavimą ir priežiūrą. Konsulinių funkcijų atlikimo organizavimo ir priežiūros t</text:span><text:span text:style-name="T230">varką nustato Lietuvos Respublikos užsienio reikalų ministras.</text:span></text:p>
      <text:p text:style-name="P231"><text:span text:style-name="T232">3</text:span><text:span text:style-name="T233">. Konsulinis pareigūnas atsako už sprendimus, kuriuos jis pagal savo įgaliojimus atlikdamas konsulines funkcijas priima savarankiškai. Diplomatinės atstovybės ar konsulinės įstaigos vadova</text:span><text:span text:style-name="T234">s gali pats atlikti konsulines funkcijas, tokiais atvejais jis veikia kaip konsulinis pareigūnas ir atsako už priimtus sprendimus.</text:span></text:p>
      <text:p text:style-name="P235"><text:span text:style-name="T236">4</text:span><text:span text:style-name="T237">. Konsulinis pareigūnas Lietuvos Respublikos užsienio reikalų ministro nustatyta tvarka gali atsisakyti atlikti konsulin</text:span><text:span text:style-name="T238">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239"><text:span text:style-name="T240">5</text:span><text:span text:style-name="T241">. Konsulinis pareigūnas veikia tik įstatymų nustatyta tvarka ir negali veikti kaip asmens, kuris kreipiasi konsulinės pagalbos, gynėjas ar teisinis atstovas.</text:span><text:s/></text:p>
      <text:p text:style-name="P242">Straipsnio pakeitimai:</text:p>
      <text:p text:style-name="P243"><text:span text:style-name="T244">Nr.<text:s/></text:span><text:a xlink:href="https://www.e-tar.lt/portal/legalAct.html?documentId=31d43bf04c7411e8ade598b2394a491d" office:target-frame-name="_top" xlink:show="replace"><text:span text:style-name="T245">XIII-1116</text:span></text:a><text:span text:style-name="T246">, 2018-04-24, paskelbta TAR 2018-04-30, i. k. 2018-06901</text:span></text:p>
      <text:p text:style-name="Normal"/>
      <text:p text:style-name="P247"><text:span text:style-name="T248">11</text:span><text:span text:style-name="T249"><text:s/>straipsnis.</text:span><text:span text:style-name="T250"><text:s/></text:span><text:span text:style-name="T251">Reikalavimai diplomatui, kuriam pavedama atlikti konsulines funkcijas</text:span></text:p>
      <text:p text:style-name="P252"><text:span text:style-name="T253">1</text:span><text:span text:style-name="T254">. Diplomatas, kuriam pavedama atlikti konsulines funkcijas, turi būti baigęs konsulinių pareigūnų mokymus ir išlaikęs gebėjimų atlikti visas arba dalį konsulinių funkcijų testą.</text:span></text:p>
      <text:p text:style-name="P255"><text:span text:style-name="T256">2</text:span><text:span text:style-name="T257">. Konsulinių pareigūnų mokymų organizavimo ir gebėjimų atlikti visas arb</text:span><text:span text:style-name="T258">a dalį konsulinių funkcijų patikrinimo tvarką nustato Lietuvos Respublikos užsienio reikalų ministras.</text:span></text:p>
      <text:p text:style-name="P259">Straipsnio pakeitimai:</text:p>
      <text:p text:style-name="P260"><text:span text:style-name="T261">Nr.<text:s/></text:span><text:a xlink:href="https://www.e-tar.lt/portal/legalAct.html?documentId=31d43bf04c7411e8ade598b2394a491d" office:target-frame-name="_top" xlink:show="replace"><text:span text:style-name="T262">XIII-1116</text:span></text:a><text:span text:style-name="T263">, 2018-04-24, pas</text:span><text:span text:style-name="T264">kelbta TAR 2018-04-30, i. k. 2018-06901</text:span></text:p>
      <text:p text:style-name="Normal"/>
      <text:p text:style-name="P265"><text:span text:style-name="T266">12</text:span><text:span text:style-name="T267"><text:s/>straipsnis.<text:s/></text:span><text:span text:style-name="T268">Konsulinio pareigūno atsakomybė</text:span></text:p>
      <text:p text:style-name="P269"><text:span text:style-name="T270">1</text:span><text:span text:style-name="T271">. Konsuliniams pareigūnams, išskyrus garbės konsulinius pareigūnus, už tarnybinius nusižengimus, atsižvelgiant į jų pobūdį, padarymo priežastis, nusižengusiojo</text:span><text:span text:style-name="T272"><text:s/>kaltės dydį, asmenybę, sukeltus padarinius ir kitas aplinkybes, taikomos tarnybinės nuobaudos Lietuvos Respublikos diplomatinės tarnybos įstatymo nustatyta tvarka.</text:span></text:p>
      <text:p text:style-name="P273"><text:span text:style-name="T274">2</text:span><text:span text:style-name="T275">. Už diplomatinei atstovybei ar konsulinei įstaigai, kitai valstybės institucijai ar a</text:span><text:span text:style-name="T276">smeniui neteisėtais veiksmais padarytą žalą konsuliniai pareigūnai įstatymų nustatyta tvarka traukiami materialinėn atsakomybėn.</text:span></text:p>
      <text:p text:style-name="P277"><text:span text:style-name="T278">3</text:span><text:span text:style-name="T279">. Konsuliniai pareigūnai, atliekantys notarinius veiksmus, draudžiami privalomuoju civilinės atsakomybės draudimu Lietuvos</text:span><text:span text:style-name="T280"><text:s/>Respublikos užsienio reikalų ministro nustatyta tvarka.</text:span></text:p>
      <text:p text:style-name="Normal"/>
      <text:p text:style-name="P281"><text:span text:style-name="T282">13</text:span><text:span text:style-name="T283"><text:s/>straipsnis.<text:s/></text:span><text:span text:style-name="T284">Garbės konsulinis pareigūnas</text:span></text:p>
      <text:p text:style-name="P285"><text:span text:style-name="T286">1</text:span><text:span text:style-name="T287">. Lietuvos Respublikos garbės konsulinis pareigūnas – Lietuvos Respublikos užsienio reikalų ministro terminuotam laikotarpiui paskirtas<text:s/></text:span><text:span text:style-name="T288">(išduodant konsulinį patentą) asmuo, kuris, buvimo valstybei sutinkant, atlieka joje konsulines funkcijas ir vykdo kitas Lietuvos Respublikos užsienio reikalų ministro pavestas užduotis.</text:span></text:p>
      <text:p text:style-name="P289"><text:span text:style-name="T290">2</text:span><text:span text:style-name="T291">. Garbės konsulinis pareigūnas nėra valstybės tarnautojas ir neg</text:span><text:span text:style-name="T292">auna atlyginimo iš Lietuvos valstybės biudžeto.</text:span></text:p>
      <text:p text:style-name="P293"><text:span text:style-name="T294">3</text:span><text:span text:style-name="T295">. Lietuvos Respublikos konsulinių įstaigų, vadovaujamų garbės konsulinių pareigūnų, steigimo ir uždarymo bei garbės konsulinių pareigūnų skyrimo ir atšaukimo tvarkos aprašas, taip pat Lietuvos Respubliko</text:span><text:span text:style-name="T296">s garbės konsulinių pareigūnų veiklos instrukcija tvirtinami Lietuvos Respublikos užsienio reikalų ministro įsakymu.</text:span></text:p>
      <text:p text:style-name="P297"/>
      <text:p text:style-name="P298"><text:span text:style-name="T299">III</text:span><text:span text:style-name="T300"><text:s/>SKYRIUS</text:span></text:p>
      <text:p text:style-name="P301"><text:span text:style-name="T302">KONSULINIO PAREIGŪNO VEIKLA</text:span></text:p>
      <text:p text:style-name="P303"/>
      <text:p text:style-name="P304"><text:span text:style-name="T305">PIRMASIS</text:span><text:span text:style-name="T306"><text:s/>SKIRSNIS</text:span></text:p>
      <text:p text:style-name="P307"><text:span text:style-name="T308">KONSULINĖ PAGALBA</text:span></text:p>
      <text:p text:style-name="Normal"/>
      <text:p text:style-name="P309"><text:span text:style-name="T310">14</text:span><text:span text:style-name="T311"><text:s/>straipsnis.<text:s/></text:span><text:span text:style-name="T312">Pagalba stichinės nelaimės, k</text:span><text:span text:style-name="T313">atastrofos, teroro akto, masinių riaušių, karo ar ginkluoto konflikto atveju</text:span></text:p>
      <text:p text:style-name="P314"><text:span text:style-name="T315">1</text:span><text:span text:style-name="T316">. Stichinės nelaimės, katastrofos, teroro akto, masinių riaušių, karo ar ginkluoto konflikto atveju arba tokiai padėčiai gresiant, konsulinis pareigūnas, esant galimybei, pal</text:span><text:span text:style-name="T317">aiko nuolatinį ryšį su nelaimės ištiktu Lietuvos Respublikos piliečiu ir padeda jam susisiekti su sutuoktiniu (sugyventiniu) ar artimaisiais giminaičiais arba su piliečio nurodytu kitu asmeniu Lietuvoje.</text:span></text:p>
      <text:p text:style-name="P318"><text:span text:style-name="T319">2</text:span><text:span text:style-name="T320">. Kilus grėsmei užsienio valstybės teritorijoje</text:span><text:span text:style-name="T321"><text:s/>esančio Lietuvos Respublikos piliečio gyvybei ar saugumui, konsulinis pareigūnas gali, jeigu Lietuvos Respublikos pilietis sutinka, padėti organizuojant jo ir jo šeimos narių, kurie nėra Europos Sąjungos valstybės piliečiai, evakavimą iš krizės zonos į ar</text:span><text:span text:style-name="T322">timiausią saugią zoną.</text:span><text:s/></text:p>
      <text:p text:style-name="P323">Straipsnio dalies pakeitimai:</text:p>
      <text:p text:style-name="P324"><text:span text:style-name="T325">Nr.<text:s/></text:span><text:a xlink:href="https://www.e-tar.lt/portal/legalAct.html?documentId=31d43bf04c7411e8ade598b2394a491d" office:target-frame-name="_top" xlink:show="replace"><text:span text:style-name="T326">XIII-1116</text:span></text:a><text:span text:style-name="T327">, 2018-04-24, paskelbta TAR 2018-04-30, i. k. 2018-06901</text:span></text:p>
      <text:p text:style-name="Normal"/>
      <text:p text:style-name="P328"><text:span text:style-name="T329">3</text:span><text:span text:style-name="T330">.<text:s/></text:span><text:span text:style-name="T331">Neteko galios 2019-04-01.</text:span></text:p>
      <text:p text:style-name="P332">Straipsnio dalies pakeitimai:</text:p>
      <text:p text:style-name="P333"><text:span text:style-name="T334">Nr.<text:s/></text:span><text:a xlink:href="https://www.e-tar.lt/portal/legalAct.html?documentId=1c2577104f0c11e9975f9c35aedfe438" office:target-frame-name="_top" xlink:show="replace"><text:span text:style-name="T335">XIII-1992</text:span></text:a><text:span text:style-name="T336">, 2019-03-14, paskelbta TAR 2019-03-25, i. k. 2019-04587</text:span></text:p>
      <text:p text:style-name="Normal"/>
      <text:p text:style-name="P337"><text:span text:style-name="T338">15</text:span><text:span text:style-name="T339"><text:s/>straipsnis.<text:s/></text:span><text:span text:style-name="T340">Pagalba mirties atveju</text:span></text:p>
      <text:p text:style-name="P341"><text:span text:style-name="T342">1</text:span><text:span text:style-name="T343">.<text:s/></text:span><text:span text:style-name="T344">Konsulinis pareigūnas, gavęs informaciją apie Lietuvos Respublikos piliečio mirtį buvimo valstybėje, perduoda šią informaciją Lietuvos Respublikos užsienio reikalų ministerijai ir Policijos departamentui prie Lietuvos Respublikos vidaus reikalų ministerijo</text:span><text:span text:style-name="T345">s, kad pastarasis praneštų mirusio Lietuvos Respublikos piliečio sutuoktiniui (sugyventiniui) ar artimiesiems giminaičiams. Jų nesant, – informacija apie piliečio mirties faktą gali būti teikiama kitiems asmenims.</text:span></text:p>
      <text:p text:style-name="P346"><text:span text:style-name="T347">2</text:span><text:span text:style-name="T348">. Konsulinis pareigūnas, vadovaudamas</text:span><text:span text:style-name="T349">is Lietuvos Respublikos sveikatos apsaugos ir Lietuvos Respublikos užsienio reikalų ministrų nustatyta tvarka, išduoda leidimą mirusiojo palaikus parvežti į Lietuvą, jei Lietuvos Respublikos tarptautinė sutartis nenumato kitaip.</text:span></text:p>
      <text:p text:style-name="P350"><text:span text:style-name="T351">3</text:span><text:span text:style-name="T352">. Jeigu neatsiranda as</text:span><text:span text:style-name="T353">menų, kurie prisiima atsakomybę už mirusio Lietuvos Respublikos piliečio laidotuves ar kremavimą arba jo palaikų parvežimą į Lietuvą, konsulinis pareigūnas kreipiasi į kompetentingas buvimo valstybės institucijas dėl mirusio Lietuvos Respublikos piliečio l</text:span><text:span text:style-name="T354">aidotuvių arba kremavimo organizavimo pagal buvimo valstybės teisės aktus ir joje taikomą praktiką.</text:span></text:p>
      <text:p text:style-name="P355"><text:span text:style-name="T356">4</text:span><text:span text:style-name="T357">. Konsulinis pareigūnas, jei sutuoktinis (sugyventinis) ar artimasis giminaitis arba asmuo, kuris piliečiui gyvam esant buvo nurodytas kaip jo atstovas</text:span><text:span text:style-name="T358">, prašo, padeda gauti informaciją apie mirusio Lietuvos Respublikos piliečio mirties priežastį, jei nėra kitų būdų gauti tokią informaciją pagal buvimo valstybėje galiojančius įstatymus.</text:span></text:p>
      <text:p text:style-name="P359"/>
      <text:p text:style-name="P360"><text:span text:style-name="T361">16</text:span><text:span text:style-name="T362"><text:s/>straipsnis.<text:s/></text:span><text:span text:style-name="T363">Pagalba nelaimingo atsitikimo ar ligos atveju</text:span></text:p>
      <text:p text:style-name="P364"><text:span text:style-name="T365">1</text:span><text:span text:style-name="T366">. Konsulinis pareigūnas Lietuvos Respublikos piliečiams nelaimingo atsitikimo ar ligos atveju padeda susisiekti su sutuoktiniu (sugyventiniu) ar artimuoju giminaičiu arba su piliečio nurodytu kitu asmeniu Lietuvoje, gauti medicinos pagalbą arba grįžti<text:s/></text:span><text:span text:style-name="T367">į Lietuvą.</text:span></text:p>
      <text:p text:style-name="P368"><text:span text:style-name="T369">2</text:span><text:span text:style-name="T370">. Konsulinis pareigūnas teikia reikiamą informaciją arba padeda ją gauti sužeistam ar sergančiam Lietuvos Respublikos piliečiui, jo sutuoktiniui (sugyventiniui) ar artimajam giminaičiui arba piliečio nurodytam kitam asmeniui, organizuojanti</text:span><text:span text:style-name="T371">ems jo parvežimą į Lietuvą.</text:span></text:p>
      <text:p text:style-name="Normal"/>
      <text:p text:style-name="P372"><text:span text:style-name="T373">17</text:span><text:span text:style-name="T374"><text:s/>straipsnis.<text:s/></text:span><text:span text:style-name="T375">Pagalba nusikaltimų aukoms</text:span></text:p>
      <text:p text:style-name="P376"><text:span text:style-name="T377">Konsulinis pareigūnas padeda nusikaltimų aukomis tapusiems Lietuvos Respublikos piliečiams gauti medicinos, teisinę pagalbą ir vertėjo paslaugas, taip pat susisiekti su sutuokti</text:span><text:span text:style-name="T378">niu (sugyventiniu) ar artimuoju giminaičiu arba su piliečio nurodytu kitu asmeniu Lietuvoje.</text:span></text:p>
      <text:p text:style-name="Normal"/>
      <text:p text:style-name="P379"><text:span text:style-name="T380">18</text:span><text:span text:style-name="T381"><text:s/>straipsnis.<text:s/></text:span><text:span text:style-name="T382">Pagalba sulaikytiems, atliekantiems bausmę ar įtariamiems padarius nusikaltimą asmenims</text:span></text:p>
      <text:p text:style-name="P383"><text:span text:style-name="T384">1</text:span><text:span text:style-name="T385">. Jei Lietuvos Respublikos pilietis yra<text:s/></text:span><text:span text:style-name="T386">sulaikytas arba atlieka bausmę, arba yra įtariamas padaręs nusikalstamą veiką konsulinėje apygardoje, konsulinis pareigūnas, atsižvelgdamas į buvimo valstybės įstatymus, susisiekia arba prireikus susitinka su šiuo asmeniu jo, jo įgaliotojo atstovo, sutuokt</text:span><text:span text:style-name="T387">inio (sugyventinio) ar artimųjų giminaičių pagrįstu prašymu.</text:span></text:p>
      <text:p text:style-name="P388"><text:span text:style-name="T389">2</text:span><text:span text:style-name="T390">. Konsulinis pareigūnas Lietuvos Respublikos piliečio prašymu įsitikina, ar jam skirtas gynėjas, suteikta kita vietos įstatymus atitinkanti teisinė pagalba ir skirtas vertėjas, ir prireikus<text:s/></text:span><text:span text:style-name="T391">imasi priemonių, kad būtų suteikta tokia teisinė pagalba ir skirtas vertėjas.</text:span></text:p>
      <text:p text:style-name="P392"><text:span text:style-name="T393">3</text:span><text:span text:style-name="T394">. Konsulinis pareigūnas pagal galimybes palaiko ryšius su Lietuvos Respublikos piliečiu, kuriam atimta laisvė, taip pat įsitikina, ar Lietuvos Respublikos piliečio laikymo s</text:span><text:span text:style-name="T395">ąlygos nėra prastesnės už sąlygas, kuriomis laikomi buvimo valstybės piliečiai.</text:span></text:p>
      <text:p text:style-name="Normal"/>
      <text:p text:style-name="P396"><text:span text:style-name="T397">19</text:span><text:span text:style-name="T398"><text:s/>straipsnis.<text:s/></text:span><text:span text:style-name="T399">Pagalba neturintiems visiško veiksnumo asmenims</text:span></text:p>
      <text:p text:style-name="P400"><text:span text:style-name="T401">1</text:span><text:span text:style-name="T402">. Konsulinis pareigūnas padeda kompetentingoms institucijoms Lietuvos Respublikos Vyriausybės nustaty</text:span><text:span text:style-name="T403">ta tvarka organizuoti buvimo valstybėje likusių be globos vaikų, turinčių Lietuvos Respublikos pilietybę arba kurių tėvai ar turimas vienintelis iš tėvų yra Lietuvos Respublikos piliečiai, parvežimą į Lietuvą.</text:span></text:p>
      <text:p text:style-name="P404"><text:span text:style-name="T405">2</text:span><text:span text:style-name="T406">. Konsulinis pareigūnas Lietuvos Respubli</text:span><text:span text:style-name="T407">kos kompetentingos institucijos prašymu padeda nustatyti neteisėtai į buvimo valstybę išvežto ar joje laikomo vaiko, turinčio Lietuvos Respublikos pilietybę, buvimo vietą, jo gyvenimo sąlygas bei padėti organizuojant savanoriškai grąžinamo vaiko parvežimą<text:s/></text:span><text:span text:style-name="T408">į Lietuvą, jei Lietuvos Respublikos tarptautinės sutartys nenumato kitaip.</text:span></text:p>
      <text:p text:style-name="P409"><text:span text:style-name="T410">3</text:span><text:span text:style-name="T411">. Jei konsulinėje apygardoje gyvenančio neveiksnaus Lietuvos Respublikos piliečio arba Lietuvos Respublikos piliečio, kurio veiksnumas yra apribotas, teisinio atstovo nėra, kon</text:span><text:span text:style-name="T412">sulinis pareigūnas, atsižvelgdamas į buvimo valstybės įstatymus, be leidimo gina šio asmens teisinius interesus.</text:span></text:p>
      <text:p text:style-name="Normal"/>
      <text:p text:style-name="P413"><text:span text:style-name="T414">20</text:span><text:span text:style-name="T415"><text:s/>straipsnis.<text:s/></text:span><text:span text:style-name="T416">Pagalba asmenims, praradusiems kelionės dokumentus, kelionės dokumentui tapus netinkamu naudoti ar pasibaigus jo<text:s/></text:span><text:span text:style-name="T417">galiojimo laikui</text:span></text:p>
      <text:p text:style-name="P418"><text:span text:style-name="T419">1</text:span><text:span text:style-name="T420">. Konsulinis pareigūnas, Lietuvos Respublikos piliečiui praradus kelionės dokumentą, jam tapus netinkamu naudoti ar pasibaigus jo galiojimo laikui Lietuvos Respublikos piliečiui esant užsienio valstybėje, Lietuvos Respublikos užsienio</text:span><text:span text:style-name="T421"><text:s/>reikalų ministro nustatyta tvarka išduoda asmens grįžimo pažymėjimą.</text:span></text:p>
      <text:p text:style-name="P422"><text:span text:style-name="T423">2</text:span><text:span text:style-name="T424">. Konsulinis pareigūnas Lietuvos Respublikos užsienio reikalų ministro nustatyta tvarka išduoda asmens grįžimo pažymėjimus užsienio valstybėje gimusiems nepilnamečiams vaikams, kuri</text:span><text:span text:style-name="T425">ų tėvai ar vienas iš tėvų yra Lietuvos Respublikos piliečiai.</text:span></text:p>
      <text:p text:style-name="P426"><text:span text:style-name="T427">3</text:span><text:span text:style-name="T428">. Konsulinis pareigūnas asmenims be pilietybės, turintiems leidimą gyventi Lietuvos Respublikoje, praradus kelionės dokumentą, jam tapus netinkamu naudoti ar pasibaigus jo galiojimo laikui,</text:span><text:span text:style-name="T429"><text:s/>šiems asmenims esant užsienio valstybėje, Lietuvos Respublikos užsienio reikalų ministro nustatyta tvarka išduoda asmens grįžimo pažymėjimą.</text:span></text:p>
      <text:p text:style-name="P430"><text:span text:style-name="T431">4</text:span><text:span text:style-name="T432">. Šie pažymėjimai Lietuvos Respublikos tarptautinių sutarčių nustatytais atvejais gali būti išduoti užsienieč</text:span><text:span text:style-name="T433">iams.</text:span><text:s/></text:p>
      <text:p text:style-name="P434">Straipsnio pakeitimai:</text:p>
      <text:p text:style-name="P435"><text:span text:style-name="T436">Nr.<text:s/></text:span><text:a xlink:href="https://www.e-tar.lt/portal/legalAct.html?documentId=TAR.18576CA3FCB8" office:target-frame-name="_top" xlink:show="replace"><text:span text:style-name="T437">XI-467</text:span></text:a><text:span text:style-name="T438">, 2009-11-12, Žin., 2009, Nr. 141-6190 (2009-11-28), i. k. 1091010ISTA00XI-467</text:span></text:p>
      <text:p text:style-name="Normal"/>
      <text:p text:style-name="P439"><text:span text:style-name="T440">21</text:span><text:span text:style-name="T441"><text:s/>straipsnis.<text:s/></text:span><text:span text:style-name="T442">Pagalba Lietuvos Respublikos<text:s/></text:span><text:span text:style-name="T443">nacionalinę priklausomybę turintiems laivams ir orlaiviams</text:span></text:p>
      <text:p text:style-name="P444"><text:span text:style-name="T445">1</text:span><text:span text:style-name="T446">. Konsulinis pareigūnas privalo imtis priemonių, kad būtų suteikta pagalba jo konsulinėje apygardoje avariją patyrusiam Lietuvos Respublikos nacionalinę priklausomybę turinčiam laivui, jo įgul</text:span><text:span text:style-name="T447">ai ir keleiviams, ir kreiptis pagalbos į kompetentingas buvimo valstybės institucijas.</text:span></text:p>
      <text:p text:style-name="P448"><text:span text:style-name="T449">2</text:span><text:span text:style-name="T450">. Konsulinis pareigūnas, gavęs informacijos iš buvimo valstybės kompetentingų institucijų, kad Lietuvos Respublikos nacionalinę priklausomybę turintis laivas yra su</text:span><text:span text:style-name="T451">laikytas dėl tarptautinių saugios laivybos reikalavimų pažeidimų, praneša apie tai<text:s/></text:span><text:span text:style-name="T452">Lietuvos t</text:span><text:span text:style-name="T453">ransporto saugos administracijai</text:span><text:span text:style-name="T454">.</text:span><text:s/></text:p>
      <text:p text:style-name="P455">Straipsnio dalies pakeitimai:</text:p>
      <text:p text:style-name="P456"><text:span text:style-name="T457">Nr.<text:s/></text:span><text:a xlink:href="https://www.e-tar.lt/portal/legalAct.html?documentId=d12246b0d40c11e7910a89ac20768b0f" office:target-frame-name="_top" xlink:show="replace"><text:span text:style-name="T458">XIII-760</text:span></text:a><text:span text:style-name="T459">, 2017-11-16, paskelbta TAR 2017-11-28, i. k. 2017-18812</text:span></text:p>
      <text:p text:style-name="Normal"/>
      <text:p text:style-name="P460"><text:span text:style-name="T461">3</text:span><text:span text:style-name="T462">. Jeigu, konsulinio pareigūno žiniomis, laivo, turinčio Lietuvos Respublikos nacionalinę priklausomybę, įplaukimas į kurį nors uostą yra nesaugus, nepageidautinas arba negalimas, ko</text:span><text:span text:style-name="T463">nsulinis pareigūnas privalo apie tai pranešti<text:s/></text:span><text:span text:style-name="T464">Lietuvos t</text:span><text:span text:style-name="T465">ransporto saugos administracijai</text:span><text:span text:style-name="T466">, Lietuvos Respublikos užsienio reikalų ministerijai ir, esant galimybei, įspėti apie tai laivo kapitoną.</text:span><text:s/></text:p>
      <text:p text:style-name="P467">Straipsnio dalies pakeitimai:</text:p>
      <text:p text:style-name="P468"><text:span text:style-name="T469">Nr.<text:s/></text:span><text:a xlink:href="https://www.e-tar.lt/portal/legalAct.html?documentId=d12246b0d40c11e7910a89ac20768b0f" office:target-frame-name="_top" xlink:show="replace"><text:span text:style-name="T470">XIII-760</text:span></text:a><text:span text:style-name="T471">, 2017-11-16, paskelbta TAR 2017-11-28, i. k. 2017-18812</text:span></text:p>
      <text:p text:style-name="Normal"/>
      <text:p text:style-name="P472"><text:span text:style-name="T473">4</text:span><text:span text:style-name="T474">. Buvimo valstybės kompetentingų institucijų prašymu ir pritarus Lietuvos Respublikos užsienio reikalų ministerija</text:span><text:span text:style-name="T475">i, konsulinis pareigūnas duoda sutikimą buvimo valstybei imtis veiksmų prieš Lietuvos Respublikos pilietį, įvykdžiusį nusikaltimą laive, turinčiame Lietuvos Respublikos nacionalinę priklausomybę, jam būnant buvimo valstybės teritorinėje jūroje, vidaus vand</text:span><text:span text:style-name="T476">enyse ar uoste.</text:span></text:p>
      <text:p text:style-name="P477"><text:span text:style-name="T478">5</text:span><text:span text:style-name="T479">. Jeigu laivas įsigyjamas užsienio valstybėje, konsulinis pareigūnas gali išduoti laikiną leidimą, suteikiantį teisę laivui plaukioti su Lietuvos valstybės vėliava. Laikino leidimo laivui plaukioti su Lietuvos valstybės vėliava<text:s/></text:span><text:span text:style-name="T480">išdavimo tvarką nustato Lietuvos Respublikos susisiekimo ministras, suderinęs su Lietuvos Respublikos užsienio reikalų ministru.</text:span></text:p>
      <text:p text:style-name="P481"><text:span text:style-name="T482">6</text:span><text:span text:style-name="T483">. Šio straipsnio nuostatos<text:s/></text:span><text:span text:style-name="T484">mutatis mutandis<text:s/></text:span><text:span text:style-name="T485">taikomos ir Lietuvos Respublikos nacionalinę priklausomybę turintiems orlaivia</text:span><text:span text:style-name="T486">ms, jei toks taikymas neprieštarauja Lietuvos Respublikos tarptautinių sutarčių nuostatoms.</text:span></text:p>
      <text:p text:style-name="Normal"/>
      <text:p text:style-name="P487"><text:span text:style-name="T488">22</text:span><text:span text:style-name="T489"><text:s/>straipsnis.<text:s/></text:span><text:span text:style-name="T490">Valstybės materialinė pagalba</text:span></text:p>
      <text:p text:style-name="P491"><text:span text:style-name="T492">1</text:span><text:span text:style-name="T493">. Kai užsienio valstybėje esantis Lietuvos Respublikos pilietis pateko į nelaimę, nukentėjo dėl nelaimingo<text:s/></text:span><text:span text:style-name="T494">atsitikimo, įvykdytos nusikalstamos veikos ar kito teisės pažeidimo ir neturi galimybių gauti pagalbos iš kitų šaltinių, jam gali būti suteikta valstybės materialinė pagalba, kuri skiriama Lietuvos Respublikos piliečiui suteiktos būtinosios medicinos pagal</text:span><text:span text:style-name="T495">bos, jo grįžimo į Lietuvos Respubliką ir būtinoms iki grįžimo į Lietuvos Respubliką pragyvenimo išlaidoms padengti.</text:span></text:p>
      <text:p text:style-name="P496"><text:span text:style-name="T497">2</text:span><text:span text:style-name="T498">. Valstybės materialine pagalba taip pat laikoma</text:span><text:span text:style-name="T499"><text:s/>kitos Europos Sąjungos valstybės Lietuvos Respublikos piliečiui, kaip neatstovaujamam<text:s/></text:span><text:span text:style-name="T500">Europos Sąjungos piliečiui, suteiktos konsulinės pagalbos išlaidos, kurias turėtų padengti tos Europos Sąjungos valstybės piliečiai esant toms pačioms sąlygoms, atlygintos šio statuto 22</text:span><text:span text:style-name="T501">1<text:s/></text:span><text:span text:style-name="T502">straipsnyje nurodytomis valstybės lėšomis.</text:span></text:p>
      <text:p text:style-name="P503"><text:span text:style-name="T504">3</text:span><text:span text:style-name="T505">. Valstybės material</text:span><text:span text:style-name="T506">inė pagalba yra grąžintina.<text:s/></text:span><text:span text:style-name="T507">Jeigu per 3 mėnesius nuo sprendimo suteikti valstybės materialinę pagalbą priėmimo ar nuo<text:s/></text:span><text:span text:style-name="T508">Lietuvos Respublikos piliečiui, kaip neatstovaujamam Europos Sąjungos piliečiui, suteiktos konsulinės pagalbos išlaidų<text:s/></text:span><text:span text:style-name="T509">kitai<text:s/></text:span><text:span text:style-name="T510">Europos Sąjun</text:span><text:span text:style-name="T511">gos valstybei atlyginimo</text:span><text:span text:style-name="T512"><text:s/>Lietuvos Respublikos piliečiui suteikta valstybės materialinė pagalba nėra grąžinta, Lietuvos Respublikos užsienio reikalų ministras priima sprendimą dėl Lietuvos Respublikos piliečiui suteiktos valstybės materialinės pagalbos išie</text:span><text:span text:style-name="T513">škojimo. Lietuvos Respublikos užsienio reikalų ministro sprendimas yra vykdomasis dokumentas, vykdomas Lietuvos Respublikos civilinio proceso kodekso nustatyta tvarka.</text:span></text:p>
      <text:p text:style-name="P514"><text:span text:style-name="T515">4</text:span><text:span text:style-name="T516">. Valstybės materialinės pagalbos Lietuvos Respublikos piliečiams, nukentėjusiems u</text:span><text:span text:style-name="T517">žsienio valstybėse, teikimo ir grąžinimo tvarką nustato Lietuvos Respublikos užsienio reikalų ministras.</text:span><text:s/></text:p>
      <text:p text:style-name="P518">Straipsnio pakeitimai:</text:p>
      <text:p text:style-name="P519"><text:span text:style-name="T520">Nr.<text:s/></text:span><text:a xlink:href="https://www.e-tar.lt/portal/legalAct.html?documentId=63144c50052d11e588da8908dfa91cac" office:target-frame-name="_top" xlink:show="replace"><text:span text:style-name="T521">XII-1702</text:span></text:a><text:span text:style-name="T522">, 2015-05-14,<text:s/></text:span><text:span text:style-name="T523">paskelbta TAR 2015-05-28, i. k. 2015-08222</text:span></text:p>
      <text:p text:style-name="P524"><text:span text:style-name="T525">Nr.<text:s/></text:span><text:a xlink:href="https://www.e-tar.lt/portal/legalAct.html?documentId=31d43bf04c7411e8ade598b2394a491d" office:target-frame-name="_top" xlink:show="replace"><text:span text:style-name="T526">XIII-1116</text:span></text:a><text:span text:style-name="T527">, 2018-04-24, paskelbta TAR 2018-04-30, i. k. 2018-06901</text:span></text:p>
      <text:p text:style-name="Normal"/>
      <text:p text:style-name="P528"><text:span text:style-name="T529">22</text:span><text:span text:style-name="T530">1</text:span><text:span text:style-name="T531"><text:s/>straipsnis.<text:s/></text:span><text:span text:style-name="T532">Konsulinės pagalbos išla</text:span><text:span text:style-name="T533">idų atlyginimas Europos Sąjungos valstybei</text:span></text:p>
      <text:p text:style-name="P534"><text:span text:style-name="T535">Gavus Europos Sąjungos valstybės prašymą atlyginti Lietuvos Respublikos piliečiui, kaip neatstovaujamam Europos Sąjungos piliečiui, suteiktos konsulinės pagalbos išlaidas, kurias turėtų padengti tos Europos Sąju</text:span><text:span text:style-name="T536">ngos valstybės piliečiai esant toms pačioms sąlygoms, jos Europos Sąjungos valstybei Lietuvos Respublikos užsienio reikalų ministro nustatyta tvarka ne vėliau kaip per 12 mėnesių atlyginamos iš Lietuvos Respublikos užsienio reikalų ministerijai Lietuvos Re</text:span><text:span text:style-name="T537">spublikos valstybės biudžete numatytų asignavimų.</text:span><text:s/></text:p>
      <text:p text:style-name="P538">Papildyta straipsniu:</text:p>
      <text:p text:style-name="P539"><text:span text:style-name="T540">Nr.<text:s/></text:span><text:a xlink:href="https://www.e-tar.lt/portal/legalAct.html?documentId=31d43bf04c7411e8ade598b2394a491d" office:target-frame-name="_top" xlink:show="replace"><text:span text:style-name="T541">XIII-1116</text:span></text:a><text:span text:style-name="T542">, 2018-04-24, paskelbta TAR 2018-04-30, i. k. 2018-06901</text:span></text:p>
      <text:p text:style-name="Normal"/>
      <text:p text:style-name="P543"><text:span text:style-name="T544">ANTRASIS</text:span><text:span text:style-name="T545"><text:s/>SKIRSNIS</text:span></text:p>
      <text:p text:style-name="P546"><text:span text:style-name="T547">KITOS KONSULINĖS FUNKCIJOS</text:span></text:p>
      <text:p text:style-name="P548"/>
      <text:p text:style-name="P549"><text:span text:style-name="T550">23</text:span><text:span text:style-name="T551"><text:s/>straipsnis.<text:s/></text:span><text:span text:style-name="T552">Vizų ir joms prilyginamų dokumentų išdavimas</text:span></text:p>
      <text:p text:style-name="P553"><text:span text:style-name="T554">1</text:span><text:span text:style-name="T555">. Konsulinis pareigūnas priima ir svarsto prašymus išduoti vizas ar joms prilyginamus dokumentus ir teisės aktų nustatytomis sąlygomis bei tvarka<text:s/></text:span><text:span text:style-name="T556">priima sprendimus dėl vizos ar joms prilyginamo dokumento išdavimo ar atsisakymo išduoti ir dėl vizos ar jai prilyginamo dokumento panaikinimo.</text:span></text:p>
      <text:p text:style-name="P557"><text:span text:style-name="T558">2</text:span><text:span text:style-name="T559">. Konsulinis pareigūnas yra atsakingas už vizų ar joms prilyginamų dokumentų išdavimo teisėtumą, o jo spren</text:span><text:span text:style-name="T560">dimas atsisakyti išduoti vizą ar jai prilyginamą dokumentą negali būti skundžiamas administracine tvarka.</text:span></text:p>
      <text:p text:style-name="Normal"/>
      <text:p text:style-name="P561"><text:span text:style-name="T562">24 straipsnis.</text:span><text:span text:style-name="T563"><text:s/>Neteko galios nuo 2012-12-29</text:span></text:p>
      <text:p text:style-name="P564">Straipsnio naikinimas:</text:p>
      <text:p text:style-name="P565"><text:span text:style-name="T566">Nr.<text:s/></text:span><text:a xlink:href="https://www.e-tar.lt/portal/legalAct.html?documentId=TAR.7B70D9667078" office:target-frame-name="_top" xlink:show="replace"><text:span text:style-name="T567">XII-75</text:span></text:a><text:span text:style-name="T568">, 2012-12-20, Žin. 2012, Nr. 154-7923 (2012-12-29), i. k. 1121010ISTA00XII-75</text:span></text:p>
      <text:p text:style-name="Normal"/>
      <text:p text:style-name="P569"><text:span text:style-name="T570">25</text:span><text:span text:style-name="T571"><text:s/>straipsnis.<text:s/></text:span><text:span text:style-name="T572">Pasų ir asmens tapatybės kortelių išdavimas, keitimas ir pilietybės klau</text:span><text:span text:style-name="T573">simai<text:s/></text:span></text:p>
      <text:p text:style-name="P574">Pakeistas straipsnio pavadinimas:</text:p>
      <text:p text:style-name="P575"><text:span text:style-name="T576">Nr.<text:s/></text:span><text:a xlink:href="https://www.e-tar.lt/portal/legalAct.html?documentId=30c3aa7090d911e4bb408baba2bdddf3" office:target-frame-name="_top" xlink:show="replace"><text:span text:style-name="T577">XII-1521</text:span></text:a><text:span text:style-name="T578">, 2014-12-23, paskelbta TAR 2014-12-31, i. k. 2014-21283</text:span></text:p>
      <text:p text:style-name="Normal"/>
      <text:p text:style-name="P579"><text:span text:style-name="T580">1</text:span><text:span text:style-name="T581">. Konsulinis pareigūnas Lietuvos<text:s/></text:span><text:span text:style-name="T582">Respublikos pilietybės įstatymo ir kitų teisės aktų nustatyta tvarka priima asmenų prašymus dėl Lietuvos Respublikos pilietybės ir dėl lietuvių kilmę ar teisę atkurti Lietuvos Respublikos pilietybę patvirtinančių dokumentų išdavimo ir perduoda juos bei sus</text:span><text:span text:style-name="T583">ijusius dokumentus Lietuvos Respublikos vidaus reikalų ministrui ar jo įgaliotai institucijai, ar kitai Lietuvos Respublikos institucijai, kuri pagal įstatymą turi kompetenciją nagrinėti ir spręsti Lietuvos Respublikos pilietybės klausimus.</text:span><text:s/></text:p>
      <text:p text:style-name="P584">Straipsnio dalies pakeitimai:</text:p>
      <text:p text:style-name="P585"><text:span text:style-name="T586">Nr.<text:s/></text:span><text:a xlink:href="https://www.e-tar.lt/portal/legalAct.html?documentId=TAR.7B70D9667078" office:target-frame-name="_top" xlink:show="replace"><text:span text:style-name="T587">XII-75</text:span></text:a><text:span text:style-name="T588">, 2012-12-20, Žin., 2012, Nr. 154-7923 (2012-12-29), i. k. 1121010ISTA00XII-75</text:span></text:p>
      <text:p text:style-name="Normal"/>
      <text:p text:style-name="P589"><text:span text:style-name="T590">2</text:span><text:span text:style-name="T591">. Konsulinis pareigūnas Lietuvos Respublikos vidaus reikalų min</text:span><text:span text:style-name="T592">istro ir Lietuvos Respublikos užsienio reikalų ministro nustatyta tvarka priima Lietuvos Respublikos piliečių prašymus ir kitus reikalingus dokumentus dėl paso ar asmens tapatybės kortelės išdavimo ar keitimo ir perduoda juos teritorinei policijos įstaigai</text:span><text:span text:style-name="T593">, o jeigu prašyme išduoti (pakeisti) pasą</text:span><text:span text:style-name="T594"><text:s/></text:span><text:span text:style-name="T595">ar asmens tapatybės kortelę nurodyti piliečio duomenys, kurie įrašomi į pasą ar asmens tapatybės kortelę, sutampa su duomenimis, esančiais Lietuvos Respublikos gyventojų registro duomenų bazėje, ir abejonių dėl pil</text:span><text:span text:style-name="T596">iečio duomenų ir tapatybės nekyla, – išduoda arba keičia pasą</text:span><text:span text:style-name="T597"><text:s/></text:span><text:span text:style-name="T598">ar asmens tapatybės kortelę.<text:s/></text:span></text:p>
      <text:p text:style-name="P599">Straipsnio dalies pakeitimai:</text:p>
      <text:p text:style-name="P600"><text:span text:style-name="T601">Nr.<text:s/></text:span><text:a xlink:href="https://www.e-tar.lt/portal/legalAct.html?documentId=30c3aa7090d911e4bb408baba2bdddf3" office:target-frame-name="_top" xlink:show="replace"><text:span text:style-name="T602">XII-1521</text:span></text:a><text:span text:style-name="T603">, 2014-12-23, paskelbta<text:s/></text:span><text:span text:style-name="T604">TAR 2014-12-31, i. k. 2014-21283</text:span></text:p>
      <text:p text:style-name="Normal"/>
      <text:p text:style-name="P605"><text:span text:style-name="T606">3</text:span><text:span text:style-name="T607">. Konsulinis pareigūnas, gavęs asmens tapatybę ir pilietybę patvirtinančius dokumentus ar lietuvių kilmę ar teisę atkurti Lietuvos Respublikos pilietybę patvirtinančius dokumentus, Lietuvos Respublikos teisės aktų nus</text:span><text:span text:style-name="T608">tatyta tvarka įteikia juos jų prašiusiam asmeniui ar jo įgaliotam atstovui.<text:s/></text:span></text:p>
      <text:p text:style-name="P609">Straipsnio dalies pakeitimai:</text:p>
      <text:p text:style-name="P610"><text:span text:style-name="T611">Nr.<text:s/></text:span><text:a xlink:href="https://www.e-tar.lt/portal/legalAct.html?documentId=TAR.7B70D9667078" office:target-frame-name="_top" xlink:show="replace"><text:span text:style-name="T612">XII-75</text:span></text:a><text:span text:style-name="T613">, 2012-12-20, Žin., 2012, Nr. 154-7923 (2012-12-29), i. k</text:span><text:span text:style-name="T614">. 1121010ISTA00XII-75</text:span></text:p>
      <text:p text:style-name="Normal"/>
      <text:p text:style-name="P615"><text:span text:style-name="T616">4</text:span><text:span text:style-name="T617">. Konsulinis pareigūnas</text:span><text:span text:style-name="T618"><text:s/></text:span><text:span text:style-name="T619">Lietuvos Respublikos teisės aktų nustatyta tvarka priima iš Lietuvos Respublikos piliečių pranešimus apie prarastus asmens tapatybę ir pilietybę patvirtinančius</text:span><text:span text:style-name="T620"><text:s/></text:span><text:span text:style-name="T621">dokumentus,</text:span><text:span text:style-name="T622"><text:s/></text:span><text:span text:style-name="T623">šiuos dokumentus paskelbia negaliojančiais arba Lietuvos Respublikos piliečių pranešimus perduoda kompetentingoms Lietuvos Respublikos institucijoms.<text:s/></text:span></text:p>
      <text:p text:style-name="P624"><text:span text:style-name="T625">5</text:span><text:span text:style-name="T626">. Konsulinis pareigūnas Lietuvos Respublikos įstatymų nustatytais atvejais</text:span><text:span text:style-name="T627"><text:s/></text:span><text:span text:style-name="T628">paima iš Lietuvos Respubl</text:span><text:span text:style-name="T629">ikos piliečių negaliojančius asmens tapatybę ir pilietybę patvirtinančius dokumentus ir Lietuvos Respublikos teisės aktų nustatyta tvarka</text:span><text:span text:style-name="T630"><text:s/></text:span><text:span text:style-name="T631">perduoda juos teritorinei policijos įstaigai.<text:s/></text:span></text:p>
      <text:p text:style-name="P632">Straipsnio dalies pakeitimai:</text:p>
      <text:p text:style-name="P633"><text:span text:style-name="T634">Nr.<text:s/></text:span><text:a xlink:href="https://www.e-tar.lt/portal/legalAct.html?documentId=30c3aa7090d911e4bb408baba2bdddf3" office:target-frame-name="_top" xlink:show="replace"><text:span text:style-name="T635">XII-1521</text:span></text:a><text:span text:style-name="T636">, 2014-12-23, paskelbta TAR 2014-12-31, i. k. 2014-21283</text:span></text:p>
      <text:p text:style-name="Normal"/>
      <text:p text:style-name="P637">Straipsnio pakeitimai:</text:p>
      <text:p text:style-name="P638"><text:span text:style-name="T639">Nr.<text:s/></text:span><text:a xlink:href="https://www.e-tar.lt/portal/legalAct.html?documentId=TAR.18576CA3FCB8" office:target-frame-name="_top" xlink:show="replace"><text:span text:style-name="T640">XI-467</text:span></text:a><text:span text:style-name="T641">,<text:s/></text:span><text:span text:style-name="T642">2009-11-12, Žin., 2009, Nr. 141-6190 (2009-11-28), i. k. 1091010ISTA00XI-467</text:span></text:p>
      <text:p text:style-name="Normal"/>
      <text:p text:style-name="P643"><text:span text:style-name="T644">25</text:span><text:span text:style-name="T645">1</text:span><text:span text:style-name="T646"><text:s/>straipsnis.<text:s/></text:span><text:span text:style-name="T647">Laikino kelionės dokumento išdavimas</text:span></text:p>
      <text:p text:style-name="P648"><text:span text:style-name="T649">Konsulinis pareigūnas, Lietuvos Respublikos piliečiui praradus kelionės dokumentą, jam tapus netinkamu naudoti, pasibai</text:span><text:span text:style-name="T650">gus jo galiojimo laikui ar Lietuvos Respublikos piliečiui, esančiam užsienio valstybėje, neturint kito galiojančio kelionės dokumento, pageidaujančiam tęsti kelionę, jo prašymu Lietuvos Respublikos užsienio reikalų ministro nustatyta tvarka išduoda laikiną</text:span><text:span text:style-name="T651"><text:s/>kelionės dokumentą – laikiną pasą, kuris galioja ne ilgiau kaip vienus metus.<text:s/></text:span></text:p>
      <text:p text:style-name="P652">Papildyta straipsniu:</text:p>
      <text:p text:style-name="P653"><text:span text:style-name="T654">Nr.<text:s/></text:span><text:a xlink:href="https://www.e-tar.lt/portal/legalAct.html?documentId=TAR.724954787E8D" office:target-frame-name="_top" xlink:show="replace"><text:span text:style-name="T655">X-619</text:span></text:a><text:span text:style-name="T656">, 2006-05-25, Žin., 2006, Nr. 68-2492 (2006-06-17), i. k. 106</text:span><text:span text:style-name="T657">1010ISTA000X-619</text:span></text:p>
      <text:p text:style-name="Normal"/>
      <text:p text:style-name="P658"><text:span text:style-name="T659">26</text:span><text:span text:style-name="T660"><text:s/>straipsnis.<text:s/></text:span><text:span text:style-name="T661">Prašymo išduoti leidimą gyventi perdavimas</text:span></text:p>
      <text:p text:style-name="P662"><text:span text:style-name="T663">Konsulinis pareigūnas priima asmens prašymą išduoti leidimą gyventi Lietuvos Respublikoje ir jį perduoda Migracijos departamentui prie Lietuvos Respublikos vidaus reikalų<text:s/></text:span><text:span text:style-name="T664">ministerijos.</text:span></text:p>
      <text:p text:style-name="Normal"/>
      <text:p text:style-name="P665"><text:span text:style-name="T666">27</text:span><text:span text:style-name="T667"><text:s/>straipsnis.<text:s/></text:span><text:span text:style-name="T668">Lietuvos Respublikos piliečių konsulinė registracija</text:span></text:p>
      <text:p text:style-name="P669"><text:span text:style-name="T670">1</text:span><text:span text:style-name="T671">. Konsulinis pareigūnas užsienio valstybėje gyvenančio Lietuvos Respublikos piliečio, kuris kreipiasi dėl konsulinių funkcijų atlikimo, duomenis įrašo į Konsulini</text:span><text:span text:style-name="T672">ų procedūrų valdymo informacinę sistemą.<text:s/></text:span><text:span text:style-name="T673">Į<text:s/></text:span><text:span text:style-name="T674">Konsulinių procedūrų valdymo informacinę sistemą</text:span><text:span text:style-name="T675"><text:s/>duomenys įrašomi ir užsienio valstybėje gyvenančio Lietuvos Respublikos piliečio prašymu</text:span><text:span text:style-name="T676">. Šie duomenys naudojami tik konsulinei pagalbai šio statuto 14 straipsnyje<text:s/></text:span><text:span text:style-name="T677">nurodytais atvejais teikti, o įrašant duomenis Lietuvos Respublikos piliečio prašymu, – jo nurodytais su konsulinių funkcijų vykdymu susijusiais tikslais.</text:span><text:s/></text:p>
      <text:p text:style-name="P678">Straipsnio dalies pakeitimai:</text:p>
      <text:p text:style-name="P679"><text:span text:style-name="T680">Nr.<text:s/></text:span><text:a xlink:href="https://www.e-tar.lt/portal/legalAct.html?documentId=31d43bf04c7411e8ade598b2394a491d" office:target-frame-name="_top" xlink:show="replace"><text:span text:style-name="T681">XIII-1116</text:span></text:a><text:span text:style-name="T682">, 2018-04-24, paskelbta TAR 2018-04-30, i. k. 2018-06901</text:span></text:p>
      <text:p text:style-name="Normal"/>
      <text:p text:style-name="P683"><text:span text:style-name="T684">2</text:span><text:span text:style-name="T685">. Registracijos tvarką ir prašymų registruoti formas nustato Lietuvos Respublikos užsienio reikalų ministras.</text:span></text:p>
      <text:p text:style-name="Normal"/>
      <text:p text:style-name="P686"><text:span text:style-name="T687">28</text:span><text:span text:style-name="T688"><text:s/>straipsnis.<text:s/></text:span><text:span text:style-name="T689">Gyvenamosios vietos<text:s/></text:span><text:span text:style-name="T690">deklaracijų priėmimas ir gyvenamosios vietos deklaravimo duomenų tvarkymas</text:span></text:p>
      <text:p text:style-name="P691"><text:span text:style-name="T692">Konsulinis pareigūnas priima gyvenamosios vietos deklaracijas iš užsienio valstybėje gyvenančių asmenų ir tvarko šių asmenų gyvenamosios vietos deklaravimo duomenis Lietuvos Respu</text:span><text:span text:style-name="T693">blikos gyvenamosios vietos deklaravimo įstatymo ir kitų teisės aktų nustatyta tvarka.</text:span><text:s/></text:p>
      <text:p text:style-name="P694">Straipsnio pakeitimai:</text:p>
      <text:p text:style-name="P695"><text:span text:style-name="T696">Nr.<text:s/></text:span><text:a xlink:href="https://www.e-tar.lt/portal/legalAct.html?documentId=TAR.18576CA3FCB8" office:target-frame-name="_top" xlink:show="replace"><text:span text:style-name="T697">XI-467</text:span></text:a><text:span text:style-name="T698">, 2009-11-12, Žin., 2009, Nr. 141-6190 (2009-11-28),</text:span><text:span text:style-name="T699"><text:s/>i. k. 1091010ISTA00XI-467</text:span></text:p>
      <text:p text:style-name="Normal"/>
      <text:p text:style-name="P700"><text:span text:style-name="T701">29 straipsnis.</text:span><text:span text:style-name="T702"><text:s/>Neteko galios nuo 2012-12-29</text:span></text:p>
      <text:p text:style-name="P703">Straipsnio naikinimas:</text:p>
      <text:p text:style-name="P704"><text:span text:style-name="T705">Nr.<text:s/></text:span><text:a xlink:href="https://www.e-tar.lt/portal/legalAct.html?documentId=TAR.7B70D9667078" office:target-frame-name="_top" xlink:show="replace"><text:span text:style-name="T706">XII-75</text:span></text:a><text:span text:style-name="T707">, 2012-12-20, Žin. 2012, Nr. 154-7923 (2012-12-29), i. k.<text:s/></text:span><text:span text:style-name="T708">1121010ISTA00XII-75</text:span></text:p>
      <text:p text:style-name="Normal"/>
      <text:p text:style-name="P709"><text:span text:style-name="T710">30</text:span><text:span text:style-name="T711"><text:s/>straipsnis.<text:s/></text:span><text:span text:style-name="T712">Dokumentų legalizavimas ir tvirtinimas pažyma<text:s/></text:span><text:span text:style-name="T713">(Apostille)</text:span></text:p>
      <text:p text:style-name="P714"><text:span text:style-name="T715">1</text:span><text:span text:style-name="T716">. Nustatytos formos legalizavimo įrašu konsulinis pareigūnas patvirtina legalizuojamame dokumente esantį parašą, pasirašiusio asmens pareigas ir antspaud</text:span><text:span text:style-name="T717">ą. Dokumento legalizavimas nepatvirtina dokumento turinio tikrumo.</text:span></text:p>
      <text:p text:style-name="P718"><text:span text:style-name="T719">2</text:span><text:span text:style-name="T720">. Dokumentai tvirtinami pažyma<text:s/></text:span><text:span text:style-name="T721">(Apostille)<text:s/></text:span><text:span text:style-name="T722">vadovaujantis 1961 m. spalio 5 d. Hagos konvencija dėl užsienio valstybėse išduotų dokumentų legalizavimo panaikinimo.</text:span></text:p>
      <text:p text:style-name="P723"><text:span text:style-name="T724">3</text:span><text:span text:style-name="T725">. Dokumentų legal</text:span><text:span text:style-name="T726">izavimo ar tvirtinimo pažyma<text:s/></text:span><text:span text:style-name="T727">(Apostille)<text:s/></text:span><text:span text:style-name="T728">nereikalaujama, kai pagal Lietuvos Respublikos tarptautines sutartis ar Europos Sąjungos teisės aktus dokumentas yra atleistas nuo legalizavimo ar tvirtinimo pažyma<text:s/></text:span><text:span text:style-name="T729">(Apostille)</text:span><text:span text:style-name="T730">. Dokumentų legalizavimo nereikalaujama</text:span><text:span text:style-name="T731">, kai dokumentai yra sudaryti ar (ir) išduoti Lietuvos Respublikoje reziduojančių užsienio valstybių diplomatinių atstovybių ar konsulinių įstaigų.</text:span><text:s/></text:p>
      <text:p text:style-name="P732">Straipsnio dalies pakeitimai:</text:p>
      <text:p text:style-name="P733"><text:span text:style-name="T734">Nr.<text:s/></text:span><text:a xlink:href="https://www.e-tar.lt/portal/legalAct.html?documentId=TAR.18576CA3FCB8" office:target-frame-name="_top" xlink:show="replace"><text:span text:style-name="T735">XI-467</text:span></text:a><text:span text:style-name="T736">, 2009-11-12, Žin., 2009, Nr. 141-6190 (2009-11-28), i. k. 1091010ISTA00XI-467</text:span></text:p>
      <text:p text:style-name="Normal"/>
      <text:p text:style-name="P737"><text:span text:style-name="T738">4</text:span><text:span text:style-name="T739">. Dokumentų legalizavimo ir tvirtinimo pažyma<text:s/></text:span><text:span text:style-name="T740">(Apostille)<text:s/></text:span><text:span text:style-name="T741">tvarką nustato Lietuvos Respublikos Vyriausybė.</text:span></text:p>
      <text:p text:style-name="Normal"/>
      <text:p text:style-name="P742"><text:span text:style-name="T743">31</text:span><text:span text:style-name="T744"><text:s/>straipsnis.<text:s/></text:span><text:span text:style-name="T745">Civilinės būklės aktų registravimas<text:s/></text:span></text:p>
      <text:p text:style-name="P746"><text:span text:style-name="T747">1</text:span><text:span text:style-name="T748">. Konsulinis pareigūnas turi teisę registruoti Lietuvos Respublikos piliečių gimimą, santuoką ir mirtį</text:span><text:span text:style-name="T749"><text:s/></text:span><text:span text:style-name="T750">Lietuvos Respublikos civilinės būklės aktų registravimo įstatymo nustatyta tvarka.</text:span></text:p>
      <text:p text:style-name="P751"><text:span text:style-name="T752">2</text:span><text:span text:style-name="T753">. Konsulinis pareigūnas</text:span><text:span text:style-name="T754"><text:s/>priima nuolat užsienio valstybėje gyvenančių Lietuvos Respublikos piliečių prašymus pakeisti vardą ir pavardę, ištaisyti, pakeisti, papildyti ar anuliuoti civilinės būklės aktų įrašus, atkurti neišlikusius civilinės būklės aktų įrašus ir perduoda juos Lie</text:span><text:span text:style-name="T755">tuvos Respublikos civilinės metrikacijos įstaigoms.</text:span></text:p>
      <text:p text:style-name="P756">Straipsnio pakeitimai:</text:p>
      <text:p text:style-name="P757"><text:span text:style-name="T758">Nr.<text:s/></text:span><text:a xlink:href="https://www.e-tar.lt/portal/legalAct.html?documentId=153be020a00e11e58fd1fc0b9bba68a7" office:target-frame-name="_top" xlink:show="replace"><text:span text:style-name="T759">XII-2117</text:span></text:a><text:span text:style-name="T760">, 2015-12-03, paskelbta TAR 2015-12-14, i. k. 2015-19706</text:span></text:p>
      <text:p text:style-name="Normal"/>
      <text:p text:style-name="P761"><text:span text:style-name="T762">32</text:span><text:span text:style-name="T763"><text:s/>stra</text:span><text:span text:style-name="T764">ipsnis.<text:s/></text:span><text:span text:style-name="T765">Konsulinių pareigūnų atliekami notariniai veiksmai</text:span></text:p>
      <text:p text:style-name="P766"><text:span text:style-name="T767">1</text:span><text:span text:style-name="T768">. Konsuliniai pareigūnai, vadovaudamiesi Lietuvos Respublikos teisės aktais, atlieka Lietuvos Respublikos notariato įstatymo numatytus notarinius veiksmus Lietuvos Respublikos piliečiams,<text:s/></text:span><text:span text:style-name="T769">esantiems užsienio valstybėje.</text:span><text:s/></text:p>
      <text:p text:style-name="P770">Straipsnio dalies pakeitimai:</text:p>
      <text:p text:style-name="P771"><text:span text:style-name="T772">Nr.<text:s/></text:span><text:a xlink:href="https://www.e-tar.lt/portal/legalAct.html?documentId=TAR.18576CA3FCB8" office:target-frame-name="_top" xlink:show="replace"><text:span text:style-name="T773">XI-467</text:span></text:a><text:span text:style-name="T774">, 2009-11-12, Žin., 2009, Nr. 141-6190 (2009-11-28), i. k. 1091010ISTA00XI-467</text:span></text:p>
      <text:p text:style-name="Normal"/>
      <text:p text:style-name="P775"><text:span text:style-name="T776">2</text:span><text:span text:style-name="T777">. Notariniai<text:s/></text:span><text:span text:style-name="T778">veiksmai atliekami diplomatinėje atstovybėje ar konsulinėje įstaigoje. Atlikti notarinius veiksmus ne diplomatinės atstovybės ar konsulinės įstaigos patalpose galima tik tada, kai suinteresuotas asmuo dėl svarbios priežasties (dėl ligos, neįgalumo ar kitai</text:span><text:span text:style-name="T779">s Lietuvos Respublikos teisingumo ministro ir Lietuvos Respublikos užsienio reikalų ministro nustatytais atvejais) negali atvykti į diplomatinę atstovybę ar konsulinę įstaigą ir iškviečia konsulinį pareigūną į namus, medicinos pagalbos ar kitą įstaigą, kai</text:span><text:span text:style-name="T780"><text:s/>atliekant notarinį veiksmą dalyvauja daugiau kaip dešimt asmenų arba kai notarinis veiksmas atliekamas iškilmingoje aplinkoje.</text:span></text:p>
      <text:p text:style-name="P781"><text:span text:style-name="T782">3</text:span><text:span text:style-name="T783">. Notarinių veiksmų atlikimo diplomatinėse atstovybėse ir konsulinėse įstaigose tvarką tvirtina, registrų notariniams veiks</text:span><text:span text:style-name="T784">mams registruoti, notarinių liudijimų, tvirtinamųjų įrašų sandoriuose ir liudijamuosiuose dokumentuose formas nustato Lietuvos Respublikos teisingumo ir Lietuvos Respublikos užsienio reikalų ministrai.</text:span></text:p>
      <text:p text:style-name="P785"><text:span text:style-name="T786">4</text:span><text:span text:style-name="T787">. Notarų rūmai prireikus teikia konsuliniams pare</text:span><text:span text:style-name="T788">igūnams informaciją, susijusią su notarinių veiksmų atlikimu.</text:span></text:p>
      <text:p text:style-name="P789"><text:span text:style-name="T790">5</text:span><text:span text:style-name="T791">. Konsulinis pareigūnas privalo atsisakyti atlikti notarinius veiksmus, jeigu:<text:s/></text:span></text:p>
      <text:p text:style-name="P792"><text:span text:style-name="T793">1</text:span><text:span text:style-name="T794">) įstatymų nustatytais atvejais notarinį veiksmą turi atlikti notaras;</text:span></text:p>
      <text:p text:style-name="P795"><text:span text:style-name="T796">2</text:span><text:span text:style-name="T797">) pateiktas notariškai tvirtin</text:span><text:span text:style-name="T798">ti sandoris neatitinka teisės aktų reikalavimų arba sudaromas turint žinomai priešingą visuomenės interesams tikslą;</text:span></text:p>
      <text:p text:style-name="P799"><text:span text:style-name="T800">3</text:span><text:span text:style-name="T801">) sandoris sudaromas per atstovą, kurio įgaliojimai sudaryti sandorį nėra tinkamai įforminti arba kuris sudaro sandorį viršydamas jam<text:s/></text:span><text:span text:style-name="T802">suteiktus įgaliojimus;</text:span></text:p>
      <text:p text:style-name="P803"><text:span text:style-name="T804">4</text:span><text:span text:style-name="T805">) asmenys nepateikė visų reikalingų dokumentų sandoriui sudaryti;</text:span></text:p>
      <text:p text:style-name="P806"><text:span text:style-name="T807">5</text:span><text:span text:style-name="T808">) dėl notarinių veiksmų atlikimo kreipėsi neveiksnus asmuo, taip pat asmuo, kuris yra tokios būsenos, kad negali suprasti savo veiksmų reikšmės (apsvaigęs nu</text:span><text:span text:style-name="T809">o alkoholio, narkotinių, psichotropinių ar kitų psichiką veikiančių medžiagų);</text:span></text:p>
      <text:p text:style-name="P810"><text:span text:style-name="T811">6</text:span><text:span text:style-name="T812">) dėl sandorio patvirtinimo kreipėsi ribotai veiksnus asmuo, neturintis tėvų, įtėvių ar rūpintojo sutikimo;</text:span></text:p>
      <text:p text:style-name="P813"><text:span text:style-name="T814">7</text:span><text:span text:style-name="T815">) jei asmuo nesutinka konsuliniam pareigūnui sumokėti nusta</text:span><text:span text:style-name="T816">tyto konsulinio mokesčio už notarinio veiksmo atlikimą;</text:span></text:p>
      <text:p text:style-name="P817"><text:span text:style-name="T818">8</text:span><text:span text:style-name="T819">) jei fizinis asmuo neturi asmens tapatybę patvirtinančio dokumento;</text:span></text:p>
      <text:p text:style-name="P820"><text:span text:style-name="T821">9</text:span><text:span text:style-name="T822">) kitais atvejais, kai notarinio veiksmo atlikimas prieštarauja teisės aktams ar neatitinka jų reikalavimų.</text:span></text:p>
      <text:p text:style-name="P823"><text:span text:style-name="T824">6.</text:span><text:span text:style-name="T825"><text:s/>Neteko galios nuo 2011-01-01</text:span></text:p>
      <text:p text:style-name="P826">Straipsnio dalies naikinimas:</text:p>
      <text:p text:style-name="P827"><text:span text:style-name="T828">Nr.<text:s/></text:span><text:a xlink:href="https://www.e-tar.lt/portal/legalAct.html?documentId=TAR.8A021FF804C8" office:target-frame-name="_top" xlink:show="replace"><text:span text:style-name="T829">XI-1034</text:span></text:a><text:span text:style-name="T830">, 2010-09-23, Žin. 2010, Nr. 126-6459 (2010-10-26), i. k. 1101010ISTA0XI-1034</text:span></text:p>
      <text:p text:style-name="Normal"/>
      <text:p text:style-name="P831"><text:span text:style-name="T832">33</text:span><text:span text:style-name="T833"><text:s/>straipsnis.<text:s/></text:span><text:span text:style-name="T834">Kon</text:span><text:span text:style-name="T835">sulinių pažymų išdavimas</text:span></text:p>
      <text:p text:style-name="P836"><text:span text:style-name="T837">1</text:span><text:span text:style-name="T838">. Konsulinis pareigūnas išduoda konsulines pažymas apie jam pateiktais faktais pagrįstas aplinkybes.</text:span></text:p>
      <text:p text:style-name="P839"><text:span text:style-name="T840">2</text:span><text:span text:style-name="T841">. Konsulinio pareigūno išduodamų konsulinių pažymų sąrašą ir jų išdavimo tvarką nustato Lietuvos Respublikos užsienio re</text:span><text:span text:style-name="T842">ikalų ministras.</text:span></text:p>
      <text:p text:style-name="Normal"/>
      <text:p text:style-name="P843"><text:span text:style-name="T844">34</text:span><text:span text:style-name="T845"><text:s/>straipsnis.<text:s/></text:span><text:span text:style-name="T846">Teisinės pagalbos prašymų vykdymas</text:span></text:p>
      <text:p text:style-name="P847"><text:span text:style-name="T848">Konsulinis pareigūnas, gavęs Lietuvos Respublikos teismo prašymą dėl teisinės pagalbos, Lietuvos Respublikos teisės aktų nustatyta tvarka ir atsižvelgdamas į buvimo valstybės teisė</text:span><text:span text:style-name="T849">s aktus, priimanči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850"><text:span text:style-name="T851">35</text:span><text:span text:style-name="T852"><text:s/>straipsnis.<text:s/></text:span><text:span text:style-name="T853">Dokumentų perdavimas</text:span></text:p>
      <text:p text:style-name="P854"><text:span text:style-name="T855">1</text:span><text:span text:style-name="T856">. Konsulinis pareigūnas Lietuvos Respublikos piliečio prašymu gali kreiptis į kompetentingas Lietuvos Respublikos ar buvimo valstybės institucijas dėl dokumentų gavimo, jeigu Lietuvos Respublikos tarptautinės<text:s/></text:span><text:span text:style-name="T857">sutartys arba kiti teisės aktai nenustato kitaip.</text:span></text:p>
      <text:p text:style-name="P858"><text:span text:style-name="T859">2</text:span><text:span text:style-name="T860">. Dokumentų pareikalavimo, gavimo ir perdavimo Lietuvos Respublikos piliečiams tvarką ir prašymų formą nustato Lietuvos Respublikos užsienio reikalų ministras, jei Lietuvos Respublikos tarptautinės sut</text:span><text:span text:style-name="T861">artys nenustato kitaip.</text:span></text:p>
      <text:p text:style-name="Normal"/>
      <text:p text:style-name="P862"><text:span text:style-name="T863">36</text:span><text:span text:style-name="T864"><text:s/>straipsnis.<text:s/></text:span><text:span text:style-name="T865">Dokumentų dėl pensijos skyrimo ir (ar) mokėjimo priėmimas ir perdavimas</text:span></text:p>
      <text:p text:style-name="P866"><text:span text:style-name="T867">1</text:span><text:span text:style-name="T868">. Konsulinis pareigūnas Lietuvos Respublikos užsienio reikalų ir Lietuvos Respublikos socialinės apsaugos ir darbo ministerijų nustat</text:span><text:span text:style-name="T869">yta tvarka priima asmenų prašymus ir kitus dokumentus, būtinus pensijai skirti ir (ar) mokėti, ir perduoda juos kompetentingoms Lietuvos Respublikos valstybės ar savivaldybių institucijoms ar įstaigoms.</text:span></text:p>
      <text:p text:style-name="P870"><text:span text:style-name="T871">2</text:span><text:span text:style-name="T872">. Asmens prašymas ir kiti dokumentai, būtini pen</text:span><text:span text:style-name="T873">sijai skirti, yra nepriimami, jei pagal Lietuvos Respublikos tarptautines sutartis ar Europos Sąjungos teisės aktus dokumentai turi būti pateikiami per atitinkamų valstybių kompetentingas įstaigas.</text:span></text:p>
      <text:p text:style-name="Normal"/>
      <text:p text:style-name="P874"><text:span text:style-name="T875">37</text:span><text:span text:style-name="T876"><text:s/>straipsnis.<text:s/></text:span><text:span text:style-name="T877">Dokumentų dėl leidimo ginklui įvežti</text:span><text:span text:style-name="T878"><text:s/>(išvežti) gavimo priėmimas ir perdavimas</text:span></text:p>
      <text:p text:style-name="P879"><text:span text:style-name="T880">Konsulinis pareigūnas gali priimti asmens prašymus ir kitus dokumentus, kurie patvirtina ginklo įvežimo tikslą ir kurių pagal galiojančius teisės aktus reikia leidimui B, C ar D kategorijos ginklui įvežti į Lietu</text:span><text:span text:style-name="T881">vos Respubliką (išvežti iš Lietuvos Respublikos) gauti, ir juos perduoda Policijos departamentui prie Lietuvos Respublikos vidaus reikalų ministerijos.</text:span></text:p>
      <text:p text:style-name="P882"/>
      <text:p text:style-name="P883"><text:span text:style-name="T884">38</text:span><text:span text:style-name="T885"><text:s/>straipsnis.<text:s/></text:span><text:span text:style-name="T886">Lietuvos Respublikos piliečių interesų apsauga palikimo užsienio valstybėje atsira</text:span><text:span text:style-name="T887">dimo atveju</text:span></text:p>
      <text:p text:style-name="P888"><text:span text:style-name="T889">1</text:span><text:span text:style-name="T890">. Jeigu užsienio valstybės institucija praneša arba konsulinis pareigūnas kitaip sužino apie konsulinėje apygardoje esantį turtą, kurį Lietuvos Respublikos pilietis gali turėti teisę paveldėti, jis apie tai informuoja jam nurodytą ar žinom</text:span><text:span text:style-name="T891">ą įpėdinį.</text:span><text:s/></text:p>
      <text:p text:style-name="P892">Straipsnio dalies pakeitimai:</text:p>
      <text:p text:style-name="P893"><text:span text:style-name="T894">Nr.<text:s/></text:span><text:a xlink:href="https://www.e-tar.lt/portal/legalAct.html?documentId=31d43bf04c7411e8ade598b2394a491d" office:target-frame-name="_top" xlink:show="replace"><text:span text:style-name="T895">XIII-1116</text:span></text:a><text:span text:style-name="T896">, 2018-04-24, paskelbta TAR 2018-04-30, i. k. 2018-06901</text:span></text:p>
      <text:p text:style-name="Normal"/>
      <text:p text:style-name="P897"><text:span text:style-name="T898">2</text:span><text:span text:style-name="T899">. Prireikus konsulinis pareigūnas gali p</text:span><text:span text:style-name="T900">adėti Lietuvos Respublikos piliečiams, paveldėjusiems turtą užsienio valstybėje, susirasti palikimo administratorių.</text:span></text:p>
      <text:p text:style-name="Normal"/>
      <text:p text:style-name="P901"><text:span text:style-name="T902">39</text:span><text:span text:style-name="T903"><text:s/>straipsnis.<text:s/></text:span><text:span text:style-name="T904">Pinigų, brangenybių, vertybinių popierių ir dokumentų saugojimas</text:span></text:p>
      <text:p text:style-name="P905"><text:span text:style-name="T906">1</text:span><text:span text:style-name="T907">. Konsulinis pareigūnas gali priimti saugoti<text:s/></text:span><text:span text:style-name="T908">pinigus, brangenybes, vertybinius popierius ir dokumentus, priklausančius Lietuvos Respublikos piliečiams.</text:span></text:p>
      <text:p text:style-name="P909"><text:span text:style-name="T910">2</text:span><text:span text:style-name="T911">. Pinigų, brangenybių, vertybinių popierių ir dokumentų saugojimo tvarką nustato Lietuvos Respublikos užsienio reikalų ministras, suderinęs su L</text:span><text:span text:style-name="T912">ietuvos Respublikos teisingumo ministru.</text:span></text:p>
      <text:p text:style-name="Normal"/>
      <text:p text:style-name="P913"><text:span text:style-name="T914">40</text:span><text:span text:style-name="T915"><text:s/>straipsnis.<text:s/></text:span><text:span text:style-name="T916">Informavimas apie pavojingus susirgimus</text:span></text:p>
      <text:p text:style-name="P917"><text:span text:style-name="T918">Konsulinis pareigūnas, gavęs informaciją apie jo konsulinėje apygardoje prasidėjusius karantininius susirgimus, epidemijos, epifitijos ar epizootijos g</text:span><text:span text:style-name="T919">rėsmę ar atvejus, praneša Lietuvos Respublikos užsienio reikalų ministerijai, kad ši praneštų kompetentingoms Lietuvos Respublikos institucijoms.</text:span></text:p>
      <text:p text:style-name="Normal"/>
      <text:p text:style-name="P920"><text:span text:style-name="T921">IV</text:span><text:span text:style-name="T922"><text:s/>SKYRIUS</text:span></text:p>
      <text:p text:style-name="P923"><text:span text:style-name="T924">konsulinės pagalbos</text:span><text:span text:style-name="T925"><text:s/>TEIKIMAS NEATSTOVAUJAMIEMS EUROPOS SĄJUNGOS PILIEČIAMS</text:span></text:p>
      <text:p text:style-name="P926"/>
      <text:p text:style-name="P927"><text:span text:style-name="T928">41</text:span><text:span text:style-name="T929"><text:s/>straipsnis.</text:span><text:span text:style-name="T930"><text:s/></text:span><text:span text:style-name="T931">Konsulinės pagalbos teikimo neatstovaujamiems Europos Sąjungos piliečiams sąlygos</text:span></text:p>
      <text:p text:style-name="P932"><text:span text:style-name="T933">1</text:span><text:span text:style-name="T934">.</text:span><text:span text:style-name="T935"><text:s/></text:span><text:span text:style-name="T936">Lietuvos Respublikos diplomatinės atstovybės ar konsulinės įstaigos konsulinę pagalbą neatstovaujamiems Europos Sąjungos piliečiams teikia tomis pačiomis<text:s/></text:span><text:span text:style-name="T937">sąlygomis kaip ir Lietuvos Respublikos piliečiams. Konsulinė pagalba kartu su neatstovaujamu Europos Sąjungos piliečiu esantiems jo šeimos nariams, kurie nėra Europos Sąjungos valstybės piliečiai, teikiama tokiu pačiu mastu ir tomis pačiomis sąlygomis, kai</text:span><text:span text:style-name="T938">p ir Lietuvos Respublikos piliečių šeimos nariams, kurie nėra Europos Sąjungos valstybės piliečiai.</text:span></text:p>
      <text:p text:style-name="P939"><text:span text:style-name="T940">2</text:span><text:span text:style-name="T941">. Neatstovaujami Europos Sąjungos piliečiai, norintys gauti konsulinę pagalbą, turi įrodyti, kad jie yra Europos Sąjungos valstybių piliečiai, pateikda</text:span><text:span text:style-name="T942">mi savo pasą ar asmens tapatybės kortelę.<text:s/></text:span><text:span text:style-name="T943">Jei šie dokumentai negali būti pateikti, pilietybė gali būti įrodoma bet kuriomis kitomis priemonėmis, Lietuvos Respublikos diplomatinėms atstovybėms ar konsulinėms įstaigoms tikrinant pateiktus duomenis Europos Są</text:span><text:span text:style-name="T944">jungos valstybės, kurios pilietis pareiškėjas tvirtina esąs, institucijose arba diplomatinėse atstovybėse ar konsulinėse įstaigose. Kartu su neatstovaujamu Europos Sąjungos piliečiu esančių jo šeimos narių, kurie nėra Europos Sąjungos valstybės piliečiai,<text:s/></text:span><text:span text:style-name="T945">tapatybė ir šeimos ryšiai gali būti įrodomi bet kuriomis priemonėmis, taip pat ir Lietuvos Respublikos diplomatinėms atstovybėms ar konsulinėms įstaigoms tikrinant pateiktus duomenis neatstovaujamo Europos Sąjungos piliečio valstybės institucijose arba dip</text:span><text:span text:style-name="T946">lomatinėse atstovybėse ar konsulinėse įstaigose.</text:span></text:p>
      <text:p text:style-name="P947"><text:span text:style-name="T948">3</text:span><text:span text:style-name="T949">. Lietuvos Respublikos diplomatinės atstovybės ar konsulinės įstaigos, prieš teikdamos konsulinę pagalbą neatstovaujamiems Europos Sąjungos piliečiams, konsultuojasi su jų pilietybės valstybe, išskyrus<text:s/></text:span><text:span text:style-name="T950">ypatingos skubos atvejus.<text:s/></text:span></text:p>
      <text:p text:style-name="P951"><text:span text:style-name="T952">4</text:span><text:span text:style-name="T953">. Konsulinė pagalba neatstovaujamam Europos Sąjungos piliečiui neteikiama, jeigu neatstovaujamo Europos Sąjungos piliečio pilietybės valstybė kreipiasi dėl jo konsulinės pagalbos prašymo ar bylos perdavimo ir patvirtina, kad</text:span><text:span text:style-name="T954"><text:s/>konsulinę pagalbą neatstovaujamam Europos Sąjungos piliečiui teikia pati.</text:span></text:p>
      <text:p text:style-name="P955"><text:span text:style-name="T956">5</text:span><text:span text:style-name="T957">. Neatstovaujami Europos Sąjungos piliečiai privalo pateikti Lietuvos Respublikos diplomatinėms atstovybėms ar konsulinėms įstaigoms Lietuvos Respublikos užsienio reikalų minis</text:span><text:span text:style-name="T958">tro nustatytos formos įsipareigojimą atlyginti Lietuvos Respublikos jiems suteiktos konsulinės pagalbos išlaidas, kurias turėtų padengti Lietuvos Respublikos piliečiai esant toms pačioms sąlygoms.</text:span></text:p>
      <text:p text:style-name="P959"/>
      <text:p text:style-name="P960"><text:span text:style-name="T961">42</text:span><text:span text:style-name="T962"><text:s/>straipsnis.<text:s/></text:span><text:span text:style-name="T963">Konsulinės pagalbos teikimo neatstova</text:span><text:span text:style-name="T964">ujamiems Europos Sąjungos piliečiams tvarka</text:span></text:p>
      <text:p text:style-name="P965"><text:span text:style-name="T966">1</text:span><text:span text:style-name="T967">. Konsulinės pagalbos teikimo neatstovaujamiems Europos Sąjungos piliečiams tvarką nustato Lietuvos Respublikos užsienio reikalų ministras.</text:span></text:p>
      <text:p text:style-name="P968"><text:span text:style-name="T969">2</text:span><text:span text:style-name="T970">.<text:s/></text:span><text:span text:style-name="T971">Lietuvos Respublikos diplomatinės atstovybės ar konsulinės į</text:span><text:span text:style-name="T972">staigos, Lietuvos Respublikos užsienio reikalų ministerijai pritarus, savo konsulinėje apygardoje gali sudaryti susitarimus su kitų Europos Sąjungos valstybių diplomatinėmis atstovybėmis ar konsulinėmis įstaigomis dėl funkcijų teikiant konsulinę pagalbą ne</text:span><text:span text:style-name="T973">atstovaujamiems Europos Sąjungos piliečiams pasiskirstymo.</text:span></text:p>
      <text:p text:style-name="P974"><text:span text:style-name="T975">3</text:span><text:span text:style-name="T976">. Dėl Lietuvos Respublikos garbės konsulinio pareigūno galimybės suteikti konsulinę pagalbą neatstovaujamiems Europos Sąjungos piliečiams ir tokios pagalbos apimties kiekvienu konkrečiu atveju</text:span><text:span text:style-name="T977"><text:s/>sprendžia Lietuvos Respublikos užsienio reikalų ministerija, įvertindama susidariusią situaciją, konsultuodamasi su Lietuvos Respublikos garbės konsuliniu pareigūnu ir atsižvelgdama į jo galimybes tokią pagalbą suteikti.</text:span></text:p>
      <text:p text:style-name="P978">Skyriaus pakeitimai:</text:p>
      <text:p text:style-name="P979"><text:span text:style-name="T980">Nr.<text:s/></text:span><text:a xlink:href="https://www.e-tar.lt/portal/legalAct.html?documentId=31d43bf04c7411e8ade598b2394a491d" office:target-frame-name="_top" xlink:show="replace"><text:span text:style-name="T981">XIII-1116</text:span></text:a><text:span text:style-name="T982">, 2018-04-24, paskelbta TAR 2018-04-30, i. k. 2018-06901</text:span></text:p>
      <text:p text:style-name="Normal"/>
      <text:p text:style-name="P983"/>
      <text:p text:style-name="P984"/>
      <text:p text:style-name="P985">Skelbiu šį Lietuvos Respublikos Seimo priimtą įstatymą.</text:p>
      <text:p text:style-name="P986"/>
      <text:p text:style-name="P987"/>
      <text:p text:style-name="P988"/>
      <text:p text:style-name="P989">RESPUBLIKOS PREZIDENTAS<text:tab/>ALGIRDAS BRAZAUSKAS</text:p>
      <text:p text:style-name="P990"/>
      <text:p text:style-name="P991"/>
      <text:p text:style-name="Normal"/>
      <text:p text:style-name="P992">Lietuvos Respublikos</text:p>
      <text:p text:style-name="P998">konsulinio statuto</text:p>
      <text:p text:style-name="P999">priedas</text:p>
      <text:p text:style-name="P1000"/>
      <text:p text:style-name="P1001"><text:span text:style-name="T1002">ĮGYVENDINAMI<text:s/></text:span><text:span text:style-name="T1003">EUROPOS<text:s/></text:span><text:span text:style-name="T1004">SĄJUNGOS<text:s/></text:span><text:span text:style-name="T1005">TEISĖS AKTAI</text:span></text:p>
      <text:p text:style-name="Normal"/>
      <text:p text:style-name="P1006"><text:span text:style-name="T1007">1</text:span><text:span text:style-name="T1008">.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009">106, p. 1).</text:span><text:s/></text:p>
      <text:p text:style-name="P1010">Punkto pakeitimai:</text:p>
      <text:p text:style-name="P1011"><text:span text:style-name="T1012">Nr.<text:s/></text:span><text:a xlink:href="https://www.e-tar.lt/portal/legalAct.html?documentId=31d43bf04c7411e8ade598b2394a491d" office:target-frame-name="_top" xlink:show="replace"><text:span text:style-name="T1013">XIII-1116</text:span></text:a><text:span text:style-name="T1014">, 2018-04-24, paskelbta TAR 2018-04-30, i. k. 2018-06901</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eimas, Įstaty</text:span><text:span text:style-name="T1024">mas</text:span></text:p>
      <text:p text:style-name="P1025"><text:span text:style-name="T1026">Nr.<text:s/></text:span><text:a xlink:href="https://www.e-tar.lt/portal/legalAct.html?documentId=TAR.0DD11A3C27C4" office:target-frame-name="_top" xlink:show="replace"><text:span text:style-name="T1027">VIII-554</text:span></text:a><text:span text:style-name="T1028">, 1997-12-09, Žin., 1997, Nr. 116-2955 (1997-12-19), i. k. 0971010ISTAVIII-554</text:span></text:p>
      <text:p text:style-name="P1029"><text:span text:style-name="T1030">Lietuvos Respublikos konsulinio statuto 27 straipsnio papildymo įstatymas</text:span></text:p>
      <text:p text:style-name="P1031"/>
      <text:p text:style-name="P1032"><text:span text:style-name="T1033">2.</text:span></text:p>
      <text:p text:style-name="P1034"><text:span text:style-name="T1035">L</text:span><text:span text:style-name="T1036">ietuvos Respublikos Seimas, Įstatymas</text:span></text:p>
      <text:p text:style-name="P1037"><text:span text:style-name="T1038">Nr.<text:s/></text:span><text:a xlink:href="https://www.e-tar.lt/portal/legalAct.html?documentId=TAR.E15302DCC2B8" office:target-frame-name="_top" xlink:show="replace"><text:span text:style-name="T1039">IX-355</text:span></text:a><text:span text:style-name="T1040">, 2001-06-05, Žin., 2001, Nr. 52-1814 (2001-06-20), i. k. 1011010ISTA00IX-355</text:span></text:p>
      <text:p text:style-name="P1041"><text:span text:style-name="T1042">Lietuvos Respublikos konsulinio statuto 51 strai</text:span><text:span text:style-name="T1043">psnio papildymo ir pakeitimo įstatymas</text:span></text:p>
      <text:p text:style-name="P1044"/>
      <text:p text:style-name="P1045"><text:span text:style-name="T1046">3.</text:span></text:p>
      <text:p text:style-name="P1047"><text:span text:style-name="T1048">Lietuvos Respublikos Seimas, Įstatymas</text:span></text:p>
      <text:p text:style-name="P1049"><text:span text:style-name="T1050">Nr.<text:s/></text:span><text:a xlink:href="https://www.e-tar.lt/portal/legalAct.html?documentId=TAR.8B5E7EA7E485" office:target-frame-name="_top" xlink:show="replace"><text:span text:style-name="T1051">IX-1464</text:span></text:a><text:span text:style-name="T1052">, 2003-04-03, Žin., 2003, Nr. 38-1709 (2003-04-24), i. k. 1031010ISTA0IX-1464</text:span></text:p>
      <text:p text:style-name="P1053"><text:span text:style-name="T1054">Lietuvos Respublikos konsulinio statuto 29 ir 36 straipsnių pakeitimo įstatymas</text:span></text:p>
      <text:p text:style-name="P1055"/>
      <text:p text:style-name="P1056"><text:span text:style-name="T1057">4.</text:span></text:p>
      <text:p text:style-name="P1058"><text:span text:style-name="T1059">Lietuvos Respublikos Seimas, Įstatymas</text:span></text:p>
      <text:p text:style-name="P1060"><text:span text:style-name="T1061">Nr.<text:s/></text:span><text:a xlink:href="https://www.e-tar.lt/portal/legalAct.html?documentId=TAR.724954787E8D" office:target-frame-name="_top" xlink:show="replace"><text:span text:style-name="T1062">X-619</text:span></text:a><text:span text:style-name="T1063">, 2006-05-25, Žin., 2006, Nr. 68-2492<text:s/></text:span><text:span text:style-name="T1064">(2006-06-17), i. k. 1061010ISTA000X-619</text:span></text:p>
      <text:p text:style-name="P1065"><text:span text:style-name="T1066">Lietuvos Respublikos konsulinio statuto pakeitimo įstatymas</text:span></text:p>
      <text:p text:style-name="P1067"/>
      <text:p text:style-name="P1068"><text:span text:style-name="T1069">5.</text:span></text:p>
      <text:p text:style-name="P1070"><text:span text:style-name="T1071">Lietuvos Respublikos Seimas, Įstatymas</text:span></text:p>
      <text:p text:style-name="P1072"><text:span text:style-name="T1073">Nr.<text:s/></text:span><text:a xlink:href="https://www.e-tar.lt/portal/legalAct.html?documentId=TAR.18576CA3FCB8" office:target-frame-name="_top" xlink:show="replace"><text:span text:style-name="T1074">XI-467</text:span></text:a><text:span text:style-name="T1075">, 2009-11-12, Žin., 2</text:span><text:span text:style-name="T1076">009, Nr. 141-6190 (2009-11-28), i. k. 1091010ISTA00XI-467</text:span></text:p>
      <text:p text:style-name="P1077"><text:span text:style-name="T1078">Lietuvos Respublikos konsulinio statuto 4, 20, 25, 28, 30, 32 straipsnių pakeitimo ir papildymo įstatymas</text:span></text:p>
      <text:p text:style-name="P1079"/>
      <text:p text:style-name="P1080"><text:span text:style-name="T1081">6.</text:span></text:p>
      <text:p text:style-name="P1082"><text:span text:style-name="T1083">Lietuvos Respublikos Seimas, Įstatymas</text:span></text:p>
      <text:p text:style-name="P1084"><text:span text:style-name="T1085">Nr.<text:s/></text:span><text:a xlink:href="https://www.e-tar.lt/portal/legalAct.html?documentId=TAR.8A021FF804C8" office:target-frame-name="_top" xlink:show="replace"><text:span text:style-name="T1086">XI-1034</text:span></text:a><text:span text:style-name="T1087">, 2010-09-23, Žin., 2010, Nr. 126-6459 (2010-10-26), i. k. 1101010ISTA0XI-1034</text:span></text:p>
      <text:p text:style-name="P1088"><text:span text:style-name="T1089">Lietuvos Respublikos konsulinio statuto 32 straipsnio pakeitimo įstatymas</text:span></text:p>
      <text:p text:style-name="P1090"/>
      <text:p text:style-name="P1091"><text:span text:style-name="T1092">7.</text:span></text:p>
      <text:p text:style-name="P1093"><text:span text:style-name="T1094">Lietuvos Respublikos Seimas, Įstatymas</text:span></text:p>
      <text:p text:style-name="P1095"><text:span text:style-name="T1096">Nr.<text:s/></text:span><text:a xlink:href="https://www.e-tar.lt/portal/legalAct.html?documentId=TAR.7B70D9667078" office:target-frame-name="_top" xlink:show="replace"><text:span text:style-name="T1097">XII-75</text:span></text:a><text:span text:style-name="T1098">, 2012-12-20, Žin., 2012, Nr. 154-7923 (2012-12-29), i. k. 1121010ISTA00XII-75</text:span></text:p>
      <text:p text:style-name="P1099"><text:span text:style-name="T1100">Lietuvos Respublikos konsulinio statuto 25 straipsnio pakeitimo ir 24, 29 straipsnių pripažinimo nete</text:span><text:span text:style-name="T1101">kusiais galios įstatymas</text:span></text:p>
      <text:p text:style-name="P1102"/>
      <text:p text:style-name="P1103"><text:span text:style-name="T1104">8.</text:span></text:p>
      <text:p text:style-name="P1105"><text:span text:style-name="T1106">Lietuvos Respublikos Seimas, Įstatymas</text:span></text:p>
      <text:p text:style-name="P1107"><text:span text:style-name="T1108">Nr.<text:s/></text:span><text:a xlink:href="https://www.e-tar.lt/portal/legalAct.html?documentId=30c3aa7090d911e4bb408baba2bdddf3" office:target-frame-name="_top" xlink:show="replace"><text:span text:style-name="T1109">XII-1521</text:span></text:a><text:span text:style-name="T1110">, 2014-12-23, paskelbta TAR 2014-12-31, i. k. 2014-21283</text:span></text:p>
      <text:p text:style-name="P1111"><text:span text:style-name="T1112">Lietuvos Respublikos<text:s/></text:span><text:span text:style-name="T1113">konsulinio statuto Nr. I-886 25 straipsnio pakeitimo ir Statuto papildymo 25-1 straipsniu įstatymas</text:span></text:p>
      <text:p text:style-name="P1114"/>
      <text:p text:style-name="P1115"><text:span text:style-name="T1116">9.</text:span></text:p>
      <text:p text:style-name="P1117"><text:span text:style-name="T1118">Lietuvos Respublikos Seimas, Įstatymas</text:span></text:p>
      <text:p text:style-name="P1119"><text:span text:style-name="T1120">Nr.<text:s/></text:span><text:a xlink:href="https://www.e-tar.lt/portal/legalAct.html?documentId=63144c50052d11e588da8908dfa91cac" office:target-frame-name="_top" xlink:show="replace"><text:span text:style-name="T1121">XII-1702</text:span></text:a><text:span text:style-name="T1122">,<text:s/></text:span><text:span text:style-name="T1123">2015-05-14, paskelbta TAR 2015-05-28, i. k. 2015-08222</text:span></text:p>
      <text:p text:style-name="P1124"><text:span text:style-name="T1125">Lietuvos Respublikos konsulinio statuto Nr. I-886 22 straipsnio pakeitimo įstatymas</text:span></text:p>
      <text:p text:style-name="P1126"/>
      <text:p text:style-name="P1127"><text:span text:style-name="T1128">10.</text:span></text:p>
      <text:p text:style-name="P1129"><text:span text:style-name="T1130">Lietuvos Respublikos Seimas, Įstatymas</text:span></text:p>
      <text:p text:style-name="P1131"><text:span text:style-name="T1132">Nr.<text:s/></text:span><text:a xlink:href="https://www.e-tar.lt/portal/legalAct.html?documentId=153be020a00e11e58fd1fc0b9bba68a7" office:target-frame-name="_top" xlink:show="replace"><text:span text:style-name="T1133">XII-2117</text:span></text:a><text:span text:style-name="T1134">, 2015-12-03, paskelbta TAR 2015-12-14, i. k. 2015-19706</text:span></text:p>
      <text:p text:style-name="P1135"><text:span text:style-name="T1136">Lietuvos Respublikos konsulinio statuto Nr. I-886 31 straipsnio pakeitimo įstatymas</text:span></text:p>
      <text:p text:style-name="P1137"/>
      <text:p text:style-name="P1138"><text:span text:style-name="T1139">11.</text:span></text:p>
      <text:p text:style-name="P1140"><text:span text:style-name="T1141">Lietuv</text:span><text:span text:style-name="T1142">os Respublikos Seimas, Įstatymas</text:span></text:p>
      <text:p text:style-name="P1143"><text:span text:style-name="T1144">Nr.<text:s/></text:span><text:a xlink:href="https://www.e-tar.lt/portal/legalAct.html?documentId=d12246b0d40c11e7910a89ac20768b0f" office:target-frame-name="_top" xlink:show="replace"><text:span text:style-name="T1145">XIII-760</text:span></text:a><text:span text:style-name="T1146">, 2017-11-16, paskelbta TAR 2017-11-28, i. k. 2017-18812</text:span></text:p>
      <text:p text:style-name="P1147"><text:span text:style-name="T1148">Lietuvos Respublikos konsulinio statuto Nr. I-886 21 str</text:span><text:span text:style-name="T1149">aipsnio pakeitimo įstatymas</text:span></text:p>
      <text:p text:style-name="P1150"/>
      <text:p text:style-name="P1151"><text:span text:style-name="T1152">12.</text:span></text:p>
      <text:p text:style-name="P1153"><text:span text:style-name="T1154">Lietuvos Respublikos Seimas, Įstatymas</text:span></text:p>
      <text:p text:style-name="P1155"><text:span text:style-name="T1156">Nr.<text:s/></text:span><text:a xlink:href="https://www.e-tar.lt/portal/legalAct.html?documentId=31d43bf04c7411e8ade598b2394a491d" office:target-frame-name="_top" xlink:show="replace"><text:span text:style-name="T1157">XIII-1116</text:span></text:a><text:span text:style-name="T1158">, 2018-04-24, paskelbta TAR 2018-04-30, i. k. 2018-06901</text:span></text:p>
      <text:p text:style-name="P1159"><text:span text:style-name="T1160">Lietuvos Respubl</text:span><text:span text:style-name="T1161">ikos konsulinio statuto 1, 2, 10, 11, 14, 22, 27, 38 straipsnių, IV skyriaus ir priedo pakeitimo ir Statuto papildymo 22-1 straipsniu įstatymas</text:span></text:p>
      <text:p text:style-name="P1162"/>
      <text:p text:style-name="P1163"><text:span text:style-name="T1164">13.</text:span></text:p>
      <text:p text:style-name="P1165"><text:span text:style-name="T1166">Lietuvos Respublikos Seimas, Įstatymas</text:span></text:p>
      <text:p text:style-name="P1167"><text:span text:style-name="T1168">Nr.<text:s/></text:span><text:a xlink:href="https://www.e-tar.lt/portal/legalAct.html?documentId=4d590a9088fb11e8af589337bf1eb893" office:target-frame-name="_top" xlink:show="replace"><text:span text:style-name="T1169">XIII-1394</text:span></text:a><text:span text:style-name="T1170">, 2018-06-29, paskelbta TAR 2018-07-16, i. k. 2018-12065</text:span></text:p>
      <text:p text:style-name="P1171"><text:span text:style-name="T1172">Lietuvos Respublikos konsulinio statuto 3 straipsnio pakeitimo įstatymas</text:span></text:p>
      <text:p text:style-name="P1173"/>
      <text:p text:style-name="P1174"><text:span text:style-name="T1175">14.</text:span></text:p>
      <text:p text:style-name="P1176"><text:span text:style-name="T1177">Lietuvos Respublikos Seimas, Įstatymas</text:span></text:p>
      <text:p text:style-name="P1178"><text:span text:style-name="T1179">Nr.<text:s/></text:span><text:a xlink:href="https://www.e-tar.lt/portal/legalAct.html?documentId=1c2577104f0c11e9975f9c35aedfe438" office:target-frame-name="_top" xlink:show="replace"><text:span text:style-name="T1180">XIII-1992</text:span></text:a><text:span text:style-name="T1181">, 2019-03-14, paskelbta TAR 2019-03-25, i. k. 2019-04587</text:span></text:p>
      <text:p text:style-name="P1182"><text:span text:style-name="T1183">Lietuvos Respublikos konsulinio statuto 14 straipsnio pakeitimo įstatymas</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3"><text:page-number text:fixed="false">11</text:page-number></text:p>
        <text:p text:style-name="P994"/>
      </style:header>
      <style:footer>
        <text:p text:style-name="P995"/>
      </style:footer>
    </style:master-page>
    <style:master-page style:next-style-name="MP1" style:name="MPF1" style:page-layout-name="PL1">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523" meta:word-count="6187" meta:character-count="49780" meta:row-count="959" meta:non-whitespace-character-count="44116"/>
  </office:meta>
</office:document-meta>
</file>