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text-properties style:font-size-complex="12pt"/>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margin-left="1.575in" fo:text-indent="-1.0826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text-position="super 66.6%"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margin-left="1.5in" fo:text-indent="-1.0076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margin-left="1.6736in" fo:text-indent="-1.1812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text-properties fo:font-style="italic" style:font-style-asian="italic"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text-properties fo:color="#000000"/>
    </style:style>
    <style:style style:name="P844" style:parent-style-name="Normal" style:family="paragraph">
      <style:paragraph-properties>
        <style:tab-stops>
          <style:tab-stop style:type="right" style:position="6.4972in"/>
        </style:tab-stops>
      </style:paragraph-properties>
    </style:style>
    <style:style style:name="P845" style:parent-style-name="Normal" style:family="paragraph">
      <style:paragraph-properties>
        <style:tab-stops>
          <style:tab-stop style:type="right" style:position="6.4972in"/>
        </style:tab-stops>
      </style:paragraph-properties>
    </style:style>
    <style:style style:name="P846" style:parent-style-name="Normal" style:family="paragraph">
      <style:paragraph-properties>
        <style:tab-stops>
          <style:tab-stop style:type="right" style:position="6.4972in"/>
        </style:tab-stops>
      </style:paragraph-properties>
    </style:style>
    <style:style style:name="P847" style:parent-style-name="Normal" style:master-page-name="MPF1" style:family="paragraph">
      <style:paragraph-properties fo:break-before="page" fo:text-indent="3.5437in" style:page-number="1"/>
    </style:style>
    <style:style style:name="P853" style:parent-style-name="Normal" style:family="paragraph">
      <style:paragraph-properties fo:text-indent="3.5437in"/>
    </style:style>
    <style:style style:name="P854" style:parent-style-name="Normal" style:family="paragraph">
      <style:paragraph-properties fo:text-indent="3.5437in"/>
    </style:style>
    <style:style style:name="P855" style:parent-style-name="Normal" style:family="paragraph">
      <style:paragraph-properties fo:text-indent="0.4916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7">Suvestinė redakcija nuo 2015-09-01 iki 2016-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Valstybės</text:span><text:span text:style-name="T422"><text:s/></text:span><text:span text:style-name="T423">materialinė pagalba</text:span></text:p>
      <text:p text:style-name="P424"><text:span text:style-name="T425">1</text:span><text:span text:style-name="T426">. Valstybės materialinė pagalba teikiama už</text:span><text:span text:style-name="T427">sienio valstybėse esantiems Lietuvos Respublikos piliečiams, kurie susirgo arba susižalojo, taip pat jeigu nukentėjo dėl nelaimingo atsitikimo, įvykdytos nusikalstamos veikos ar kito teisės pažeidimo. Valstybės materialinė pagalba teikiama, kai nėra galimy</text:span><text:span text:style-name="T428">bių nukentėjusiam Lietuvos Respublikos piliečiui gauti pagalbą iš kitų šaltinių, ir yra grąžintina.</text:span></text:p>
      <text:p text:style-name="P429"><text:span text:style-name="T430">2</text:span><text:span text:style-name="T431">. Jeigu, pasibaigus valstybės materialinės pagalbos grąžinimo terminui, Lietuvos Respublikos piliečiui suteikta valstybės materialinė pagalba nėra grąž</text:span><text:span text:style-name="T432">inta, Lietuvos Respublikos užsienio reikalų ministras priima sprendimą dėl Lietuvos Respublikos piliečiui, nukentėjusiam užsienio valstybėje, suteiktos valstybės materialinės pagalbos išieškojimo. Lietuvos Respublikos užsienio reikalų ministro sprendimas y</text:span><text:span text:style-name="T433">ra vykdomasis dokumentas, vykdomas Lietuvos Respublikos civilinio proceso kodekso nustatyta tvarka.<text:s/></text:span></text:p>
      <text:p text:style-name="P434"><text:span text:style-name="T435">3</text:span><text:span text:style-name="T436">. Valstybės materialinės pagalbos Lietuvos Respublikos piliečiams, nukentėjusiems užsienio valstybėse, teikimo, grąžinimo tvarką ir terminus nustato L</text:span><text:span text:style-name="T437">ietuvos Respublikos Vyriausybė.</text:span></text:p>
      <text:p text:style-name="P438">Straipsnio pakeitimai:</text:p>
      <text:p text:style-name="P439"><text:span text:style-name="T440">Nr.<text:s/></text:span><text:a xlink:href="https://www.e-tar.lt/portal/legalAct.html?documentId=63144c50052d11e588da8908dfa91cac" office:target-frame-name="_top" xlink:show="replace"><text:span text:style-name="T441">XII-1702</text:span></text:a><text:span text:style-name="T442">, 2015-05-14, paskelbta TAR 2015-05-28, i. k. 2015-08222</text:span></text:p>
      <text:p text:style-name="Normal"/>
      <text:p text:style-name="P443"><text:span text:style-name="T444">ANTRASIS</text:span><text:span text:style-name="T445"><text:s/>SKIRSNIS</text:span></text:p>
      <text:p text:style-name="P446"><text:span text:style-name="T447">KITOS<text:s/></text:span><text:span text:style-name="T448">KONSULINĖS FUNKCIJOS</text:span></text:p>
      <text:p text:style-name="P449"/>
      <text:p text:style-name="P450"><text:span text:style-name="T451">23</text:span><text:span text:style-name="T452"><text:s/>straipsnis.<text:s/></text:span><text:span text:style-name="T453">Vizų ir joms prilyginamų dokumentų išdavimas</text:span></text:p>
      <text:p text:style-name="P454"><text:span text:style-name="T455">1</text:span><text:span text:style-name="T456">. Konsulinis pareigūnas priima ir svarsto prašymus išduoti vizas ar joms prilyginamus dokumentus ir teisės aktų nustatytomis sąlygomis bei tvarka priima sprendimus<text:s/></text:span><text:span text:style-name="T457">dėl vizos ar joms prilyginamo dokumento išdavimo ar atsisakymo išduoti ir dėl vizos ar jai prilyginamo dokumento panaikinimo.</text:span></text:p>
      <text:p text:style-name="P458"><text:span text:style-name="T459">2</text:span><text:span text:style-name="T460">. Konsulinis pareigūnas yra atsakingas už vizų ar joms prilyginamų dokumentų išdavimo teisėtumą, o jo sprendimas atsisakyti i</text:span><text:span text:style-name="T461">šduoti vizą ar jai prilyginamą dokumentą negali būti skundžiamas administracine tvarka.</text:span></text:p>
      <text:p text:style-name="Normal"/>
      <text:p text:style-name="P462"><text:span text:style-name="T463">24 straipsnis.</text:span><text:span text:style-name="T464"><text:s/>Neteko galios nuo 2012-12-29</text:span></text:p>
      <text:p text:style-name="P465">Straipsnio naikinimas:</text:p>
      <text:p text:style-name="P466"><text:span text:style-name="T467">Nr.<text:s/></text:span><text:a xlink:href="https://www.e-tar.lt/portal/legalAct.html?documentId=TAR.7B70D9667078" office:target-frame-name="_top" xlink:show="replace"><text:span text:style-name="T468">XII-75</text:span></text:a><text:span text:style-name="T469">, 20</text:span><text:span text:style-name="T470">12-12-20, Žin. 2012, Nr. 154-7923 (2012-12-29), i. k. 1121010ISTA00XII-75</text:span></text:p>
      <text:p text:style-name="Normal"/>
      <text:p text:style-name="P471"><text:span text:style-name="T472">25</text:span><text:span text:style-name="T473"><text:s/>straipsnis.<text:s/></text:span><text:span text:style-name="T474">Pasų ir asmens tapatybės kortelių išdavimas, keitimas ir pilietybės klausimai<text:s/></text:span></text:p>
      <text:p text:style-name="P475">Pakeistas straipsnio pavadinimas:</text:p>
      <text:p text:style-name="P476"><text:span text:style-name="T477">Nr.<text:s/></text:span><text:a xlink:href="https://www.e-tar.lt/portal/legalAct.html?documentId=30c3aa7090d911e4bb408baba2bdddf3" office:target-frame-name="_top" xlink:show="replace"><text:span text:style-name="T478">XII-1521</text:span></text:a><text:span text:style-name="T479">, 2014-12-23, paskelbta TAR 2014-12-31, i. k. 2014-21283</text:span></text:p>
      <text:p text:style-name="Normal"/>
      <text:p text:style-name="P480"><text:span text:style-name="T481">1</text:span><text:span text:style-name="T482">. Konsulinis pareigūnas Lietuvos Respublikos pilietybės įstatymo ir kitų teisės aktų nustat</text:span><text:span text:style-name="T483">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484">istrui ar jo įgaliotai institucijai, ar kitai Lietuvos Respublikos institucijai, kuri pagal įstatymą turi kompetenciją nagrinėti ir spręsti Lietuvos Respublikos pilietybės klausimus.</text:span><text:s/></text:p>
      <text:p text:style-name="P485">Straipsnio dalies pakeitimai:</text:p>
      <text:p text:style-name="P486"><text:span text:style-name="T487">Nr.<text:s/></text:span><text:a xlink:href="https://www.e-tar.lt/portal/legalAct.html?documentId=TAR.7B70D9667078" office:target-frame-name="_top" xlink:show="replace"><text:span text:style-name="T488">XII-75</text:span></text:a><text:span text:style-name="T489">, 2012-12-20, Žin., 2012, Nr. 154-7923 (2012-12-29), i. k. 1121010ISTA00XII-75</text:span></text:p>
      <text:p text:style-name="Normal"/>
      <text:p text:style-name="P490"><text:span text:style-name="T491">2</text:span><text:span text:style-name="T492">. Konsulinis pareigūnas Lietuvos Respublikos vidaus reikalų ministro ir Lietuvos Respublikos užsienio reikalų ministro nu</text:span><text:span text:style-name="T493">statyta tvarka priima Lietuvos Respublikos piliečių prašymus ir kitus reikalingus dokumentus dėl paso ar asmens tapatybės kortelės išdavimo ar keitimo ir perduoda juos teritorinei policijos įstaigai, o jeigu prašyme išduoti (pakeisti) pasą</text:span><text:span text:style-name="T494"><text:s/></text:span><text:span text:style-name="T495">ar asmens tapaty</text:span><text:span text:style-name="T496">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497">asą</text:span><text:span text:style-name="T498"><text:s/></text:span><text:span text:style-name="T499">ar asmens tapatybės kortelę.<text:s/></text:span></text:p>
      <text:p text:style-name="P500">Straipsnio dalies pakeitimai:</text:p>
      <text:p text:style-name="P501"><text:span text:style-name="T502">Nr.<text:s/></text:span><text:a xlink:href="https://www.e-tar.lt/portal/legalAct.html?documentId=30c3aa7090d911e4bb408baba2bdddf3" office:target-frame-name="_top" xlink:show="replace"><text:span text:style-name="T503">XII-1521</text:span></text:a><text:span text:style-name="T504">, 2014-12-23, paskelbta TAR 2014-12-31, i. k. 2014-21283</text:span></text:p>
      <text:p text:style-name="Normal"/>
      <text:p text:style-name="P505"><text:span text:style-name="T506">3</text:span><text:span text:style-name="T507">. Konsulinis pareig</text:span><text:span text:style-name="T508">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509">aliotam atstovui.<text:s/></text:span></text:p>
      <text:p text:style-name="P510">Straipsnio dalies pakeitimai:</text:p>
      <text:p text:style-name="P511"><text:span text:style-name="T512">Nr.<text:s/></text:span><text:a xlink:href="https://www.e-tar.lt/portal/legalAct.html?documentId=TAR.7B70D9667078" office:target-frame-name="_top" xlink:show="replace"><text:span text:style-name="T513">XII-75</text:span></text:a><text:span text:style-name="T514">, 2012-12-20, Žin., 2012, Nr. 154-7923 (2012-12-29), i. k. 1121010ISTA00XII-75</text:span></text:p>
      <text:p text:style-name="Normal"/>
      <text:p text:style-name="P515"><text:span text:style-name="T516">4</text:span><text:span text:style-name="T517">. Konsulinis pareigūnas</text:span><text:span text:style-name="T518"><text:s/></text:span><text:span text:style-name="T519">Lietuvos Respublikos teisės aktų nustatyta tvarka priima iš Lietuvos Respublikos piliečių pranešimus apie prarastus asmens tapatybę ir pilietybę patvirtinančius</text:span><text:span text:style-name="T520"><text:s/></text:span><text:span text:style-name="T521">dokumentus,</text:span><text:span text:style-name="T522"><text:s/></text:span><text:span text:style-name="T523">šiuos dokumentus paskelbia negaliojančiais arba Lietuvos Respublikos piliečių prane</text:span><text:span text:style-name="T524">šimus perduoda kompetentingoms Lietuvos Respublikos institucijoms.<text:s/></text:span></text:p>
      <text:p text:style-name="P525"><text:span text:style-name="T526">5</text:span><text:span text:style-name="T527">. Konsulinis pareigūnas Lietuvos Respublikos įstatymų nustatytais atvejais</text:span><text:span text:style-name="T528"><text:s/></text:span><text:span text:style-name="T529">paima iš Lietuvos Respublikos piliečių negaliojančius asmens tapatybę ir pilietybę patvirtinančius dokumentu</text:span><text:span text:style-name="T530">s ir Lietuvos Respublikos teisės aktų nustatyta tvarka</text:span><text:span text:style-name="T531"><text:s/></text:span><text:span text:style-name="T532">perduoda juos teritorinei policijos įstaigai.<text:s/></text:span></text:p>
      <text:p text:style-name="P533">Straipsnio dalies pakeitimai:</text:p>
      <text:p text:style-name="P534"><text:span text:style-name="T535">Nr.<text:s/></text:span><text:a xlink:href="https://www.e-tar.lt/portal/legalAct.html?documentId=30c3aa7090d911e4bb408baba2bdddf3" office:target-frame-name="_top" xlink:show="replace"><text:span text:style-name="T536">XII-1521</text:span></text:a><text:span text:style-name="T537">, 2014-12-23,<text:s/></text:span><text:span text:style-name="T538">paskelbta TAR 2014-12-31, i. k. 2014-21283</text:span></text:p>
      <text:p text:style-name="Normal"/>
      <text:p text:style-name="P539">Straipsnio pakeitimai:</text:p>
      <text:p text:style-name="P540"><text:span text:style-name="T541">Nr.<text:s/></text:span><text:a xlink:href="https://www.e-tar.lt/portal/legalAct.html?documentId=TAR.18576CA3FCB8" office:target-frame-name="_top" xlink:show="replace"><text:span text:style-name="T542">XI-467</text:span></text:a><text:span text:style-name="T543">, 2009-11-12, Žin., 2009, Nr. 141-6190 (2009-11-28), i. k. 1091010ISTA00XI-467</text:span></text:p>
      <text:p text:style-name="Normal"/>
      <text:p text:style-name="P544"><text:span text:style-name="T545">25</text:span><text:span text:style-name="T546">1</text:span><text:span text:style-name="T547"><text:s/>straipsnis.<text:s/></text:span><text:span text:style-name="T548">Laikino kelionės dokumento išdavimas</text:span></text:p>
      <text:p text:style-name="P549"><text:span text:style-name="T550">Konsulinis pareigūnas, Lietuvos Respublikos piliečiui praradus kelionės dokumentą, jam tapus netinkamu naudoti, pasibaigus jo galiojimo laikui ar Lietuvos Respublikos piliečiui, esančiam užsienio valstybė</text:span><text:span text:style-name="T551">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52">Papildyta straipsniu:</text:p>
      <text:p text:style-name="P553"><text:span text:style-name="T554">Nr.<text:s/></text:span><text:a xlink:href="https://www.e-tar.lt/portal/legalAct.html?documentId=TAR.724954787E8D" office:target-frame-name="_top" xlink:show="replace"><text:span text:style-name="T555">X-619</text:span></text:a><text:span text:style-name="T556">, 2006-05-25, Žin., 2006, Nr. 68-2492 (2006-06-17), i. k. 1061010ISTA000X-619</text:span></text:p>
      <text:p text:style-name="Normal"/>
      <text:p text:style-name="P557"><text:span text:style-name="T558">26</text:span><text:span text:style-name="T559"><text:s/>straipsnis.<text:s/></text:span><text:span text:style-name="T560">Prašymo išduoti leidimą gyventi perdavimas</text:span></text:p>
      <text:p text:style-name="P561"><text:span text:style-name="T562">Kon</text:span><text:span text:style-name="T563">sulinis pareigūnas priima asmens prašymą išduoti leidimą gyventi Lietuvos Respublikoje ir jį perduoda Migracijos departamentui prie Lietuvos Respublikos vidaus reikalų ministerijos.</text:span></text:p>
      <text:p text:style-name="Normal"/>
      <text:p text:style-name="P564"><text:span text:style-name="T565">27</text:span><text:span text:style-name="T566"><text:s/>straipsnis.<text:s/></text:span><text:span text:style-name="T567">Lietuvos Respublikos piliečių konsulinė registracija</text:span></text:p>
      <text:p text:style-name="P568"><text:span text:style-name="T569">1</text:span><text:span text:style-name="T570">.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71">ikslais.</text:span></text:p>
      <text:p text:style-name="P572"><text:span text:style-name="T573">2</text:span><text:span text:style-name="T574">. Registracijos tvarką ir prašymų registruoti formas nustato Lietuvos Respublikos užsienio reikalų ministras.</text:span></text:p>
      <text:p text:style-name="Normal"/>
      <text:p text:style-name="P575"><text:span text:style-name="T576">28</text:span><text:span text:style-name="T577"><text:s/>straipsnis.<text:s/></text:span><text:span text:style-name="T578">Gyvenamosios vietos deklaracijų priėmimas ir gyvenamosios vietos deklaravimo duomenų tvarkymas</text:span></text:p>
      <text:p text:style-name="P579"><text:span text:style-name="T580">Konsulinis pa</text:span><text:span text:style-name="T581">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82">Straipsnio pakeitimai:</text:p>
      <text:p text:style-name="P583"><text:span text:style-name="T584">Nr.<text:s/></text:span><text:a xlink:href="https://www.e-tar.lt/portal/legalAct.html?documentId=TAR.18576CA3FCB8" office:target-frame-name="_top" xlink:show="replace"><text:span text:style-name="T585">XI-467</text:span></text:a><text:span text:style-name="T586">, 2009-11-12, Žin., 2009, Nr. 141-6190 (2009-11-28), i. k. 1091010ISTA00XI-467</text:span></text:p>
      <text:p text:style-name="Normal"/>
      <text:p text:style-name="P587"><text:span text:style-name="T588">29 straipsnis.</text:span><text:span text:style-name="T589"><text:s/>Neteko galios nuo 2012-12-29</text:span></text:p>
      <text:p text:style-name="P590">Straipsnio naikinimas:</text:p>
      <text:p text:style-name="P591"><text:span text:style-name="T592">Nr.<text:s/></text:span><text:a xlink:href="https://www.e-tar.lt/portal/legalAct.html?documentId=TAR.7B70D9667078" office:target-frame-name="_top" xlink:show="replace"><text:span text:style-name="T593">XII-75</text:span></text:a><text:span text:style-name="T594">, 2012-12-20, Žin. 2012, Nr. 154-7923 (2012-12-29), i. k. 1121010ISTA00XII-75</text:span></text:p>
      <text:p text:style-name="Normal"/>
      <text:p text:style-name="P595"><text:span text:style-name="T596">30</text:span><text:span text:style-name="T597"><text:s/>straipsnis.<text:s/></text:span><text:span text:style-name="T598">Dokumentų legalizavimas ir tvirtinimas pažyma<text:s/></text:span><text:span text:style-name="T599">(Apostille)</text:span></text:p>
      <text:p text:style-name="P600"><text:span text:style-name="T601">1</text:span><text:span text:style-name="T602">. Nustatytos formos legalizavimo įrašu konsulinis pareigūnas patvirtina legalizuojamame dokumente esantį parašą, pasirašiusio asmens pareigas ir antspaudą. Dokumento legalizavimas nepatvirtina dokumento turinio tikrumo.</text:span></text:p>
      <text:p text:style-name="P603"><text:span text:style-name="T604">2</text:span><text:span text:style-name="T605">. Dokumentai tvirtinami pa</text:span><text:span text:style-name="T606">žyma<text:s/></text:span><text:span text:style-name="T607">(Apostille)<text:s/></text:span><text:span text:style-name="T608">vadovaujantis 1961 m. spalio 5 d. Hagos konvencija dėl užsienio valstybėse išduotų dokumentų legalizavimo panaikinimo.</text:span></text:p>
      <text:p text:style-name="P609"><text:span text:style-name="T610">3</text:span><text:span text:style-name="T611">. Dokumentų legalizavimo ar tvirtinimo pažyma<text:s/></text:span><text:span text:style-name="T612">(Apostille)<text:s/></text:span><text:span text:style-name="T613">nereikalaujama, kai pagal Lietuvos Respublikos tarptautin</text:span><text:span text:style-name="T614">es sutartis ar Europos Sąjungos teisės aktus dokumentas yra atleistas nuo legalizavimo ar tvirtinimo pažyma<text:s/></text:span><text:span text:style-name="T615">(Apostille)</text:span><text:span text:style-name="T616">. Dokumentų legalizavimo nereikalaujama, kai dokumentai yra sudaryti ar (ir) išduoti Lietuvos Respublikoje reziduojančių užsienio valstyb</text:span><text:span text:style-name="T617">ių diplomatinių atstovybių ar konsulinių įstaigų.</text:span><text:s/></text:p>
      <text:p text:style-name="P618">Straipsnio dalies pakeitimai:</text:p>
      <text:p text:style-name="P619"><text:span text:style-name="T620">Nr.<text:s/></text:span><text:a xlink:href="https://www.e-tar.lt/portal/legalAct.html?documentId=TAR.18576CA3FCB8" office:target-frame-name="_top" xlink:show="replace"><text:span text:style-name="T621">XI-467</text:span></text:a><text:span text:style-name="T622">, 2009-11-12, Žin., 2009, Nr. 141-6190 (2009-11-28), i. k. 1091010ISTA00XI-467</text:span></text:p>
      <text:p text:style-name="Normal"/>
      <text:p text:style-name="P623"><text:span text:style-name="T624">4</text:span><text:span text:style-name="T625">. Dokumentų legalizavimo ir tvirtinimo pažyma<text:s/></text:span><text:span text:style-name="T626">(Apostille)<text:s/></text:span><text:span text:style-name="T627">tvarką nustato Lietuvos Respublikos Vyriausybė.</text:span></text:p>
      <text:p text:style-name="Normal"/>
      <text:p text:style-name="P628"><text:span text:style-name="T629">31</text:span><text:span text:style-name="T630"><text:s/>straipsnis.<text:s/></text:span><text:span text:style-name="T631">Civilinės būklės aktų registravimas</text:span></text:p>
      <text:p text:style-name="P632"><text:span text:style-name="T633">1</text:span><text:span text:style-name="T634">. Konsulinis pareigūnas turi teisę registruoti Lietuvos Respublikos piliečių gimimą,<text:s/></text:span><text:span text:style-name="T635">santuoką ir mirtį. Civilinės būklės aktų registravimo diplomatinėse atstovybėse ar konsulinėse įstaigose tvarką nustato Lietuvos Respublikos teisingumo ir Lietuvos Respublikos užsienio reikalų ministrai, suderinę su Lietuvos Respublikos vidaus reikalų mini</text:span><text:span text:style-name="T636">stru.</text:span></text:p>
      <text:p text:style-name="P637"><text:span text:style-name="T638">2</text:span><text:span text:style-name="T639">. Konsulinis pareigūnas priima nuolat užsienio valstybėje gyvenančių Lietuvos Respublikos piliečių prašymus pakeisti vardą, pavardę, tautybę, ištaisyti ir papildyti civilinės būklės aktų įrašus, atkurti prarastus civilinės būklės aktų įrašus ir<text:s/></text:span><text:span text:style-name="T640">perduoda juos Lietuvos Respublikos civilinės metrikacijos įstaigoms.</text:span></text:p>
      <text:p text:style-name="Normal"/>
      <text:p text:style-name="P641"><text:span text:style-name="T642">32</text:span><text:span text:style-name="T643"><text:s/>straipsnis.<text:s/></text:span><text:span text:style-name="T644">Konsulinių pareigūnų atliekami notariniai veiksmai</text:span></text:p>
      <text:p text:style-name="P645"><text:span text:style-name="T646">1</text:span><text:span text:style-name="T647">. Konsuliniai pareigūnai, vadovaudamiesi Lietuvos Respublikos teisės aktais, atlieka Lietuvos Respublikos not</text:span><text:span text:style-name="T648">ariato įstatymo numatytus notarinius veiksmus Lietuvos Respublikos piliečiams, esantiems užsienio valstybėje.</text:span><text:s/></text:p>
      <text:p text:style-name="P649">Straipsnio dalies pakeitimai:</text:p>
      <text:p text:style-name="P650"><text:span text:style-name="T651">Nr.<text:s/></text:span><text:a xlink:href="https://www.e-tar.lt/portal/legalAct.html?documentId=TAR.18576CA3FCB8" office:target-frame-name="_top" xlink:show="replace"><text:span text:style-name="T652">XI-467</text:span></text:a><text:span text:style-name="T653">, 2009-11-12, Žin., 200</text:span><text:span text:style-name="T654">9, Nr. 141-6190 (2009-11-28), i. k. 1091010ISTA00XI-467</text:span></text:p>
      <text:p text:style-name="Normal"/>
      <text:p text:style-name="P655"><text:span text:style-name="T656">2</text:span><text:span text:style-name="T657">. Notariniai veiksmai atliekami diplomatinėje atstovybėje ar konsulinėje įstaigoje. Atlikti notarinius veiksmus ne diplomatinės atstovybės ar konsulinės įstaigos patalpose galima tik tada, kai<text:s/></text:span><text:span text:style-name="T658">suinteresuotas asmuo dėl svarbios priežasties (dėl ligos, neįgalumo ar kitais Lietuvos Respublikos teisingumo ministro ir Lietuvos Respublikos užsienio reikalų ministro nustatytais atvejais) negali atvykti į diplomatinę atstovybę ar konsulinę įstaigą ir iš</text:span><text:span text:style-name="T659">kviečia konsulinį pareigūną į namus, medicinos pagalbos ar kitą įstaigą, kai atliekant notarinį veiksmą dalyvauja daugiau kaip dešimt asmenų arba kai notarinis veiksmas atliekamas iškilmingoje aplinkoje.</text:span></text:p>
      <text:p text:style-name="P660"><text:span text:style-name="T661">3</text:span><text:span text:style-name="T662">. Notarinių veiksmų atlikimo diplomatinėse<text:s/></text:span><text:span text:style-name="T663">atstovybėse ir konsulinėse įstaigose tvarką tvirtina, registrų notariniams veiksmams registruoti, notarinių liudijimų, tvirtinamųjų įrašų sandoriuose ir liudijamuosiuose dokumentuose formas nustato Lietuvos Respublikos teisingumo ir Lietuvos Respublikos už</text:span><text:span text:style-name="T664">sienio reikalų ministrai.</text:span></text:p>
      <text:p text:style-name="P665"><text:span text:style-name="T666">4</text:span><text:span text:style-name="T667">. Notarų rūmai prireikus teikia konsuliniams pareigūnams informaciją, susijusią su notarinių veiksmų atlikimu.</text:span></text:p>
      <text:p text:style-name="P668"><text:span text:style-name="T669">5</text:span><text:span text:style-name="T670">. Konsulinis pareigūnas privalo atsisakyti atlikti notarinius veiksmus, jeigu:<text:s/></text:span></text:p>
      <text:p text:style-name="P671"><text:span text:style-name="T672">1</text:span><text:span text:style-name="T673">) įstatymų nustatytais atv</text:span><text:span text:style-name="T674">ejais notarinį veiksmą turi atlikti notaras;</text:span></text:p>
      <text:p text:style-name="P675"><text:span text:style-name="T676">2</text:span><text:span text:style-name="T677">) pateiktas notariškai tvirtinti sandoris neatitinka teisės aktų reikalavimų arba sudaromas turint žinomai priešingą visuomenės interesams tikslą;</text:span></text:p>
      <text:p text:style-name="P678"><text:span text:style-name="T679">3</text:span><text:span text:style-name="T680">) sandoris sudaromas per atstovą, kurio įgaliojimai su</text:span><text:span text:style-name="T681">daryti sandorį nėra tinkamai įforminti arba kuris sudaro sandorį viršydamas jam suteiktus įgaliojimus;</text:span></text:p>
      <text:p text:style-name="P682"><text:span text:style-name="T683">4</text:span><text:span text:style-name="T684">) asmenys nepateikė visų reikalingų dokumentų sandoriui sudaryti;</text:span></text:p>
      <text:p text:style-name="P685"><text:span text:style-name="T686">5</text:span><text:span text:style-name="T687">) dėl notarinių veiksmų atlikimo kreipėsi neveiksnus asmuo, taip pat asmuo, k</text:span><text:span text:style-name="T688">uris yra tokios būsenos, kad negali suprasti savo veiksmų reikšmės (apsvaigęs nuo alkoholio, narkotinių, psichotropinių ar kitų psichiką veikiančių medžiagų);</text:span></text:p>
      <text:p text:style-name="P689"><text:span text:style-name="T690">6</text:span><text:span text:style-name="T691">) dėl sandorio patvirtinimo kreipėsi ribotai veiksnus asmuo, neturintis tėvų, įtėvių ar rūpi</text:span><text:span text:style-name="T692">ntojo sutikimo;</text:span></text:p>
      <text:p text:style-name="P693"><text:span text:style-name="T694">7</text:span><text:span text:style-name="T695">) jei asmuo nesutinka konsuliniam pareigūnui sumokėti nustatyto konsulinio mokesčio už notarinio veiksmo atlikimą;</text:span></text:p>
      <text:p text:style-name="P696"><text:span text:style-name="T697">8</text:span><text:span text:style-name="T698">) jei fizinis asmuo neturi asmens tapatybę patvirtinančio dokumento;</text:span></text:p>
      <text:p text:style-name="P699"><text:span text:style-name="T700">9</text:span><text:span text:style-name="T701">) kitais atvejais, kai notarinio veiksmo<text:s/></text:span><text:span text:style-name="T702">atlikimas prieštarauja teisės aktams ar neatitinka jų reikalavimų.</text:span></text:p>
      <text:p text:style-name="P703"><text:span text:style-name="T704">6.</text:span><text:span text:style-name="T705"><text:s/>Neteko galios nuo 2011-01-01</text:span></text:p>
      <text:p text:style-name="P706">Straipsnio dalies naikinimas:</text:p>
      <text:p text:style-name="P707"><text:span text:style-name="T708">Nr.<text:s/></text:span><text:a xlink:href="https://www.e-tar.lt/portal/legalAct.html?documentId=TAR.8A021FF804C8" office:target-frame-name="_top" xlink:show="replace"><text:span text:style-name="T709">XI-1034</text:span></text:a><text:span text:style-name="T710">, 2010-09-23, Žin. 2010, Nr.<text:s/></text:span><text:span text:style-name="T711">126-6459 (2010-10-26), i. k. 1101010ISTA0XI-1034</text:span></text:p>
      <text:p text:style-name="Normal"/>
      <text:p text:style-name="P712"><text:span text:style-name="T713">33</text:span><text:span text:style-name="T714"><text:s/>straipsnis.<text:s/></text:span><text:span text:style-name="T715">Konsulinių pažymų išdavimas</text:span></text:p>
      <text:p text:style-name="P716"><text:span text:style-name="T717">1</text:span><text:span text:style-name="T718">. Konsulinis pareigūnas išduoda konsulines pažymas apie jam pateiktais faktais pagrįstas aplinkybes.</text:span></text:p>
      <text:p text:style-name="P719"><text:span text:style-name="T720">2</text:span><text:span text:style-name="T721">. Konsulinio pareigūno išduodamų konsulinių pa</text:span><text:span text:style-name="T722">žymų sąrašą ir jų išdavimo tvarką nustato Lietuvos Respublikos užsienio reikalų ministras.</text:span></text:p>
      <text:p text:style-name="Normal"/>
      <text:p text:style-name="P723"><text:span text:style-name="T724">34</text:span><text:span text:style-name="T725"><text:s/>straipsnis.<text:s/></text:span><text:span text:style-name="T726">Teisinės pagalbos prašymų vykdymas</text:span></text:p>
      <text:p text:style-name="P727"><text:span text:style-name="T728">Konsulinis pareigūnas, gavęs Lietuvos Respublikos teismo prašymą dėl teisinės pagalbos, Lietuvos Respublik</text:span><text:span text:style-name="T729">os teisės aktų nustatyta tvarka ir atsižvelgdamas į buvimo valstybės teisės aktus, priimančiojoje valstybėje gyvenančiam Lietuvos Respublikos piliečiui įteikia procesinius dokumentus ar jo atžvilgiu atlieka kitus proceso veiksmus, jei Lietuvos Respublikos<text:s/></text:span><text:span text:style-name="T730">tarptautinės sutartys ar Europos Sąjungos teisės aktai nenustato kitaip.</text:span></text:p>
      <text:p text:style-name="Normal"/>
      <text:p text:style-name="P731"><text:span text:style-name="T732">35</text:span><text:span text:style-name="T733"><text:s/>straipsnis.<text:s/></text:span><text:span text:style-name="T734">Dokumentų perdavimas</text:span></text:p>
      <text:p text:style-name="P735"><text:span text:style-name="T736">1</text:span><text:span text:style-name="T737">. Konsulinis pareigūnas Lietuvos Respublikos piliečio prašymu gali kreiptis į kompetentingas Lietuvos Respublikos ar buvimo valstybės i</text:span><text:span text:style-name="T738">nstitucijas dėl dokumentų gavimo, jeigu Lietuvos Respublikos tarptautinės sutartys arba kiti teisės aktai nenustato kitaip.</text:span></text:p>
      <text:p text:style-name="P739"><text:span text:style-name="T740">2</text:span><text:span text:style-name="T741">. Dokumentų pareikalavimo, gavimo ir perdavimo Lietuvos Respublikos piliečiams tvarką ir prašymų formą nustato Lietuvos<text:s/></text:span><text:span text:style-name="T742">Respublikos užsienio reikalų ministras, jei Lietuvos Respublikos tarptautinės sutartys nenustato kitaip.</text:span></text:p>
      <text:p text:style-name="Normal"/>
      <text:p text:style-name="P743"><text:span text:style-name="T744">36</text:span><text:span text:style-name="T745"><text:s/>straipsnis.<text:s/></text:span><text:span text:style-name="T746">Dokumentų dėl pensijos skyrimo ir (ar) mokėjimo priėmimas ir perdavimas</text:span></text:p>
      <text:p text:style-name="P747"><text:span text:style-name="T748">1</text:span><text:span text:style-name="T749">. Konsulinis pareigūnas Lietuvos Respublikos užsieni</text:span><text:span text:style-name="T750">o reikalų ir Lietuvos Respublikos socialinės apsaugos ir darbo ministerijų nustatyta tvarka priima asmenų prašymus ir kitus dokumentus, būtinus pensijai skirti ir (ar) mokėti, ir perduoda juos kompetentingoms Lietuvos Respublikos valstybės ar savivaldybių<text:s/></text:span><text:span text:style-name="T751">institucijoms ar įstaigoms.</text:span></text:p>
      <text:p text:style-name="P752"><text:span text:style-name="T753">2</text:span><text:span text:style-name="T754">. Asmens prašymas ir kiti dokumentai, būtini pensijai skirti, yra nepriimami, jei pagal Lietuvos Respublikos tarptautines sutartis ar Europos Sąjungos teisės aktus dokumentai turi būti pateikiami per atitinkamų valstybių ko</text:span><text:span text:style-name="T755">mpetentingas įstaigas.</text:span></text:p>
      <text:p text:style-name="Normal"/>
      <text:p text:style-name="P756"><text:span text:style-name="T757">37</text:span><text:span text:style-name="T758"><text:s/>straipsnis.<text:s/></text:span><text:span text:style-name="T759">Dokumentų dėl leidimo ginklui įvežti (išvežti) gavimo priėmimas ir perdavimas</text:span></text:p>
      <text:p text:style-name="P760"><text:span text:style-name="T761">Konsulinis pareigūnas gali priimti asmens prašymus ir kitus dokumentus, kurie patvirtina ginklo įvežimo tikslą ir kurių pagal<text:s/></text:span><text:span text:style-name="T762">galiojančius teisės aktus reikia leidimui B, C ar D kategorijos ginklui įvežti į Lietuvos Respubliką (išvežti iš Lietuvos Respublikos) gauti, ir juos perduoda Policijos departamentui prie Lietuvos Respublikos vidaus reikalų ministerijos.</text:span></text:p>
      <text:p text:style-name="P763"/>
      <text:p text:style-name="P764"><text:span text:style-name="T765">38</text:span><text:span text:style-name="T766"><text:s/>straipsn</text:span><text:span text:style-name="T767">is.<text:s/></text:span><text:span text:style-name="T768">Lietuvos Respublikos piliečių interesų apsauga palikimo užsienio valstybėje atsiradimo atveju</text:span></text:p>
      <text:p text:style-name="P769"><text:span text:style-name="T770">1</text:span><text:span text:style-name="T771">. Jei užsienio valstybės institucija praneša arba konsulinis pareigūnas kitaip sužino apie turtą, kurį Lietuvos Respublikos pilietis gali turėti teisę pa</text:span><text:span text:style-name="T772">veldėti, jis apie tai praneša Lietuvos Respublikos užsienio reikalų ministerijai. Lietuvos Respublikos užsienio reikalų ministerija šią informaciją perduoda Lietuvos Respublikos teisingumo ministerijai, o ši praneša asmeniui, turinčiam teisę paveldėti turt</text:span><text:span text:style-name="T773">ą.</text:span></text:p>
      <text:p text:style-name="P774"><text:span text:style-name="T775">2</text:span><text:span text:style-name="T776">. Prireikus konsulinis pareigūnas gali padėti Lietuvos Respublikos piliečiams, paveldėjusiems turtą užsienio valstybėje, susirasti palikimo administratorių.</text:span></text:p>
      <text:p text:style-name="Normal"/>
      <text:p text:style-name="P777"><text:span text:style-name="T778">39</text:span><text:span text:style-name="T779"><text:s/>straipsnis.<text:s/></text:span><text:span text:style-name="T780">Pinigų, brangenybių, vertybinių popierių ir dokumentų saugojimas</text:span></text:p>
      <text:p text:style-name="P781"><text:span text:style-name="T782">1</text:span><text:span text:style-name="T783">. Konsulinis pareigūnas gali priimti saugoti pinigus, brangenybes, vertybinius popierius ir dokumentus, priklausančius Lietuvos Respublikos piliečiams.</text:span></text:p>
      <text:p text:style-name="P784"><text:span text:style-name="T785">2</text:span><text:span text:style-name="T786">. Pinigų, brangenybių, vertybinių popierių ir dokumentų saugojimo tvarką nustato Lietuvos Respubli</text:span><text:span text:style-name="T787">kos užsienio reikalų ministras, suderinęs su Lietuvos Respublikos teisingumo ministru.</text:span></text:p>
      <text:p text:style-name="Normal"/>
      <text:p text:style-name="P788"><text:span text:style-name="T789">40</text:span><text:span text:style-name="T790"><text:s/>straipsnis.<text:s/></text:span><text:span text:style-name="T791">Informavimas apie pavojingus susirgimus</text:span></text:p>
      <text:p text:style-name="P792"><text:span text:style-name="T793">Konsulinis pareigūnas, gavęs informaciją apie jo konsulinėje apygardoje prasidėjusius karantininius susir</text:span><text:span text:style-name="T794">gimus, epidemijos, epifitijos ar epizootijos grėsmę ar atvejus, praneša Lietuvos Respublikos užsienio reikalų ministerijai, kad ši praneštų kompetentingoms Lietuvos Respublikos institucijoms.</text:span></text:p>
      <text:p text:style-name="Normal"/>
      <text:p text:style-name="P795"><text:span text:style-name="T796">IV</text:span><text:span text:style-name="T797"><text:s/>SKYRIUS</text:span></text:p>
      <text:p text:style-name="P798"><text:span text:style-name="T799">KONSULINĖS PAGALBOS TEIKIMAS EUROPOS SĄJUN</text:span><text:span text:style-name="T800">GOS PILIEČIAMS</text:span></text:p>
      <text:p text:style-name="Normal"/>
      <text:p text:style-name="P801"><text:span text:style-name="T802">41</text:span><text:span text:style-name="T803"><text:s/>straipsnis.<text:s/></text:span><text:span text:style-name="T804">Konsulinės pagalbos teikimo Europos Sąjungos piliečiams bendrosios nuostatos</text:span></text:p>
      <text:p text:style-name="P805"><text:span text:style-name="T806">1</text:span><text:span text:style-name="T807">. Kiekvienas Europos Sąjungos pilietis trečiosios valstybės teritorijoje, kurioje valstybei, kurios pilietis jis yra, nėra atstovaujama, tu</text:span><text:span text:style-name="T808">ri teisę gauti Lietuvos Respublikos diplomatinės atstovybės ar konsulinės įstaigos teikiamą konsulinę pagalbą tomis pačiomis sąlygomis kaip ir Lietuvos Respublikos piliečiai.</text:span></text:p>
      <text:p text:style-name="P809"><text:span text:style-name="T810">2</text:span><text:span text:style-name="T811">. Finansinė pagalba Europos Sąjungos piliečiams gali būti teikiama tik ypati</text:span><text:span text:style-name="T812">ngais atvejais, iš anksto gavus Europos Sąjungos valstybės, kurios pilietis jis yra, kompetentingos institucijos leidimą.</text:span></text:p>
      <text:p text:style-name="P813"><text:span text:style-name="T814">3</text:span><text:span text:style-name="T815">. Prievolė grąžinti finansinę pagalbą įforminama dokumentu, kurį Lietuvos Respublikos užsienio reikalų ministerija perduoda<text:s/></text:span><text:span text:style-name="T816">atitinkamos Europos Sąjungos valstybės narės kompetentingai institucijai.</text:span></text:p>
      <text:p text:style-name="Normal"/>
      <text:p text:style-name="P817"><text:span text:style-name="T818">42</text:span><text:span text:style-name="T819"><text:s/>straipsnis.<text:s/></text:span><text:span text:style-name="T820">Konsulinės pagalbos teikimo Europos Sąjungos piliečiams sąlygos</text:span></text:p>
      <text:p text:style-name="P821"><text:span text:style-name="T822">1</text:span><text:span text:style-name="T823">. Pagal šio skyriaus nuostatas konsulinė pagalba teikiama tik esant visoms šioms sąlygoms:</text:span></text:p>
      <text:p text:style-name="P824"><text:span text:style-name="T825">1</text:span><text:span text:style-name="T826">) asmuo yra vienos iš Europos Sąjungos valstybių narių pilietis;</text:span></text:p>
      <text:p text:style-name="P827"><text:span text:style-name="T828">2</text:span><text:span text:style-name="T829">) Europos Sąjungos pilietis pateko į sudėtingą padėtį ne Europos Sąjungos valstybėje narėje ir jam reikia konsulinės pagalbos;</text:span></text:p>
      <text:p text:style-name="P830"><text:span text:style-name="T831">3</text:span><text:span text:style-name="T832">) buvimo valstybėje nėra Europos Sąjungos valstybės</text:span><text:span text:style-name="T833">, kurios pilietis jis yra, diplomatinės atstovybės ar konsulinės įstaigos.</text:span></text:p>
      <text:p text:style-name="P834"><text:span text:style-name="T835">2</text:span><text:span text:style-name="T836">. Europos Sąjungos pilietybė įrodoma pateikus pasą ar tapatybės kortelę. Jei šie dokumentai pamesti ar pavogti, gali būti pateiktas ir kitas pilietybės įrodymas, kurį prireik</text:span><text:span text:style-name="T837">us patvirtintų valstybės, kurios pilietis jis yra, institucijos arba šiai valstybei atstovaujanti artimiausia diplomatinė atstovybė ar konsulinė įstaiga.</text:span></text:p>
      <text:p text:style-name="P838"/>
      <text:p text:style-name="P839"/>
      <text:p text:style-name="P840">Skelbiu šį Lietuvos Respublikos Seimo priimtą įstatymą.</text:p>
      <text:p text:style-name="P841"/>
      <text:p text:style-name="P842"/>
      <text:p text:style-name="P843"/>
      <text:p text:style-name="P844">RESPUBLIKOS PREZIDENTAS<text:tab/>ALGIRDAS<text:s/>BRAZAUSKAS</text:p>
      <text:p text:style-name="P845"/>
      <text:p text:style-name="P846"/>
      <text:p text:style-name="Normal"/>
      <text:p text:style-name="P847">Lietuvos Respublikos</text:p>
      <text:p text:style-name="P853">konsulinio statuto</text:p>
      <text:p text:style-name="P854">priedas</text:p>
      <text:p text:style-name="P855"/>
      <text:p text:style-name="P856"><text:span text:style-name="T857">ĮGYVENDINAMI<text:s/></text:span><text:span text:style-name="T858">EUROPOS<text:s/></text:span><text:span text:style-name="T859">SĄJUNGOS<text:s/></text:span><text:span text:style-name="T860">TEISĖS AKTAI</text:span></text:p>
      <text:p text:style-name="Normal"/>
      <text:p text:style-name="P861"><text:span text:style-name="T862">1</text:span><text:span text:style-name="T863">.</text:span><text:span text:style-name="T864"><text:s/>1995 m. gruodžio 19 d. Taryboje posėdžiavusių valstybių narių Vyriausybių atstovų sprendimas 95/553/EB dėl Europos Sąjungos piliečių gynybos, vykdomos diplomatinių atstovybių ir konsulinių įstaigų.</text:span></text:p>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eimas,<text:s/></text:span><text:span text:style-name="T874">Įstatymas</text:span></text:p>
      <text:p text:style-name="P875"><text:span text:style-name="T876">Nr.<text:s/></text:span><text:a xlink:href="https://www.e-tar.lt/portal/legalAct.html?documentId=TAR.0DD11A3C27C4" office:target-frame-name="_top" xlink:show="replace"><text:span text:style-name="T877">VIII-554</text:span></text:a><text:span text:style-name="T878">, 1997-12-09, Žin., 1997, Nr. 116-2955 (1997-12-19), i. k. 0971010ISTAVIII-554</text:span></text:p>
      <text:p text:style-name="P879"><text:span text:style-name="T880">Lietuvos Respublikos konsulinio statuto 27 straipsnio papildymo įstatymas</text:span></text:p>
      <text:p text:style-name="P881"/>
      <text:p text:style-name="P882"><text:span text:style-name="T883">2.</text:span></text:p>
      <text:p text:style-name="P884"><text:span text:style-name="T885">Lietuvos Respublikos Seimas, Įstatymas</text:span></text:p>
      <text:p text:style-name="P886"><text:span text:style-name="T887">Nr.<text:s/></text:span><text:a xlink:href="https://www.e-tar.lt/portal/legalAct.html?documentId=TAR.E15302DCC2B8" office:target-frame-name="_top" xlink:show="replace"><text:span text:style-name="T888">IX-355</text:span></text:a><text:span text:style-name="T889">, 2001-06-05, Žin., 2001, Nr. 52-1814 (2001-06-20), i. k. 1011010ISTA00IX-355</text:span></text:p>
      <text:p text:style-name="P890"><text:span text:style-name="T891">Lietuvos Respublikos konsulinio statuto 51</text:span><text:span text:style-name="T892"><text:s/>straipsnio papildymo ir pakeitimo įstatymas</text:span></text:p>
      <text:p text:style-name="P893"/>
      <text:p text:style-name="P894"><text:span text:style-name="T895">3.</text:span></text:p>
      <text:p text:style-name="P896"><text:span text:style-name="T897">Lietuvos Respublikos Seimas, Įstatymas</text:span></text:p>
      <text:p text:style-name="P898"><text:span text:style-name="T899">Nr.<text:s/></text:span><text:a xlink:href="https://www.e-tar.lt/portal/legalAct.html?documentId=TAR.8B5E7EA7E485" office:target-frame-name="_top" xlink:show="replace"><text:span text:style-name="T900">IX-1464</text:span></text:a><text:span text:style-name="T901">, 2003-04-03, Žin., 2003, Nr. 38-1709 (2003-04-24), i. k. 1031010ISTA0IX-14</text:span><text:span text:style-name="T902">64</text:span></text:p>
      <text:p text:style-name="P903"><text:span text:style-name="T904">Lietuvos Respublikos konsulinio statuto 29 ir 36 straipsnių pakeitimo įstatymas</text:span></text:p>
      <text:p text:style-name="P905"/>
      <text:p text:style-name="P906"><text:span text:style-name="T907">4.</text:span></text:p>
      <text:p text:style-name="P908"><text:span text:style-name="T909">Lietuvos Respublikos Seimas, Įstatymas</text:span></text:p>
      <text:p text:style-name="P910"><text:span text:style-name="T911">Nr.<text:s/></text:span><text:a xlink:href="https://www.e-tar.lt/portal/legalAct.html?documentId=TAR.724954787E8D" office:target-frame-name="_top" xlink:show="replace"><text:span text:style-name="T912">X-619</text:span></text:a><text:span text:style-name="T913">, 2006-05-25, Žin., 2006, Nr. 68-2492<text:s/></text:span><text:span text:style-name="T914">(2006-06-17), i. k. 1061010ISTA000X-619</text:span></text:p>
      <text:p text:style-name="P915"><text:span text:style-name="T916">Lietuvos Respublikos konsulinio statuto pakeitimo įstatymas</text:span></text:p>
      <text:p text:style-name="P917"/>
      <text:p text:style-name="P918"><text:span text:style-name="T919">5.</text:span></text:p>
      <text:p text:style-name="P920"><text:span text:style-name="T921">Lietuvos Respublikos Seimas, Įstatymas</text:span></text:p>
      <text:p text:style-name="P922"><text:span text:style-name="T923">Nr.<text:s/></text:span><text:a xlink:href="https://www.e-tar.lt/portal/legalAct.html?documentId=TAR.18576CA3FCB8" office:target-frame-name="_top" xlink:show="replace"><text:span text:style-name="T924">XI-467</text:span></text:a><text:span text:style-name="T925">, 2009-11-12, Žin., 2</text:span><text:span text:style-name="T926">009, Nr. 141-6190 (2009-11-28), i. k. 1091010ISTA00XI-467</text:span></text:p>
      <text:p text:style-name="P927"><text:span text:style-name="T928">Lietuvos Respublikos konsulinio statuto 4, 20, 25, 28, 30, 32 straipsnių pakeitimo ir papildymo įstatymas</text:span></text:p>
      <text:p text:style-name="P929"/>
      <text:p text:style-name="P930"><text:span text:style-name="T931">6.</text:span></text:p>
      <text:p text:style-name="P932"><text:span text:style-name="T933">Lietuvos Respublikos Seimas, Įstatymas</text:span></text:p>
      <text:p text:style-name="P934"><text:span text:style-name="T935">Nr.<text:s/></text:span><text:a xlink:href="https://www.e-tar.lt/portal/legalAct.html?documentId=TAR.8A021FF804C8" office:target-frame-name="_top" xlink:show="replace"><text:span text:style-name="T936">XI-1034</text:span></text:a><text:span text:style-name="T937">, 2010-09-23, Žin., 2010, Nr. 126-6459 (2010-10-26), i. k. 1101010ISTA0XI-1034</text:span></text:p>
      <text:p text:style-name="P938"><text:span text:style-name="T939">Lietuvos Respublikos konsulinio statuto 32 straipsnio pakeitimo įstatymas</text:span></text:p>
      <text:p text:style-name="P940"/>
      <text:p text:style-name="P941"><text:span text:style-name="T942">7.</text:span></text:p>
      <text:p text:style-name="P943"><text:span text:style-name="T944">Lietuvos Respublikos Seimas, Įstatymas</text:span></text:p>
      <text:p text:style-name="P945"><text:span text:style-name="T946">Nr.<text:s/></text:span><text:a xlink:href="https://www.e-tar.lt/portal/legalAct.html?documentId=TAR.7B70D9667078" office:target-frame-name="_top" xlink:show="replace"><text:span text:style-name="T947">XII-75</text:span></text:a><text:span text:style-name="T948">, 2012-12-20, Žin., 2012, Nr. 154-7923 (2012-12-29), i. k. 1121010ISTA00XII-75</text:span></text:p>
      <text:p text:style-name="P949"><text:span text:style-name="T950">Lietuvos Respublikos konsulinio statuto 25 straipsnio pakeitimo ir 24, 29 straipsnių pripaž</text:span><text:span text:style-name="T951">inimo netekusiais galios įstatymas</text:span></text:p>
      <text:p text:style-name="P952"/>
      <text:p text:style-name="P953"><text:span text:style-name="T954">8.</text:span></text:p>
      <text:p text:style-name="P955"><text:span text:style-name="T956">Lietuvos Respublikos Seimas, Įstatymas</text:span></text:p>
      <text:p text:style-name="P957"><text:span text:style-name="T958">Nr.<text:s/></text:span><text:a xlink:href="https://www.e-tar.lt/portal/legalAct.html?documentId=30c3aa7090d911e4bb408baba2bdddf3" office:target-frame-name="_top" xlink:show="replace"><text:span text:style-name="T959">XII-1521</text:span></text:a><text:span text:style-name="T960">, 2014-12-23, paskelbta TAR 2014-12-31, i. k. 2014-21283</text:span></text:p>
      <text:p text:style-name="P961"><text:span text:style-name="T962">Lietuvos Re</text:span><text:span text:style-name="T963">spublikos konsulinio statuto Nr. I-886 25 straipsnio pakeitimo ir Statuto papildymo 25-1 straipsniu įstatymas</text:span></text:p>
      <text:p text:style-name="P964"/>
      <text:p text:style-name="P965"><text:span text:style-name="T966">9.</text:span></text:p>
      <text:p text:style-name="P967"><text:span text:style-name="T968">Lietuvos Respublikos Seimas, Įstatymas</text:span></text:p>
      <text:p text:style-name="P969"><text:span text:style-name="T970">Nr.<text:s/></text:span><text:a xlink:href="https://www.e-tar.lt/portal/legalAct.html?documentId=63144c50052d11e588da8908dfa91cac" office:target-frame-name="_top" xlink:show="replace"><text:span text:style-name="T971">X</text:span><text:span text:style-name="T972">II-1702</text:span></text:a><text:span text:style-name="T973">, 2015-05-14, paskelbta TAR 2015-05-28, i. k. 2015-08222</text:span></text:p>
      <text:p text:style-name="P974"><text:span text:style-name="T975">Lietuvos Respublikos konsulinio statuto Nr. I-886 22 straipsnio pakeitimo įstatymas</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8"><text:page-number text:fixed="false">6</text:page-number></text:p>
        <text:p text:style-name="P849"/>
      </style:header>
      <style:footer>
        <text:p text:style-name="P850"/>
      </style:footer>
    </style:master-page>
    <style:master-page style:next-style-name="MP1" style:name="MPF1" style:page-layout-name="PL1">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333" meta:word-count="4957" meta:character-count="41708" meta:row-count="1030" meta:non-whitespace-character-count="37084"/>
  </office:meta>
</office:document-meta>
</file>