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Hyperlink" style:family="text">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style:font-size-complex="11pt" fo:language="lt" fo:country="LT"/>
    </style:style>
    <style:style style:name="P7" style:parent-style-name="Normal" style:family="paragraph">
      <style:paragraph-properties fo:text-align="center"/>
      <style:text-properties fo:font-size="11pt" style:font-size-asian="11pt" style:font-size-complex="11pt" fo:language="lt" fo:country="LT"/>
    </style:style>
    <style:style style:name="P8" style:parent-style-name="Normal" style:family="paragraph">
      <style:paragraph-properties fo:text-align="center"/>
      <style:text-properties fo:font-size="11pt" style:font-size-asian="11pt" style:font-size-complex="11pt" fo:language="lt" fo:country="LT"/>
    </style:style>
    <style:style style:name="P9" style:parent-style-name="Normal" style:family="paragraph">
      <style:paragraph-properties fo:text-align="center"/>
      <style:text-properties fo:font-size="11pt" style:font-size-asian="11pt" style:font-size-complex="11pt" fo:language="lt" fo:country="LT"/>
    </style:style>
    <style:style style:name="P10" style:parent-style-name="Normal" style:family="paragraph">
      <style:paragraph-properties fo:text-align="center"/>
      <style:text-properties fo:font-size="11pt" style:font-size-asian="11pt" style:font-size-complex="11pt" fo:language="lt" fo:country="LT"/>
    </style:style>
    <style:style style:name="P11" style:parent-style-name="Normal" style:family="paragraph">
      <style:paragraph-properties fo:text-align="center"/>
      <style:text-properties fo:font-size="11pt" style:font-size-asian="11pt" style:font-size-complex="11pt" fo:language="lt" fo:country="LT"/>
    </style:style>
    <style:style style:name="P12" style:parent-style-name="Normal" style:family="paragraph">
      <style:text-properties fo:font-size="11pt" style:font-size-asian="11pt" style:font-size-complex="11pt" fo:language="lt" fo:country="LT"/>
    </style:style>
    <style:style style:name="P13" style:parent-style-name="Normal" style:family="paragraph">
      <style:paragraph-properties fo:text-align="center"/>
      <style:text-properties fo:font-weight="bold" style:font-weight-asian="bold" fo:font-size="11pt" style:font-size-asian="11pt" style:font-size-complex="11pt" fo:language="lt" fo:country="LT"/>
    </style:style>
    <style:style style:name="P14" style:parent-style-name="Normal" style:family="paragraph">
      <style:paragraph-properties fo:text-align="center"/>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P16" style:parent-style-name="Normal" style:family="paragraph">
      <style:text-properties fo:font-size="11pt" style:font-size-asian="11pt" style:font-size-complex="11pt" fo:language="lt" fo:country="LT"/>
    </style:style>
    <style:style style:name="P17" style:parent-style-name="Normal" style:family="paragraph">
      <style:text-properties fo:font-size="11pt" style:font-size-asian="11pt" style:font-size-complex="11pt" fo:language="lt" fo:country="LT"/>
    </style:style>
    <style:style style:name="P18" style:parent-style-name="Normal" style:family="paragraph">
      <style:paragraph-properties fo:text-align="justify" fo:text-indent="0.5in"/>
      <style:text-properties fo:font-size="11pt" style:font-size-asian="11pt" style:font-size-complex="11pt" fo:language="lt" fo:country="LT"/>
    </style:style>
    <style:style style:name="P19" style:parent-style-name="Normal" style:family="paragraph">
      <style:paragraph-properties fo:text-align="justify" fo:text-indent="0.5in"/>
      <style:text-properties fo:font-size="11pt" style:font-size-asian="11pt" style:font-size-complex="11pt" fo:language="lt" fo:country="LT"/>
    </style:style>
    <style:style style:name="P20" style:parent-style-name="Normal" style:family="paragraph">
      <style:paragraph-properties fo:text-align="justify" fo:text-indent="0.5in"/>
      <style:text-properties fo:font-size="11pt" style:font-size-asian="11pt" style:font-size-complex="11pt" fo:language="lt" fo:country="LT"/>
    </style:style>
    <style:style style:name="P21" style:parent-style-name="Normal" style:family="paragraph">
      <style:paragraph-properties fo:text-align="justify" fo:text-indent="0.5in"/>
      <style:text-properties fo:font-size="11pt" style:font-size-asian="11pt" style:font-size-complex="11pt" fo:language="lt" fo:country="LT"/>
    </style:style>
    <style:style style:name="P22" style:parent-style-name="Normal" style:family="paragraph">
      <style:paragraph-properties fo:text-align="justify" fo:text-indent="0.5in"/>
      <style:text-properties fo:font-size="11pt" style:font-size-asian="11pt" style:font-size-complex="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language="lt" fo:country="LT"/>
    </style:style>
    <style:style style:name="T26" style:parent-style-name="Hyperlink" style:family="text">
      <style:text-properties fo:font-style="italic" style:font-style-asian="italic" fo:language="lt" fo:country="LT"/>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text-indent="0.5in"/>
      <style:text-properties fo:font-size="11pt" style:font-size-asian="11pt" style:font-size-complex="11pt" fo:language="lt" fo:country="LT"/>
    </style:style>
    <style:style style:name="P29" style:parent-style-name="Normal" style:family="paragraph">
      <style:paragraph-properties fo:text-align="justify" fo:text-indent="0.5in"/>
      <style:text-properties fo:font-size="11pt" style:font-size-asian="11pt" style:font-size-complex="11pt" fo:language="lt" fo:country="LT"/>
    </style:style>
    <style:style style:name="P30" style:parent-style-name="Normal" style:family="paragraph">
      <style:paragraph-properties fo:text-align="justify" fo:text-indent="0.5in"/>
      <style:text-properties fo:font-size="11pt" style:font-size-asian="11pt" style:font-size-complex="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text-properties fo:font-size="11pt" style:font-size-asian="11pt" style:font-size-complex="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lt" fo:country="LT"/>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style:font-size-complex="11pt" fo:language="lt" fo:country="LT"/>
    </style:style>
    <style:style style:name="P39" style:parent-style-name="Normal" style:family="paragraph">
      <style:paragraph-properties fo:text-align="justify" fo:text-indent="0.5in"/>
      <style:text-properties fo:font-size="11pt" style:font-size-asian="11pt" style:font-size-complex="11pt" fo:language="lt" fo:country="LT"/>
    </style:style>
    <style:style style:name="P40" style:parent-style-name="Normal" style:family="paragraph">
      <style:text-properties fo:font-size="11pt" style:font-size-asian="11pt" style:font-size-complex="11pt" fo:language="lt" fo:country="LT"/>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text-properties fo:font-size="11pt" style:font-size-asian="11pt" style:font-size-complex="11pt" fo:language="lt" fo:country="LT"/>
    </style:style>
    <style:style style:name="P43" style:parent-style-name="Normal" style:family="paragraph">
      <style:text-properties fo:font-size="11pt" style:font-size-asian="11pt" style:font-size-complex="11pt" fo:language="lt" fo:country="LT"/>
    </style:style>
    <style:style style:name="P44" style:parent-style-name="Normal" style:family="paragraph">
      <style:text-properties fo:font-size="11pt" style:font-size-asian="11pt" style:font-size-complex="11pt" fo:language="lt" fo:country="LT"/>
    </style:style>
    <style:style style:name="P45" style:parent-style-name="Normal" style:family="paragraph">
      <style:paragraph-properties fo:text-align="center"/>
      <style:text-properties fo:font-size="11pt" style:font-size-asian="11pt" style:font-size-complex="11pt" fo:language="lt" fo:country="LT"/>
    </style:style>
    <style:style style:name="P46" style:parent-style-name="Normal" style:family="paragraph">
      <style:text-properties fo:font-size="11pt" style:font-size-asian="11pt" style:font-size-complex="11pt" fo:language="lt" fo:country="LT"/>
    </style:style>
    <style:style style:name="P47" style:parent-style-name="Normal" style:family="paragraph">
      <style:paragraph-properties fo:text-align="justify"/>
      <style:text-properties fo:font-weight="bold" style:font-weight-asian="bold"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Hyperlink"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style>
    <style:style style:name="T59" style:parent-style-name="DefaultParagraphFont" style:family="text">
      <style:text-properties fo:language="lt" fo:country="LT"/>
    </style:style>
    <style:style style:name="T60" style:parent-style-name="Hyperlink"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office:automatic-styles>
  <office:body>
    <office:text text:use-soft-page-breaks="true">
      <text:p text:style-name="P1"><text:span text:style-name="T2">Įstatymas skelbtas: Žin., 1995, Nr.</text:span><text:span text:style-name="T3"><text:s/></text:span><text:a xlink:href="http://www3.lrs.lt/cgi-bin/preps2?a=17753&amp;b=" office:target-frame-name="_top" xlink:show="replace"><text:span text:style-name="T4">37-913</text:span></text:a></text:p>
      <text:p text:style-name="P5">Neoficialus įstatymo tekstas</text:p>
      <text:p text:style-name="P6"/>
      <text:p text:style-name="P7">LIETUVOS RESPUBLIKOS</text:p>
      <text:p text:style-name="P8">ĮSTATYMAS</text:p>
      <text:p text:style-name="P9"/>
      <text:p text:style-name="P10">1995 m. balandžio 27 d. Nr.<text:s/>I-865</text:p>
      <text:p text:style-name="P11">Vilnius</text:p>
      <text:p text:style-name="P12"/>
      <text:p text:style-name="P13">DĖL EUROPOS ŽMOGAUS TEISIŲ IR PAGRINDINIŲ LAISVIŲ</text:p>
      <text:p text:style-name="P14">APSAUGOS KONVENCIJOS, JOS KETVIRTOJO, SEPTINTOJO IR</text:p>
      <text:p text:style-name="P15">VIENUOLIKTOJO PROTOKOLŲ RATIFIKAVIMO</text:p>
      <text:p text:style-name="P16"/>
      <text:p text:style-name="P17"/>
      <text:p text:style-name="P18">1.<text:s/>Remdamasis<text:s/>Lietuvos<text:s/>Respublikos<text:s/>Konstitucijos<text:s/>138<text:s/>straipsniu, Lietuvos<text:s/>Respublikos Seimas ratifikuoja su išlygomis<text:s/>ir pareiškimais<text:s/>1993 m. gegužės 14 d. pasirašytą Europos žmogaus<text:s/>teisių<text:s/>ir<text:s/>pagrindinių<text:s/>laisvių<text:s/>apsaugos<text:s/>konvenciją<text:s/>bei<text:s/>šios<text:s/>Konvencijos ketvirtąjį, septintąjį bei vienuoliktąjį protokolus.</text:p>
      <text:p text:style-name="P19"/>
      <text:p text:style-name="P20">2.<text:s/>Vadovaujantis<text:s/>Europos<text:s/>žmogaus<text:s/>teisių<text:s/>ir<text:s/>pagrindinių<text:s/>laisvių<text:s/>apsaugos<text:s/>konvencijos<text:s/>64<text:s/>straipsniu,<text:s/>padarytos<text:s/>šios<text:s/>išlygos dėl minėtos Konvencijos 5 straipsnio 3 dalies:</text:p>
      <text:p text:style-name="P21">1) Lietuvos<text:s/>Respublika<text:s/>daro<text:s/>išlygą,<text:s/>kad<text:s/>pagal<text:s/>Lietuvos<text:s/>Respublikos<text:s/>baudžiamojo<text:s/>proceso<text:s/>kodekso<text:s/>104<text:s/>straipsnį<text:s/>teisę<text:s/>sankcionuoti asmenų,<text:s/>įtariamų padarius nusikaltimą, suėmimą turi<text:s/>ir prokuroras.<text:s/>Ši išlyga<text:s/>galioja<text:s/>vienerius<text:s/>metus<text:s/>po<text:s/>minėtos<text:s/>Konvencijos įsigaliojimo Lietuvos Respublikoje;</text:p>
      <text:p text:style-name="P22">2)<text:s/>(neteko galios nuo 2006-02-11).</text:p>
      <text:p text:style-name="P23">Straipsnio pakeitimai:</text:p>
      <text:p text:style-name="P24"><text:span text:style-name="T25">Nr.<text:s/></text:span><text:a xlink:href="http://www3.lrs.lt/cgi-bin/preps2?a=270348&amp;b=" office:target-frame-name="_top" xlink:show="replace"><text:span text:style-name="T26">X-499</text:span></text:a><text:span text:style-name="T27">, 2006-01-19, Žin., 2006, Nr. 17-595 (2006-02-11)</text:span></text:p>
      <text:p text:style-name="P28"/>
      <text:p text:style-name="P29">3.<text:s/>Vadovaujantis<text:s/>Europos<text:s/>žmogaus<text:s/>teisių<text:s/>ir<text:s/>pagrindinių<text:s/>laisvių apsaugos<text:s/>konvencijos 25 ir 46 straipsniais, padaryti šie<text:s/>pareiškimai:</text:p>
      <text:p text:style-name="P30">dėl Konvencijos 25 straipsnio Lietuvos Respublika pareiškia,<text:s/>kad trejų<text:s/>metų laikotarpiui<text:s/>pripažįsta Europos<text:s/>žmogaus<text:s/>teisių<text:s/>komisijos kompetenciją priimti fizinio asmens,<text:s/>nevyriausybinės<text:s/>organizacijos<text:s/>ar<text:s/>grupės<text:s/>asmenų, teigiančių, kad<text:s/>jie yra<text:s/>šioje<text:s/>Konvencijoje<text:s/>pripažintų<text:s/>teisių pažeidimo, kurį padarė Lietuvos Respublika, aukos<text:s/>peticijas;</text:p>
      <text:p text:style-name="P31">dėl Konvencijos 46 straipsnio Lietuvos Respublika pareiškia,<text:s/>kad trejų<text:s/>metų laikotarpiui pripažįsta privaloma Europos žmogaus<text:s/>teisių teismo<text:s/>jurisdikciją visose<text:s/>bylose, susijusiose<text:s/>su<text:s/>šios<text:s/>Konvencijos aiškinimu ir taikymu.</text:p>
      <text:p text:style-name="P32">Lietuvos Respublikos<text:s/>pareiškimai dėl<text:s/>Konvencijos 25<text:s/>ir 46<text:s/>straipsnių taikomi<text:s/>ir Konvencijos<text:s/>ketvirtajam<text:s/>bei<text:s/>septintajam<text:s/>protokolams.</text:p>
      <text:p text:style-name="P33">Straipsnio pakeitimai:</text:p>
      <text:p text:style-name="P34"><text:span text:style-name="T35">Nr.<text:s/></text:span><text:a xlink:href="http://www3.lrs.lt/cgi-bin/preps2?a=23309&amp;b=" office:target-frame-name="_top" xlink:show="replace"><text:span text:style-name="T36">I-1117</text:span></text:a><text:span text:style-name="T37">, 1995-12-07, Žin., 1996, Nr. 5-112 (1996-01-17)</text:span></text:p>
      <text:p text:style-name="P38"/>
      <text:p text:style-name="P39">Skelbiu šį Lietuvos Respublikos Seimo priimtą įstatymą.</text:p>
      <text:p text:style-name="P40"/>
      <text:p text:style-name="P41"/>
      <text:p text:style-name="P42"/>
      <text:p text:style-name="P43">RESPUBLIKOS PREZIDENTAS<text:tab/><text:tab/><text:tab/><text:s text:c="2"/><text:s/>ALGIRDAS BRAZAUSKAS</text:p>
      <text:p text:style-name="P44"/>
      <text:p text:style-name="P45">_______________</text:p>
      <text:p text:style-name="P46"/>
      <text:p text:style-name="P47">Pakeitimai:</text:p>
      <text:p text:style-name="P48">1.</text:p>
      <text:p text:style-name="P49">Lietuvos Respublikos Seimas, Įstatymas</text:p>
      <text:p text:style-name="P50"><text:span text:style-name="T51">Nr.<text:s/></text:span><text:a xlink:href="http://www3.lrs.lt/cgi-bin/preps2?a=23309&amp;b=" office:target-frame-name="_top" xlink:show="replace"><text:span text:style-name="T52">I-1117</text:span></text:a><text:span text:style-name="T53">, 1995-12-07, Žin., 1996, Nr. 5-112 (1996-01-17)</text:span></text:p>
      <text:p text:style-name="P54">DĖL EUROPOS ŽMOGAUS TEISIŲ IR PAGRINDINIŲ LAISVIŲ APSAUGOS KONVENCIJOS PIRMOJO PROTOKOLO RATIFIKAVIMO IR LIETUVOS RESPUBLIKOS ĮSTATYMO "DĖL EUROPOS ŽMOGAUS TEISIŲ IR PAGRINDINIŲ LAISVIŲ APSAUGOS KONVENCIJOS, JOS KETVIRTOJO, SEPTINTOJO IR VIENUOLIKTOJO PROTOKOLŲ RATIFIKAVIMO" PAPILDYMO</text:p>
      <text:p text:style-name="P55"/>
      <text:p text:style-name="P56">2.</text:p>
      <text:p text:style-name="P57">Lietuvos Respublikos Seimas, Įstatymas</text:p>
      <text:p text:style-name="P58"><text:span text:style-name="T59">Nr.<text:s/></text:span><text:a xlink:href="http://www3.lrs.lt/cgi-bin/preps2?a=270348&amp;b=" office:target-frame-name="_top" xlink:show="replace"><text:span text:style-name="T60">X-499</text:span></text:a><text:span text:style-name="T61">, 2006-01-19, Žin., 2006, Nr. 17-595 (2006-02-11)</text:span></text:p>
      <text:p text:style-name="P62">ĮSTATYMO<text:s/>„DĖL EUROPOS ŽMOGAUS TEISIŲ IR PAGRINDINIŲ LAISVIŲ APSAUGOS KONVENCIJOS, JOS KETVIRTOJO, SEPTINTOJO IR VIENUOLIKTOJO PROTOKOLŲ RATIFIKAVIMO“<text:s/>PAKEITIMO ĮSTATYMAS</text:p>
      <text:p text:style-name="P63"/>
      <text:p text:style-name="P64">*** Pabaiga ***</text:p>
      <text:p text:style-name="P65"/>
      <text:p text:style-name="P66"/>
      <text:p text:style-name="P67">Redagavo Aušrinė Trapinskienė (2011-12-22)</text:p>
      <text:p text:style-name="P68"><text:s text:c="18"/>ausrine.trapinskiene@lrs.lt</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CLUSadmin</dc:creator>
    <meta:creation-date>2015-07-05T07:51:00Z</meta:creation-date>
    <dc:date>2015-07-05T07:51:00Z</dc:date>
    <meta:template xlink:href="Normal" xlink:type="simple"/>
    <meta:editing-cycles>2</meta:editing-cycles>
    <meta:editing-duration>PT0S</meta:editing-duration>
    <meta:document-statistic meta:page-count="1" meta:paragraph-count="45" meta:word-count="396" meta:character-count="3256" meta:row-count="83" meta:non-whitespace-character-count="2905"/>
  </office:meta>
</office:document-meta>
</file>