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paragraph-properties fo:line-height="100%" fo:text-indent="0in"/>
      <style:text-properties fo:font-size="11pt" style:font-size-asian="11pt"/>
    </style:style>
    <style:style style:name="P18" style:parent-style-name="Normal" style:family="paragraph">
      <style:paragraph-properties fo:text-align="center" fo:text-indent="0.5in"/>
      <style:text-properties style:font-name="Times New Roman" fo:font-weight="bold" style:font-weight-asian="bold"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indent="0.5in"/>
      <style:text-properties style:font-name="Times New Roman" fo:font-weight="bold" style:font-weight-asian="bold" fo:font-size="11pt" style:font-size-asian="11pt"/>
    </style:style>
    <style:style style:name="P153" style:parent-style-name="Normal" style:family="paragraph">
      <style:paragraph-properties fo:text-align="center"/>
      <style:text-properties style:font-name="Times New Roman" fo:font-weight="bold" style:font-weight-asian="bold" fo:font-size="11pt" style:font-size-asian="11pt"/>
    </style:style>
    <style:style style:name="P154" style:parent-style-name="Normal" style:family="paragraph">
      <style:paragraph-properties fo:text-align="center"/>
      <style:text-properties style:font-name="Times New Roman" fo:font-weight="bold" style:font-weight-asian="bold" fo:font-size="11pt" style:font-size-asian="11pt"/>
    </style:style>
    <style:style style:name="P155" style:parent-style-name="Normal" style:family="paragraph">
      <style:paragraph-properties fo:text-align="center" fo:text-indent="0.5in"/>
      <style:text-properties style:font-name="Times New Roman" fo:font-weight="bold" style:font-weight-asian="bold" fo:font-size="11pt" style:font-size-asian="11pt"/>
    </style:style>
    <style:style style:name="P156" style:parent-style-name="BodyTextIndent" style:family="paragraph">
      <style:text-properties style:font-name="Times New Roman" fo:font-weight="bold" style:font-weight-asian="bold" style:font-weight-complex="bold" fo:font-size="11pt" style:font-size-asian="11pt"/>
    </style:style>
    <style:style style:name="P15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BodyTextIndent" style:family="paragraph">
      <style:text-properties style:font-name="Times New Roman" fo:font-weight="bold" style:font-weight-asian="bold" style:font-weight-complex="bold" fo:font-size="11pt" style:font-size-asian="11pt"/>
    </style:style>
    <style:style style:name="P16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fo:text-indent="0.5in"/>
      <style:text-properties style:font-name="Times New Roman" fo:font-weight="bold" style:font-weight-asian="bold" fo:font-size="11pt" style:font-size-asian="11pt"/>
    </style:style>
    <style:style style:name="P1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 style:parent-style-name="BodyTextIndent3" style:family="paragraph">
      <style:text-properties fo:font-size="11pt" style:font-size-asian="11pt"/>
    </style:style>
    <style:style style:name="P1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BodyTextIndent3"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 style:family="paragraph">
      <style:text-properties style:font-name="Times New Roman" fo:font-weight="bold" style:font-weight-asian="bold" style:font-weight-complex="bold" fo:font-size="11pt" style:font-size-asian="11pt"/>
    </style:style>
    <style:style style:name="P21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 style:family="paragraph">
      <style:paragraph-properties fo:text-align="justify" fo:margin-right="0in"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BodyTextIndent" style:family="paragraph">
      <style:text-properties style:font-name="Times New Roman" fo:font-weight="bold" style:font-weight-asian="bold" style:font-weight-complex="bold" fo:font-size="11pt" style:font-size-asian="11pt"/>
    </style:style>
    <style:style style:name="P341"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 style:family="paragraph">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indent="0.5in"/>
      <style:text-properties style:font-name="Times New Roman" fo:font-weight="bold" style:font-weight-asian="bold" fo:font-size="11pt" style:font-size-asian="11pt"/>
    </style:style>
    <style:style style:name="P434" style:parent-style-name="BodyTextIndent3" style:family="paragraph">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fo:text-indent="0.5in"/>
      <style:text-properties style:font-name="Times New Roman" fo:font-weight="bold" style:font-weight-asian="bold"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fo:font-style="italic" style:font-style-asian="italic"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BodyTextIndent3" style:family="paragraph">
      <style:text-properties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center"/>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BodyTextIndent3" style:family="paragraph">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Normal" style:family="paragraph">
      <style:paragraph-properties fo:text-align="center"/>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text-properties style:font-name="Times New Roman" fo:font-weight="bold" style:font-weight-asian="bold"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fo:background-color="#FFFF00"/>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indent="0.5in"/>
      <style:text-properties style:font-name="Times New Roman" fo:font-size="11pt" style:font-size-asian="11pt"/>
    </style:style>
    <style:style style:name="P621" style:parent-style-name="Normal" style:family="paragraph">
      <style:paragraph-properties fo:margin-left="3.5in" fo:text-indent="0.5in">
        <style:tab-stops/>
      </style:paragraph-properties>
      <style:text-properties style:font-name="Times New Roman" fo:font-size="11pt" style:font-size-asian="11pt"/>
    </style:style>
    <style:style style:name="P622" style:parent-style-name="Normal" style:family="paragraph">
      <style:paragraph-properties fo:text-indent="0.5in"/>
      <style:text-properties style:font-name="Times New Roman" fo:font-size="11pt" style:font-size-asian="11pt"/>
    </style:style>
    <style:style style:name="P623" style:parent-style-name="Normal" style:family="paragraph">
      <style:paragraph-properties fo:text-indent="0.5in"/>
      <style:text-properties style:font-name="Times New Roman" fo:font-size="11pt" style:font-size-asian="11pt"/>
    </style:style>
    <style:style style:name="P624" style:parent-style-name="Normal" style:family="paragraph">
      <style:paragraph-properties fo:text-indent="0.5in"/>
      <style:text-properties style:font-name="Times New Roman" fo:font-size="11pt" style:font-size-asian="11pt"/>
    </style:style>
    <style:style style:name="P625" style:parent-style-name="Normal" style:family="paragraph">
      <style:paragraph-properties fo:text-align="center"/>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text-transform="uppercase"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indent="0.5in"/>
      <style:text-properties style:font-name="Times New Roman" fo:font-size="11pt" style:font-size-asian="11pt"/>
    </style:style>
    <style:style style:name="P631" style:parent-style-name="BodyTextIndent3" style:family="paragraph">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fo:font-weight="bold" style:font-weight-asian="bold"/>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text-properties style:font-name="Times New Roman"/>
    </style:style>
    <style:style style:name="P687" style:parent-style-name="Normal" style:family="paragraph">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text-properties style:font-name="Times New Roman"/>
    </style:style>
    <style:style style:name="P695" style:parent-style-name="Normal" style:family="paragraph">
      <style:text-properties style:font-name="Times New Roman"/>
    </style:style>
    <style:style style:name="P696" style:parent-style-name="Normal" style:family="paragraph">
      <style:text-properties style:font-name="Times New Roman"/>
    </style:style>
    <style:style style:name="P697" style:parent-style-name="Normal"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widows="0" fo:orphans="0" fo:text-align="justify"/>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widows="0" fo:orphans="0" fo:text-align="justify"/>
      <style:text-properties style:font-name="Times New Roman"/>
    </style:style>
    <style:style style:name="P710" style:parent-style-name="Normal" style:family="paragraph">
      <style:paragraph-properties fo:widows="0" fo:orphans="0" fo:text-align="justify"/>
      <style:text-properties style:font-name="Times New Roman"/>
    </style:style>
    <style:style style:name="P711" style:parent-style-name="Normal" style:family="paragraph">
      <style:paragraph-properties fo:widows="0" fo:orphans="0" fo:text-align="justify"/>
      <style:text-properties style:font-name="Times New Roman"/>
    </style:style>
    <style:style style:name="P712" style:parent-style-name="Normal" style:family="paragraph">
      <style:paragraph-properties fo:widows="0" fo:orphans="0" fo:text-align="justify"/>
      <style:text-properties style:font-name="Times New Roman"/>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widows="0" fo:orphans="0" fo:text-align="justify"/>
      <style:text-properties style:font-name="Times New Roman"/>
    </style:style>
    <style:style style:name="P720" style:parent-style-name="Normal" style:family="paragraph">
      <style:paragraph-properties fo:widows="0" fo:orphans="0" fo:text-align="justify"/>
      <style:text-properties style:font-name="Times New Roman"/>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Normal" style:family="paragraph">
      <style:paragraph-properties fo:widows="0" fo:orphans="0" fo:text-align="justify"/>
      <style:text-properties style:font-name="Times New Roman"/>
    </style:style>
    <style:style style:name="P728" style:parent-style-name="Normal" style:family="paragraph">
      <style:paragraph-properties fo:widows="0" fo:orphans="0" fo:text-align="justify"/>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widows="0" fo:orphans="0" fo:text-align="justify"/>
      <style:text-properties style:font-name="Times New Roman"/>
    </style:style>
    <style:style style:name="P735" style:parent-style-name="Normal" style:family="paragraph">
      <style:paragraph-properties fo:widows="0" fo:orphans="0" fo:text-align="justify"/>
      <style:text-properties style:font-name="Times New Roman"/>
    </style:style>
    <style:style style:name="P736" style:parent-style-name="Normal" style:family="paragraph">
      <style:paragraph-properties fo:widows="0" fo:orphans="0" fo:text-align="justify"/>
      <style:text-properties style:font-name="Times New Roman"/>
    </style:style>
    <style:style style:name="P737" style:parent-style-name="Normal" style:family="paragraph">
      <style:paragraph-properties fo:widows="0" fo:orphans="0" fo:text-align="justify"/>
      <style:text-properties style:font-name="Times New Roman"/>
    </style:style>
    <style:style style:name="P738" style:parent-style-name="Normal" style:family="paragraph">
      <style:paragraph-properties fo:widows="0" fo:orphans="0" fo:text-align="justify"/>
      <style:text-properties style:font-name="Times New Roman"/>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Hyperlink"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widows="0" fo:orphans="0" fo:text-align="justify"/>
      <style:text-properties style:font-name="Times New Roman"/>
    </style:style>
    <style:style style:name="P746" style:parent-style-name="Normal" style:family="paragraph">
      <style:paragraph-properties fo:widows="0" fo:orphans="0" fo:text-align="justify"/>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T751" style:parent-style-name="DefaultParagraphFont" style:family="text">
      <style:text-properties style:font-name="Times New Roman"/>
    </style:style>
    <style:style style:name="P752" style:parent-style-name="PlainText" style:family="paragraph">
      <style:text-properties style:font-name="Times New Roman"/>
    </style:style>
    <style:style style:name="P753" style:parent-style-name="Normal" style:family="paragraph">
      <style:paragraph-properties fo:widows="0" fo:orphans="0" fo:text-align="justify"/>
      <style:text-properties style:font-name="Times New Roman"/>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style>
    <style:style style:name="T757" style:parent-style-name="DefaultParagraphFont"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style>
    <style:style style:name="T765" style:parent-style-name="DefaultParagraphFont"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PlainText" style:family="paragraph">
      <style:text-properties style:font-name="Times New Roman"/>
    </style:style>
    <style:style style:name="P771" style:parent-style-name="PlainText" style:family="paragraph">
      <style:text-properties style:font-name="Times New Roman"/>
    </style:style>
    <style:style style:name="P772" style:parent-style-name="PlainText" style:family="paragraph">
      <style:paragraph-properties fo:text-align="justify"/>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PlainText" style:family="paragraph">
      <style:text-properties style:font-name="Times New Roman"/>
    </style:style>
    <style:style style:name="P787" style:parent-style-name="PlainText" style:family="paragraph">
      <style:text-properties style:font-name="Times New Roman"/>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PlainText" style:family="paragraph">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Hyperlink"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font-name-asian="MS Mincho"/>
    </style:style>
    <style:style style:name="P805" style:parent-style-name="PlainText" style:family="paragraph">
      <style:text-properties style:font-name="Times New Roman" style:font-name-asian="MS Mincho"/>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style>
    <style:style style:name="P811" style:parent-style-name="PlainText" style:family="paragraph">
      <style:text-properties style:font-name="Times New Roman" style:font-name-asian="MS Mincho"/>
    </style:style>
    <style:style style:name="P812" style:parent-style-name="PlainText" style:family="paragraph">
      <style:text-properties style:font-name="Times New Roman" style:font-name-asian="MS Mincho"/>
    </style:style>
    <style:style style:name="T813" style:parent-style-name="DefaultParagraphFont"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T820" style:parent-style-name="DefaultParagraphFont"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DefaultParagraphFont" style:family="text">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style>
    <style:style style:name="P825" style:parent-style-name="PlainText" style:family="paragraph">
      <style:text-properties style:font-name="Times New Roman" fo:font-weight="bold" style:font-weight-asian="bold" style:font-weight-complex="bold"/>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Normal" style:family="paragraph">
      <style:paragraph-properties fo:widows="0" fo:orphans="0"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fo:font-weight="bold" style:font-weight-asian="bold"/>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PlainText" style:family="paragraph">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style>
    <style:style style:name="T850" style:parent-style-name="Hyperlink"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font-name-asian="MS Mincho"/>
    </style:style>
    <style:style style:name="P85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Nauja įstatymo redakcija nuo 2004 m. gegužės 1 d.:</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I SKYRIUS</text:p>
      <text:h text:style-name="P17" text:outline-level="2">BENDROSIOS NUOSTATOS</text:h>
      <text:p text:style-name="P18"/>
      <text:p text:style-name="P19"><text:bookmark-start text:name="1str"/><text:bookmark-start text:name="P14060_2"/><text:bookmark-end text:name="1str"/>1 straipsnis.<text:s/><text:bookmark-end text:name="P14060_2"/>Įstatymo paskirtis<text:s/></text:p>
      <text:p text:style-name="P20"><text:bookmark-start text:name="P14060_3"/>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1">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2">3. Šio Įstatymo nuostatos suderintos su Europos Sąjungos teisės aktais, nurodytais Įstatymo priede.</text:p>
      <text:p text:style-name="P23"/>
      <text:p text:style-name="P24">2 straipsnis. Pagrindinės šio Įstatymo sąvokos<text:s/></text:p>
      <text:p text:style-name="P25"><text:span text:style-name="T26">1.<text:s/></text:span><text:span text:style-name="T27">Alkoholiniai gėrimai</text:span><text:span text:style-name="T28"><text:s/>– gėrimai, kurių tūrinė etilo alkoholio koncentracija yra dide</text:span><text:span text:style-name="T29">snė kaip 1,2 procento (alaus – didesnė kaip 0,5 procento).</text:span></text:p>
      <text:soft-page-break/>
      <text:p text:style-name="P30"><text:span text:style-name="T31">2.<text:s/></text:span><text:span text:style-name="T32">Alkoholio kontrolė</text:span><text:span text:style-name="T33"><text:s/>– šiame Įstatyme ir kituose teisės aktuose nustatytų alkoholio produktų gamybos, įvežimo, importo, eksporto, prekybos, vartojimo, alkoholio reklamos visos valstybinio reglamen</text:span><text:span text:style-name="T34">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ext:span><text:span text:style-name="T39">t dehidratuotą ir denatūruotą) žemės ūkio kilmės ir ne žemės ūkio kilmės etilo alkoholis (toliau – etilo alkoholis), alkoholiniai gėrimai, maistiniai ir nemaistiniai alkoholiniai tirpalai su kvapiųjų medžiagų priedais (toliau – alkoholiniai tirpalai) ir et</text:span><text:span text:style-name="T40">ilo alkoholio turinčios žaliavos (toliau – žaliavos).<text:s/></text:span></text:p>
      <text:p text:style-name="P41"><text:span text:style-name="T42">4.<text:s/></text:span><text:span text:style-name="T43">Alkoholio reklama</text:span><text:span text:style-name="T44"><text:s/>– bet kuria forma ir bet kokiomis priemonėmis skleidžiama informacija, susijusi su įmonių komercine, ūkine bei finansine veikla, skatinanti įsigyti ar vartoti alkoholio produktus.</text:span></text:p>
      <text:p text:style-name="P45"><text:span text:style-name="T46">5.<text:s/></text:span><text:span text:style-name="T47">Eksportas</text:span><text:span text:style-name="T48"><text:s/>– alkoholio produktų išvežimas (Lietuvos Respublikoje įforminant šių produktų negrąžinamojo eksporto muitinės procedūrą) į Europos Bendrijos muitų teritorijai nepriskirtas šalis arba teritorijas.<text:s/></text:span></text:p>
      <text:p text:style-name="P49"><text:span text:style-name="T50">6.<text:s/></text:span><text:span text:style-name="T51">Etilo alkoholis</text:span><text:span text:style-name="T52"><text:s/></text:span><text:span text:style-name="T53">(</text:span><text:span text:style-name="T54">toliau –</text:span><text:span text:style-name="T55"><text:s/>alkoholis)</text:span><text:span text:style-name="T56"><text:s/>– sotu</text:span><text:span text:style-name="T57">sis monohidroksilis alkoholis, kuris veikia psichiką</text:span><text:span text:style-name="T58"><text:s/></text:span><text:span text:style-name="T59">ir gali lemti pripratimą bei priklausomybę nuo jo.</text:span></text:p>
      <text:p text:style-name="P60"><text:span text:style-name="T61">7.<text:s/></text:span><text:span text:style-name="T62">Importas<text:s/></text:span><text:span text:style-name="T63">–<text:s/></text:span><text:span text:style-name="T64">alkoholio produktų įvežimas (Lietuvos Respublikoje įforminant jų išleidimo laisvai cirkuliuoti muitinės procedūrą) iš Europos Bendrijos mu</text:span><text:span text:style-name="T65">itų teritorijai nepriskirtų šalių arba teritorijų.</text:span></text:p>
      <text:p text:style-name="P66"><text:span text:style-name="T67">8.</text:span><text:span text:style-name="T68"><text:s/>Įvežimas<text:s/></text:span><text:span text:style-name="T69">–</text:span><text:span text:style-name="T70"><text:s/></text:span><text:span text:style-name="T71">Europos Bendrijos produktų statusą turinčių alkoholio produktų įvežimas į Lietuvos Respubliką (išskyrus fizinių asmenų įvežamus alkoholio produktus) iš kitų Europos Bendrijos muitų teritorija</text:span><text:span text:style-name="T72">i priskirtų šalių arba teritorijų.</text:span></text:p>
      <text:p text:style-name="P73"><text:span text:style-name="T74">9.<text:s/></text:span><text:span text:style-name="T75">Masiniai renginiai</text:span><text:span text:style-name="T76"><text:s/>– šventės, festivaliai ir kiti renginiai, kuriuos organizuoja valstybės ar savivaldybių institucijos, taip pat kiti juridiniai ar fiziniai asmenys, suderinę renginio laiką ir kitą jo organizavimo tva</text:span><text:span text:style-name="T77">rką su atitinkamomis savivaldybės institucijomis (kai toks suderinimas būtinas pagal Lietuvos Respublikos susirinkimų įstatymą).</text:span></text:p>
      <text:p text:style-name="P78"><text:span text:style-name="T79">10.</text:span><text:span text:style-name="T80"><text:s/>Namų gamybos alkoholiniai gėrimai<text:s/></text:span><text:span text:style-name="T81">–</text:span><text:span text:style-name="T82"><text:s/></text:span><text:span text:style-name="T83">fizinio asmens pagaminti</text:span><text:span text:style-name="T84"><text:s/></text:span><text:span text:style-name="T85">alkoholiniai gėrimai.<text:s/></text:span></text:p>
      <text:p text:style-name="P86"><text:span text:style-name="T87">11.</text:span><text:span text:style-name="T88"><text:s/>Natūralios fermentacijos alkoholini</text:span><text:span text:style-name="T89">ai gėrimai<text:s/></text:span><text:span text:style-name="T90">–<text:s/></text:span><text:span text:style-name="T91">gėrimai, kuriuose visas etilo alkoholis yra gautas alkoholio rauginimo būdu, toliau nedistiliuojant ir nepridedant alkoholio produktų, turinčių distiliuoto ar rektifikuoto etilo alkoholio.</text:span></text:p>
      <text:soft-page-break/>
      <text:p text:style-name="P92"><text:span text:style-name="T93">12.<text:s/></text:span><text:span text:style-name="T94">Nestacionarios viešojo maitinimo įmonės</text:span><text:span text:style-name="T95"><text:s/>– viešojo<text:s/></text:span><text:span text:style-name="T96">maitinimo įmonės, įrengtos laikantis viešojo maitinimo įmonėms taikomų higienos normų ir taisyklių laikinuose statiniuose (kuriuose vykdoma viešojo maitinimo veikla), neregistruojamuose nekilnojamojo turto registre.</text:span></text:p>
      <text:p text:style-name="P97"><text:span text:style-name="T98">13.<text:s/></text:span><text:span text:style-name="T99">Ne žemės ūkio kilmės etilo alkoholis</text:span><text:span text:style-name="T100"><text:s/>– etilo alkoholis, pagamintas iš produktų, nenurodytų Europos Bendrijos steigimo sutarties 1 priede.</text:span></text:p>
      <text:p text:style-name="P101"><text:span text:style-name="T102">14.<text:s/></text:span><text:span text:style-name="T103">Orlaivių ir laivų atsargos<text:s/></text:span><text:span text:style-name="T104">– alkoholiniai gėrimai, skirti keleiviams naudoti (vartoti) orlaiviuose ir (arba) laivuose.</text:span></text:p>
      <text:p text:style-name="P105"><text:span text:style-name="T106">15.</text:span><text:span text:style-name="T107"><text:s/>Specializuota alkoholinių g</text:span><text:span text:style-name="T108">ėrimų prekybos įmonė (prekybos įmonės specializuotas alkoholinių gėrimų prekybos skyrius)</text:span><text:span text:style-name="T109"><text:s/>– prekybos įmonė (prekybos įmonės skyrius), kurios (kurio) prekių asortimentą sudaro tik alkoholiniai gėrimai arba alkoholiniai gėrimai ir lydimojo asortimento prekės</text:span><text:span text:style-name="T110"><text:s/>(nealkoholiniai gėrimai, sultys, butelių atidarymo ir uždarymo įrankiai, pakuotės buteliams,</text:span><text:span text:style-name="T111"><text:s/></text:span><text:span text:style-name="T112">tabako gaminiai, degtukai ir žiebtuvėliai).</text:span></text:p>
      <text:p text:style-name="P113"><text:span text:style-name="T114">16.<text:s/></text:span><text:span text:style-name="T115">Stacionarios prekybos įmonės ir stacionarios viešojo maitinimo įmonės</text:span><text:span text:style-name="T116"><text:s/>– prekybos ir viešojo maitinimo įmonės, kuri</text:span><text:span text:style-name="T117">ų pastatams (kuriuose vykdoma prekybos ar viešojo maitinimo veikla), kaip nekilnojamajam turtui, Lietuvos Respublikos įstatymai ir kiti teisės aktai nustato teisinę registraciją.</text:span></text:p>
      <text:p text:style-name="P118"><text:span text:style-name="T119">17.<text:s/></text:span><text:span text:style-name="T120">Ugdymo įstaigos<text:s/></text:span><text:span text:style-name="T121">– formaliojo ir neformaliojo švietimo įstaigos, išskyrus<text:s/></text:span><text:span text:style-name="T122">aukštąsias mokyklas.</text:span></text:p>
      <text:p text:style-name="P123"><text:span text:style-name="T124">18.<text:s/></text:span><text:span text:style-name="T125">Žemės ūkio kilmės etilo alkoholis</text:span><text:span text:style-name="T126"><text:s/>– etilo alkoholis, pagamintas iš žemės ūkio kilmės produktų, nurodytų Europos Bendrijos steigimo sutarties 1 priede.</text:span></text:p>
      <text:p text:style-name="P127">Straipsnio pakeitimai:</text:p>
      <text:p text:style-name="P128"><text:span text:style-name="T129">Nr.<text:s/></text:span><text:a xlink:href="http://www3.lrs.lt/cgi-bin/preps2?a=245451&amp;b=" office:target-frame-name="_top" xlink:show="replace"><text:span text:style-name="T130">IX-2542</text:span></text:a><text:span text:style-name="T131">, 2004-11-04, Žin., 2004, Nr. 168-6174 (2004-11-20)</text:span></text:p>
      <text:p text:style-name="P132"/>
      <text:p text:style-name="P133"><text:span text:style-name="T134">3 straipsnis. Valstybės alkoholio kontrolės politikos principai</text:span></text:p>
      <text:p text:style-name="P135">Valstybės alkoholio kontrolės politikos principai yra:</text:p>
      <text:p text:style-name="P136">1) mokesčiais mažinti alkoholinių gėrimų prieinamumą;</text:p>
      <text:p text:style-name="P137">2) valstybinio reglamentavimo priemonėmis užtikrinti valstybės alkoholio kontrolės, gyventojų sveikatos išsaugojimo ir stiprinimo, nepilnamečių švietimo programų finansavimą;</text:p>
      <text:p text:style-name="P138"><text:span text:style-name="T139">3) teikti pirmenybę natūralios fermentacijos alkoholinių gėrimų gamybai, importui ir pardavimu</text:span><text:span text:style-name="T140">i;</text:span><text:span text:style-name="T141"><text:s/></text:span></text:p>
      <text:p text:style-name="P142">4) riboti alkoholinių gėrimų pardavimo ir vartojimo skatinimą;</text:p>
      <text:p text:style-name="P143">5) drausti priemones, skatinančias jaunimą pirkti ir vartoti alkoholinius gėrimus;<text:s/></text:p>
      <text:p text:style-name="P144">6) skatinti juridinius asmenis, kurie verčiasi alkoholio verslu, prisidėti įgyvendinant valstybės alkoholio kontrolės politiką;</text:p>
      <text:p text:style-name="P145">7) didinti visuomenės informuotumą alkoholio vartojimo daromos socialinės ir ekonominės žalos sveikatai ir ūkiui klausimais;</text:p>
      <text:p text:style-name="P146">8) remti sveikatos ir blaivybės organizacijų veiklos programas ir tuo didinti alkoholinių gėrimų nevartojančių gyventojų skaičių;</text:p>
      <text:p text:style-name="P147">9) skatinti nealkoholinių gėrimų gamybą ir prekybą;</text:p>
      <text:p text:style-name="P148">10) remti laisvos nuo alkoholio gyvenamosios aplinkos planavimą;</text:p>
      <text:p text:style-name="P149">11) skatinti socialinės aplinkos be alkoholio kūrimą;</text:p>
      <text:p text:style-name="P150">12) skatinti mokslinius tyrimus bei informacijos apie alkoholio<text:s/>vartojimo žalą sveikatai skleidimą visuomenei;</text:p>
      <text:p text:style-name="P151">13) stiprinti bendradarbiavimą su kitomis Europos Sąjungos valstybėmis narėmis ir tarptautinėmis organizacijomis alkoholio vartojimo mažinimo klausimais.</text:p>
      <text:p text:style-name="P152"/>
      <text:p text:style-name="P153">II SKYRIUS</text:p>
      <text:p text:style-name="P154">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55"/>
      <text:p text:style-name="P156"><text:bookmark-start text:name="4str"/><text:bookmark-end text:name="4str"/>4 straipsnis. Alkoholio produktų gamybos, prekybos, įvežimo, importo ir eksporto<text:s/></text:p>
      <text:p text:style-name="P157">valstybinio reglamentavimo ypatumai</text:p>
      <text:p text:style-name="P158">1. Alkoholio produktai yra priskiriami specialiems gaminiams, kurių apskaitai, gamybai, įvežimui, importui, eksportui, prekybai ir vartojimui pagal šį ir kitus įstatymus bei teisės aktus taikomas ypatingas valstybinio reglamentavimo režimas.</text:p>
      <text:p text:style-name="P159">2. Už vyno sektorių reglamentuojančių Europos Sąjungos teisės aktų reikalavimų įgyvendinimo užtikrinimą atsako Žemės ūkio ministerija ir Valstybinė maisto ir veterinarijos tarnyba.</text:p>
      <text:p text:style-name="P160"/>
      <text:p text:style-name="P161">5 straipsnis. Produktų, kuriuose yra etilo alkoholio, gamybos, prekybos, įvežimo,<text:s/></text:p>
      <text:p text:style-name="P162">importo ir vartojimo valstybinio reglamentavimo ypatumai</text:p>
      <text:p text:style-name="P16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64">2. Lietuvos Respublikos Vyriausybė ar jos įgaliota institucija, remdamasi šiuo ir kitais įstatymais bei teisės aktais, gali nustatyti maisto produktų, kuriuose yra alkoholio, apskaitos, gamybos, įvežimo, importo bei prekybos tvarką.</text:p>
      <text:p text:style-name="P165"/>
      <text:p text:style-name="P166">6 straipsnis. Alkoholio produktų saugos ir kokybės rodiklių reglamentavimas</text:p>
      <text:p text:style-name="P167">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8"/>
      <text:p text:style-name="P169">7 straipsnis. Alkoholio produktų ir teisės aktų reikalavimų atitikties nustatymas</text:p>
      <text:p text:style-name="P170">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71">2. Vyno produktų gamyboje naudojamas vyndarystės technologijas kontroliuoja Valstybinė maisto ir veterinarijos tarnyba.</text:p>
      <text:p text:style-name="P172">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173"/>
      <text:p text:style-name="P174">8 straipsnis. Alkoholinių gėrimų klasifikavimas</text:p>
      <text:p text:style-name="P175">Lietuvos Respublikoje gaminami, į Lietuvos Respubliką importuojami, įvežami ir joje realizuojami alkoholiniai<text:s/>gėrimai pagal žaliavas ir gamybos technologijas skirstomi į grupes, pogrupius ir (ar) kategorijas. Alkoholinių gėrimų, išskyrus tuos, kurių klasifikavimas nustatytas tiesioginio taikymo Europos Sąjungos teisės aktais, grupes, pogrupius ir (ar) kategorijas<text:s/>nustato Lietuvos Respublikos Vyriausybės įgaliota institucija.</text:p>
      <text:p text:style-name="P176"/>
      <text:p text:style-name="P177">9 straipsnis. Alkoholinių gėrimų ženklinimas</text:p>
      <text:p text:style-name="P178">Lietuvos Respublikoje parduodami alkoholiniai gėrimai turi būti paženklinti teisės aktų nustatyta tvarka.<text:bookmark-start text:name="12skr"/><text:bookmark-end text:name="12skr"/></text:p>
      <text:p text:style-name="P179"/>
      <text:p text:style-name="P180">III SKYRIUS</text:p>
      <text:p text:style-name="P181">ALKOHOLIO PRIEINAMUMO RIBOJIMAS</text:p>
      <text:p text:style-name="P182"/>
      <text:p text:style-name="P183">PIRMASIS SKIRSNIS</text:p>
      <text:p text:style-name="P184">ALKOHOLIO PRODUKTŲ GAMYBOS VALSTYBINIS REGLAMENTAVIMAS</text:p>
      <text:p text:style-name="P185"/>
      <text:p text:style-name="P186"><text:bookmark-start text:name="10str"/><text:bookmark-start text:name="11str"/><text:bookmark-end text:name="10str"/><text:bookmark-end text:name="11str"/>10 straipsnis. Namų gamybos alkoholinių gėrimų gamybos valstybinis reglamentavimas</text:p>
      <text:p text:style-name="P187">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8"/>
      <text:p text:style-name="P189">11 straipsnis. Alkoholio produktų gamybos Lietuvos Respublikoje valstybinio reglamentavimo ypatumai</text:p>
      <text:p text:style-name="P190">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91"><text:bookmark-start text:name="12str"/><text:bookmark-end text:name="12str"/>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 laboratorijas, turinčias teisę išduoti tokius dokumentus.</text:p>
      <text:p text:style-name="P192"/>
      <text:p text:style-name="P193">12 straipsnis. Teisės gaminti alkoholio produktus suteikimas<text:s/></text:p>
      <text:p text:style-name="P194">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100 000 dekalitrų alaus ir neturinčios galimybės įsirengti nuosavos laboratorijos, pagal sutartis naudojasi nustatyta tvarka atestuotų kitų institucijų ar įmonių maisto produktų kokybės tyrimo laboratorijų paslaugomis.</text:p>
      <text:p text:style-name="P196">3. Alkoholio produktų gamybos licencijavimo taisykles, remdamasi šiuo Įstatymu, Lietuvos Respublikos civiliniu kodeksu (toliau – Civilinis kodeksas) ir Europos Sąjungos teisės reikalavimais, tvirtina Lietuvos Respublikos Vyriausybė. Licencijos gaminti alkoholio produktus naujai įsteigtoms įmonėms neišduodamos, jeigu jų steigėjai ar administracijos vadovai yra buvę įmonių, kurioms vadovaujantis šio Įstatymo 34 straipsnio 18 dalimi buvo panaikintas licencijų galiojimas, steigėjai, administracijos vadovai ar<text:s/>kiti šio Įstatymo 34 straipsnio 18 dalyje nurodyti darbuotojai.<text:s/></text:p>
      <text:p text:style-name="P197"/>
      <text:p text:style-name="P198"><text:bookmark-start text:name="13str"/><text:bookmark-end text:name="13str"/>ANTRASIS SKIRSNIS</text:p>
      <text:p text:style-name="P199"><text:span text:style-name="T200">ALKOHOLIO PRODUKTŲ ĮVEŽIMO, IMPORTO IR EKSPORTO VALSTYBINIS REGLAMENTAVIMAS</text:span></text:p>
      <text:p text:style-name="P201"/>
      <text:p text:style-name="P202"><text:span text:style-name="T203">13 straipsnis. Alkoholio produktų įvežimo ir importo tvarka</text:span></text:p>
      <text:p text:style-name="P204">1. Importuoti vyną, vynuogių misą (toliau – vyno produktai) ir žemės ūkio kilmės etilo alkoholį leidžiama tik įmonėms, turinčioms Lietuvos Respublikos Vyriausybės įgaliotos institucijos išduotą importo licenciją.<text:s/></text:p>
      <text:p text:style-name="P205"><text:span text:style-name="T206">2. Importuoti šio straipsnio 1 dalyje nenurodytus kitus</text:span><text:span text:style-name="T207"><text:s/></text:span><text:span text:style-name="T208">alkoholio produktus l</text:span><text:span text:style-name="T209">eidžiama tik įmonėms, Lietuvos Respublikos Vyriausybės ar jos įgaliotos institucijos nustatyta tvarka informavusioms apie tai Lietuvos Respublikos Vyriausybės įgaliotą instituciją. Importavusios alkoholio produktus, įmonės privalo laikytis šio Įstatymo III</text:span><text:span text:style-name="T210"><text:s/>skyriaus trečiajame skirsnyje nustatytų realizavimo, laikymo, gabenimo reikalavimų.<text:s/></text:span></text:p>
      <text:p text:style-name="P211"><text:span text:style-name="T212">3. Importuoti alkoholio produktus įmonėms leidžiama tik tuo atveju, kai jos turi užsienio valstybės kompetentingos institucijos pripažintų subjektų (laboratorijos, kitos<text:s/></text:span><text:span text:style-name="T213">institucijos ar alkoholio produktų gamintojo) išduotus alkoholio produktų atitiktį patvirtinančius dokumentus, kuriuose taip pat privalo būti pateikti ir deklaruojami kokybės bei nekenksmingumo rodikliai, o importuojant vyno produktus – jų gabenimo dokumen</text:span><text:span text:style-name="T214">tą ir dokumentą, nurodantį vyno produktų analizės duomenis. Atvejai, kada importuojant vyno produktus nereikalaujama turėti šių dokumentų, nustatyti Lietuvos Respublikoje galiojančiuose teisės aktuose.</text:span><text:span text:style-name="T215"><text:s/></text:span></text:p>
      <text:p text:style-name="P21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17"/>
      <text:p text:style-name="P218">14 straipsnis. Licencijų importuoti vyno produktus ir žemės ūkio kilmės etilo alkoholį<text:s/></text:p>
      <text:p text:style-name="P219">išdavimo tvarka</text:p>
      <text:p text:style-name="P220">1. Licencijas importuoti vyno produktus ir žemės ūkio kilmės etilo alkoholį išduoda Lietuvos Respublikos Vyriausybės įgaliota<text:s/>institucija.</text:p>
      <text:p text:style-name="P221">2. Šio straipsnio 1 dalyje nurodytų alkoholio produktų importo licencijavimo taisykles, remdamasi šiuo Įstatymu ir Europos Sąjungos teisės reikalavimais, nustato Lietuvos Respublikos Vyriausybė ar jos įgaliota institucija.<text:s/></text:p>
      <text:p text:style-name="P222"/>
      <text:p text:style-name="P223"><text:span text:style-name="T224">15 straipsnis. Al</text:span><text:span text:style-name="T225">koholio produktų eksporto valstybinis reglamentavimas</text:span></text:p>
      <text:p text:style-name="P226">1. Eksportuoti vyno produktus ir žemės ūkio kilmės etilo alkoholį leidžiama tik įmonėms, turinčioms Lietuvos Respublikos Vyriausybės įgaliotos institucijos išduotą eksporto licenciją.<text:s/></text:p>
      <text:p text:style-name="P227"><text:span text:style-name="T228">2. Šio straipsnio</text:span><text:span text:style-name="T229"><text:s/></text:span><text:span text:style-name="T230">1 dalyje nurodytų alkoholio produktų eksporto licencijavimo taisykles, remdamasi šiuo Įstatymu ir Europos Sąjungos teisės reikalavimais, nustato Lietuvos Respublikos Vyriausybė ar jos įgaliota institucija.</text:span></text:p>
      <text:p text:style-name="P231"/>
      <text:p text:style-name="P232">TREČIASIS SKIRSNIS</text:p>
      <text:p text:style-name="P233"><text:span text:style-name="T234">DIDMENINĖS IR MAŽMENINĖS PREK</text:span><text:span text:style-name="T235">YBOS ALKOHOLIO PRODUKTAIS VALSTYBINIS REGLAMENTAVIMAS</text:span></text:p>
      <text:p text:style-name="P236"/>
      <text:p text:style-name="P237">16 straipsnis. Didmeninės ir mažmeninės prekybos alkoholio produktais licencijos</text:p>
      <text:p text:style-name="P238">1. Didmenine prekyba alkoholio produktais leidžiama verstis tik įmonėms, turinčioms Tarnybos išduotas licencijas verstis<text:s/>didmenine prekyba jais. Licencijos išduodamos neterminuotam laikui. Licencijose verstis didmenine prekyba alkoholio produktais, be kita ko, turi būti įrašyti leidžiami parduoti alkoholio produktai, nurodytos alkoholinių gėrimų grupės, taip pat alkoholinių<text:s/>gėrimų prekybos ir laikymo vieta.<text:s/></text:p>
      <text:p text:style-name="P239">2. Įmonės, turinčios licencijas gaminti alkoholio produktus, turi teisę verstis ir didmenine prekyba savo pagamintais produktais.<text:s/></text:p>
      <text:p text:style-name="P240">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1">4. Mažmeninės prekybos alkoholiniais gėrimais prekybos ir viešojo maitinimo įmonėse licencijų išdavimo tvarką nustato ir visuomenės informavimo priemonėse skelbia savivaldybės taryba.<text:s/>Licencijų išdavimą savivaldybėse kontroliuoja Tarnyba.</text:p>
      <text:p text:style-name="P242">5. Licencijose verstis mažmenine prekyba alkoholiniais gėrimais, be kita ko, turi būti įrašytos leidžiamų parduoti alkoholinių gėrimų grupės, taip pat alkoholinių gėrimų prekybos ir laikymo vieta.</text:p>
      <text:p text:style-name="P243">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 steigėjai arba administracijos vadovai yra buvę įmonių, kurioms vadovaujantis 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244"/>
      <text:p text:style-name="P245">17 straipsnis. Alkoholio produktų pardavimo, laikymo ir gabenimo reikalavimai</text:p>
      <text:p text:style-name="P246">1. Lietuvos Respublikoje parduoti draudžiama:</text:p>
      <text:p text:style-name="P247">1) alkoholio produktus neturint Lietuvos Respublikos Vyriausybės ar jos įgaliotos institucijos nustatyta tvarka alkoholio produktų atitiktį patvirtinančių dokumentų;</text:p>
      <text:p text:style-name="P248">2) alkoholio produktus, kurie neįrašyti į licencijas juos gaminti, importuoti, parduoti, ir alkoholio produktus neturint prekybos (sandėliavimo) vietoje juridinę galią turinčių privalomų tų produktų įsigijimo arba gabenimo dokumentų egzemplioriaus;</text:p>
      <text:p text:style-name="P249"><text:span text:style-name="T250">3) alkoholinius gėrimus (išskyrus alų ir natūralios fermentacijos sidrą, kurio tūrinė etilo alkoholio koncentracija neviršija 8,5 procento), nepaženklintus Lietuvos Respublikos Vyriausybės nustatyta tvarka specia</text:span><text:span text:style-name="T251">liais ženklais – banderolėmis;<text:s/></text:span></text:p>
      <text:p text:style-name="P252">4) alkoholinius gėrimus, kurie pagaminti naudojant ne žemės ūkio kilmės etilo alkoholį;</text:p>
      <text:p text:style-name="P253"><text:span text:style-name="T254">5) alkoholio produktus, kurių saugos ir (ar)</text:span><text:span text:style-name="T255"><text:s/></text:span><text:span text:style-name="T256">kokybės rodikliai neatitinka Lietuvos Respublikoje galiojančių reikalavimų;<text:s/></text:span></text:p>
      <text:p text:style-name="P257">6) alkoholinius gėrimus, kurių ženklinimas neatitinka Lietuvos Respublikoje galiojančių reikalavimų;<text:s/></text:p>
      <text:p text:style-name="P258">7) falsifikuotus alkoholio produktus;</text:p>
      <text:p text:style-name="P259">8) namų gamybos alkoholinius gėrimus;</text:p>
      <text:p text:style-name="P260">9) etilo alkoholį fiziniams asmenims, išskyrus nedenatūruotą žemės ūkio kilmės etilo alkoholį, parduodamą fiziniams asmenims vaistinėse Sveikatos apsaugos ministerijos nustatyta tvarka;</text:p>
      <text:p text:style-name="P261">10) kontrabandinius alkoholio produktus;</text:p>
      <text:p text:style-name="P262">11) alkoholio produktus neturint Lietuvos Respublikos Vyriausybės nustatyta tvarka išduotos licencijos.</text:p>
      <text:p text:style-name="P263">2. Juridiniams asmenims ir užsienio juridinių asmenų filialams bei atstovybėms laikyti, gabenti Lietuvos Respublikoje draudžiama:</text:p>
      <text:p text:style-name="P264">1) alkoholio produktus neturint Lietuvos Respublikos Vyriausybės ar jos įgaliotos institucijos nustatyta tvarka alkoholio produktų atitiktį patvirtinančių dokumentų;</text:p>
      <text:p text:style-name="P265">2) alkoholio produktus, kurie neįrašyti į licencijas juos gaminti, importuoti, parduoti, ir alkoholio produktus neturint prekybos (sandėliavimo, laikymo) vietoje ir (ar) jų gabenimo metu juridinę galią turinčių privalomų tų produktų<text:s/>įsigijimo arba gabenimo dokumentų egzemplioriaus;</text:p>
      <text:p text:style-name="P266"><text:span text:style-name="T267">3) alkoholinius gėrimus (išskyrus alų ir natūralios fermentacijos sidrą, kurio tūrinė etilo alkoholio koncentracija neviršija 8,5 procento), nepaženklintus Lietuvos Respublikos Vyriausybės nustatyta tvarka<text:s/></text:span><text:span text:style-name="T268">specialiais ženklais – banderolėmis;<text:s/></text:span></text:p>
      <text:p text:style-name="P269">4) alkoholinius gėrimus, kurie pagaminti naudojant ne žemės ūkio kilmės etilo alkoholį;</text:p>
      <text:p text:style-name="P270">5) alkoholinius gėrimus, kurių ženklinimas neatitinka Lietuvos Respublikoje galiojančių reikalavimų;<text:s/></text:p>
      <text:p text:style-name="P271">6) falsifikuotus alkoholio produktus;</text:p>
      <text:p text:style-name="P272"><text:span text:style-name="T273">7) namų gamybos alkoholinius gėrimus;</text:span></text:p>
      <text:p text:style-name="P274">8) kontrabandinius alkoholio produktus;</text:p>
      <text:p text:style-name="P275">9) alkoholio produktus, neturint Lietuvos Respublikos Vyriausybės nustatyta tvarka išduotos alkoholio produktų gamybos, importo, didmeninės ar mažmeninės prekybos licencijos, išskyrus šio straipsnio 3 dalyje nustatytus atvejus.</text:p>
      <text:p text:style-name="P276">3. Šio straipsnio 2 dalies 9 punkto reikalavimai netaikomi:</text:p>
      <text:p text:style-name="P277"><text:span text:style-name="T278">1) alkoholiniams gėrimams, kuriuos laiko ir gabena įmonės, naudojančios šiuos gėrimus kaip</text:span><text:span text:style-name="T279"><text:s/></text:span><text:span text:style-name="T280">maisto produktų žaliavą, taip pat juridiniai<text:s/></text:span><text:span text:style-name="T281">asmenys, užsienio juridinių asmenų filialai bei atstovybės, įsigiję Lietuvos Respublikos Vyriausybės ar jos įgaliotos institucijos nustatyta tvarka alkoholinius gėrimus reprezentacinėms reikmėms;</text:span></text:p>
      <text:p text:style-name="P282">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 nustatyta tvarka išduotus leidimus ir naudojančios etilo alkoholį gamybos, techninėms, medicinos, veterinarijos reikmėms arba mokslo ir tyrimo darbuose;</text:p>
      <text:p text:style-name="P283">3) žaliavoms, kurias laiko ir gabena įmonės, turinčios licencijas<text:s/>gaminti alkoholio produktus, įmonės, turinčios teisę importuoti žaliavas, taip pat įmonės, naudojančios sidro, vynuogių, vaisių ir uogų vyno žaliavas actui gaminti;</text:p>
      <text:p text:style-name="P28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285"><text:span text:style-name="T286">5) alkoholio produktams, kuriuos, tur</text:span><text:span text:style-name="T287">ėdami juridinę galią turinčius privalomus tų produktų įsigijimo arba gabenimo dokumentus, laiko ar gabena transportavimo paslaugas teikiantys asmenys ir kitų Europos ekonominei erdvei priklausančių valstybių ūkio subjektai;</text:span></text:p>
      <text:p text:style-name="P288">6) alkoholiniams gėrimams, kuriuos laiko ir gabena laivų valdytojai ir orlaivių savininkai (ar naudotojai), tiekiantys alkoholinius gėrimus kaip atsargas savo laivams ar orlaiviams, vežantiems keleivius tarptautiniais maršrutais.</text:p>
      <text:p text:style-name="P289">4. Fiziniams asmenims taikomą alkoholio produktų laikymo ir gabenimo tvarką nustato Lietuvos Respublikos Vyriausybė ar jos įgaliota institucija.</text:p>
      <text:p text:style-name="P290">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291"><text:span text:style-name="T292">6. Įmonėms, turinčioms licencijas verstis didmenine prekyba alkoholiniais gėrimais, Lietuvos Respublikoje leidžiama juos įsigyti tik iš įmonių, turinčių<text:s/></text:span><text:span text:style-name="T293">licencijas gaminti alkoholinius gėrimus, licencijas verstis didmenine prekyba jais, o parduoti – įmonėms, kurios turi licencijas verstis didmenine ar mažmenine prekyba jais, licencijas eksportuoti vyno produktus, taip pat Lietuvos Respublikos Vyriausybės a</text:span><text:span text:style-name="T294">r jos įgaliotos institucijos nustatyta tvarka juridiniams asmenims, užsienio juridinių asmenų filialams bei atstovybėms, perkantiems alkoholinius gėrimus reprezentacinėms reikmėms, laivų valdytojams ir orlaivių savininkams (ar naudotojams), tiekiantiems al</text:span><text:span text:style-name="T295">koholinius gėrimus kaip atsargas savo laivams ar orlaiviams, vežantiems keleivius tarptautiniais maršrutais,</text:span><text:span text:style-name="T296"><text:s/></text:span><text:span text:style-name="T297">kitų Europos ekonominei erdvei priklausančių valstybių ūkio subjektams ir užsienio valstybių diplomatinėms atstovybėms, konsulinėms įstaigoms bei t</text:span><text:span text:style-name="T298">arptautinių organizacijų atstovybėms, akredituotoms Lietuvos Respublikos užsienio reikalų ministerijoje.</text:span></text:p>
      <text:p text:style-name="P299"><text:span text:style-name="T300">7. Įmonėms, turinčioms licencijas verstis mažmenine prekyba alkoholiniais gėrimais, Lietuvos Respublikoje leidžiama juos įsigyti tik iš įmonių, turinči</text:span><text:span text:style-name="T301">ų licencijas gaminti alkoholinius gėrimus arba licencijas verstis didmenine prekyba jais,</text:span><text:span text:style-name="T302"><text:s/></text:span><text:span text:style-name="T303">o parduoti – fiziniams asmenims jų asmeniniams, šeimos ar namų ūkio poreikiams, nesusijusiems su verslu ar profesija, tenkinti, taip pat Lietuvos Respublikos Vyriausy</text:span><text:span text:style-name="T304">bės ar jos įgaliotos institucijos nustatyta tvarka juridiniams asmenims, užsienio juridinių asmenų filialams bei atstovybėms, perkantiems alkoholinius gėrimus reprezentacinėms reikmėms, ir užsienio valstybių diplomatinėms atstovybėms, konsulinėms įstaigoms</text:span><text:span text:style-name="T305"><text:s/>bei tarptautinių organizacijų atstovybėms, akredituotoms Lietuvos Respublikos užsienio reikalų ministerijoje.</text:span></text:p>
      <text:p text:style-name="P306"><text:span text:style-name="T307">8.</text:span><text:span text:style-name="T308"><text:s/></text:span><text:span text:style-name="T309">Įmonėms, turinčioms licencijas gaminti alkoholinius gėrimus, leidžiama juos parduoti:</text:span></text:p>
      <text:p text:style-name="P310">1) įmonėms, turinčioms licencijas verstis didmenine ar mažmenine prekyba alkoholiniais gėrimais, licencijas eksportuoti vyno produktus;</text:p>
      <text:p text:style-name="P311">2) įmonėms, naudojančioms šiuos gėrimus kaip maisto produktų žaliavą;</text:p>
      <text:p text:style-name="P312">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13"><text:span text:style-name="T314">4)</text:span><text:span text:style-name="T315"><text:s/></text:span><text:span text:style-name="T316">kitų</text:span><text:span text:style-name="T317"><text:s/></text:span><text:span text:style-name="T318">Europos ekonominei erdvei priklausančių valstybių ūkio subjektams;</text:span></text:p>
      <text:p text:style-name="P319">5) laivų valdytojams ir orlaivių savininkams (ar naudotojams), tiekiantiems alkoholinius gėrimus kaip atsargas savo laivams ar orlaiviams, vežantiems keleivius tarptautiniais maršrutais.</text:p>
      <text:p text:style-name="P320">9. Įmonėms, turinčioms licencijas gaminti etilo alkoholį arba verstis didmenine prekyba juo, leidžiama jį parduoti:</text:p>
      <text:p text:style-name="P321">1) Lietuvos Respublikos Vyriausybės nustatyta tvarka įmonėms, įstaigoms ir organizacijoms, naudojančioms etilo alkoholį gamybos, techninėms, medicinos, veterinarijos reikmėms, mokslo ir tyrimo darbuose;</text:p>
      <text:p text:style-name="P322">2) įmonėms, turinčioms licencijas verstis didmenine prekyba juo ir licencijas eksportuoti žemės ūkio kilmės etilo alkoholį;</text:p>
      <text:p text:style-name="P323">3) kitų Europos ekonominei<text:s/>erdvei priklausančių valstybių ūkio subjektams.</text:p>
      <text:p text:style-name="P324">10. Įmonėms, turinčioms licencijas gaminti žaliavas arba verstis didmenine prekyba jomis, leidžiama jas parduoti:</text:p>
      <text:p text:style-name="P325">1) įmonėms, turinčioms licencijas gaminti alkoholio produktus, licencijas verstis didmenine prekyba žaliavomis ir licencijas eksportuoti vyno produktus;</text:p>
      <text:p text:style-name="P326">2) įmonėms, naudojančioms sidro, vynuogių, vaisių ir uogų vyno žaliavas actui gaminti;</text:p>
      <text:p text:style-name="P327">3) kitų Europos ekonominei erdvei priklausančių valstybių ūkio subjektams.</text:p>
      <text:p text:style-name="P328">11. Įmonėms, turinčioms licencijas<text:s/>gaminti alkoholinius tirpalus arba verstis didmenine prekyba jais, leidžiama juos (supilstytus į didesnę negu 20 mililitrų vienkartinę tarą) parduoti:</text:p>
      <text:p text:style-name="P329">1) įmonėms, naudojančioms alkoholinius tirpalus gamybos reikmėms;</text:p>
      <text:p text:style-name="P330">2) įmonėms, turinčioms licencijas verstis didmenine prekyba alkoholiniais tirpalais;</text:p>
      <text:p text:style-name="P331">3) kitų Europos ekonominei erdvei priklausančių valstybių ūkio subjektams.</text:p>
      <text:p text:style-name="P332">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33">Straipsnio pakeitimai:</text:p>
      <text:p text:style-name="P334"><text:span text:style-name="T335">Nr.<text:s/></text:span><text:a xlink:href="http://www3.lrs.lt/cgi-bin/preps2?a=245451&amp;b=" office:target-frame-name="_top" xlink:show="replace"><text:span text:style-name="T336">IX-2542</text:span></text:a><text:span text:style-name="T337">, 2004-11-04, Žin., 2004</text:span><text:span text:style-name="T338">, Nr. 168-6174 (2004-11-20)</text:span></text:p>
      <text:p text:style-name="P339"/>
      <text:p text:style-name="P340">18 straipsnis. Prekybos alkoholiniais gėrimais mažmeninės prekybos ir viešojo<text:s/></text:p>
      <text:p text:style-name="P341">maitinimo įmonėse tvarka</text:p>
      <text:p text:style-name="P342">1. Lietuvos Respublikoje prekiauti leidžiama:</text:p>
      <text:p text:style-name="P343">1) alkoholiniais gėrimais – stacionariose specializuotose alkoholinių gėrimų<text:s/>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344">2) gamyklų supilstytais į tarą natūralios fermentacijos sidru (kurio tūrinė etilo alkoholio koncentracija neviršija 8,5 procento) ir alumi – kioskuose, nestacionariose degalinėse, paviljonuose, automobiliuose-parduotuvėse (kurios aptarnauja kaimo gyventojus savivaldybės tarybos nustatyta tvarka) ir stacionarių prekybos įmonių nespecializuotuose skyriuose;</text:p>
      <text:p text:style-name="P345">3) alkoholiniais gėrimais, kurių tūrinė etilo alkoholio koncentracija neviršija 22 procentų, – nestacionariose viešojo maitinimo įmonėse savivaldybės tarybos nustatyto kurortinio, poilsio bei turizmo sezono laikotarpiu;<text:s/></text:p>
      <text:p text:style-name="P346">4) alkoholiniais gėrimais, kurių tūrinė etilo alkoholio koncentracija neviršija 13 procentų, – masiniuose renginiuose, parodose ir mugėse.</text:p>
      <text:p text:style-name="P347">2. Prekiauti alkoholiniais gėrimais prekybos ir viešojo maitinimo įmonėse, įrengtose daugiabučiuose gyvenamuosiuose namuose, leidžiama Lietuvos Respublikos daugiabučių namų savininkų bendrijų įstatymo ir Lietuvos Respublikos Seimo 1995 m. vasario 23 d. nutarimo Nr. I-808 „Dėl Lietuvos Respublikos daugiabučių namų savininkų bendrijų įstatymo įgyvendinimo“ nustatyta tvarka.</text:p>
      <text:p text:style-name="P348">3. Lietuvos Respublikoje prekiauti alkoholiniais gėrimais draudžiama:</text:p>
      <text:p text:style-name="P349">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text:s/>taryba, suderinusi atitinkamai su šių įstaigų vadovais ir religinėmis bendruomenėmis);</text:p>
      <text:p text:style-name="P350">2) mažmeninės prekybos įmonėse, kuriose vaikams ir paaugliams skirtų prekių dalis sudaro 50 arba daugiau procentų mažmeninės prekių apyvartos;</text:p>
      <text:p text:style-name="P351">3) masiniuose renginiuose,<text:s/>parodose ir mugėse (išskyrus alkoholinius gėrimus, kurių tūrinė etilo alkoholio koncentracija neviršija 13 procentų, ir alkoholinius gėrimus, parduodamus parodose ir mugėse, vykstančiose stacionariuose pastatuose);</text:p>
      <text:p text:style-name="P352">4) iš prekybos automatų;</text:p>
      <text:p text:style-name="P353">5) asmenims, jaunesniems kaip 18 metų;</text:p>
      <text:p text:style-name="P354"><text:span text:style-name="T355">6) nestacionariose mažmeninės prekybos ir viešojo maitinimo įmonėse. Šis draudimas netaikomas</text:span><text:span text:style-name="T356"><text:s/></text:span><text:span text:style-name="T357">alkoholiniams gėrimams, parduodamiems tarptautinio susisiekimo traukiniuose, siaurojo geležinkelio traukiniuose ir laivuose, kuriuose yra<text:s/></text:span><text:span text:style-name="T358">atskirai įrengtos viešojo maitinimo vietos, orlaiviuose, vežančiuose keleivius tarptautiniais maršrutais, parodose bei mugėse, vykstančiose stacionariuose pastatuose, taip pat šio straipsnio 1 dalies 2–4 punktuose</text:span><text:span text:style-name="T359"><text:s/></text:span><text:span text:style-name="T360">nurodytais atvejais;</text:span></text:p>
      <text:p text:style-name="P361"><text:span text:style-name="T362">7) mažmeninės prekybo</text:span><text:span text:style-name="T363">s, viešojo maitinimo įmonėse ir kioskuose, įrengtuose didmeninės prekybos įmonių bei importuotojų sandėliuose, kuriuose verčiamasi didmenine prekyba alkoholiniais gėrimais;</text:span></text:p>
      <text:p text:style-name="P364">8) mažmeninės prekybos įmonėse, kurios nėra visiškai izoliuotos nuo gyvenamųjų ar kitų patalpų, nesusijusių su prekių pardavimo organizavimu ar jų sandėliavimu;</text:p>
      <text:p text:style-name="P365">9) sporto varžybų metu. Šis draudimas netaikomas alkoholiniams gėrimams, kurių tūrinė etilo alkoholio koncentracija neviršija 6 procentų.</text:p>
      <text:p text:style-name="P366">4. Lietuvos Respublikoje draudžiama parduoti:</text:p>
      <text:p text:style-name="P367">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text:s/>alui ir natūralios fermentacijos sidrui (kurių tūrinė etilo alkoholio koncentracija neviršija 6 procentų), parduodamiems masiniuose renginiuose, parodose bei mugėse;</text:p>
      <text:p text:style-name="P368">2) alkoholinius gėrimus neblaiviems asmenims;</text:p>
      <text:p text:style-name="P369">3) alkoholinius gėrimus asmenims, jaunesniems kaip 18 metų.</text:p>
      <text:p text:style-name="P370">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371">6. Alkoholinių gėrimų pirkėjai turi teisę pardavimo vietoje gauti išsamią, teisingą, tikslią ir aiškią informaciją apie perkamą prekę.</text:p>
      <text:p text:style-name="P372">7. Prekybos<text:s/>alkoholiniais gėrimais viešojo maitinimo ir prekybos įmonėse, įskaitant neapmuitinamas parduotuves, taisykles, vadovaudamasi šiuo Įstatymu ir Civiliniu kodeksu, tvirtina Lietuvos Respublikos Vyriausybė.</text:p>
      <text:p text:style-name="P373">8. Savivaldybių tarybos turi teisę riboti ar uždrausti prekybą alkoholiniais gėrimais oficialių švenčių ir masinių renginių dienomis.</text:p>
      <text:p text:style-name="P374">Straipsnio pakeitimai:</text:p>
      <text:p text:style-name="P375"><text:span text:style-name="T376">Nr.<text:s/></text:span><text:a xlink:href="http://www3.lrs.lt/cgi-bin/preps2?a=245451&amp;b=" office:target-frame-name="_top" xlink:show="replace"><text:span text:style-name="T377">IX-2542</text:span></text:a><text:span text:style-name="T378">, 2004-11-04, Žin., 2004, Nr. 168-6174 (2004-11-20)</text:span></text:p>
      <text:p text:style-name="P379"/>
      <text:p text:style-name="P380">IV SKYRIUS</text:p>
      <text:p text:style-name="P381">ALKOHOLINIŲ GĖRIMŲ VARTOJIMO MAŽINIMAS IR KONTROLĖ</text:p>
      <text:p text:style-name="P382"/>
      <text:p text:style-name="P383">PIRMASIS SKIRSNIS</text:p>
      <text:p text:style-name="P384">ALKOHOLIO BENDROJO SUVARTOJIMO MAŽINIMO<text:s/></text:p>
      <text:p text:style-name="P385">ORGANIZACINĖS PRIEMONĖS</text:p>
      <text:p text:style-name="P386"><text:bookmark-start text:name="23str"/><text:bookmark-end text:name="23str"/></text:p>
      <text:p text:style-name="P387">19 straipsnis. Alkoholio bendrojo suvartojimo mažinimo planavimas</text:p>
      <text:p text:style-name="BodyTextIndent3"><text:span text:style-name="T388">Lietuvos Respublikos Vyriausybės programoje turi būti nustatyti ilga</text:span><text:span text:style-name="T389">laikiai alkoholio bendrojo suvartojimo mažinimo rodikliai.</text:span></text:p>
      <text:p text:style-name="P390"/>
      <text:p text:style-name="P391">20 straipsnis. Alkoholio produktų vartojimo daromos žalos sveikatai ir ūkiui statistika</text:p>
      <text:p text:style-name="P392">1. Lietuvos Respublikos Vyriausybės nustatyta tvarka, suderinta su Nacionaline sveikatos taryba, Lietuvos Respublikoje atliekama alkoholio vartojimo, jo daromos ekonominės žalos sveikatai ir ūkiui stebėsena (monitoringas).</text:p>
      <text:p text:style-name="P393">2. Alkoholio vartojimo, jo daromos ekonominės žalos sveikatai ir ūkiui atrankinių statistinių tyrimų organizavimo teisinius pagrindus nustato<text:s/>Lietuvos Respublikos statistikos įstatymas.</text:p>
      <text:p text:style-name="P394"/>
      <text:p text:style-name="P395">21 straipsnis. Minimalaus gyvenimo lygio nustatymo ypatumai</text:p>
      <text:p text:style-name="P396">Alkoholinius gėrimus įtraukti į minimalų maisto produktų ir ne maisto prekių bei paslaugų rinkinį minimaliam gyvenimo lygiui apskaičiuoti draudžiama.</text:p>
      <text:p text:style-name="P397"/>
      <text:p text:style-name="P398">22 straipsnis. Alkoholinių gėrimų vartojimo ribojimas</text:p>
      <text:p text:style-name="P399">Lietuvos Respublikoje vartoti alkoholinius gėrimus draudžiama:</text:p>
      <text:p text:style-name="P400">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401">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402"><text:span text:style-name="T403">3) visų rūšių viešajame transporte, išskyrus tarptautinio susisiekimo traukinius, siaurojo geležinkelio<text:s/></text:span><text:span text:style-name="T404">traukinius ir laivus, kuriuose yra atskirai įrengtos viešojo maitinimo vietos, taip pat orlaivius, skrendančius už Lietuvos Respublikos ribų;</text:span></text:p>
      <text:p text:style-name="P405"><text:span text:style-name="T406">4) viešose vietose, išskyrus viešojo maitinimo įmones, turinčias licencijas verstis mažmenine prekyba alkoholiniai</text:span><text:span text:style-name="T407">s gėrimais, ir parodose, mugėse bei masiniuose renginiuose, kuriuose savivaldybių tarybų nustatyta tvarka įmonėms yra išduotos licencijos prekiauti alkoholiniais gėrimais.<text:s/></text:span></text:p>
      <text:p text:style-name="P408"><text:bookmark-start text:name="26str"/><text:bookmark-end text:name="26str"/></text:p>
      <text:p text:style-name="P409">23 straipsnis. Visuomenės informavimas apie alkoholį, jo vartojimo daromą žalą sveikatai ir ūkiui</text:p>
      <text:p text:style-name="P410">1. Švietimo ir mokslo ministerija privalo parengti sveikatos ugdymo visose bendrojo lavinimo mokyklose bei kitose švietimo įstaigose programas ir įtraukti sveikatos ugdymo klausimus į naujai leidžiamus vadovėlius.</text:p>
      <text:p text:style-name="P411">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412">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413"/>
      <text:p text:style-name="P414"><text:span text:style-name="T415">24 straipsnis. Alkoholio kontrolės programos</text:span></text:p>
      <text:p text:style-name="P416">1. Lietuvos Respublikos Vyriausybė rengia, tvirtina ir įgyvendina valstybės alkoholio kontrolės programą.</text:p>
      <text:p text:style-name="P417">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418"><text:span text:style-name="T419">3. Savivaldybės rengia, tvirtina, finansuoja ir</text:span><text:span text:style-name="T420"><text:s/></text:span><text:span text:style-name="T421">įgyvendina savivaldybių alkoholio kontrolės programas.</text:span></text:p>
      <text:p text:style-name="P422">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423"/>
      <text:p text:style-name="P424">25 straipsnis. Blaivybės organizacijų veiklos programų rėmimas</text:p>
      <text:p text:style-name="P425">Blaivybės organizacijų veiklos programos nustatyta tvarka remiamos:</text:p>
      <text:p text:style-name="P426">1) iš valstybės biudžeto ir savivaldybių biudžetų lėšų;</text:p>
      <text:p text:style-name="P427">2) fizinių ir juridinių asmenų Lietuvos Respublikos labdaros ir paramos įstatymo nustatyta tvarka;</text:p>
      <text:p text:style-name="P428">3) iš kitų lėšų.</text:p>
      <text:p text:style-name="P429"/>
      <text:p text:style-name="P430">ANTRASIS SKIRSNIS</text:p>
      <text:p text:style-name="P431">PIKTNAUDŽIAVIMO ALKOHOLIU RIBOJIMAS</text:p>
      <text:p text:style-name="P432"/>
      <text:p text:style-name="P433"><text:bookmark-start text:name="32str"/><text:bookmark-end text:name="32str"/>26 straipsnis. Asmenų neblaivumo (girtumo) kontrolės tvarka</text:p>
      <text:p text:style-name="P434">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435">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436"/>
      <text:p text:style-name="P437">27 straipsnis. Narkologinės priežiūros organizavimas</text:p>
      <text:p text:style-name="P438">1. Narkologinė priežiūra atliekama Lietuvos Respublikos narkologinės priežiūros įstatymo, kitų įstatymų ir teisės aktų nustatyta tvarka.</text:p>
      <text:p text:style-name="P439">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440">3. Įstatymų nustatytais atvejais ir tvarka gali būti apribotas asmenų, kuriems pasireiškia priklausomybės nuo alkoholio sindromas, veiksnumas.</text:p>
      <text:p text:style-name="P441"/>
      <text:p text:style-name="P442">TREČIASIS SKIRSNIS</text:p>
      <text:p text:style-name="P443">ALKOHOLINIŲ GĖRIMŲ PARDAVIMO SKATINIMO IR REKLAMOS RIBOJIMAS</text:p>
      <text:p text:style-name="P444"/>
      <text:p text:style-name="P445"><text:span text:style-name="T446">28 straipsnis. Alkoholinių gėrimų pardavimo</text:span><text:span text:style-name="T447"><text:s/></text:span><text:span text:style-name="T448">skatinimo ribojimas</text:span></text:p>
      <text:p text:style-name="P449">1. Įmonėms, turinčioms teisę prekiauti alkoholiniais gėrimais, draudžiama naudoti tokius alkoholinių gėrimų pardavimo skatinimo būdus:</text:p>
      <text:p text:style-name="P450">1) alkoholinius gėrimus duoti kaip premiją, kaip prekės priedą arba dovanoti;</text:p>
      <text:p text:style-name="P451">2) taikyti fiksuotas nuolaidas visuomenės informavimo priemonėse išspausdintų kuponų savininkams;</text:p>
      <text:p text:style-name="P452">3) organizuoti alkoholinių gėrimų pavyzdžių platinimą nemokamai, išskyrus degustacijas parodų ir mugių metu;</text:p>
      <text:p text:style-name="P453">4) organizuoti mažmeninės prekybos subjektų konkursus alkoholinių gėrimų pardavimui skatinti;</text:p>
      <text:p text:style-name="P454">5) parduoti Lietuvos Respublikoje ar užsienio šalyse išspausdintus, įvežtus į Lietuvos Respubliką specializuotus reklaminius leidinius, skirtus alkoholinių gėrimų pardavimui skatinti.</text:p>
      <text:p text:style-name="P455">2. Draudžiama skatinimo veiklai pasitelkti asmenis iki 18 metų.</text:p>
      <text:p text:style-name="P456"/>
      <text:p text:style-name="P457">29 straipsnis. Alkoholio reklamos ribojimas</text:p>
      <text:p text:style-name="P458"><text:span text:style-name="T459">1.</text:span><text:span text:style-name="T460"><text:s/></text:span><text:span text:style-name="T461">Lietuvos Respublikoje draudžiama visų formų alkoholio reklama:</text:span></text:p>
      <text:p text:style-name="P462">1) skirta vaikams ir paaugliams iki 18 metų;</text:p>
      <text:p text:style-name="P463">2) kurioje dalyvauja asmenys iki 18 metų;</text:p>
      <text:p text:style-name="P464">3) kurioje dalyvauja sportininkai, gydytojai, politikai, meno ir mokslo įžymybės, kiti garsūs visuomenės veikėjai, naudojamas jų asmuo, vardas, atvaizdas ir pan.;</text:p>
      <text:p text:style-name="P465">4) siejanti alkoholio vartojimą su fizinės būklės pagerėjimu;</text:p>
      <text:p text:style-name="P466">5) siejanti alkoholio vartojimą su vairavimu;</text:p>
      <text:p text:style-name="P467">6) siejanti alkoholio vartojimą su psichinės veiklos pagerėjimu, asmeninių problemų sprendimu;</text:p>
      <text:p text:style-name="P468">7) siejanti alkoholio vartojimą su stimuliuojančiomis, raminančiomis ir kitomis gydomosiomis savybėmis;</text:p>
      <text:p text:style-name="P469">8) siejanti alkoholio vartojimą su socialine sėkme, padidintu seksualiniu aktyvumu;</text:p>
      <text:p text:style-name="P470">9) palankiai vaizduojanti nesaikingą alkoholinių gėrimų vartojimą ar neigiamai atsiliepianti apie abstinenciją ir saikingumą;</text:p>
      <text:p text:style-name="P471">10) pateikianti didesnę tūrinę etilo alkoholio koncentraciją kaip alkoholinių gėrimų privalumą;</text:p>
      <text:p text:style-name="P472">11) pateikianti neteisingą ir (ar) klaidinančią informaciją apie alkoholinius gėrimus.</text:p>
      <text:p text:style-name="P473">2. Alkoholio reklama draudžiama:</text:p>
      <text:p text:style-name="P474">1) laikraščių ir jų savarankiškų priedų, žurnalų bei knygų išorinėse viršelių pusėse;<text:s/></text:p>
      <text:p text:style-name="P475">2) vaikams ir paaugliams skirtuose laikraščiuose, žurnaluose, knygose, televizijos ir radijo programose;</text:p>
      <text:p text:style-name="P476">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 iki 22 valandos 30 minučių (išskyrus alkoholinių gėrimų, kurių tūrinė etilo alkoholio<text:s/>koncentracija neviršija 22 procentų, reklamą);</text:p>
      <text:p text:style-name="P477"><text:span text:style-name="T478">4) koncertų, cirko, diskotekų, jaunimo sporto ir laisvalaikio renginių, kitų masinių renginių, teatro spektaklių, kino ir videofilmų demonstravimo vietose, išskyrus šių renginių vietose esančias prekybos viet</text:span><text:span text:style-name="T479">as. Masiniuose renginiuose (išskyrus vaikams ir paaugliams iki 18 metų skirtus renginius) taip pat gali būti pateikiamas renginį remiančios ir alkoholinius gėrimus, kuriais leidžiama prekiauti masiniuose renginiuose, gaminančios arba jais prekiaujančios įm</text:span><text:span text:style-name="T480">onės pavadinimas ir (ar) prekės ženklas, pagal turinį ir formą neprieštaraujantys teisės aktų reikalavimams;<text:s/></text:span></text:p>
      <text:p text:style-name="P481">5) švietimo, mokslo ir ugdymo įstaigose;</text:p>
      <text:p text:style-name="P482">6) visose sveikatos priežiūros įstaigose;</text:p>
      <text:p text:style-name="P483">7) visuomeninio transporto priemonių viduje ir išorėje;</text:p>
      <text:p text:style-name="P484">8) degalinėse ir jų teritorijose, išskyrus jose esančias alkoholinių gėrimų prekybos vietas;<text:s/></text:p>
      <text:p text:style-name="P485">9) ant atvirlaiškių, vokų ir pašto ženklų.</text:p>
      <text:p text:style-name="P486">3. Loterijose, žaidimuose, konkursuose draudžiama teikti alkoholinius gėrimus kaip prizus arba kartu su jais.<text:s/></text:p>
      <text:p text:style-name="P487">4. Lietuvos Respublikoje draudžiama išorinė alkoholio reklama, išskyrus alaus bei natūralios fermentacijos vyno ir sidro išorinę reklamą.</text:p>
      <text:p text:style-name="P488">5. Alau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489">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p>
      <text:p text:style-name="P490">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491"/>
      <text:p text:style-name="P492">V SKYRIUS</text:p>
      <text:p text:style-name="P493">VALSTYBĖS ALKOHOLIO KONTROLĖS VALDYMO</text:p>
      <text:p text:style-name="P494"><text:span text:style-name="T495">INSTITUCIJŲ KOMPETENCIJA</text:span></text:p>
      <text:p text:style-name="P496"/>
      <text:p text:style-name="P497">30 straipsnis. Valstybės alkoholio kontrolės politikos formavimo sistema</text:p>
      <text:p text:style-name="P498">Valstybės alkoholio kontrolės politiką pagal kompetenciją formuoja ir koordinuoja Lietuvos<text:s/>Respublikos Seimas, Lietuvos Respublikos Vyriausybė, Nacionalinė sveikatos taryba, savivaldybių tarybos, kitos įstatymų nustatytos institucijos. Jų įgaliojimus alkoholio kontrolės srityje nustato šis ir kiti įstatymai bei teisės aktai.</text:p>
      <text:p text:style-name="P499"/>
      <text:p text:style-name="P500">31 straipsnis. Valstybės alkoholio kontrolės politikos vykdomųjų institucijų sistema</text:p>
      <text:p text:style-name="P50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502"/>
      <text:p text:style-name="P503">32 straipsnis. Valstybinė tabako ir alkoholio kontrolės tarnyba</text:p>
      <text:p text:style-name="P504">Tarnybos kompetenciją nustato Lietuvos Respublikos sveikatos sistemos įstatymas, šis Įstatymas bei<text:s/>Tarnybos nuostatai, kuriuos tvirtina Lietuvos Respublikos Vyriausybė.</text:p>
      <text:p text:style-name="P505"/>
      <text:p text:style-name="P506">VI SKYRIUS</text:p>
      <text:p text:style-name="P507">ATSAKOMYBĖS UŽ ŠIO ĮSTATYMO PAŽEIDIMUS TAIKYMO TVARKA IR BYLŲ NAGRINĖJIMO PROCESAS</text:p>
      <text:p text:style-name="P508"/>
      <text:p text:style-name="P509">33 straipsnis. Administracinės atsakomybės už Įstatymo pažeidimus taikymo tvarka</text:p>
      <text:p text:style-name="P510">1. Fiziniams asmenims už šio Įstatymo pažeidimus taikoma įstatymų nustatyta administracinė atsakomybė.</text:p>
      <text:p text:style-name="P511"><text:span text:style-name="T512">2. Lietuvos Respublikoje parduodami, laikomi, gabenami kontrabandiniai, falsifikuoti alkoholio produktai, alkoholiniai gėrimai be specialių ženklų – banderolių,</text:span><text:span text:style-name="T513"><text:s/></text:span><text:span text:style-name="T514">t</text:span><text:span text:style-name="T515">aip pat alkoholio produktai, kurie neatitinka Lietuvos Respublikoje galiojančių kokybės reikalavimų ar kurių įsigijimas nepatvirtintas juridinę galią turinčiais dokumentais, Lietuvos Respublikos administracinių teisės pažeidimų kodekso (toliau – Administra</text:span><text:span text:style-name="T516">cinių teisės pažeidimų kodeksas) nustatyta tvarka konfiskuojami.</text:span></text:p>
      <text:p text:style-name="P517">3. Konfiskuoti alkoholio produktai sunaikinami arba panaudojami biodegalų gamybai Lietuvos Respublikos Vyriausybės ar jos įgaliotos institucijos nustatyta tvarka.</text:p>
      <text:p text:style-name="P518"/>
      <text:p text:style-name="P519">34 straipsnis. Ekonominių sankcijų už Įstatymo pažeidimus taikymas</text:p>
      <text:p text:style-name="P520">1. Už šio Įstatymo pažeidimus baudas juridiniams asmenims ir užsienio juridinių asmenų filialams bei atstovybėms pagal savo kompetenciją turi teisę skirti Tarnyba, Nacionalinė vartotojų teisių apsaugos taryba, 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521"><text:span text:style-name="T522">2. Už alkoholio produktų, neatitinkančių Lietuvos Respublikoje galiojančių saugos ar kokybės reikalavimų, gaminimą ir pardavimą, vyno produktų ir žemės ūkio kilmės etilo alkoholio importą ir eksportą, alkoholio produktų g</text:span><text:span text:style-name="T523">aminimą, laikymą, gabenimą ir pardavimą neturint šiai veiklai atitinkamos licencijos, alkoholio produktų (išskyrus vyno produktus ir žemės ūkio kilmės etilo alkoholį) importą, jei neinformuojama Lietuvos Respublikos Vyriausybės ar jos įgaliotos institucijo</text:span><text:span text:style-name="T524">s nustatyta tvarka Lietuvos Respublikos Vyriausybės įgaliota institucija, taip pat už šio Įstatymo 17</text:span><text:span text:style-name="T525"><text:s/></text:span><text:span text:style-name="T526">straipsnio 1, 2, 5–11 dalyse nustatytų alkoholio produktų pardavimo, laikymo, gabenimo reikalavimų nesilaikymą juridiniai asmenys ir užsienio juridinių as</text:span><text:span text:style-name="T527">menų filialai bei atstovybės baudžiami nuo vieno tūkstančio litų iki aštuoniasdešimties tūkstančių litų bauda.<text:s/></text:span></text:p>
      <text:p text:style-name="P528">3. Už šio Įstatymo 18 straipsnio 1, 3 dalyse ir 4 dalies 1, 2 punktuose nustatytų reikalavimų nesilaikymą įmonės baudžiamos nuo penkių šimtų litų iki dviejų tūkstančių litų bauda, o už šių reikalavimų pažeidimą, padarytą pakartotinai per penkerius metus nuo baudos paskyrimo, – nuo dviejų tūkstančių litų iki penkių tūkstančių litų bauda.</text:p>
      <text:p text:style-name="P529">4. Už šio Įstatymo 18 straipsnio 4 dalies 3 punkto reikalavimo nesilaikymą įmonės baudžiamos nuo vieno tūkstančio litų iki trijų tūkstančių litų bauda.</text:p>
      <text:p text:style-name="P530">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31">6. Už šio Įstatymo 29 straipsnio reikalavimų nesilaikymą juridiniai asmenys ir užsienio juridinių asmenų filialai bei atstovybės baudžiami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32">7. Konkretus skiriamos baudos dydis nustatomas atsižvelgiant į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533"><text:span text:style-name="T534">8. Atsakomybę lengvinančiomis aplinkybėmis laikoma tai, kad padarę pažeidimą juridiniai asmenys ir užsienio juridinių asmenų filial</text:span><text:span text:style-name="T535">ai bei atstovybės savo noru užkirto kelią žalingoms pažeidimo pasekmėms, padėjo kompetentingoms institucijoms tyrimo metu, atlygino nuostolius ar pašalino padarytą žalą. Skirianti baudą institucija gali pripažinti atsakomybę lengvinančiomis aplinkybėmis ir</text:span><text:span text:style-name="T536"><text:s/>kitas šioje dalyje nenurodytas aplinkybes.</text:span></text:p>
      <text:p text:style-name="P537">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538">10. Baudas už alkoholio produktų, neatitinkančių saugos ir kokybės reikalavimų, gamybą ir realizavimą, šio Įstatymo 17 straipsnio 1 dalies 1, 4,<text:s/>5, 6 punktuose, 2 dalies 1, 4, 5 punktuose nustatytų reikalavimų nesilaikymą skiria Valstybinė maisto ir veterinarijos tarnyba.</text:p>
      <text:p text:style-name="P539"><text:span text:style-name="T540">11. Baudas už šio Įstatymo 17 straipsnio 1 dalies 2, 3, 7–11 punktuose, 2 dalies 2, 3, 6–9</text:span><text:span text:style-name="T541"><text:s/></text:span><text:span text:style-name="T542">punktuose,</text:span><text:span text:style-name="T543"><text:s/></text:span><text:span text:style-name="T544">5–11 dalyse, 18 straipsnio</text:span><text:span text:style-name="T545"><text:s/>1, 3 ir 4 dalyse</text:span><text:span text:style-name="T546"><text:s/></text:span><text:span text:style-name="T547">nustatytų reikalavimų nesilaikymą skiria Tarnyba ir policija. Policijos vardu skirti baudas turi teisę policijos įstaigų vadovai ar jų įgalioti asmenys.<text:s/></text:span></text:p>
      <text:p text:style-name="P548"><text:span text:style-name="T549">12. Baudas už šio Įstatymo 17 straipsnio 1 dalies 2, 3, 7, 9–11 punktuose, 2 dalies<text:s/></text:span><text:span text:style-name="T550">2, 3, 6, 8, 9 punktuose, 5–11 dalyse, 18 straipsnio 1 dalyje, 3 dalies 6–8 punktuose, 4</text:span><text:span text:style-name="T551"><text:s/></text:span><text:span text:style-name="T552">dalies 1 punkte nustatytų reikalavimų nesilaikymą skiria Valstybinė mokesčių inspekcija bei teritorinės valstybinės mokesčių inspekcijos.</text:span></text:p>
      <text:p text:style-name="P553">13. Baudas už alkoholio produktų gamybą neturint šiai veiklai reikalingos licencijos, už šio Įstatymo 17 straipsnio 1 dalies 6 punkte, 2 dalies 5 punkte ir 28 straipsnyje nustatytų reikalavimų nesilaikymą skiria Tarnyba.<text:s/></text:p>
      <text:p text:style-name="P554">14. Baudas už šio Įstatymo 29 straipsnyje nustatytų reikalavimų<text:s/>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555">15. Baudas už vyno produktų ir žemės ūkio kilmės etilo alkoholio importą ir eksportą neturint šiai veiklai reikalingos licencijos skiria Lietuvos Respublikos Vyriausybės įgaliota institucija.<text:s/></text:p>
      <text:p text:style-name="P556">16. Baudas už alkoholio produktų (išskyrus vyno<text:s/>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557"><text:span text:style-name="T558">17. Įmonėms, turinčioms licencijas verstis didmenine ar mažmenine prekyba alkoholio produktais</text:span><text:span text:style-name="T559"><text:s/></text:span><text:span text:style-name="T560">ir nesilaikančioms šio Įstatymo 17 straipsnio 1 dalies 1, 2, 4, 5, 8, 9 punktų, 2 dalies 1, 2, 4, 7 punktų reikalavimų, l</text:span><text:span text:style-name="T561">icencijų galiojimas panaikinamas ir naujos licencijos neišduodamos 5 metus nuo licencijų galiojimo panaikinimo dienos.</text:span><text:span text:style-name="T562"><text:s/></text:span></text:p>
      <text:p text:style-name="P563">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564">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text:s/>reikalavimą toje pačioje prekybos vietoje pakartotinai, panaikinamas licencijos verstis mažmenine prekyba alkoholiniais gėrimais toje prekybos vietoje, kurioje nustatyti pažeidimai, galiojimas ir nauja licencija neišduodama vienerius metus nuo licencijos<text:s/>galiojimo panaikinimo dienos.</text:p>
      <text:p text:style-name="P565">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566">21. Licencijų panaikinimas neatleidžia įmonių nuo šio straipsnio 2, 3, 4, 5<text:s/>ir 6 dalyse nustatytų ir įmonėms skirtų piniginių baudų mokėjimo.</text:p>
      <text:p text:style-name="P567"/>
      <text:p text:style-name="P568"><text:span text:style-name="T569">35 straipsnis. Įstatymo pažeidimų protokolas ir bylų nagrinėjimo terminai</text:span></text:p>
      <text:p text:style-name="P570">1. Šio Įstatymo 34 straipsnio 1 dalyje nurodytų kontrolės institucijų tam įgalioti darbuotojai (pareigūnai), nustatę, kad šio Įstatymo reikalavimai pažeisti, surašo Administracinių teisės pažeidimų kodekse nustatyto turinio protokolą.<text:s/></text:p>
      <text:p text:style-name="P571">2. Šio Įstatymo 34 straipsnio 1 dalyje nurodytos institucijos bylas nagrinėja ir baudas skiria ne vėliau kaip per mėnesį nuo pažeidimo<text:s/>nustatymo dienos.</text:p>
      <text:p text:style-name="P572"/>
      <text:p text:style-name="P573">36 straipsnis. Bylos nagrinėjimo proceso dalyviai</text:p>
      <text:p text:style-name="P574">1. Nagrinėjant bylas dėl šio Įstatymo 34 straipsnyje nurodytų pažeidimų, dalyvauja:</text:p>
      <text:p text:style-name="P575">1) asmuo, įtariamas pažeidęs šį Įstatymą;</text:p>
      <text:p text:style-name="P576">2) šio Įstatymo 34 straipsnio 1 dalyje nurodytų institucijų sprendimu kiti ūkio subjektai, su kurių interesais tiesiogiai susijusi nagrinėjama byla;</text:p>
      <text:p text:style-name="P577">3) valstybės valdymo ir savivaldybių institucijų atstovai jų prašymu;</text:p>
      <text:p text:style-name="P578">4) šio Įstatymo 34 straipsnio 1 dalyje nurodytų institucijų sprendimu ekspertai, specialistai bei<text:s/>kiti asmenys.</text:p>
      <text:p text:style-name="P579">2. Asmenys, nurodyti šio straipsnio 1 dalies 1 ir 2 punktuose, toliau šiame Įstatyme vadinami proceso šalimis.</text:p>
      <text:p text:style-name="P580"><text:span text:style-name="T581">3. Proceso šalims gali atstovauti jų įgalioti atstovai.</text:span></text:p>
      <text:p text:style-name="P582"/>
      <text:p text:style-name="P583">37 straipsnis. Pranešimas apie bylos nagrinėjimą</text:p>
      <text:p text:style-name="P584">Proceso šalims raštu pranešama apie nustatytus šio Įstatymo pažeidimus, bylos nagrinėjimo vietą ir laiką, taip pat pasiūloma susipažinti su bylos medžiaga, raštu pateikti paaiškinimus.</text:p>
      <text:p text:style-name="P585"/>
      <text:p text:style-name="P586">38 straipsnis. Bylos nagrinėjimas</text:p>
      <text:p text:style-name="P587">1. Byla nagrinėjama, kai dalyvauja proceso šalys ir kiti proceso dalyviai.</text:p>
      <text:p text:style-name="P588">2. Bylos nagrinėjimo metu proceso šalys turi teisę susipažinti su surinkta medžiaga, duoti paaiškinimus žodžiu ar raštu, pateikti įrodymus, teikti prašymus.</text:p>
      <text:p text:style-name="P589">3. Jeigu proceso šalys bylos nagrinėjimo metu nedalyvauja, byla gali būti išnagrinėta<text:s/>tik tais atvejais, kai yra duomenų, kad proceso šalims laiku buvo pranešta apie bylos nagrinėjimo vietą ir laiką.<text:s/></text:p>
      <text:p text:style-name="P590"/>
      <text:p text:style-name="P591">39 straipsnis. Nutarimai, priimami išnagrinėjus bylą</text:p>
      <text:p text:style-name="P592">1. Šio Įstatymo 34 straipsnio 1 dalyje nurodytos institucijos, išnagrinėjusios bylą, turi teisę priimti nutarimą:</text:p>
      <text:p text:style-name="P593">1) taikyti šio Įstatymo nustatytas ekonomines sankcijas;</text:p>
      <text:p text:style-name="P594">2) atsisakyti taikyti ekonomines sankcijas, kai nėra šio Įstatymo nustatyto pagrindo;</text:p>
      <text:p text:style-name="P595">3) bylą nutraukti, kai nėra šio Įstatymo pažeidimo;</text:p>
      <text:p text:style-name="P596">4) grąžinti bylą papildomam tyrimui atlikti.</text:p>
      <text:p text:style-name="P597">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598">3. Šio Įstatymo 34 straipsnio 1 dalyje nurodytų institucijų nutarimai per 2 darbo dienas<text:s/>nuo jų priėmimo išsiunčiami asmenims, dėl kurių šie nutarimai priimti.</text:p>
      <text:p text:style-name="P599"/>
      <text:p text:style-name="P600"><text:span text:style-name="T601">40 straipsnis. Baudų išieškojimas</text:span></text:p>
      <text:p text:style-name="P602">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603">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604"/>
      <text:p text:style-name="P605">41 straipsnis. Nutarimų dėl ekonominių sankcijų taikymo apskundimas</text:p>
      <text:p text:style-name="P606">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607"><text:span text:style-name="T608">2. Kreipimasis į teismą sustabdo šio Įstatymo 34 straipsnio 1 dalyje nurodytų institucijų nutarimų dėl ekonominių sankcijų taikymo vykdymą.</text:span><text:span text:style-name="T609"><text:s/></text:span></text:p>
      <text:p text:style-name="P610"/>
      <text:p text:style-name="P611">42 straipsnis. Ginčai dėl šio Įstatymo pažeidimų</text:p>
      <text:p text:style-name="P612">Ginčai dėl šio Įstatymo pažeidimų sprendžiami Lietuvos Respublikos įstatymų nustatyta tvarka.</text:p>
      <text:p text:style-name="P613"/>
      <text:p text:style-name="P614"/>
      <text:p text:style-name="P615"><text:tab/>Skelbiu šį Lietuvos Respublikos Seimo priimtą įstatymą.<text:s/></text:p>
      <text:p text:style-name="P616"/>
      <text:p text:style-name="P617"/>
      <text:p text:style-name="P618">RESPUBLIKOS PREZIDENTAS<text:tab/><text:s/><text:tab/><text:tab/><text:tab/>ALGIRDAS BRAZAUSKAS<text:s/></text:p>
      <text:p text:style-name="P619"/>
      <text:p text:style-name="P620"><text:s/><text:tab/><text:tab/><text:tab/><text:tab/><text:tab/><text:tab/><text:tab/>Lietuvos Respublikos</text:p>
      <text:p text:style-name="P621">alkoholio kontrolės</text:p>
      <text:p text:style-name="P622"><text:s/><text:tab/><text:tab/><text:tab/><text:tab/><text:tab/><text:tab/><text:tab/>įstatymo<text:s/></text:p>
      <text:p text:style-name="P623"><text:s/><text:tab/><text:tab/><text:tab/><text:tab/><text:tab/><text:tab/><text:tab/>priedas</text:p>
      <text:p text:style-name="P624"/>
      <text:p text:style-name="P625"><text:span text:style-name="T626">EUROPOS SĄJUNGOS TEISĖS A</text:span><text:span text:style-name="T627">KTAI, SU KURIAIS SUDERINTAS LIETUVOS<text:s/></text:span><text:span text:style-name="T628">Respublikos alkoholio kontrolės įstatymas</text:span><text:span text:style-name="T629"><text:s/></text:span></text:p>
      <text:p text:style-name="P630"/>
      <text:p text:style-name="P631">Lietuvos Respublikos alkoholio kontrolės įstatymas suderintas su šiais Europos Sąjungos teisės aktais:</text:p>
      <text:p text:style-name="P632">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633">2) 1989 m. gegužės 29 d. Tarybos reglamentas (EEB) Nr. 1576/1989, nustatantis bendrąsias taisykles dėl spiritinių gėrimų apibrėžties, apibūdinimo ir pateikimo (su paskutiniais pakeitimais, padarytais 1994 m. gruodžio 22 d. Europos Parlamento ir Tarybos reglamentu (EB)<text:s/>Nr. 3378/1994);</text:p>
      <text:p text:style-name="P634">3) 1999 m. gegužės 17 d. Tarybos reglamentas (EB) Nr. 1493/1999 dėl bendro vyno rinkos organizavimo (su paskutiniais pakeitimais, padarytais 2001 m. gruodžio 19 d. Tarybos reglamentu (EB) Nr. 2585/2001);</text:p>
      <text:p text:style-name="P635">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text:s/>2002 m. gruodžio 16 d. Komisijos reglamentu (EB) Nr. 2244/2002);</text:p>
      <text:p text:style-name="P636">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637">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638">7) 2001 m. birželio 5 d. Tarybos rekomendacija 2001/458/EB dėl jaunų žmonių, ypač<text:s/>vaikų ir paauglių, alkoholio vartojimo;</text:p>
      <text:p text:style-name="P639">8) 2003 m. balandžio 8 d. Tarybos reglamentas (EB) Nr. 670/2003, nustatantis specialias priemones dėl žemės ūkio kilmės etilo alkoholio rinkos.</text:p>
      <text:p text:style-name="P640"/>
      <text:p text:style-name="P641">_________________</text:p>
      <text:p text:style-name="P642"/>
      <text:p text:style-name="P643">Pakeitimai:</text:p>
      <text:p text:style-name="P644"/>
      <text:p text:style-name="P645">1.</text:p>
      <text:p text:style-name="P646">Lietuvos Respublikos Seimas, Įstatymas</text:p>
      <text:p text:style-name="P647"><text:span text:style-name="T648">Nr.<text:s/></text:span><text:a xlink:href="http://www3.lrs.lt/cgi-bin/preps2?Condition1=18374&amp;Condition2=" office:target-frame-name="_top" xlink:show="replace"><text:a xlink:href="http://www3.lrs.lt/cgi-bin/preps2?Condition1=18374&amp;Condition2=" office:target-frame-name="_top" xlink:show="replace"><text:span text:style-name="T649">I-987</text:span></text:a></text:a><text:span text:style-name="T650">, 95.07.03, Žin., 1995, Nr. 61-1527 (95.07.26)</text:span></text:p>
      <text:p text:style-name="P651">DĖL LIETUVOS RESPUBLIKOS ALKOHOLIO KONTROLĖS ĮSTATYMO PAKEITIMO</text:p>
      <text:p text:style-name="P652"/>
      <text:p text:style-name="P653">2.</text:p>
      <text:p text:style-name="P654">Lietuvos Respublikos Seimas, Įstatymas</text:p>
      <text:p text:style-name="P655"><text:span text:style-name="T656">Nr.<text:s/></text:span><text:a xlink:href="http://www3.lrs.lt/cgi-bin/preps2?Condition1=23319&amp;Condition2=" office:target-frame-name="_top" xlink:show="replace"><text:a xlink:href="http://www3.lrs.lt/cgi-bin/preps2?Condition1=23319&amp;Condition2=" office:target-frame-name="_top" xlink:show="replace"><text:span text:style-name="T657">I-1156</text:span></text:a></text:a><text:span text:style-name="T658">, 95.12.21, Žin.</text:span><text:span text:style-name="T659">, 1996, Nr. 8-195 (96.01.26)</text:span></text:p>
      <text:p text:style-name="P660">DĖL LIETUVOS RESPUBLIKOS ADMINISTRACINIŲ TEISĖS PAŽEIDIMŲ KODEKSO, ĮMONIŲ ĮSTATYMO IR ALKOHOLIO KONTROLĖS ĮSTATYMO PAKEITIMO</text:p>
      <text:p text:style-name="P661"/>
      <text:p text:style-name="P662">3.</text:p>
      <text:p text:style-name="P663">Lietuvos Respublikos Seimas, Įstatymas</text:p>
      <text:p text:style-name="P664"><text:span text:style-name="T665">Nr.<text:s/></text:span><text:a xlink:href="http://www3.lrs.lt/cgi-bin/preps2?Condition1=28072&amp;Condition2=" office:target-frame-name="_top" xlink:show="replace"><text:a xlink:href="http://www3.lrs.lt/cgi-bin/preps2?Condition1=28072&amp;Condition2=" office:target-frame-name="_top" xlink:show="replace"><text:span text:style-name="T666">I-1345</text:span></text:a></text:a><text:span text:style-name="T667">, 96.05.21, Žin., 1996, Nr. 53-1247 (96.06.05)</text:span></text:p>
      <text:p text:style-name="P668">LIETUVOS RESPUBLIKOS ALKOHOLIO KONTROLĖS ĮSTATYMO 12, 17, 20 IR 21 STRAIPSNIŲ PAPILDYMO IR PAKEITIMO ĮSTATYMAS</text:p>
      <text:p text:style-name="P669"/>
      <text:p text:style-name="P670">4.</text:p>
      <text:p text:style-name="P671">Lietuvos Respublikos Seimas, Įstatymas</text:p>
      <text:p text:style-name="P672"><text:span text:style-name="T673">Nr.<text:s/></text:span><text:a xlink:href="http://www3.lrs.lt/cgi-bin/preps2?Condition1=37816&amp;Condition2=" office:target-frame-name="_top" xlink:show="replace"><text:a xlink:href="http://www3.lrs.lt/cgi-bin/preps2?Condition1=37816&amp;Condition2=" office:target-frame-name="_top" xlink:show="replace"><text:span text:style-name="T674">VIII-176</text:span></text:a></text:a><text:span text:style-name="T675">, 97.04.08, Žin., 1997, Nr.3</text:span><text:span text:style-name="T676">3-809 (97.04.18)</text:span></text:p>
      <text:p text:style-name="P677">LIETUVOS RESPUBLIKOS ALKOHOLIO KONTROLĖS ĮSTATYMO 12, 17, 19, 20, 33, 44, 45, 50 STRAIPSNIŲ PAKEITIMO IR PAPILDYMO ĮSTATYMAS</text:p>
      <text:p text:style-name="P678"/>
      <text:p text:style-name="P679">5.</text:p>
      <text:p text:style-name="P680">Lietuvos Respublikos Seimas, Įstatymas</text:p>
      <text:p text:style-name="P681"><text:span text:style-name="T682">Nr.<text:s/></text:span><text:a xlink:href="http://www3.lrs.lt/cgi-bin/preps2?Condition1=41670&amp;Condition2=" office:target-frame-name="_top" xlink:show="replace"><text:a xlink:href="http://www3.lrs.lt/cgi-bin/preps2?Condition1=41670&amp;Condition2=" office:target-frame-name="_top" xlink:show="replace"><text:span text:style-name="T683">VIII-372</text:span></text:a></text:a><text:span text:style-name="T684">, 97.07.02, Žin., 1997, Nr.67-1660 (97.07.16)</text:span></text:p>
      <text:p text:style-name="P685">LIETUVOS RESPUBLIKOS ALKOHOLIO KONTROLĖS ĮSTATYMO 1, 2, 3, 10, 13, 14, 20, 21, 25, 29, 30, 31, 33, 39, 41, 43, 44 STRAIPSNIŲ PAKEITIMO IR PAPILDYMO BEI IV SKYRIAUS II SKIRSNIO PAVADINIMO PAKEITIMO ĮSTATYMAS</text:p>
      <text:p text:style-name="P686"/>
      <text:p text:style-name="P687">6.</text:p>
      <text:p text:style-name="P688">Lietuvos Respublikos Seimas, Įstatymas</text:p>
      <text:p text:style-name="P689"><text:span text:style-name="T690">Nr.<text:s/></text:span><text:a xlink:href="http://www3.lrs.lt/cgi-bin/preps2?Condition1=69734&amp;Condition2=" office:target-frame-name="_top" xlink:show="replace"><text:a xlink:href="http://www3.lrs.lt/cgi-bin/preps2?Condition1=69734&amp;Condition2=" office:target-frame-name="_top" xlink:show="replace"><text:span text:style-name="T691">VIII-961</text:span></text:a></text:a><text:span text:style-name="T692">, 98.12.10, Žin., 1998, Nr.114-3188 (98.12.30)</text:span></text:p>
      <text:p text:style-name="P693">LIETUVOS RESPUBLIKOS ALKOHOLIO KONTROLĖS ĮSTATYMO 1, 4, 5, 7, 17, 19, 20, 21, 24, 25, 36, 43, 44, 46 STRAIPSNIŲ PAKEITIMO IR PAPILDYMO ĮSTATYMAS</text:p>
      <text:p text:style-name="P694"/>
      <text:p text:style-name="P695">7.</text:p>
      <text:p text:style-name="P696">Lietuvos Respublikos Seimas, Įstatymas</text:p>
      <text:p text:style-name="P697"><text:span text:style-name="T698">Nr.<text:s/></text:span><text:a xlink:href="http://www3.lrs.lt/cgi-bin/preps2?Condition1=83127&amp;Condition2=" office:target-frame-name="_top" xlink:show="replace"><text:a xlink:href="http://www3.lrs.lt/cgi-bin/preps2?Condition1=83127&amp;Condition2=" office:target-frame-name="_top" xlink:show="replace"><text:span text:style-name="T699">VIII-1232</text:span></text:a></text:a><text:span text:style-name="T700">, 99.06.15, Žin., 1999, Nr.57-1835 (99.06.30)</text:span></text:p>
      <text:p text:style-name="P701">LIETUVOS RESPUBLIKOS ALKOHOLIO KONTROLĖS ĮSTATYMO 12 STRAIPSNIO PAKEITIMO ĮSTATYMAS</text:p>
      <text:p text:style-name="P702"/>
      <text:p text:style-name="P703">8.</text:p>
      <text:p text:style-name="P704">Lietuvos Respublikos Seimas, Įstatymas</text:p>
      <text:p text:style-name="P705"><text:span text:style-name="T706">Nr.<text:s/></text:span><text:a xlink:href="http://www3.lrs.lt/cgi-bin/preps2?Condition1=98146&amp;Condition2=" office:target-frame-name="_top" xlink:show="replace"><text:a xlink:href="http://www3.lrs.lt/cgi-bin/preps2?Condition1=98146&amp;Condition2=" office:target-frame-name="_top" xlink:show="replace"><text:span text:style-name="T707">VIII-1569</text:span></text:a></text:a><text:span text:style-name="T708">, 00.03.16, Žin., 2000, Nr.28-759 (00.04.05)</text:span></text:p>
      <text:p text:style-name="P709">ALKOHOLIO KONTROLĖS ĮSTATYMO 12, 15, 16, 17, 19, 20, 29, 44 STRAIPSNIŲ PAKEITIMO ĮSTATYMAS</text:p>
      <text:p text:style-name="P710"/>
      <text:p text:style-name="P711">9.</text:p>
      <text:p text:style-name="P712">Lietuvos Respublikos Seimas, Įstatymas</text:p>
      <text:p text:style-name="P713"><text:span text:style-name="T714">Nr.<text:s/></text:span><text:a xlink:href="http://www3.lrs.lt/cgi-bin/preps2?Condition1=105855&amp;Condition2=" office:target-frame-name="_top" xlink:show="replace"><text:a xlink:href="http://www3.lrs.lt/cgi-bin/preps2?Condition1=105855&amp;Condition2=" office:target-frame-name="_top" xlink:show="replace"><text:span text:style-name="T715">VIII-1831</text:span></text:a></text:a><text:span text:style-name="T716">, 00.07.11, Žin., 2000, Nr.61-1833 (00.07.26)</text:span></text:p>
      <text:p text:style-name="P717">ALKOHOLIO KONTROLĖS ĮSTATYMO 6, 7, 16 IR 44 STRAIPSNIŲ PAKEITIMO ĮSTATYMAS</text:p>
      <text:p text:style-name="P718"/>
      <text:p text:style-name="P719">10.</text:p>
      <text:p text:style-name="P720">Lietuvos Respublikos Seimas, Įstatymas</text:p>
      <text:p text:style-name="P721"><text:span text:style-name="T722">Nr.<text:s/></text:span><text:a xlink:href="http://www3.lrs.lt/cgi-bin/preps2?Condition1=106106&amp;Condition2=" office:target-frame-name="_top" xlink:show="replace"><text:a xlink:href="http://www3.lrs.lt/cgi-bin/preps2?Condition1=106106&amp;Condition2=" office:target-frame-name="_top" xlink:show="replace"><text:span text:style-name="T723">VIII-1873</text:span></text:a></text:a><text:span text:style-name="T724">, 00.07.18, Žin., 2000, Nr.64-1</text:span><text:span text:style-name="T725">939 (00.07.31)</text:span></text:p>
      <text:p text:style-name="P726">ALKOHOLIO KONTROLĖS ĮSTATYMO 12, 13, 20 STRAIPSNIŲ PAKEITIMO IR PAPILDYMO ĮSTATYMAS</text:p>
      <text:p text:style-name="P727"/>
      <text:p text:style-name="P728">11.</text:p>
      <text:p text:style-name="P729">Lietuvos Respublikos Seimas, Įstatymas</text:p>
      <text:p text:style-name="P730"><text:span text:style-name="T731">Nr.<text:s/></text:span><text:a xlink:href="http://www3.lrs.lt/cgi-bin/preps2?Condition1=116686&amp;Condition2=" office:target-frame-name="_top" xlink:show="replace"><text:a xlink:href="http://www3.lrs.lt/cgi-bin/preps2?Condition1=116686&amp;Condition2=" office:target-frame-name="_top" xlink:show="replace"><text:span text:style-name="T732">IX-127</text:span></text:a></text:a><text:span text:style-name="T733">, 2000 12 21, Žin., 2000, Nr. 113-3617 (2000 12 30)</text:span></text:p>
      <text:p text:style-name="P734">ALKOHOLIO KONTROLĖS ĮSTATYMO 6, 8 IR 9 STRAIPSNIŲ PAKEITIMO ĮSTATYMAS</text:p>
      <text:p text:style-name="P735">Šis įstatymas įsigalioja nuo 2001 m. sausio 1 d.</text:p>
      <text:p text:style-name="P736"/>
      <text:p text:style-name="P737">12.</text:p>
      <text:p text:style-name="P738">Lietuvos Respublikos<text:s/>Seimas, Įstatymas</text:p>
      <text:p text:style-name="P739"><text:span text:style-name="T740">Nr.<text:s/></text:span><text:a xlink:href="http://www3.lrs.lt/cgi-bin/preps2?Condition1=129696&amp;Condition2=" office:target-frame-name="_top" xlink:show="replace"><text:span text:style-name="T741">IX</text:span><text:bookmark-start text:name="_Hlt511616514"/><text:span text:style-name="T742">-</text:span><text:bookmark-end text:name="_Hlt511616514"/><text:span text:style-name="T743">237</text:span></text:a><text:span text:style-name="T744">, 2001 04 05, Žin., 2001, Nr. 31-1016 (2001 04 11)</text:span></text:p>
      <text:p text:style-name="P745">ALKOHOLIO KONTROLĖS ĮSTATYMO 21 STRAIPSNIO PAKEITIMO ĮSTATYMAS</text:p>
      <text:p text:style-name="P746"/>
      <text:p text:style-name="P747">13.</text:p>
      <text:p text:style-name="P748">Lietuvos Respublikos Seimas,<text:s/>Įstatymas</text:p>
      <text:p text:style-name="PlainText"><text:span text:style-name="T749">Nr.<text:s/></text:span><text:a xlink:href="http://www3.lrs.lt/cgi-bin/preps2?a=154817&amp;b=" office:target-frame-name="_top" xlink:show="replace"><text:span text:style-name="T750">IX-600</text:span></text:a><text:span text:style-name="T751">, 2001-11-13, Žin., 2001, Nr. 99-3531 (2001-11-28)</text:span></text:p>
      <text:p text:style-name="P752">ALKOHOLIO KONTROLĖS ĮSTATYMO 2, 4, 21, 25 IR 44 STRAIPSNIŲ PAKEITIMO ĮSTATYMAS</text:p>
      <text:p text:style-name="P753"/>
      <text:p text:style-name="P754">14.</text:p>
      <text:p text:style-name="P755">Lietuvos Respublikos Seimas, Įstatymas</text:p>
      <text:p text:style-name="P756"><text:span text:style-name="T757">Nr.<text:s/></text:span><text:a xlink:href="http://www3.lrs.lt/cgi-bin/preps2?a=159546&amp;b=" office:target-frame-name="_top" xlink:show="replace"><text:span text:style-name="T758">IX-714</text:span></text:a><text:span text:style-name="T759">, 2002-01-17, Žin., 2002, Nr. 13-470 (2002-02-06)</text:span></text:p>
      <text:p text:style-name="P760">ALKOHOLIO KONTROLĖS ĮSTATYMO 10 STRAIPSNIO PAKEITIMO ĮSTATYMAS</text:p>
      <text:p text:style-name="P761"/>
      <text:p text:style-name="P762">15.</text:p>
      <text:p text:style-name="P763">Lietuvos Respublikos Seimas, Įstatymas</text:p>
      <text:p text:style-name="P764"><text:span text:style-name="T765">Nr.<text:s/></text:span><text:a xlink:href="http://www3.lrs.lt/cgi-bin/preps2?a=169785&amp;b=" office:target-frame-name="_top" xlink:show="replace"><text:span text:style-name="T766">IX-964</text:span></text:a><text:span text:style-name="T767">, 2002-06-20, Žin., 2002, Nr. 65-2632 (2002-06-28)</text:span></text:p>
      <text:p text:style-name="P768">ALKOHOLIO KONTROLĖS ĮSTATYMO 1, 2, 3, 6, 8, 12, 13, 14, 16, 17, 19, 20, 21, 23, 25, 27, 28, 30, 41, 44, 45, 48, 52 STRAIPSNIŲ PAKEITIMO IR ĮSTATYMO PAPILDYMO 53 STRAIPSNIU ĮSTATYMAS</text:p>
      <text:p text:style-name="P769"/>
      <text:p text:style-name="P770">16.</text:p>
      <text:p text:style-name="P771">Lietuvos Respublikos Seimas, Įstatymas</text:p>
      <text:p text:style-name="P772"><text:span text:style-name="T773">Nr.<text:s/></text:span><text:a xlink:href="http://www3.lrs.lt/cgi-bin/preps2?a=193734&amp;b=" office:target-frame-name="_top" xlink:show="replace"><text:span text:style-name="T774">IX-1158</text:span></text:a><text:span text:style-name="T775">, 2002-10-29, Žin., 2002, Nr. 112-4966 (2002-11-22)</text:span></text:p>
      <text:p text:style-name="P776">ALKOHOLIO KONTROLĖS ĮSTATYMO 20 STRAIPSNIO PAKEITIMO ĮSTATYMAS</text:p>
      <text:p text:style-name="P777"/>
      <text:p text:style-name="P778">17.</text:p>
      <text:p text:style-name="P779">Lietuvos Respublikos Seimas, Įstatymas</text:p>
      <text:p text:style-name="P780"><text:span text:style-name="T781">Nr.<text:s/></text:span><text:a xlink:href="http://www3.lrs.lt/cgi-bin/preps2?a=211762&amp;b=" office:target-frame-name="_top" xlink:show="replace"><text:span text:style-name="T782">IX-1558</text:span></text:a><text:span text:style-name="T783">, 2003-05-15, Žin., 2003, Nr. 52-2312 (2003-05-30)</text:span></text:p>
      <text:p text:style-name="P784">ALKOHOLIO KONTROLĖS ĮSTATYMO 20, 21, 25 STRAIPSNIŲ PAPILDYMO IR 30 STRAIPSNIO PAKEITIMO ĮSTATYMAS</text:p>
      <text:p text:style-name="P785"/>
      <text:p text:style-name="P786">18.</text:p>
      <text:p text:style-name="P787">Lietuvos Respublikos Seimas, Įstatymas</text:p>
      <text:p text:style-name="PlainText"><text:span text:style-name="T788">Nr.<text:s/></text:span><text:a xlink:href="http://www3.lrs.lt/cgi-bin/preps2?a=214240&amp;b=" office:target-frame-name="_top" xlink:show="replace"><text:span text:style-name="T789">IX-1657</text:span></text:a><text:span text:style-name="T790">, 2003-06-26, Žin., 2003, Nr. 64-2883 (2003-06-30)</text:span></text:p>
      <text:p text:style-name="P791">ALKOHOLIO KONTROLĖS ĮSTATYMO 13 IR 53 STRAIPSNIŲ PAKEITIMO ĮSTATYMAS</text:p>
      <text:p text:style-name="P792"/>
      <text:p text:style-name="P793">19.</text:p>
      <text:p text:style-name="P794">Lietuvos Respublikos Seimas, Įstatymas</text:p>
      <text:p text:style-name="P795"><text:span text:style-name="T796">Nr.<text:s/></text:span><text:a xlink:href="http://www3.lrs.lt/cgi-bin/preps2?a=215252&amp;b=" office:target-frame-name="_top" xlink:show="replace"><text:span text:style-name="T797">IX</text:span><text:bookmark-start text:name="_Hlt63135881"/><text:span text:style-name="T798">-</text:span><text:bookmark-end text:name="_Hlt63135881"/><text:span text:style-name="T799">1670</text:span></text:a><text:span text:style-name="T800">, 2003-07-01, Žin., 2003, Nr. 70-3169 (2003-07-16)</text:span></text:p>
      <text:p text:style-name="P801">ALKOHOLIO KONTROLĖS ĮSTATYMO 29, 30 STRAIPSNIŲ PAKEITIMO IR PAPILDYMO ĮSTATYMAS</text:p>
      <text:p text:style-name="P802">Šio Įstatymo 1 straipsnis įsigalioja nuo 2003 m. spalio 1 d.</text:p>
      <text:p text:style-name="P803"/>
      <text:p text:style-name="P804">20.</text:p>
      <text:p text:style-name="P805">Lietuvos Respublikos Seimas, Įstatymas</text:p>
      <text:p text:style-name="PlainText"><text:span text:style-name="T806">Nr.<text:s/></text:span><text:a xlink:href="http://www3.lrs.lt/cgi-bin/preps2?a=223791&amp;b=" office:target-frame-name="_top" xlink:show="replace"><text:span text:style-name="T807">IX-1875</text:span></text:a><text:span text:style-name="T808">, 2003-12-09, Žin., 2003, Nr. 119-5407 (2003-12-18)</text:span></text:p>
      <text:p text:style-name="P809">ALKOHOLIO KONTROLĖS ĮSTATYMO 19 STRAIPSNIO PAKEITIMO ĮSTATYMAS</text:p>
      <text:p text:style-name="P810"/>
      <text:p text:style-name="P811">21.</text:p>
      <text:p text:style-name="P812">Lietuvos Respublikos Seimas, Įstatymas</text:p>
      <text:p text:style-name="PlainText"><text:span text:style-name="T813">Nr.<text:s/></text:span><text:a xlink:href="http://www3.lrs.lt/cgi-bin/preps2?a=230385&amp;b=" office:target-frame-name="_top" xlink:show="replace"><text:span text:style-name="T814">IX-2064</text:span></text:a><text:span text:style-name="T815">, 2004-03-18, Žin., 2004, Nr. 53-1789 (2004-04-10)</text:span></text:p>
      <text:p text:style-name="P816">ALKOHOLIO KONTROLĖS ĮSTATYMO 43 STRAIPSNIO PAKEITIMO ĮSTATYMAS</text:p>
      <text:p text:style-name="P817"/>
      <text:p text:style-name="P818">22.</text:p>
      <text:p text:style-name="P819">Lietuvos Respublikos Seimas, Įstatymas</text:p>
      <text:p text:style-name="PlainText"><text:span text:style-name="T820">Nr.<text:s/></text:span><text:a xlink:href="http://www3.lrs.lt/cgi-bin/preps2?a=229451&amp;b=" office:target-frame-name="_top" xlink:show="replace"><text:span text:style-name="T821">IX-2052</text:span></text:a><text:span text:style-name="T822">, 2004-03-09, Žin., 2004, Nr. 47-1548 (2004-03-30)</text:span></text:p>
      <text:p text:style-name="P823">ALKOHOLIO KONTROLĖS ĮSTATYMO PAKEITIMO ĮSTATYMAS</text:p>
      <text:p text:style-name="P824">Šis Įstatymas, išskyrus 2 straipsnį, įsigalioja nuo 2004 m. gegužės 1 d.</text:p>
      <text:p text:style-name="P825">Nauja įstatymo redakcija</text:p>
      <text:p text:style-name="P826"/>
      <text:p text:style-name="P827">23.</text:p>
      <text:p text:style-name="P828">Lietuvos Respublikos Seimas, Įstatymas</text:p>
      <text:p text:style-name="P829"><text:span text:style-name="T830">Nr.<text:s/></text:span><text:a xlink:href="http://www3.lrs.lt/cgi-bin/preps2?a=245451&amp;b=" office:target-frame-name="_top" xlink:show="replace"><text:span text:style-name="T831">IX-2542</text:span></text:a><text:span text:style-name="T832">, 2004-11-04, Žin., 2004, Nr. 168-6174 (2004-11-20)</text:span></text:p>
      <text:p text:style-name="P833">ALKOHOLIO KONTROLĖS ĮSTATYMO 2, 17, 18 STRAIPSNIŲ PAPILDYMO IR PAKEITIMO ĮSTATYMAS</text:p>
      <text:p text:style-name="P834"/>
      <text:p text:style-name="P835">*** Pabaiga ***</text:p>
      <text:p text:style-name="P836"/>
      <text:p text:style-name="P837"/>
      <text:p text:style-name="P838">Konstitucinio Teismo nutarimai:</text:p>
      <text:p text:style-name="P839"/>
      <text:p text:style-name="P840">1.<text:s/></text:p>
      <text:p text:style-name="P841"><text:span text:style-name="T842">Lietuvos Respublikos Konstitucinis Teismas,<text:s/></text:span><text:a xlink:href="http://www3.lrs.lt/cgi-bin/preps2?Condition1=35917&amp;Condition2=" office:target-frame-name="_top" xlink:show="replace"><text:span text:style-name="T843">Nutarimas</text:span></text:a></text:p>
      <text:p text:style-name="P844">1997.02.13, Žin., 1997, Nr. 15-314 (1997.02.19)</text:p>
      <text:p text:style-name="P84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846"/>
      <text:p text:style-name="P847">2.</text:p>
      <text:p text:style-name="P848"><text:span text:style-name="T849">Lietuvos Respublikos Konstitucinis Teismas,<text:s/></text:span><text:a xlink:href="http://www3.lrs.lt/cgi-bin/preps2?Condition1=226144&amp;Condition2=" office:target-frame-name="_top" xlink:show="replace"><text:span text:style-name="T850">Nutarimas</text:span></text:a></text:p>
      <text:p text:style-name="P851">2004-01-26, Žin., 2004, Nr.<text:s/>15-465 (2004-01-29)</text:p>
      <text:p text:style-name="P852">DĖL LIETUVOS RESPUBLIKOS ALKOHOLIO KONTROLĖS ĮSTATYMO 1 STRAIPSNIO 4 DALIES (1997 M. LIEPOS 2 D. REDAKCIJA), 2 STRAIPSNIO 1 DALIES (1995 M. BALANDŽIO 18 D. REDAKCIJA), 3 STRAIPSNIO 1 DALIES 2 PUNKTO (1995 M. BALANDŽIO 18 D. REDAKCIJA),<text:s/>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853"/>
      <text:p text:style-name="P854">*** Pabaiga ***</text:p>
      <text:p text:style-name="P855"/>
      <text:p text:style-name="P856">Redagavo: Aušrinė Trapinskienė (2004-11-22)</text:p>
      <text:p text:style-name="P857"><text:s text:c="18"/>autrap@lrs.lt</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550" meta:word-count="8841" meta:character-count="70981" meta:row-count="1099" meta:non-whitespace-character-count="62690"/>
  </office:meta>
</office:document-meta>
</file>